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1.593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81cm" fo:padding-top="0cm" fo:padding-bottom="0cm" fo:padding-left="0cm" fo:padding-right="0cm"/>
    </style:style>
    <style:style style:name="gr8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dddddd" draw:textarea-horizontal-align="justify" draw:textarea-vertical-align="middle" draw:auto-grow-height="fals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fill-color="#dddddd" draw:textarea-horizontal-align="justify" draw:textarea-vertical-align="middle" draw:auto-grow-height="false" fo:padding-top="0.145cm" fo:padding-bottom="0.145cm" fo:padding-left="0.27cm" fo:padding-right="0.27cm"/>
    </style:style>
    <style:style style:name="gr15" style:family="graphic" style:parent-style-name="objectwithoutfill">
      <style:graphic-properties draw:marker-start="Circle" draw:marker-start-width="0.1cm" draw:marker-start-center="true" draw:marker-end="Arrow" draw:marker-end-width="0.16cm" draw:fill="none" draw:textarea-vertical-align="middle"/>
    </style:style>
    <style:style style:name="gr16" style:family="graphic" style:parent-style-name="standard">
      <style:graphic-properties draw:stroke="none" draw:stroke-dash="Fine_20_Dashed" svg:stroke-color="#000000" draw:fill="none" draw:fill-color="#ffffff" fo:min-height="1.02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2.049cm"/>
    </style:style>
    <style:style style:name="gr18" style:family="graphic" style:parent-style-name="standard">
      <style:graphic-properties draw:stroke="none" svg:stroke-color="#000000" draw:fill="none" draw:fill-color="#ffffff" fo:min-height="0.795cm" fo:padding-top="0cm" fo:padding-bottom="0cm" fo:padding-left="0cm" fo:padding-right="0cm"/>
    </style:style>
    <style:style style:name="gr19" style:family="graphic" style:parent-style-name="objectwithoutfill">
      <style:graphic-properties svg:stroke-color="#b2b2b2" draw:fill="none" draw:textarea-vertical-align="middle"/>
    </style:style>
    <style:style style:name="gr20" style:family="graphic" style:parent-style-name="standard">
      <style:graphic-properties draw:stroke="solid" svg:stroke-color="#000000" draw:fill="none" draw:fill-color="#ffffff" draw:auto-grow-height="false" fo:min-height="0.65cm"/>
    </style:style>
    <style:style style:name="gr2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4cm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23" style:family="graphic" style:parent-style-name="objectwithoutfill">
      <style:graphic-properties draw:stroke="dash" draw:stroke-dash="tratti_20_2mm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4" style:family="graphic" style:parent-style-name="objectwithoutfill">
      <style:graphic-properties draw:stroke="solid" draw:stroke-dash="Fine_20_Dashed" svg:stroke-width="0.04cm" draw:marker-start-width="0.21cm" draw:marker-end="Arrow" draw:marker-end-width="0.21cm" draw:fill="none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.898cm" fo:padding-top="0cm" fo:padding-bottom="0cm" fo:padding-left="0cm" fo:padding-right="0cm"/>
    </style:style>
    <style:style style:name="gr29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864cm" fo:padding-top="0cm" fo:padding-bottom="0cm" fo:padding-left="0cm" fo:padding-right="0cm"/>
    </style:style>
    <style:style style:name="gr3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34" style:family="graphic" style:parent-style-name="standard">
      <style:graphic-properties draw:stroke="none" svg:stroke-color="#000000" draw:fill="none" draw:fill-color="#ffffff" fo:min-height="1.593cm"/>
    </style:style>
    <style:style style:name="gr35" style:family="graphic" style:parent-style-name="standard">
      <style:graphic-properties draw:stroke="none" svg:stroke-color="#000000" draw:fill="none" draw:fill-color="#ffffff" fo:min-height="0.797cm"/>
    </style:style>
    <style:style style:name="gr36" style:family="graphic" style:parent-style-name="standard" style:list-style-name="L1">
      <style:graphic-properties draw:stroke="solid" svg:stroke-color="#000000" draw:fill="none" draw:fill-color="#ffffff" draw:auto-grow-height="false" fo:min-height="1.05cm" fo:padding-bottom="0cm"/>
    </style:style>
    <style:style style:name="gr37" style:family="graphic" style:parent-style-name="standard">
      <style:graphic-properties draw:stroke="none" svg:stroke-color="#000000" draw:fill="none" draw:fill-color="#ffffff" fo:min-height="0.853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82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1.649cm"/>
    </style:style>
    <style:style style:name="gr40" style:family="graphic" style:parent-style-name="standard">
      <style:graphic-properties draw:stroke="none" svg:stroke-color="#000000" draw:fill="none" draw:fill-color="#ffffff" fo:min-height="0.804cm" fo:padding-top="0cm" fo:padding-bottom="0cm" fo:padding-left="0cm" fo:padding-right="0cm"/>
    </style:style>
    <style:style style:name="gr41" style:family="graphic" style:parent-style-name="objectwithoutfill">
      <style:graphic-properties svg:stroke-width="0.02cm" draw:marker-start="Circle" draw:marker-start-width="0.13cm" draw:marker-start-center="true" draw:marker-end="Arrow" draw:marker-end-width="0.16cm" draw:fill="none" draw:textarea-vertical-align="middle" fo:padding-top="0.135cm" fo:padding-bottom="0.135cm" fo:padding-left="0.26cm" fo:padding-right="0.26cm"/>
    </style:style>
    <style:style style:name="gr42" style:family="graphic" style:parent-style-name="standard">
      <style:graphic-properties draw:stroke="none" svg:stroke-color="#000000" draw:fill="none" draw:fill-color="#ffffff" fo:min-height="0.848cm" fo:padding-top="0cm" fo:padding-bottom="0cm" fo:padding-left="0cm" fo:padding-right="0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 draw:fill-color="#ffffff"/>
      <style:text-properties style:font-name="Courier New1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 draw:fill-color="#dddddd"/>
      <style:paragraph-properties fo:text-align="center"/>
    </style:style>
    <style:style style:name="P11" style:family="paragraph">
      <loext:graphic-properties draw:fill="none" draw:fill-color="#dddddd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style:font-name="Times New Roman"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Times New Roman"/>
    </style:style>
    <style:style style:name="P15" style:family="paragraph">
      <loext:graphic-properties draw:fill="none" draw:fill-color="#ffffff"/>
      <style:text-properties style:font-name="Times New Roman" fo:font-size="19pt" style:font-size-asian="19pt" style:font-size-complex="19pt"/>
    </style:style>
    <style:style style:name="P16" style:family="paragraph">
      <loext:graphic-properties draw:fill="none" draw:fill-color="#ffffff"/>
      <style:text-properties style:font-name="Times New Roman" fo:font-size="18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Times New Roman" fo:font-size="18pt"/>
    </style:style>
    <style:style style:name="P19" style:family="paragraph">
      <loext:graphic-properties draw:fill="none" draw:fill-color="#ffffff"/>
      <style:text-properties style:font-name="Times New Roman" fo:font-size="17.8999996185303pt" style:font-size-asian="17.8999996185303pt" style:font-size-complex="17.8999996185303pt"/>
    </style:style>
    <style:style style:name="P20" style:family="paragraph">
      <loext:graphic-properties draw:fill="none" draw:fill-color="#ffffff"/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P21" style:family="paragraph">
      <loext:graphic-properties draw:fill="none" draw:fill-color="#ffffff"/>
      <style:paragraph-properties fo:text-align="center"/>
      <style:text-properties style:font-name="Times New Roman" fo:font-size="20pt" style:font-size-asian="20pt" style:font-size-complex="20pt"/>
    </style:style>
    <style:style style:name="P22" style:family="paragraph">
      <loext:graphic-properties draw:fill="none" draw:fill-color="#ffffff"/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Times New Roman" fo:font-size="17pt" style:letter-kerning="true" style:font-name-asian="SimSun" style:font-size-asian="17pt" style:font-name-complex="Mangal" style:font-size-complex="17pt"/>
    </style:style>
    <style:style style:name="T7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position="sub 58%" style:font-name="Times New Roman" fo:font-size="20pt" style:font-size-asian="20pt" style:font-size-complex="20pt"/>
    </style:style>
    <style:style style:name="T9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text-position="sub 70%" style:font-name="Times New Roman" fo:font-size="18pt" style:letter-kerning="true" style:font-name-asian="SimSun" style:font-size-asian="18pt" style:font-name-complex="Mangal" style:font-size-complex="18pt"/>
    </style:style>
    <style:style style:name="T14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5" style:family="text">
      <style:text-properties style:font-name="Times New Roman" fo:font-size="17.8999996185303pt" style:font-size-asian="17.8999996185303pt" style:font-size-complex="17.8999996185303pt"/>
    </style:style>
    <style:style style:name="T16" style:family="text">
      <style:text-properties style:text-position="-15% 70%" style:font-name="Times New Roman" fo:font-size="20pt" style:font-size-asian="20pt" style:font-size-complex="20pt"/>
    </style:style>
    <style:style style:name="T17" style:family="text">
      <style:text-properties style:text-position="super 58%" style:font-name="Times New Roman" fo:font-size="20pt" style:font-size-asian="20pt" style:font-size-complex="20pt"/>
    </style:style>
    <style:style style:name="T18" style:family="text">
      <style:text-properties style:font-name="Times New Roman" fo:font-size="19.5pt" style:font-size-asian="19.5pt" style:font-size-complex="1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cm" svg:y="1.2cm">
          <draw:text-box>
            <text:p><text:span text:style-name="T1">cc5 C&amp;N: <text:s text:c="38"/>Data: <text:s text:c="10"/>Clas: <text:s text:c="4"/>Col:</text:span></text:p>
          </draw:text-box>
        </draw:frame>
        <draw:frame draw:style-name="gr2" draw:text-style-name="P2" draw:layer="layout" svg:width="16.8cm" svg:height="0.8cm" svg:x="2cm" svg:y="8.4cm">
          <draw:text-box>
            <text:p><text:span text:style-name="T2">2) Distribuzione della forza, per le forze della dmd 1.</text:span></text:p>
          </draw:text-box>
        </draw:frame>
        <draw:frame draw:style-name="gr3" draw:text-style-name="P3" draw:layer="layout" svg:width="16.8cm" svg:height="1.6cm" svg:x="2cm" svg:y="2cm">
          <draw:text-box>
            <text:p><text:span text:style-name="T3">1) Corpo appoggiato, fermo su appoggio fermo. a) Disegn. b) <text:s/>Forze subite, con es numerico. c) Legenda <text:s/>d) formula.</text:span></text:p>
          </draw:text-box>
        </draw:frame>
        <draw:frame draw:style-name="gr4" draw:text-style-name="P4" draw:layer="layout" svg:width="9.3cm" svg:height="1.593cm" svg:x="9.5cm" svg:y="4.101cm">
          <draw:text-box>
            <text:p><text:span text:style-name="T4">F forza di reazione vincolare, verticale verso l'alto, positiva</text:span></text:p>
          </draw:text-box>
        </draw:frame>
        <draw:line draw:style-name="gr5" draw:text-style-name="P5" draw:layer="layout" svg:x1="4.8cm" svg:y1="5.601cm" svg:x2="4.8cm" svg:y2="7.201cm">
          <text:p/>
        </draw:line>
        <draw:custom-shape draw:style-name="gr6" draw:text-style-name="P6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4.8cm" svg:y1="5.601cm" svg:x2="4.8cm" svg:y2="4.001cm">
          <text:p/>
        </draw:line>
        <draw:frame draw:style-name="gr7" draw:text-style-name="P7" draw:layer="layout" svg:width="3.096cm" svg:height="0.81cm" svg:x="5.404cm" svg:y="5.804cm">
          <draw:text-box>
            <text:p><text:span text:style-name="T5">P = -4</text:span></text:p>
          </draw:text-box>
        </draw:frame>
        <draw:frame draw:style-name="gr7" draw:text-style-name="P8" draw:layer="layout" svg:width="3.096cm" svg:height="0.81cm" svg:x="5.404cm" svg:y="4.205cm">
          <draw:text-box>
            <text:p><text:span text:style-name="T5">F = +4</text:span></text:p>
          </draw:text-box>
        </draw:frame>
        <draw:frame draw:style-name="gr8" draw:text-style-name="P2" draw:layer="layout" svg:width="16.8cm" svg:height="1.599cm" svg:x="2cm" svg:y="21.201cm">
          <draw:text-box>
            <text:p><text:span text:style-name="T3">4) </text:span><text:span text:style-name="T6">Equilibrio rotatorio della leva. a) Frml e legenda; b) parole</text:span></text:p>
          </draw:text-box>
        </draw:frame>
        <draw:line draw:style-name="gr9" draw:text-style-name="P5" draw:layer="layout" svg:x1="4.7cm" svg:y1="7.201cm" svg:x2="4.9cm" svg:y2="7.201cm">
          <text:p/>
        </draw:line>
        <draw:line draw:style-name="gr9" draw:text-style-name="P5" draw:layer="layout" svg:x1="4.7cm" svg:y1="6.801cm" svg:x2="4.9cm" svg:y2="6.801cm">
          <text:p/>
        </draw:line>
        <draw:line draw:style-name="gr9" draw:text-style-name="P5" draw:layer="layout" svg:x1="4.7cm" svg:y1="6.401cm" svg:x2="4.9cm" svg:y2="6.401cm">
          <text:p/>
        </draw:line>
        <draw:line draw:style-name="gr9" draw:text-style-name="P5" draw:layer="layout" svg:x1="4.7cm" svg:y1="6.001cm" svg:x2="4.9cm" svg:y2="6.001cm">
          <text:p/>
        </draw:line>
        <draw:line draw:style-name="gr9" draw:text-style-name="P5" draw:layer="layout" svg:x1="4.7cm" svg:y1="5.601cm" svg:x2="4.9cm" svg:y2="5.601cm">
          <text:p/>
        </draw:line>
        <draw:line draw:style-name="gr9" draw:text-style-name="P5" draw:layer="layout" svg:x1="4.7cm" svg:y1="5.201cm" svg:x2="4.9cm" svg:y2="5.201cm">
          <text:p/>
        </draw:line>
        <draw:line draw:style-name="gr9" draw:text-style-name="P5" draw:layer="layout" svg:x1="4.7cm" svg:y1="4.801cm" svg:x2="4.9cm" svg:y2="4.801cm">
          <text:p/>
        </draw:line>
        <draw:line draw:style-name="gr9" draw:text-style-name="P5" draw:layer="layout" svg:x1="4.7cm" svg:y1="4.401cm" svg:x2="4.9cm" svg:y2="4.401cm">
          <text:p/>
        </draw:line>
        <draw:line draw:style-name="gr9" draw:text-style-name="P5" draw:layer="layout" svg:x1="4.7cm" svg:y1="4.001cm" svg:x2="4.9cm" svg:y2="4.001cm">
          <text:p/>
        </draw:line>
        <draw:frame draw:style-name="gr10" draw:text-style-name="P9" draw:layer="layout" svg:width="7.3cm" svg:height="0.75cm" svg:x="5.4cm" svg:y="7.504cm">
          <draw:text-box>
            <text:p><text:span text:style-name="T7">R = F+P = +4+(-4) = 0</text:span></text:p>
          </draw:text-box>
        </draw:frame>
        <draw:frame draw:style-name="gr4" draw:text-style-name="P4" draw:layer="layout" svg:width="9.3cm" svg:height="1.593cm" svg:x="9.5cm" svg:y="5.802cm">
          <draw:text-box>
            <text:p><text:span text:style-name="T4">P forza peso, verticale verso il basso, negativa</text:span></text:p>
          </draw:text-box>
        </draw:frame>
        <draw:frame draw:style-name="gr11" draw:text-style-name="P4" draw:layer="layout" svg:width="4.6cm" svg:height="0.798cm" svg:x="13.4cm" svg:y="7.302cm">
          <draw:text-box>
            <text:p><text:span text:style-name="T4">Forza risultante</text:span></text:p>
          </draw:text-box>
        </draw:frame>
        <draw:frame draw:style-name="gr4" draw:text-style-name="P4" draw:layer="layout" svg:width="11.9cm" svg:height="1.593cm" svg:x="6.5cm" svg:y="11.001cm">
          <draw:text-box>
            <text:p><text:span text:style-name="T4">La forza peso e' distribuita su tutto il volume del corpo.</text:span></text:p>
          </draw:text-box>
        </draw:frame>
        <draw:custom-shape draw:style-name="gr12" draw:text-style-name="P10" draw:layer="layout" svg:width="2cm" svg:height="0.4cm" svg:x="2cm" svg:y="6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2.1cm" svg:height="0.797cm" svg:x="2cm" svg:y="4.103cm">
          <draw:text-box>
            <text:p><text:span text:style-name="T4">corpo</text:span></text:p>
          </draw:text-box>
        </draw:frame>
        <draw:frame draw:style-name="gr13" draw:text-style-name="P4" draw:layer="layout" svg:width="2.9cm" svg:height="0.797cm" svg:x="1.8cm" svg:y="6.504cm">
          <draw:text-box>
            <text:p><text:span text:style-name="T4">appoggio</text:span></text:p>
          </draw:text-box>
        </draw:frame>
        <draw:custom-shape draw:style-name="gr14" draw:text-style-name="P11" draw:layer="layout" svg:width="1.2cm" svg:height="0.8cm" svg:x="2.4cm" svg:y="5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2.6cm" svg:y1="11.8cm" svg:x2="2.6cm" svg:y2="13.2cm">
          <text:p/>
        </draw:line>
        <draw:line draw:style-name="gr15" draw:text-style-name="P5" draw:layer="layout" svg:x1="3cm" svg:y1="11.8cm" svg:x2="3cm" svg:y2="13.2cm">
          <text:p/>
        </draw:line>
        <draw:line draw:style-name="gr15" draw:text-style-name="P5" draw:layer="layout" svg:x1="3.4cm" svg:y1="11.8cm" svg:x2="3.4cm" svg:y2="13.2cm">
          <text:p/>
        </draw:line>
        <draw:line draw:style-name="gr15" draw:text-style-name="P5" draw:layer="layout" svg:x1="2.4cm" svg:y1="12.2cm" svg:x2="2.4cm" svg:y2="13.6cm">
          <text:p/>
        </draw:line>
        <draw:line draw:style-name="gr15" draw:text-style-name="P5" draw:layer="layout" svg:x1="2.8cm" svg:y1="12.2cm" svg:x2="2.8cm" svg:y2="13.6cm">
          <text:p/>
        </draw:line>
        <draw:line draw:style-name="gr15" draw:text-style-name="P5" draw:layer="layout" svg:x1="3.2cm" svg:y1="12.2cm" svg:x2="3.2cm" svg:y2="13.6cm">
          <text:p/>
        </draw:line>
        <draw:line draw:style-name="gr15" draw:text-style-name="P5" draw:layer="layout" svg:x1="5.4cm" svg:y1="12.4cm" svg:x2="5.4cm" svg:y2="9.6cm">
          <text:p/>
        </draw:line>
        <draw:line draw:style-name="gr15" draw:text-style-name="P5" draw:layer="layout" svg:x1="5cm" svg:y1="12.4cm" svg:x2="5cm" svg:y2="9.6cm">
          <text:p/>
        </draw:line>
        <draw:line draw:style-name="gr15" draw:text-style-name="P5" draw:layer="layout" svg:x1="4.6cm" svg:y1="12.4cm" svg:x2="4.6cm" svg:y2="9.6cm">
          <text:p/>
        </draw:line>
        <draw:frame draw:style-name="gr4" draw:text-style-name="P4" draw:layer="layout" svg:width="12.4cm" svg:height="1.593cm" svg:x="6.5cm" svg:y="12.502cm">
          <draw:text-box>
            <text:p><text:span text:style-name="T4">La forza di reazione vincolare e' distribuita sulla superfice di contatto tra i corpi.</text:span></text:p>
          </draw:text-box>
        </draw:frame>
        <draw:frame draw:style-name="gr16" draw:text-style-name="P8" draw:layer="layout" svg:width="2.9cm" svg:height="1.025cm" svg:x="2.302cm" svg:y="23.282cm">
          <draw:text-box>
            <text:p><text:span text:style-name="T4">M</text:span><text:span text:style-name="T8">S</text:span><text:span text:style-name="T4"> = M</text:span><text:span text:style-name="T8">D</text:span></text:p>
          </draw:text-box>
        </draw:frame>
        <draw:frame draw:style-name="gr17" draw:text-style-name="P8" draw:layer="layout" svg:width="12cm" svg:height="2.299cm" svg:x="6.601cm" svg:y="23.203cm">
          <draw:text-box>
            <text:p><text:span text:style-name="T4">M</text:span><text:span text:style-name="T8">S</text:span><text:span text:style-name="T4"> <text:s/>= momento torcente a sinistra</text:span></text:p>
            <text:p><text:span text:style-name="T4">M</text:span><text:span text:style-name="T8">D</text:span><text:span text:style-name="T4"> <text:s/>= momento torcente a destra</text:span></text:p>
          </draw:text-box>
        </draw:frame>
        <draw:frame draw:style-name="gr4" draw:text-style-name="P8" draw:layer="layout" svg:width="16.5cm" svg:height="1.593cm" svg:x="2.002cm" svg:y="25.613cm">
          <draw:text-box>
            <text:p><text:span text:style-name="T4">b) <text:s/>I momenti torcenti devono farsi equilibrio: uguale intensita' e verso opposto.</text:span></text:p>
          </draw:text-box>
        </draw:frame>
        <draw:frame draw:style-name="gr18" draw:text-style-name="P2" draw:layer="layout" svg:width="6.796cm" svg:height="0.795cm" svg:x="6.504cm" svg:y="10.205cm">
          <draw:text-box>
            <text:p><text:span text:style-name="T9">F = (+7)*3 = +21</text:span></text:p>
          </draw:text-box>
        </draw:frame>
        <draw:frame draw:style-name="gr18" draw:text-style-name="P2" draw:layer="layout" svg:width="6.996cm" svg:height="0.795cm" svg:x="6.504cm" svg:y="9.406cm">
          <draw:text-box>
            <text:p><text:span text:style-name="T9">P = (-3,5)*6 = -21</text:span></text:p>
          </draw:text-box>
        </draw:frame>
        <draw:frame draw:style-name="gr18" draw:text-style-name="P2" draw:layer="layout" svg:width="0.496cm" svg:height="0.795cm" svg:x="1.904cm" svg:y="11.707cm">
          <draw:text-box>
            <text:p><text:span text:style-name="T9">P</text:span></text:p>
          </draw:text-box>
        </draw:frame>
        <draw:frame draw:style-name="gr18" draw:text-style-name="P2" draw:layer="layout" svg:width="0.496cm" svg:height="0.795cm" svg:x="4.704cm" svg:y="12.408cm">
          <draw:text-box>
            <text:p><text:span text:style-name="T9">F</text:span></text:p>
          </draw:text-box>
        </draw:frame>
        <draw:g>
          <draw:line draw:style-name="gr19" draw:text-style-name="P5" draw:layer="layout" svg:x1="2.4cm" svg:y1="19.201cm" svg:x2="6.4cm" svg:y2="19.201cm">
            <text:p/>
          </draw:line>
          <draw:line draw:style-name="gr19" draw:text-style-name="P5" draw:layer="layout" svg:x1="2.4cm" svg:y1="18.801cm" svg:x2="6.4cm" svg:y2="18.801cm">
            <text:p/>
          </draw:line>
          <draw:line draw:style-name="gr19" draw:text-style-name="P5" draw:layer="layout" svg:x1="2.4cm" svg:y1="18.401cm" svg:x2="6.4cm" svg:y2="18.401cm">
            <text:p/>
          </draw:line>
          <draw:line draw:style-name="gr19" draw:text-style-name="P5" draw:layer="layout" svg:x1="2.4cm" svg:y1="18.001cm" svg:x2="6.4cm" svg:y2="18.001cm">
            <text:p/>
          </draw:line>
          <draw:line draw:style-name="gr19" draw:text-style-name="P5" draw:layer="layout" svg:x1="2.4cm" svg:y1="17.601cm" svg:x2="6.4cm" svg:y2="17.601cm">
            <text:p/>
          </draw:line>
          <draw:line draw:style-name="gr19" draw:text-style-name="P5" draw:layer="layout" svg:x1="2.4cm" svg:y1="17.201cm" svg:x2="6.4cm" svg:y2="17.201cm">
            <text:p/>
          </draw:line>
          <draw:line draw:style-name="gr19" draw:text-style-name="P5" draw:layer="layout" svg:x1="2.4cm" svg:y1="16.801cm" svg:x2="6.4cm" svg:y2="16.801cm">
            <text:p/>
          </draw:line>
          <draw:line draw:style-name="gr19" draw:text-style-name="P5" draw:layer="layout" svg:x1="2.4cm" svg:y1="16.401cm" svg:x2="6.4cm" svg:y2="16.401cm">
            <text:p/>
          </draw:line>
          <draw:line draw:style-name="gr19" draw:text-style-name="P5" draw:layer="layout" svg:x1="2.4cm" svg:y1="19.201cm" svg:x2="2.4cm" svg:y2="16.401cm">
            <text:p/>
          </draw:line>
          <draw:line draw:style-name="gr19" draw:text-style-name="P5" draw:layer="layout" svg:x1="2.8cm" svg:y1="19.201cm" svg:x2="2.8cm" svg:y2="16.401cm">
            <text:p/>
          </draw:line>
          <draw:line draw:style-name="gr19" draw:text-style-name="P5" draw:layer="layout" svg:x1="3.2cm" svg:y1="19.201cm" svg:x2="3.2cm" svg:y2="16.401cm">
            <text:p/>
          </draw:line>
          <draw:line draw:style-name="gr19" draw:text-style-name="P5" draw:layer="layout" svg:x1="3.6cm" svg:y1="19.201cm" svg:x2="3.6cm" svg:y2="16.401cm">
            <text:p/>
          </draw:line>
          <draw:line draw:style-name="gr19" draw:text-style-name="P5" draw:layer="layout" svg:x1="4cm" svg:y1="19.201cm" svg:x2="4cm" svg:y2="16.401cm">
            <text:p/>
          </draw:line>
          <draw:line draw:style-name="gr19" draw:text-style-name="P5" draw:layer="layout" svg:x1="4.4cm" svg:y1="19.201cm" svg:x2="4.4cm" svg:y2="16.401cm">
            <text:p/>
          </draw:line>
          <draw:line draw:style-name="gr19" draw:text-style-name="P5" draw:layer="layout" svg:x1="4.8cm" svg:y1="19.201cm" svg:x2="4.8cm" svg:y2="16.401cm">
            <text:p/>
          </draw:line>
          <draw:line draw:style-name="gr19" draw:text-style-name="P5" draw:layer="layout" svg:x1="5.2cm" svg:y1="19.201cm" svg:x2="5.2cm" svg:y2="16.401cm">
            <text:p/>
          </draw:line>
          <draw:line draw:style-name="gr19" draw:text-style-name="P5" draw:layer="layout" svg:x1="5.6cm" svg:y1="19.201cm" svg:x2="5.6cm" svg:y2="16.401cm">
            <text:p/>
          </draw:line>
          <draw:line draw:style-name="gr19" draw:text-style-name="P5" draw:layer="layout" svg:x1="6cm" svg:y1="19.201cm" svg:x2="6cm" svg:y2="16.401cm">
            <text:p/>
          </draw:line>
          <draw:line draw:style-name="gr19" draw:text-style-name="P5" draw:layer="layout" svg:x1="6.4cm" svg:y1="19.201cm" svg:x2="6.4cm" svg:y2="16.401cm">
            <text:p/>
          </draw:line>
        </draw:g>
        <draw:frame draw:style-name="gr20" draw:text-style-name="P3" draw:layer="layout" svg:width="16.8cm" svg:height="1.2cm" svg:x="2cm" svg:y="14.801cm">
          <draw:text-box>
            <text:p><text:span text:style-name="T10">3) Il braccio EFFICACE di una forza <text:s/>e' ... <text:s text:c="2"/>non e' …. <text:s/>Disegno</text:span></text:p>
          </draw:text-box>
        </draw:frame>
        <draw:g>
          <draw:line draw:style-name="gr21" draw:text-style-name="P5" draw:layer="layout" svg:x1="2.4cm" svg:y1="18.401cm" svg:x2="6.4cm" svg:y2="16.401cm">
            <text:p/>
          </draw:line>
          <draw:line draw:style-name="gr21" draw:text-style-name="P5" draw:layer="layout" svg:x1="3.2cm" svg:y1="18.001cm" svg:x2="3.2cm" svg:y2="19.101cm">
            <text:p/>
          </draw:line>
          <draw:line draw:style-name="gr22" draw:text-style-name="P5" draw:layer="layout" svg:x1="4.8cm" svg:y1="17.601cm" svg:x2="4.8cm" svg:y2="17.201cm">
            <text:p/>
          </draw:line>
          <draw:line draw:style-name="gr23" draw:text-style-name="P5" draw:layer="layout" svg:x1="3.2cm" svg:y1="20.201cm" svg:x2="3.2cm" svg:y2="16.201cm">
            <text:p/>
          </draw:line>
          <draw:custom-shape draw:style-name="gr6" draw:text-style-name="P6" draw:layer="layout" svg:width="0.4cm" svg:height="0.4cm" svg:x="3cm" svg:y="18.8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5" draw:layer="layout" svg:x1="5.6cm" svg:y1="16.801cm" svg:x2="5.6cm" svg:y2="17.801cm">
            <text:p/>
          </draw:line>
          <draw:custom-shape draw:style-name="gr6" draw:text-style-name="P6" draw:layer="layout" svg:width="0.4cm" svg:height="0.8cm" svg:x="5.4cm" svg:y="17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4" draw:text-style-name="P5" draw:layer="layout" svg:x1="4.8cm" svg:y1="17.201cm" svg:x2="3.2cm" svg:y2="17.201cm">
            <text:p/>
          </draw:line>
          <draw:frame draw:style-name="gr25" draw:text-style-name="P12" draw:layer="layout" svg:width="0.5cm" svg:height="0.713cm" svg:x="3.7cm" svg:y="16.501cm">
            <draw:text-box>
              <text:p><text:span text:style-name="T11">b</text:span></text:p>
            </draw:text-box>
          </draw:frame>
          <draw:custom-shape draw:style-name="gr6" draw:text-style-name="P6" draw:layer="layout" svg:width="0.2cm" svg:height="0.2cm" svg:x="4.7cm" svg:y="17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2cm" svg:height="0.2cm" svg:x="3.1cm" svg:y="17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2" draw:layer="layout" svg:width="0.5cm" svg:height="0.713cm" svg:x="4.7cm" svg:y="16.388cm">
            <draw:text-box>
              <text:p><text:span text:style-name="T11">F</text:span></text:p>
            </draw:text-box>
          </draw:frame>
          <draw:frame draw:style-name="gr25" draw:text-style-name="P12" draw:layer="layout" svg:width="0.5cm" svg:height="0.713cm" svg:x="2.6cm" svg:y="17.388cm">
            <draw:text-box>
              <text:p><text:span text:style-name="T11">A</text:span></text:p>
            </draw:text-box>
          </draw:frame>
          <draw:custom-shape draw:style-name="gr6" draw:text-style-name="P6" draw:layer="layout" svg:width="0.2cm" svg:height="0.2cm" svg:x="5.5cm" svg:y="16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13" draw:layer="layout" svg:width="8.4cm" svg:height="0.64cm" svg:x="2.4cm" svg:y="20.302cm">
          <draw:text-box>
            <text:p><text:span text:style-name="T12">R retta di applicazione della forza</text:span></text:p>
          </draw:text-box>
        </draw:frame>
        <draw:frame draw:style-name="gr27" draw:text-style-name="P14" draw:layer="layout" svg:width="10.4cm" svg:height="0.799cm" svg:x="7.5cm" svg:y="16.202cm">
          <draw:text-box>
            <text:p><text:span text:style-name="T2">Il braccio efficace b:</text:span></text:p>
          </draw:text-box>
        </draw:frame>
        <draw:frame draw:style-name="gr28" draw:text-style-name="P14" draw:layer="layout" svg:width="9.2cm" svg:height="1.898cm" svg:x="9.5cm" svg:y="16.903cm">
          <draw:text-box>
            <text:p><text:span text:style-name="T4">la distanza b tra il fulcro F e la RETTA di applicazione R</text:span></text:p>
          </draw:text-box>
        </draw:frame>
        <draw:frame draw:style-name="gr4" draw:text-style-name="P14" draw:layer="layout" svg:width="8.6cm" svg:height="1.593cm" svg:x="9.5cm" svg:y="18.496cm">
          <draw:text-box>
            <text:p><text:span text:style-name="T4">la distanza tra il fulcro F e il punto di applicazione A</text:span></text:p>
          </draw:text-box>
        </draw:frame>
        <draw:frame draw:style-name="gr27" draw:text-style-name="P14" draw:layer="layout" svg:width="0.9cm" svg:height="0.799cm" svg:x="7.5cm" svg:y="17.003cm">
          <draw:text-box>
            <text:p><text:span text:style-name="T2">e':</text:span></text:p>
          </draw:text-box>
        </draw:frame>
        <draw:frame draw:style-name="gr27" draw:text-style-name="P14" draw:layer="layout" svg:width="1.9cm" svg:height="0.799cm" svg:x="7.5cm" svg:y="18.604cm">
          <draw:text-box>
            <text:p><text:span text:style-name="T2">non e':</text:span></text:p>
          </draw:text-box>
        </draw:frame>
      </draw:page>
      <draw:page draw:name="page2" draw:style-name="dp1" draw:master-page-name="Predefinito">
        <draw:frame draw:style-name="gr29" draw:text-style-name="P2" draw:layer="layout" svg:width="16.8cm" svg:height="2cm" svg:x="2cm" svg:y="14.8cm">
          <draw:text-box>
            <text:p><text:span text:style-name="T3">7e8) Corpo striscia su un altro. Forza di attrito F</text:span><text:span text:style-name="T13">A</text:span><text:span text:style-name="T3">= 3N, forza premente F</text:span><text:span text:style-name="T13">P</text:span><text:span text:style-name="T3">= 6N. Significato dei 2 rapporti algebrici. </text:span></text:p>
          </draw:text-box>
        </draw:frame>
        <draw:frame draw:style-name="gr30" draw:text-style-name="P15" draw:layer="layout" svg:width="15.9cm" svg:height="0.8cm" svg:x="2.4cm" svg:y="19.7cm">
          <draw:text-box>
            <text:p><text:span text:style-name="T14">il nr e' la forza di attrito che corrisponde a 1 unita' di forza premente. </text:span></text:p>
          </draw:text-box>
        </draw:frame>
        <draw:frame draw:style-name="gr30" draw:text-style-name="P15" draw:layer="layout" svg:width="15.2cm" svg:height="1.7cm" svg:x="2.4cm" svg:y="24.6cm">
          <draw:text-box>
            <text:p><text:span text:style-name="T14">il nr e' la forza premente che corrisponde a 1 unita' di forza di attrito.</text:span></text:p>
          </draw:text-box>
        </draw:frame>
        <draw:frame draw:style-name="gr31" draw:text-style-name="P16" draw:layer="layout" svg:width="0.801cm" svg:height="0.864cm" svg:x="2.5cm" svg:y="17.402cm">
          <draw:text-box>
            <text:p><text:span text:style-name="T3">F</text:span><text:span text:style-name="T13">A</text:span></text:p>
          </draw:text-box>
        </draw:frame>
        <draw:line draw:style-name="gr32" draw:text-style-name="P5" draw:layer="layout" svg:x1="2.401cm" svg:y1="18.402cm" svg:x2="3.2cm" svg:y2="18.402cm">
          <text:p/>
        </draw:line>
        <draw:frame draw:style-name="gr13" draw:text-style-name="P18" draw:layer="layout" svg:width="2.4cm" svg:height="0.797cm" svg:x="4.4cm" svg:y="17.405cm">
          <draw:text-box>
            <text:p text:style-name="P17"><text:span text:style-name="T4">3 N</text:span></text:p>
          </draw:text-box>
        </draw:frame>
        <draw:line draw:style-name="gr32" draw:text-style-name="P5" draw:layer="layout" svg:x1="4.401cm" svg:y1="18.402cm" svg:x2="6.8cm" svg:y2="18.402cm">
          <text:p/>
        </draw:line>
        <draw:frame draw:style-name="gr13" draw:text-style-name="P18" draw:layer="layout" svg:width="2.4cm" svg:height="0.797cm" svg:x="4.4cm" svg:y="18.502cm">
          <draw:text-box>
            <text:p text:style-name="P17"><text:span text:style-name="T4">6 N</text:span></text:p>
          </draw:text-box>
        </draw:frame>
        <draw:frame draw:style-name="gr13" draw:text-style-name="P8" draw:layer="layout" svg:width="0.496cm" svg:height="0.797cm" svg:x="3.604cm" svg:y="18.003cm">
          <draw:text-box>
            <text:p><text:span text:style-name="T4">= </text:span></text:p>
          </draw:text-box>
        </draw:frame>
        <draw:frame draw:style-name="gr13" draw:text-style-name="P16" draw:layer="layout" svg:width="0.899cm" svg:height="0.797cm" svg:x="8.001cm" svg:y="22.605cm">
          <draw:text-box>
            <text:p><text:span text:style-name="T4">2</text:span></text:p>
          </draw:text-box>
        </draw:frame>
        <draw:frame draw:style-name="gr13" draw:text-style-name="P8" draw:layer="layout" svg:width="0.496cm" svg:height="0.797cm" svg:x="7.204cm" svg:y="18.003cm">
          <draw:text-box>
            <text:p><text:span text:style-name="T4">= </text:span></text:p>
          </draw:text-box>
        </draw:frame>
        <draw:line draw:style-name="gr32" draw:text-style-name="P5" draw:layer="layout" svg:x1="8.802cm" svg:y1="23.202cm" svg:x2="10cm" svg:y2="23.202cm">
          <text:p/>
        </draw:line>
        <draw:frame draw:style-name="gr13" draw:text-style-name="P18" draw:layer="layout" svg:width="1.2cm" svg:height="0.797cm" svg:x="8.8cm" svg:y="22.305cm">
          <draw:text-box>
            <text:p text:style-name="P17"><text:span text:style-name="T4">N</text:span></text:p>
          </draw:text-box>
        </draw:frame>
        <draw:frame draw:style-name="gr31" draw:text-style-name="P16" draw:layer="layout" svg:width="0.801cm" svg:height="0.864cm" svg:x="2.501cm" svg:y="18.502cm">
          <draw:text-box>
            <text:p><text:span text:style-name="T3">F</text:span><text:span text:style-name="T13">P</text:span></text:p>
          </draw:text-box>
        </draw:frame>
        <draw:frame draw:style-name="gr13" draw:text-style-name="P18" draw:layer="layout" svg:width="1.2cm" svg:height="0.797cm" svg:x="8.8cm" svg:y="23.306cm">
          <draw:text-box>
            <text:p text:style-name="P17"><text:span text:style-name="T4">N</text:span></text:p>
          </draw:text-box>
        </draw:frame>
        <draw:frame draw:style-name="gr31" draw:text-style-name="P16" draw:layer="layout" svg:width="0.801cm" svg:height="0.864cm" svg:x="2.501cm" svg:y="22.202cm">
          <draw:text-box>
            <text:p><text:span text:style-name="T3">F</text:span><text:span text:style-name="T13">P</text:span></text:p>
          </draw:text-box>
        </draw:frame>
        <draw:line draw:style-name="gr32" draw:text-style-name="P5" draw:layer="layout" svg:x1="2.402cm" svg:y1="23.202cm" svg:x2="3.201cm" svg:y2="23.202cm">
          <text:p/>
        </draw:line>
        <draw:frame draw:style-name="gr13" draw:text-style-name="P18" draw:layer="layout" svg:width="2.4cm" svg:height="0.797cm" svg:x="4.401cm" svg:y="22.205cm">
          <draw:text-box>
            <text:p text:style-name="P17"><text:span text:style-name="T4">6 N</text:span></text:p>
          </draw:text-box>
        </draw:frame>
        <draw:line draw:style-name="gr32" draw:text-style-name="P5" draw:layer="layout" svg:x1="4.402cm" svg:y1="23.202cm" svg:x2="6.801cm" svg:y2="23.202cm">
          <text:p/>
        </draw:line>
        <draw:frame draw:style-name="gr13" draw:text-style-name="P18" draw:layer="layout" svg:width="2.4cm" svg:height="0.797cm" svg:x="4.401cm" svg:y="23.302cm">
          <draw:text-box>
            <text:p text:style-name="P17"><text:span text:style-name="T4">3 N</text:span></text:p>
          </draw:text-box>
        </draw:frame>
        <draw:frame draw:style-name="gr13" draw:text-style-name="P8" draw:layer="layout" svg:width="0.496cm" svg:height="0.797cm" svg:x="3.605cm" svg:y="22.803cm">
          <draw:text-box>
            <text:p><text:span text:style-name="T4">= </text:span></text:p>
          </draw:text-box>
        </draw:frame>
        <draw:frame draw:style-name="gr13" draw:text-style-name="P16" draw:layer="layout" svg:width="0.899cm" svg:height="0.797cm" svg:x="8.002cm" svg:y="17.805cm">
          <draw:text-box>
            <text:p><text:span text:style-name="T4">0,5</text:span></text:p>
          </draw:text-box>
        </draw:frame>
        <draw:frame draw:style-name="gr13" draw:text-style-name="P8" draw:layer="layout" svg:width="0.496cm" svg:height="0.797cm" svg:x="7.205cm" svg:y="22.803cm">
          <draw:text-box>
            <text:p><text:span text:style-name="T4">= </text:span></text:p>
          </draw:text-box>
        </draw:frame>
        <draw:line draw:style-name="gr32" draw:text-style-name="P5" draw:layer="layout" svg:x1="9.203cm" svg:y1="18.402cm" svg:x2="10.401cm" svg:y2="18.402cm">
          <text:p/>
        </draw:line>
        <draw:frame draw:style-name="gr13" draw:text-style-name="P18" draw:layer="layout" svg:width="1.2cm" svg:height="0.797cm" svg:x="9.201cm" svg:y="17.505cm">
          <draw:text-box>
            <text:p text:style-name="P17"><text:span text:style-name="T4">N</text:span></text:p>
          </draw:text-box>
        </draw:frame>
        <draw:frame draw:style-name="gr31" draw:text-style-name="P16" draw:layer="layout" svg:width="0.801cm" svg:height="0.864cm" svg:x="2.502cm" svg:y="23.302cm">
          <draw:text-box>
            <text:p><text:span text:style-name="T3">F</text:span><text:span text:style-name="T13">A</text:span></text:p>
          </draw:text-box>
        </draw:frame>
        <draw:frame draw:style-name="gr13" draw:text-style-name="P18" draw:layer="layout" svg:width="1.2cm" svg:height="0.797cm" svg:x="9.201cm" svg:y="18.506cm">
          <draw:text-box>
            <text:p text:style-name="P17"><text:span text:style-name="T4">N</text:span></text:p>
          </draw:text-box>
        </draw:frame>
        <draw:frame draw:style-name="gr33" draw:text-style-name="P19" draw:layer="layout" svg:width="16.8cm" svg:height="1.6cm" svg:x="2.001cm" svg:y="2cm">
          <draw:text-box>
            <text:p><text:span text:style-name="T15">5) Momento torcente M.</text:span><text:span text:style-name="T2"> Frml di definizione, e legenda.</text:span></text:p>
          </draw:text-box>
        </draw:frame>
        <draw:frame draw:style-name="gr34" draw:text-style-name="P8" draw:layer="layout" svg:width="9.701cm" svg:height="1.843cm" svg:x="6.8cm" svg:y="4.001cm">
          <draw:text-box>
            <text:p><text:span text:style-name="T4">b = braccio efficace della forza</text:span></text:p>
            <text:p><text:span text:style-name="T4">F = forza</text:span></text:p>
          </draw:text-box>
        </draw:frame>
        <draw:frame draw:style-name="gr35" draw:text-style-name="P8" draw:layer="layout" svg:width="4.2cm" svg:height="1.047cm" svg:x="2cm" svg:y="4.001cm">
          <draw:text-box>
            <text:p><text:span text:style-name="T4">M = b*F</text:span></text:p>
          </draw:text-box>
        </draw:frame>
        <draw:frame draw:style-name="gr36" draw:text-style-name="P20" draw:layer="layout" svg:width="16.8cm" svg:height="1.6cm" svg:x="2cm" svg:y="8.4cm">
          <draw:text-box>
            <text:p><text:span text:style-name="T2">6) Pressione p. a) Frml di definizione e legenda; b) frml delle UM, in simboli, e coi nomi estesi</text:span></text:p>
          </draw:text-box>
        </draw:frame>
        <draw:g>
          <draw:frame draw:style-name="gr37" draw:text-style-name="P21" draw:layer="layout" svg:width="1.1cm" svg:height="0.853cm" svg:x="4.4cm" svg:y="10.6cm">
            <draw:text-box>
              <text:p text:style-name="P17"><text:span text:style-name="T4">F</text:span><text:span text:style-name="T16">P</text:span></text:p>
            </draw:text-box>
          </draw:frame>
          <draw:frame draw:style-name="gr1" draw:text-style-name="P21" draw:layer="layout" svg:width="1.2cm" svg:height="0.8cm" svg:x="4.4cm" svg:y="11.7cm">
            <draw:text-box>
              <text:p text:style-name="P17"><text:span text:style-name="T4">A</text:span></text:p>
            </draw:text-box>
          </draw:frame>
          <draw:line draw:style-name="gr21" draw:text-style-name="P5" draw:layer="layout" svg:x1="4.3cm" svg:y1="11.6cm" svg:x2="5.7cm" svg:y2="11.6cm">
            <text:p/>
          </draw:line>
          <draw:frame draw:style-name="gr1" draw:text-style-name="P21" draw:layer="layout" svg:width="0.5cm" svg:height="0.8cm" svg:x="3.1cm" svg:y="10.974cm">
            <draw:text-box>
              <text:p text:style-name="P17"><text:span text:style-name="T4">p</text:span></text:p>
            </draw:text-box>
          </draw:frame>
          <draw:frame draw:style-name="gr1" draw:text-style-name="P21" draw:layer="layout" svg:width="0.5cm" svg:height="0.8cm" svg:x="3.6cm" svg:y="11.174cm">
            <draw:text-box>
              <text:p text:style-name="P17"><text:span text:style-name="T4">=</text:span></text:p>
            </draw:text-box>
          </draw:frame>
        </draw:g>
        <draw:g>
          <draw:frame draw:style-name="gr1" draw:text-style-name="P21" draw:layer="layout" svg:width="2.1cm" svg:height="0.8cm" svg:x="11.076cm" svg:y="12.562cm">
            <draw:text-box>
              <text:p text:style-name="P17"><text:span text:style-name="T4">newton</text:span></text:p>
            </draw:text-box>
          </draw:frame>
          <draw:frame draw:style-name="gr38" draw:text-style-name="P21" draw:layer="layout" svg:width="2.1cm" svg:height="0.826cm" svg:x="11cm" svg:y="13.662cm">
            <draw:text-box>
              <text:p text:style-name="P17"><text:span text:style-name="T4">metri</text:span><text:span text:style-name="T17">2</text:span></text:p>
            </draw:text-box>
          </draw:frame>
          <draw:line draw:style-name="gr21" draw:text-style-name="P5" draw:layer="layout" svg:x1="10.976cm" svg:y1="13.562cm" svg:x2="13.176cm" svg:y2="13.562cm">
            <text:p/>
          </draw:line>
          <draw:frame draw:style-name="gr1" draw:text-style-name="P21" draw:layer="layout" svg:width="1.824cm" svg:height="0.8cm" svg:x="8.376cm" svg:y="13.036cm">
            <draw:text-box>
              <text:p text:style-name="P17"><text:span text:style-name="T4">pascal</text:span></text:p>
            </draw:text-box>
          </draw:frame>
          <draw:frame draw:style-name="gr1" draw:text-style-name="P21" draw:layer="layout" svg:width="0.5cm" svg:height="0.8cm" svg:x="10.3cm" svg:y="13.174cm">
            <draw:text-box>
              <text:p text:style-name="P17"><text:span text:style-name="T4">=</text:span></text:p>
            </draw:text-box>
          </draw:frame>
        </draw:g>
        <draw:frame draw:style-name="gr39" draw:text-style-name="P8" draw:layer="layout" svg:width="10.572cm" svg:height="1.899cm" svg:x="8.166cm" svg:y="10.429cm">
          <draw:text-box>
            <text:p><text:span text:style-name="T4">F</text:span><text:span text:style-name="T16">P</text:span><text:span text:style-name="T4"> <text:s text:c="2"/>forza premente</text:span></text:p>
            <text:p><text:span text:style-name="T4">A <text:s text:c="3"/>area della superficie premuta</text:span></text:p>
          </draw:text-box>
        </draw:frame>
        <draw:frame draw:style-name="gr40" draw:text-style-name="P8" draw:layer="layout" svg:width="0.7cm" svg:height="0.804cm" svg:x="2.1cm" svg:y="11.024cm">
          <draw:text-box>
            <text:p><text:span text:style-name="T18">a) </text:span></text:p>
          </draw:text-box>
        </draw:frame>
        <draw:frame draw:style-name="gr40" draw:text-style-name="P8" draw:layer="layout" svg:width="0.7cm" svg:height="0.804cm" svg:x="2.1cm" svg:y="13.024cm">
          <draw:text-box>
            <text:p><text:span text:style-name="T18">b) </text:span></text:p>
          </draw:text-box>
        </draw:frame>
        <draw:g>
          <draw:frame draw:style-name="gr1" draw:text-style-name="P21" draw:layer="layout" svg:width="1.1cm" svg:height="0.8cm" svg:x="4.7cm" svg:y="12.7cm">
            <draw:text-box>
              <text:p text:style-name="P17"><text:span text:style-name="T4">N</text:span></text:p>
            </draw:text-box>
          </draw:frame>
          <draw:frame draw:style-name="gr38" draw:text-style-name="P21" draw:layer="layout" svg:width="1.2cm" svg:height="0.826cm" svg:x="4.7cm" svg:y="13.7cm">
            <draw:text-box>
              <text:p text:style-name="P17"><text:span text:style-name="T4">m</text:span><text:span text:style-name="T17">2</text:span></text:p>
            </draw:text-box>
          </draw:frame>
          <draw:line draw:style-name="gr21" draw:text-style-name="P5" draw:layer="layout" svg:x1="4.6cm" svg:y1="13.6cm" svg:x2="6cm" svg:y2="13.6cm">
            <text:p/>
          </draw:line>
          <draw:frame draw:style-name="gr1" draw:text-style-name="P21" draw:layer="layout" svg:width="0.8cm" svg:height="0.8cm" svg:x="3.1cm" svg:y="12.974cm">
            <draw:text-box>
              <text:p text:style-name="P17"><text:span text:style-name="T4">Pa</text:span></text:p>
            </draw:text-box>
          </draw:frame>
          <draw:frame draw:style-name="gr1" draw:text-style-name="P21" draw:layer="layout" svg:width="0.4cm" svg:height="0.8cm" svg:x="4cm" svg:y="13.174cm">
            <draw:text-box>
              <text:p text:style-name="P17"><text:span text:style-name="T4">=</text:span></text:p>
            </draw:text-box>
          </draw:frame>
        </draw:g>
      </draw:page>
      <draw:page draw:name="page3" draw:style-name="dp1" draw:master-page-name="Predefinito">
        <draw:g>
          <draw:line draw:style-name="gr9" draw:text-style-name="P5" draw:layer="layout" svg:x1="2.4cm" svg:y1="19.2cm" svg:x2="6.4cm" svg:y2="19.2cm">
            <text:p/>
          </draw:line>
          <draw:line draw:style-name="gr9" draw:text-style-name="P5" draw:layer="layout" svg:x1="2.4cm" svg:y1="18.8cm" svg:x2="6.4cm" svg:y2="18.8cm">
            <text:p/>
          </draw:line>
          <draw:line draw:style-name="gr9" draw:text-style-name="P5" draw:layer="layout" svg:x1="2.4cm" svg:y1="18.4cm" svg:x2="6.4cm" svg:y2="18.4cm">
            <text:p/>
          </draw:line>
          <draw:line draw:style-name="gr9" draw:text-style-name="P5" draw:layer="layout" svg:x1="2.4cm" svg:y1="18cm" svg:x2="6.4cm" svg:y2="18cm">
            <text:p/>
          </draw:line>
          <draw:line draw:style-name="gr9" draw:text-style-name="P5" draw:layer="layout" svg:x1="2.4cm" svg:y1="17.6cm" svg:x2="6.4cm" svg:y2="17.6cm">
            <text:p/>
          </draw:line>
          <draw:line draw:style-name="gr9" draw:text-style-name="P5" draw:layer="layout" svg:x1="2.4cm" svg:y1="17.2cm" svg:x2="6.4cm" svg:y2="17.2cm">
            <text:p/>
          </draw:line>
          <draw:line draw:style-name="gr9" draw:text-style-name="P5" draw:layer="layout" svg:x1="2.4cm" svg:y1="16.8cm" svg:x2="6.4cm" svg:y2="16.8cm">
            <text:p/>
          </draw:line>
          <draw:line draw:style-name="gr9" draw:text-style-name="P5" draw:layer="layout" svg:x1="2.4cm" svg:y1="16.4cm" svg:x2="6.4cm" svg:y2="16.4cm">
            <text:p/>
          </draw:line>
          <draw:line draw:style-name="gr9" draw:text-style-name="P5" draw:layer="layout" svg:x1="2.4cm" svg:y1="19.2cm" svg:x2="2.4cm" svg:y2="16.4cm">
            <text:p/>
          </draw:line>
          <draw:line draw:style-name="gr9" draw:text-style-name="P5" draw:layer="layout" svg:x1="2.8cm" svg:y1="19.2cm" svg:x2="2.8cm" svg:y2="16.4cm">
            <text:p/>
          </draw:line>
          <draw:line draw:style-name="gr9" draw:text-style-name="P5" draw:layer="layout" svg:x1="3.2cm" svg:y1="19.2cm" svg:x2="3.2cm" svg:y2="16.4cm">
            <text:p/>
          </draw:line>
          <draw:line draw:style-name="gr9" draw:text-style-name="P5" draw:layer="layout" svg:x1="3.6cm" svg:y1="19.2cm" svg:x2="3.6cm" svg:y2="16.4cm">
            <text:p/>
          </draw:line>
          <draw:line draw:style-name="gr9" draw:text-style-name="P5" draw:layer="layout" svg:x1="4cm" svg:y1="19.2cm" svg:x2="4cm" svg:y2="16.4cm">
            <text:p/>
          </draw:line>
          <draw:line draw:style-name="gr9" draw:text-style-name="P5" draw:layer="layout" svg:x1="4.4cm" svg:y1="19.2cm" svg:x2="4.4cm" svg:y2="16.4cm">
            <text:p/>
          </draw:line>
          <draw:line draw:style-name="gr9" draw:text-style-name="P5" draw:layer="layout" svg:x1="4.8cm" svg:y1="19.2cm" svg:x2="4.8cm" svg:y2="16.4cm">
            <text:p/>
          </draw:line>
          <draw:line draw:style-name="gr9" draw:text-style-name="P5" draw:layer="layout" svg:x1="5.2cm" svg:y1="19.2cm" svg:x2="5.2cm" svg:y2="16.4cm">
            <text:p/>
          </draw:line>
          <draw:line draw:style-name="gr9" draw:text-style-name="P5" draw:layer="layout" svg:x1="5.6cm" svg:y1="19.2cm" svg:x2="5.6cm" svg:y2="16.4cm">
            <text:p/>
          </draw:line>
          <draw:line draw:style-name="gr9" draw:text-style-name="P5" draw:layer="layout" svg:x1="6cm" svg:y1="19.2cm" svg:x2="6cm" svg:y2="16.4cm">
            <text:p/>
          </draw:line>
          <draw:line draw:style-name="gr9" draw:text-style-name="P5" draw:layer="layout" svg:x1="6.4cm" svg:y1="19.2cm" svg:x2="6.4cm" svg:y2="16.4cm">
            <text:p/>
          </draw:line>
        </draw:g>
        <draw:frame draw:style-name="gr1" draw:text-style-name="P1" draw:layer="layout" svg:width="16.8cm" svg:height="0.8cm" svg:x="2cm" svg:y="1.2cm">
          <draw:text-box>
            <text:p><text:span text:style-name="T1">cc5 C&amp;N: <text:s text:c="38"/>Data: <text:s text:c="10"/>Clas: <text:s text:c="4"/>Col:</text:span></text:p>
          </draw:text-box>
        </draw:frame>
        <draw:frame draw:style-name="gr2" draw:text-style-name="P2" draw:layer="layout" svg:width="16.8cm" svg:height="0.8cm" svg:x="2cm" svg:y="8.4cm">
          <draw:text-box>
            <text:p><text:span text:style-name="T2">2) Distribuzione della forza, per le forze della dmd 1.</text:span></text:p>
          </draw:text-box>
        </draw:frame>
        <draw:frame draw:style-name="gr3" draw:text-style-name="P3" draw:layer="layout" svg:width="16.8cm" svg:height="1.6cm" svg:x="2cm" svg:y="2cm">
          <draw:text-box>
            <text:p><text:span text:style-name="T3">1) Corpo appoggiato, fermo su appoggio fermo. a) Disegn. b) <text:s/>Forze subite, con es numerico. c) Legenda <text:s/>d) formula.</text:span></text:p>
          </draw:text-box>
        </draw:frame>
        <draw:frame draw:style-name="gr4" draw:text-style-name="P4" draw:layer="layout" svg:width="9.3cm" svg:height="1.593cm" svg:x="9.5cm" svg:y="4.101cm">
          <draw:text-box>
            <text:p><text:span text:style-name="T4">F forza di reazione vincolare, verticale verso l'alto, positiva</text:span></text:p>
          </draw:text-box>
        </draw:frame>
        <draw:line draw:style-name="gr5" draw:text-style-name="P5" draw:layer="layout" svg:x1="4.8cm" svg:y1="6.001cm" svg:x2="4.8cm" svg:y2="8cm">
          <text:p/>
        </draw:line>
        <draw:custom-shape draw:style-name="gr6" draw:text-style-name="P6" draw:layer="layout" svg:width="0.2cm" svg:height="0.2cm" svg:x="4.7cm" svg:y="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4.8cm" svg:y1="6.001cm" svg:x2="4.8cm" svg:y2="4cm">
          <text:p/>
        </draw:line>
        <draw:frame draw:style-name="gr10" draw:text-style-name="P22" draw:layer="layout" svg:width="3.096cm" svg:height="0.75cm" svg:x="5.404cm" svg:y="6.304cm">
          <draw:text-box>
            <text:p><text:span text:style-name="T9">P = -15</text:span></text:p>
          </draw:text-box>
        </draw:frame>
        <draw:frame draw:style-name="gr10" draw:text-style-name="P2" draw:layer="layout" svg:width="3.096cm" svg:height="0.75cm" svg:x="5.404cm" svg:y="4.705cm">
          <draw:text-box>
            <text:p><text:span text:style-name="T9">F = +15</text:span></text:p>
          </draw:text-box>
        </draw:frame>
        <draw:frame draw:style-name="gr20" draw:text-style-name="P3" draw:layer="layout" svg:width="16.8cm" svg:height="1.2cm" svg:x="2cm" svg:y="14.8cm">
          <draw:text-box>
            <text:p><text:span text:style-name="T10">3) Il braccio EFFICACE di una forza <text:s/>e' ... <text:s text:c="2"/>non e' …. <text:s/>Disegno</text:span></text:p>
          </draw:text-box>
        </draw:frame>
        <draw:frame draw:style-name="gr8" draw:text-style-name="P2" draw:layer="layout" svg:width="16.8cm" svg:height="1.599cm" svg:x="2cm" svg:y="21.201cm">
          <draw:text-box>
            <text:p><text:span text:style-name="T3">4) </text:span><text:span text:style-name="T6">Equilibrio rotatorio della leva. a) Frml e legenda; b) parole</text:span></text:p>
          </draw:text-box>
        </draw:frame>
        <draw:line draw:style-name="gr9" draw:text-style-name="P5" draw:layer="layout" svg:x1="4.7cm" svg:y1="7.601cm" svg:x2="4.9cm" svg:y2="7.601cm">
          <text:p/>
        </draw:line>
        <draw:line draw:style-name="gr9" draw:text-style-name="P5" draw:layer="layout" svg:x1="4.7cm" svg:y1="7.201cm" svg:x2="4.9cm" svg:y2="7.201cm">
          <text:p/>
        </draw:line>
        <draw:line draw:style-name="gr9" draw:text-style-name="P5" draw:layer="layout" svg:x1="4.7cm" svg:y1="6.801cm" svg:x2="4.9cm" svg:y2="6.801cm">
          <text:p/>
        </draw:line>
        <draw:line draw:style-name="gr9" draw:text-style-name="P5" draw:layer="layout" svg:x1="4.7cm" svg:y1="6.401cm" svg:x2="4.9cm" svg:y2="6.401cm">
          <text:p/>
        </draw:line>
        <draw:line draw:style-name="gr9" draw:text-style-name="P5" draw:layer="layout" svg:x1="4.7cm" svg:y1="6.001cm" svg:x2="4.9cm" svg:y2="6.001cm">
          <text:p/>
        </draw:line>
        <draw:line draw:style-name="gr9" draw:text-style-name="P5" draw:layer="layout" svg:x1="4.7cm" svg:y1="5.601cm" svg:x2="4.9cm" svg:y2="5.601cm">
          <text:p/>
        </draw:line>
        <draw:line draw:style-name="gr9" draw:text-style-name="P5" draw:layer="layout" svg:x1="4.7cm" svg:y1="5.201cm" svg:x2="4.9cm" svg:y2="5.201cm">
          <text:p/>
        </draw:line>
        <draw:line draw:style-name="gr9" draw:text-style-name="P5" draw:layer="layout" svg:x1="4.7cm" svg:y1="4.801cm" svg:x2="4.9cm" svg:y2="4.801cm">
          <text:p/>
        </draw:line>
        <draw:line draw:style-name="gr9" draw:text-style-name="P5" draw:layer="layout" svg:x1="4.7cm" svg:y1="4.401cm" svg:x2="4.9cm" svg:y2="4.401cm">
          <text:p/>
        </draw:line>
        <draw:frame draw:style-name="gr10" draw:text-style-name="P9" draw:layer="layout" svg:width="8.5cm" svg:height="0.75cm" svg:x="5.4cm" svg:y="7.504cm">
          <draw:text-box>
            <text:p><text:span text:style-name="T7">R = F+P = +15+(-15) = 0</text:span></text:p>
          </draw:text-box>
        </draw:frame>
        <draw:frame draw:style-name="gr4" draw:text-style-name="P4" draw:layer="layout" svg:width="9.3cm" svg:height="1.593cm" svg:x="9.5cm" svg:y="5.802cm">
          <draw:text-box>
            <text:p><text:span text:style-name="T4">P forza peso, verticale verso il basso, negativa</text:span></text:p>
          </draw:text-box>
        </draw:frame>
        <draw:frame draw:style-name="gr11" draw:text-style-name="P4" draw:layer="layout" svg:width="4.6cm" svg:height="0.798cm" svg:x="14cm" svg:y="7.302cm">
          <draw:text-box>
            <text:p><text:span text:style-name="T4">Forza risultante</text:span></text:p>
          </draw:text-box>
        </draw:frame>
        <draw:frame draw:style-name="gr4" draw:text-style-name="P4" draw:layer="layout" svg:width="11.9cm" svg:height="1.593cm" svg:x="6.5cm" svg:y="11.001cm">
          <draw:text-box>
            <text:p><text:span text:style-name="T4">La forza peso e' distribuita su tutto il volume del corpo.</text:span></text:p>
          </draw:text-box>
        </draw:frame>
        <draw:custom-shape draw:style-name="gr12" draw:text-style-name="P10" draw:layer="layout" svg:width="2cm" svg:height="0.4cm" svg:x="2cm" svg:y="6.4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2.1cm" svg:height="0.797cm" svg:x="2cm" svg:y="4.503cm">
          <draw:text-box>
            <text:p><text:span text:style-name="T4">corpo</text:span></text:p>
          </draw:text-box>
        </draw:frame>
        <draw:frame draw:style-name="gr13" draw:text-style-name="P4" draw:layer="layout" svg:width="2.9cm" svg:height="0.797cm" svg:x="1.8cm" svg:y="6.904cm">
          <draw:text-box>
            <text:p><text:span text:style-name="T4">appoggio</text:span></text:p>
          </draw:text-box>
        </draw:frame>
        <draw:custom-shape draw:style-name="gr14" draw:text-style-name="P11" draw:layer="layout" svg:width="1.2cm" svg:height="0.8cm" svg:x="2.4cm" svg:y="5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cm" svg:height="0.8cm" svg:x="2.4cm" svg:y="11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cm" svg:height="0.8cm" svg:x="4.4cm" svg:y="11.6cm">
          <text:p/>
          <draw:enhanced-geometry svg:viewBox="0 0 21600 21600" draw:type="rectangle" draw:enhanced-path="M 0 0 L 21600 0 21600 21600 0 21600 0 0 Z N"/>
        </draw:custom-shape>
        <draw:line draw:style-name="gr41" draw:text-style-name="P5" draw:layer="layout" svg:x1="2.6cm" svg:y1="11.8cm" svg:x2="2.6cm" svg:y2="12.8cm">
          <text:p/>
        </draw:line>
        <draw:line draw:style-name="gr41" draw:text-style-name="P5" draw:layer="layout" svg:x1="3cm" svg:y1="11.8cm" svg:x2="3cm" svg:y2="12.8cm">
          <text:p/>
        </draw:line>
        <draw:line draw:style-name="gr41" draw:text-style-name="P5" draw:layer="layout" svg:x1="3.4cm" svg:y1="11.8cm" svg:x2="3.4cm" svg:y2="12.8cm">
          <text:p/>
        </draw:line>
        <draw:line draw:style-name="gr41" draw:text-style-name="P5" draw:layer="layout" svg:x1="2.4cm" svg:y1="12.2cm" svg:x2="2.4cm" svg:y2="13.2cm">
          <text:p/>
        </draw:line>
        <draw:line draw:style-name="gr41" draw:text-style-name="P5" draw:layer="layout" svg:x1="2.8cm" svg:y1="12.2cm" svg:x2="2.8cm" svg:y2="13.2cm">
          <text:p/>
        </draw:line>
        <draw:line draw:style-name="gr41" draw:text-style-name="P5" draw:layer="layout" svg:x1="3.2cm" svg:y1="12.2cm" svg:x2="3.2cm" svg:y2="13.2cm">
          <text:p/>
        </draw:line>
        <draw:line draw:style-name="gr41" draw:text-style-name="P5" draw:layer="layout" svg:x1="5.4cm" svg:y1="12.4cm" svg:x2="5.4cm" svg:y2="10.4cm">
          <text:p/>
        </draw:line>
        <draw:line draw:style-name="gr41" draw:text-style-name="P5" draw:layer="layout" svg:x1="5cm" svg:y1="12.4cm" svg:x2="5cm" svg:y2="10.4cm">
          <text:p/>
        </draw:line>
        <draw:line draw:style-name="gr41" draw:text-style-name="P5" draw:layer="layout" svg:x1="4.6cm" svg:y1="12.4cm" svg:x2="4.6cm" svg:y2="10.4cm">
          <text:p/>
        </draw:line>
        <draw:frame draw:style-name="gr4" draw:text-style-name="P4" draw:layer="layout" svg:width="12.4cm" svg:height="1.593cm" svg:x="6.5cm" svg:y="12.502cm">
          <draw:text-box>
            <text:p><text:span text:style-name="T4">La forza di reazione vincolare e' distribuita sulla superfice di contatto tra i corpi.</text:span></text:p>
          </draw:text-box>
        </draw:frame>
        <draw:g>
          <draw:line draw:style-name="gr21" draw:text-style-name="P5" draw:layer="layout" svg:x1="2.4cm" svg:y1="18.4cm" svg:x2="6.4cm" svg:y2="16.4cm">
            <text:p/>
          </draw:line>
          <draw:line draw:style-name="gr21" draw:text-style-name="P5" draw:layer="layout" svg:x1="3.2cm" svg:y1="18cm" svg:x2="3.2cm" svg:y2="19.1cm">
            <text:p/>
          </draw:line>
          <draw:line draw:style-name="gr22" draw:text-style-name="P5" draw:layer="layout" svg:x1="4.8cm" svg:y1="17.6cm" svg:x2="4.8cm" svg:y2="17.2cm">
            <text:p/>
          </draw:line>
          <draw:line draw:style-name="gr23" draw:text-style-name="P5" draw:layer="layout" svg:x1="3.2cm" svg:y1="20.2cm" svg:x2="3.2cm" svg:y2="16.2cm">
            <text:p/>
          </draw:line>
          <draw:custom-shape draw:style-name="gr6" draw:text-style-name="P6" draw:layer="layout" svg:width="0.4cm" svg:height="0.4cm" svg:x="3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5" draw:layer="layout" svg:x1="5.6cm" svg:y1="16.8cm" svg:x2="5.6cm" svg:y2="17.8cm">
            <text:p/>
          </draw:line>
          <draw:custom-shape draw:style-name="gr6" draw:text-style-name="P6" draw:layer="layout" svg:width="0.4cm" svg:height="0.8cm" svg:x="5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4" draw:text-style-name="P5" draw:layer="layout" svg:x1="4.8cm" svg:y1="17.2cm" svg:x2="3.2cm" svg:y2="17.2cm">
            <text:p/>
          </draw:line>
          <draw:frame draw:style-name="gr25" draw:text-style-name="P12" draw:layer="layout" svg:width="0.5cm" svg:height="0.713cm" svg:x="3.7cm" svg:y="16.5cm">
            <draw:text-box>
              <text:p><text:span text:style-name="T11">b</text:span></text:p>
            </draw:text-box>
          </draw:frame>
          <draw:custom-shape draw:style-name="gr6" draw:text-style-name="P6" draw:layer="layout" svg:width="0.2cm" svg:height="0.2cm" svg:x="4.7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2cm" svg:height="0.2cm" svg:x="3.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2" draw:layer="layout" svg:width="0.5cm" svg:height="0.713cm" svg:x="4.7cm" svg:y="16.387cm">
            <draw:text-box>
              <text:p><text:span text:style-name="T11">F</text:span></text:p>
            </draw:text-box>
          </draw:frame>
          <draw:frame draw:style-name="gr25" draw:text-style-name="P12" draw:layer="layout" svg:width="0.5cm" svg:height="0.713cm" svg:x="2.6cm" svg:y="17.387cm">
            <draw:text-box>
              <text:p><text:span text:style-name="T11">A</text:span></text:p>
            </draw:text-box>
          </draw:frame>
          <draw:custom-shape draw:style-name="gr6" draw:text-style-name="P6" draw:layer="layout" svg:width="0.2cm" svg:height="0.2cm" svg:x="5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13" draw:layer="layout" svg:width="8.4cm" svg:height="0.64cm" svg:x="2.4cm" svg:y="20.301cm">
          <draw:text-box>
            <text:p><text:span text:style-name="T12">R retta di applicazione della forza</text:span></text:p>
          </draw:text-box>
        </draw:frame>
        <draw:frame draw:style-name="gr27" draw:text-style-name="P14" draw:layer="layout" svg:width="10.4cm" svg:height="0.799cm" svg:x="7.5cm" svg:y="16.201cm">
          <draw:text-box>
            <text:p><text:span text:style-name="T2">Il braccio efficace b:</text:span></text:p>
          </draw:text-box>
        </draw:frame>
        <draw:frame draw:style-name="gr16" draw:text-style-name="P8" draw:layer="layout" svg:width="2.9cm" svg:height="1.025cm" svg:x="2.302cm" svg:y="23.282cm">
          <draw:text-box>
            <text:p><text:span text:style-name="T4">M</text:span><text:span text:style-name="T8">S</text:span><text:span text:style-name="T4"> = M</text:span><text:span text:style-name="T8">D</text:span></text:p>
          </draw:text-box>
        </draw:frame>
        <draw:frame draw:style-name="gr17" draw:text-style-name="P8" draw:layer="layout" svg:width="12cm" svg:height="2.299cm" svg:x="6.601cm" svg:y="23.203cm">
          <draw:text-box>
            <text:p><text:span text:style-name="T4">M</text:span><text:span text:style-name="T8">S</text:span><text:span text:style-name="T4"> <text:s/>= momento torcente a sinistra</text:span></text:p>
            <text:p><text:span text:style-name="T4">M</text:span><text:span text:style-name="T8">D</text:span><text:span text:style-name="T4"> <text:s/>= momento torcente a destra</text:span></text:p>
          </draw:text-box>
        </draw:frame>
        <draw:frame draw:style-name="gr4" draw:text-style-name="P8" draw:layer="layout" svg:width="16.5cm" svg:height="1.593cm" svg:x="2.002cm" svg:y="25.613cm">
          <draw:text-box>
            <text:p><text:span text:style-name="T4">b) <text:s/>I momenti torcenti devono farsi equilibrio: uguale intensita' e verso opposto.</text:span></text:p>
          </draw:text-box>
        </draw:frame>
        <draw:frame draw:style-name="gr18" draw:text-style-name="P2" draw:layer="layout" svg:width="6.796cm" svg:height="0.795cm" svg:x="6.504cm" svg:y="10.205cm">
          <draw:text-box>
            <text:p><text:span text:style-name="T9">F = (+5)*3 = +15</text:span></text:p>
          </draw:text-box>
        </draw:frame>
        <draw:frame draw:style-name="gr18" draw:text-style-name="P2" draw:layer="layout" svg:width="6.996cm" svg:height="0.795cm" svg:x="6.504cm" svg:y="9.406cm">
          <draw:text-box>
            <text:p><text:span text:style-name="T9">P = (-2,5)*6 = -15</text:span></text:p>
          </draw:text-box>
        </draw:frame>
        <draw:frame draw:style-name="gr18" draw:text-style-name="P2" draw:layer="layout" svg:width="0.496cm" svg:height="0.795cm" svg:x="1.904cm" svg:y="11.707cm">
          <draw:text-box>
            <text:p><text:span text:style-name="T9">P</text:span></text:p>
          </draw:text-box>
        </draw:frame>
        <draw:frame draw:style-name="gr18" draw:text-style-name="P2" draw:layer="layout" svg:width="0.496cm" svg:height="0.795cm" svg:x="4.704cm" svg:y="12.408cm">
          <draw:text-box>
            <text:p><text:span text:style-name="T9">F</text:span></text:p>
          </draw:text-box>
        </draw:frame>
        <draw:line draw:style-name="gr9" draw:text-style-name="P5" draw:layer="layout" svg:x1="4.7cm" svg:y1="4.001cm" svg:x2="4.9cm" svg:y2="4.001cm">
          <text:p/>
        </draw:line>
        <draw:line draw:style-name="gr9" draw:text-style-name="P5" draw:layer="layout" svg:x1="4.7cm" svg:y1="8.001cm" svg:x2="4.9cm" svg:y2="8.001cm">
          <text:p/>
        </draw:line>
        <draw:frame draw:style-name="gr42" draw:text-style-name="P4" draw:layer="layout" svg:width="3.6cm" svg:height="0.848cm" svg:x="5.4cm" svg:y="3.704cm">
          <draw:text-box>
            <text:p><text:span text:style-name="T4">Scala </text:span><text:span text:style-name="T5">1q:3</text:span></text:p>
          </draw:text-box>
        </draw:frame>
        <draw:frame draw:style-name="gr28" draw:text-style-name="P14" draw:layer="layout" svg:width="9.2cm" svg:height="1.898cm" svg:x="9.5cm" svg:y="16.902cm">
          <draw:text-box>
            <text:p><text:span text:style-name="T4">la distanza b tra il fulcro F e la RETTA di applicazione R</text:span></text:p>
          </draw:text-box>
        </draw:frame>
        <draw:frame draw:style-name="gr4" draw:text-style-name="P14" draw:layer="layout" svg:width="8.6cm" svg:height="1.593cm" svg:x="9.5cm" svg:y="18.495cm">
          <draw:text-box>
            <text:p><text:span text:style-name="T4">la distanza tra il fulcro F e il punto di applicazione A</text:span></text:p>
          </draw:text-box>
        </draw:frame>
        <draw:frame draw:style-name="gr27" draw:text-style-name="P14" draw:layer="layout" svg:width="0.9cm" svg:height="0.799cm" svg:x="7.5cm" svg:y="17.002cm">
          <draw:text-box>
            <text:p><text:span text:style-name="T2">e':</text:span></text:p>
          </draw:text-box>
        </draw:frame>
        <draw:frame draw:style-name="gr27" draw:text-style-name="P14" draw:layer="layout" svg:width="1.9cm" svg:height="0.799cm" svg:x="7.5cm" svg:y="18.603cm">
          <draw:text-box>
            <text:p><text:span text:style-name="T2">non e':</text:span></text:p>
          </draw:text-box>
        </draw:frame>
        <draw:frame draw:style-name="gr42" draw:text-style-name="P4" draw:layer="layout" svg:width="3.6cm" svg:height="0.848cm" svg:x="2cm" svg:y="9.304cm">
          <draw:text-box>
            <text:p><text:span text:style-name="T4">Scala </text:span><text:span text:style-name="T5">1q: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6-04-12T08:44:11.329000000</dc:date>
    <meta:editing-duration>PT20H37M20S</meta:editing-duration>
    <meta:editing-cycles>56</meta:editing-cycles>
    <meta:generator>LibreOffice/5.0.4.2$Windows_x86 LibreOffice_project/2b9802c1994aa0b7dc6079e128979269cf95bc78</meta:generator>
    <meta:document-statistic meta:object-count="232"/>
  </office:meta>
</office:document-meta>
</file>