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4.696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2cm" svg:stroke-color="#333333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svg:stroke-color="#000000" draw:marker-start-width="0.26cm" draw:marker-end="Arrow" draw:marker-end-width="0.34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dash" draw:stroke-dash="tratti_20_2mm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stroke="solid" draw:stroke-dash="Fine_20_Dashed" svg:stroke-width="0.06cm" svg:stroke-color="#00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.5cm"/>
    </style:style>
    <style:style style:name="gr1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0.25cm" fo:min-width="0.5cm"/>
    </style:style>
    <style:style style:name="gr15" style:family="graphic" style:parent-style-name="standard">
      <style:graphic-properties draw:stroke="solid" svg:stroke-color="#000000" draw:fill="none" draw:fill-color="#ffffff" draw:auto-grow-height="false" fo:min-height="0.65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593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solid" svg:stroke-color="#000000" draw:fill="none" draw:fill-color="#ffffff" fo:min-height="1.755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713cm" fo:padding-top="0cm" fo:padding-bottom="0cm" fo:padding-left="0cm" fo:padding-right="0cm"/>
    </style:style>
    <style:style style:name="gr21" style:family="graphic" style:parent-style-name="standard">
      <style:graphic-properties draw:stroke="solid" svg:stroke-color="#000000" draw:fill="none" draw:fill-color="#ffffff" fo:min-height="1.593cm" fo:padding-left="0cm" fo:padding-right="0cm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9.4cm" fo:padding-top="0.175cm" fo:padding-bottom="0.175cm" fo:padding-left="0.3cm" fo:padding-right="0.3cm"/>
    </style:style>
    <style:style style:name="gr2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fo:min-height="1.555cm"/>
    </style:style>
    <style:style style:name="gr25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1.555cm" fo:padding-top="0cm" fo:padding-bottom="0cm" fo:padding-left="0cm" fo:padding-right="0cm"/>
    </style:style>
    <style:style style:name="gr2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407cm" fo:padding-top="0cm" fo:padding-bottom="0cm" fo:padding-left="0cm" fo:padding-right="0cm"/>
    </style:style>
    <style:style style:name="gr3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color="#000000" draw:fill="none" draw:fill-color="#ffffff" fo:min-height="2.74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4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3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36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41" style:family="graphic" style:parent-style-name="standard">
      <style:graphic-properties draw:stroke="solid" svg:stroke-color="#000000" draw:fill="none" draw:fill-color="#ffffff" draw:auto-grow-height="false" fo:min-height="1.776cm" fo:padding-top="0cm" fo:padding-bottom="0cm" fo:padding-left="0cm" fo:padding-right="0cm"/>
    </style:style>
    <style:style style:name="gr42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.678cm" fo:padding-top="0cm" fo:padding-bottom="0cm" fo:padding-left="0cm" fo:padding-right="0cm"/>
    </style:style>
    <style:style style:name="gr43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draw:auto-grow-height="false" fo:min-height="0.478cm" fo:padding-top="0cm" fo:padding-bottom="0cm" fo:padding-left="0cm" fo:padding-right="0cm"/>
    </style:style>
    <style:style style:name="gr4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4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49" style:family="graphic" style:parent-style-name="standard">
      <style:graphic-properties draw:stroke="solid" svg:stroke-color="#000000" draw:fill="none" draw:fill-color="#ffffff" draw:auto-grow-height="false" fo:min-height="1.336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0.921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65cm" fo:padding-top="0.135cm" fo:padding-bottom="0.135cm" fo:padding-left="0.01cm" fo:padding-right="0.01cm"/>
    </style:style>
    <style:style style:name="gr53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1.755cm" fo:padding-top="0.135cm" fo:padding-bottom="0.135cm" fo:padding-left="0.01cm" fo:padding-right="0.01cm"/>
    </style:style>
    <style:style style:name="gr54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1.593cm" fo:padding-top="0.135cm" fo:padding-bottom="0.135cm" fo:padding-left="0.01cm" fo:padding-right="0.01cm"/>
    </style:style>
    <style:style style:name="gr5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6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776cm" fo:padding-top="0.01cm" fo:padding-bottom="0.01cm" fo:padding-left="0.01cm" fo:padding-right="0.01cm"/>
    </style:style>
    <style:style style:name="gr57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0.8cm" fo:padding-top="0.01cm" fo:padding-bottom="0.01cm" fo:padding-left="0.01cm" fo:padding-right="0.01cm"/>
    </style:style>
    <style:style style:name="gr58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336cm" fo:padding-top="0.01cm" fo:padding-bottom="0.01cm" fo:padding-left="0.01cm" fo:padding-right="0.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style:paragraph-properties fo:line-height="125%"/>
    </style:style>
    <style:style style:name="P4" style:family="paragraph">
      <style:paragraph-properties fo:line-height="125%">
        <style:tab-stops/>
      </style:paragraph-properties>
    </style:style>
    <style:style style:name="P5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erif" fo:font-size="20pt" style:font-size-asian="20pt" style:font-size-complex="20pt"/>
    </style:style>
    <style:style style:name="P6" style:family="paragraph">
      <loext:graphic-properties draw:fill="none" draw:fill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Times New Roman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line-height="100%"/>
    </style:style>
    <style:style style:name="P14" style:family="paragraph">
      <loext:graphic-properties draw:fill="none"/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line-height="100%"/>
      <style:text-properties style:font-name="Liberation Serif" fo:font-size="20pt" style:font-size-asian="20pt" style:font-size-complex="20pt"/>
    </style:style>
    <style:style style:name="P21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fo:line-height="100%"/>
      <style:text-properties style:font-name="Liberation Mono1" fo:font-size="16pt" style:font-size-asian="16pt" style:font-size-complex="16pt"/>
    </style:style>
    <style:style style:name="P23" style:family="paragraph">
      <loext:graphic-properties draw:fill="none" draw:fill-color="#ffffff"/>
      <style:paragraph-properties fo:line-height="100%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paragraph-properties fo:line-height="100%"/>
      <style:text-properties style:font-name="Times New Roman" fo:font-size="20pt" style:font-size-asian="20pt" style:font-size-complex="20pt"/>
    </style:style>
    <style:style style:name="P25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Liberation Serif" fo:font-size="20pt" style:font-size-asian="20pt" style:font-size-complex="20pt"/>
    </style:style>
    <style:style style:name="P29" style:family="paragraph">
      <loext:graphic-properties draw:fill="none" draw:fill-color="#ffffff"/>
      <style:paragraph-properties fo:text-align="center"/>
      <style:text-properties style:font-name="Liberation Serif"/>
    </style:style>
    <style:style style:name="P30" style:family="paragraph">
      <loext:graphic-properties draw:fill="none" draw:fill-color="#ffffff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text-position="sub 70%" style:font-name="Times New Roman" fo:font-size="20pt" style:font-size-asian="20pt" style:font-size-complex="20pt"/>
    </style:style>
    <style:style style:name="T8" style:family="text">
      <style:text-properties fo:font-size="17.5pt" style:font-size-asian="17.5pt" style:font-size-complex="17.5pt"/>
    </style:style>
    <style:style style:name="T9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Liberation Serif" fo:font-size="18pt" style:font-size-asian="18pt" style:font-size-complex="18pt"/>
    </style:style>
    <style:style style:name="T11" style:family="text">
      <style:text-properties style:text-position="sub 70%" style:font-name="Liberation Serif" fo:font-size="18pt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erif2" fo:font-size="20pt" style:font-name-asian="Liberation Serif2" style:font-size-asian="20pt" style:font-name-complex="Liberation Serif2" style:font-size-complex="20pt"/>
    </style:style>
    <style:style style:name="T14" style:family="text">
      <style:text-properties style:font-name="Liberation Mono1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sub 58%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text-position="sub 58%" fo:font-size="18pt" style:font-size-asian="18pt" style:font-size-complex="18pt"/>
    </style:style>
    <style:style style:name="T19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3" draw:text-style-name="P5" draw:layer="layout" svg:width="18cm" svg:height="4.696cm" svg:x="2cm" svg:y="20.9cm">
          <draw:text-box>
            <text:p text:style-name="P3"><text:span text:style-name="T2">3)</text:span><text:span text:style-name="T3"> Rotazioni, torcenti, e numeri.</text:span></text:p>
            <text:p text:style-name="P4"><text:span text:style-name="T2">Rotazioni e torcenti, coassiali e complanari,</text:span></text:p>
            <text:p text:style-name="P4"><text:span text:style-name="T2">e la loro composizione si possono rappresentare tramite i numeri relativi e la loro somma algebrica. Se <text:s/>hanno verso opposto, numericamente hanno segno opposto.</text:span></text:p>
          </draw:text-box>
        </draw:frame>
        <draw:line draw:style-name="gr4" draw:text-style-name="P1" draw:layer="layout" svg:x1="2cm" svg:y1="20.5cm" svg:x2="20cm" svg:y2="20.5cm">
          <text:p/>
        </draw:line>
        <draw:g>
          <draw:g>
            <draw:line draw:style-name="gr5" draw:text-style-name="P1" draw:layer="layout" svg:x1="2.5cm" svg:y1="4.5cm" svg:x2="2.5cm" svg:y2="8cm">
              <text:p/>
            </draw:line>
            <draw:line draw:style-name="gr5" draw:text-style-name="P1" draw:layer="layout" svg:x1="3cm" svg:y1="4.5cm" svg:x2="3cm" svg:y2="8cm">
              <text:p/>
            </draw:line>
            <draw:line draw:style-name="gr5" draw:text-style-name="P1" draw:layer="layout" svg:x1="3.5cm" svg:y1="4.5cm" svg:x2="3.5cm" svg:y2="8cm">
              <text:p/>
            </draw:line>
            <draw:line draw:style-name="gr5" draw:text-style-name="P1" draw:layer="layout" svg:x1="4cm" svg:y1="4.5cm" svg:x2="4cm" svg:y2="8cm">
              <text:p/>
            </draw:line>
            <draw:line draw:style-name="gr5" draw:text-style-name="P1" draw:layer="layout" svg:x1="4.5cm" svg:y1="4.5cm" svg:x2="4.5cm" svg:y2="8cm">
              <text:p/>
            </draw:line>
            <draw:line draw:style-name="gr5" draw:text-style-name="P1" draw:layer="layout" svg:x1="5cm" svg:y1="4.5cm" svg:x2="5cm" svg:y2="8cm">
              <text:p/>
            </draw:line>
            <draw:line draw:style-name="gr5" draw:text-style-name="P1" draw:layer="layout" svg:x1="5.5cm" svg:y1="4.5cm" svg:x2="5.5cm" svg:y2="8cm">
              <text:p/>
            </draw:line>
            <draw:line draw:style-name="gr5" draw:text-style-name="P1" draw:layer="layout" svg:x1="6cm" svg:y1="4.5cm" svg:x2="6cm" svg:y2="8cm">
              <text:p/>
            </draw:line>
            <draw:line draw:style-name="gr5" draw:text-style-name="P1" draw:layer="layout" svg:x1="6.5cm" svg:y1="4.5cm" svg:x2="6.5cm" svg:y2="8cm">
              <text:p/>
            </draw:line>
            <draw:line draw:style-name="gr5" draw:text-style-name="P1" draw:layer="layout" svg:x1="7cm" svg:y1="4.5cm" svg:x2="7cm" svg:y2="8cm">
              <text:p/>
            </draw:line>
            <draw:line draw:style-name="gr5" draw:text-style-name="P1" draw:layer="layout" svg:x1="7.5cm" svg:y1="4.5cm" svg:x2="7.5cm" svg:y2="8cm">
              <text:p/>
            </draw:line>
            <draw:line draw:style-name="gr5" draw:text-style-name="P1" draw:layer="layout" svg:x1="8cm" svg:y1="4.5cm" svg:x2="8cm" svg:y2="8cm">
              <text:p/>
            </draw:line>
          </draw:g>
          <draw:g>
            <draw:line draw:style-name="gr5" draw:text-style-name="P1" draw:layer="layout" svg:x1="2.5cm" svg:y1="4.5cm" svg:x2="8cm" svg:y2="4.5cm">
              <text:p/>
            </draw:line>
            <draw:line draw:style-name="gr5" draw:text-style-name="P1" draw:layer="layout" svg:x1="2.5cm" svg:y1="5cm" svg:x2="8cm" svg:y2="5cm">
              <text:p/>
            </draw:line>
            <draw:line draw:style-name="gr5" draw:text-style-name="P1" draw:layer="layout" svg:x1="2.5cm" svg:y1="5.5cm" svg:x2="8cm" svg:y2="5.5cm">
              <text:p/>
            </draw:line>
            <draw:line draw:style-name="gr5" draw:text-style-name="P1" draw:layer="layout" svg:x1="2.5cm" svg:y1="6cm" svg:x2="8cm" svg:y2="6cm">
              <text:p/>
            </draw:line>
            <draw:line draw:style-name="gr5" draw:text-style-name="P1" draw:layer="layout" svg:x1="2.5cm" svg:y1="6.5cm" svg:x2="8cm" svg:y2="6.5cm">
              <text:p/>
            </draw:line>
            <draw:line draw:style-name="gr5" draw:text-style-name="P1" draw:layer="layout" svg:x1="2.5cm" svg:y1="7cm" svg:x2="8cm" svg:y2="7cm">
              <text:p/>
            </draw:line>
            <draw:line draw:style-name="gr5" draw:text-style-name="P1" draw:layer="layout" svg:x1="2.5cm" svg:y1="7.5cm" svg:x2="8cm" svg:y2="7.5cm">
              <text:p/>
            </draw:line>
            <draw:line draw:style-name="gr5" draw:text-style-name="P1" draw:layer="layout" svg:x1="2.5cm" svg:y1="8cm" svg:x2="8cm" svg:y2="8cm">
              <text:p/>
            </draw:line>
          </draw:g>
        </draw:g>
        <draw:line draw:style-name="gr6" draw:text-style-name="P1" draw:layer="layout" svg:x1="2.4cm" svg:y1="4.8cm" svg:x2="8.1cm" svg:y2="6.7cm">
          <text:p/>
        </draw:line>
        <draw:line draw:style-name="gr7" draw:text-style-name="P1" draw:layer="layout" svg:x1="4.5cm" svg:y1="5.9cm" svg:x2="4.5cm" svg:y2="5.5cm">
          <text:p/>
        </draw:line>
        <draw:line draw:style-name="gr8" draw:text-style-name="P1" draw:layer="layout" svg:x1="7.5cm" svg:y1="8.5cm" svg:x2="7.5cm" svg:y2="4cm">
          <text:p/>
        </draw:line>
        <draw:line draw:style-name="gr9" draw:text-style-name="P1" draw:layer="layout" svg:x1="4.5cm" svg:y1="5.5cm" svg:x2="7.5cm" svg:y2="5.5cm">
          <text:p/>
        </draw:line>
        <draw:frame draw:style-name="gr10" draw:text-style-name="P6" draw:layer="layout" svg:width="0.5cm" svg:height="0.801cm" svg:x="6.1cm" svg:y="4.787cm">
          <draw:text-box>
            <text:p><text:span text:style-name="T4">b</text:span></text:p>
          </draw:text-box>
        </draw:frame>
        <draw:custom-shape draw:style-name="gr11" draw:text-style-name="P7" draw:layer="layout" svg:width="0.2cm" svg:height="0.2cm" svg:x="4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0.568cm" svg:height="0.801cm" svg:x="4.432cm" svg:y="4.7cm">
          <draw:text-box>
            <text:p><text:span text:style-name="T4">F</text:span></text:p>
          </draw:text-box>
        </draw:frame>
        <draw:line draw:style-name="gr4" draw:text-style-name="P1" draw:layer="layout" svg:x1="3cm" svg:y1="5cm" svg:x2="3cm" svg:y2="5.5cm">
          <text:p/>
        </draw:line>
        <draw:custom-shape draw:style-name="gr12" draw:text-style-name="P7" draw:layer="layout" svg:width="1cm" svg:height="0.5cm" svg:x="2.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2cm" svg:height="0.2cm" svg:x="2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1cm" svg:height="0.5cm" svg:x="2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7.5cm" svg:y1="6.5cm" svg:x2="7.5cm" svg:y2="7cm">
          <text:p/>
        </draw:line>
        <draw:custom-shape draw:style-name="gr14" draw:text-style-name="P7" draw:layer="layout" svg:width="1cm" svg:height="0.5cm" svg:x="7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2cm" svg:height="0.2cm" svg:x="7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18cm" svg:height="1cm" svg:x="2cm" svg:y="2.7cm">
          <draw:text-box>
            <text:p><text:span text:style-name="T5">1) Il braccio EFFICACE di una forza <text:s/>e' ... <text:s/>non e' …. Disegno</text:span></text:p>
          </draw:text-box>
        </draw:frame>
        <draw:frame draw:style-name="gr16" draw:text-style-name="P9" draw:layer="layout" svg:width="10.6cm" svg:height="1.593cm" svg:x="9.5cm" svg:y="4.402cm">
          <draw:text-box>
            <text:p><text:span text:style-name="T5">la distanza b tra il fulcro F e la</text:span></text:p>
            <text:p><text:span text:style-name="T5">RETTA di applicazione della forza</text:span></text:p>
          </draw:text-box>
        </draw:frame>
        <draw:frame draw:style-name="gr16" draw:text-style-name="P9" draw:layer="layout" svg:width="8.9cm" svg:height="1.593cm" svg:x="10.5cm" svg:y="6.295cm">
          <draw:text-box>
            <text:p><text:span text:style-name="T5">la distanza FA tra il fulcro F e il punto di applicazione A</text:span></text:p>
          </draw:text-box>
        </draw:frame>
        <draw:frame draw:style-name="gr10" draw:text-style-name="P9" draw:layer="layout" svg:width="0.9cm" svg:height="0.801cm" svg:x="8.5cm" svg:y="4.4cm">
          <draw:text-box>
            <text:p><text:span text:style-name="T6">e':</text:span></text:p>
          </draw:text-box>
        </draw:frame>
        <draw:frame draw:style-name="gr17" draw:text-style-name="P9" draw:layer="layout" svg:width="1.9cm" svg:height="0.799cm" svg:x="8.5cm" svg:y="6.403cm">
          <draw:text-box>
            <text:p><text:span text:style-name="T6">non e':</text:span></text:p>
          </draw:text-box>
        </draw:frame>
        <draw:line draw:style-name="gr18" draw:text-style-name="P1" draw:layer="layout" svg:x1="9.5cm" svg:y1="5.5cm" svg:x2="7.6cm" svg:y2="4.8cm">
          <text:p/>
        </draw:line>
        <draw:frame draw:style-name="gr10" draw:text-style-name="P6" draw:layer="layout" svg:width="0.568cm" svg:height="0.801cm" svg:x="7.632cm" svg:y="5.699cm">
          <draw:text-box>
            <text:p><text:span text:style-name="T4">A</text:span></text:p>
          </draw:text-box>
        </draw:frame>
        <draw:frame draw:style-name="gr19" draw:text-style-name="P10" draw:layer="layout" svg:width="18cm" svg:height="2.005cm" svg:x="2cm" svg:y="8.701cm">
          <draw:text-box>
            <text:p><text:span text:style-name="T5">2) Leva. Sono in equilibrio i 2 pesi su bracci opposti?</text:span></text:p>
            <text:p><text:span text:style-name="T5">b</text:span><text:span text:style-name="T7">A</text:span><text:span text:style-name="T5"> = 3 cm, P</text:span><text:span text:style-name="T7">A</text:span><text:span text:style-name="T5"> = 160gf, b</text:span><text:span text:style-name="T7">B</text:span><text:span text:style-name="T5"> = 9 cm, P</text:span><text:span text:style-name="T7">B</text:span><text:span text:style-name="T5"> = 50gf</text:span><text:span text:style-name="T8">. </text:span></text:p>
          </draw:text-box>
        </draw:frame>
        <draw:frame draw:style-name="gr20" draw:text-style-name="P8" draw:layer="layout" svg:width="18.2cm" svg:height="2.713cm" svg:x="2cm" svg:y="10.889cm">
          <draw:text-box>
            <text:p><text:span text:style-name="T5">M</text:span><text:span text:style-name="T7">A</text:span><text:span text:style-name="T5"> = b</text:span><text:span text:style-name="T7">A</text:span><text:span text:style-name="T5">*P</text:span><text:span text:style-name="T7">A</text:span><text:span text:style-name="T5"> = 3cm*160gf = 480cm*gf</text:span></text:p>
            <text:p><text:span text:style-name="T5">M</text:span><text:span text:style-name="T7">B</text:span><text:span text:style-name="T5"> = b</text:span><text:span text:style-name="T7">B</text:span><text:span text:style-name="T5">*P</text:span><text:span text:style-name="T7">B</text:span><text:span text:style-name="T5"> = 9cm*50gf = 450cm*gf</text:span></text:p>
            <text:p><text:span text:style-name="T5">La leva e' squilibrata, poiche' i (momenti) torcenti sono diversi.</text:span></text:p>
          </draw:text-box>
        </draw:frame>
        <draw:frame draw:style-name="gr21" draw:text-style-name="P10" draw:layer="layout" svg:width="18cm" svg:height="1.843cm" svg:x="1.99cm" svg:y="14.202cm">
          <draw:text-box>
            <text:p><text:span text:style-name="T5">Extra) <text:s/>Leva pesa P= 0,8N, lunga 40cm; perno 14 cm da un estremo. Calc peso equilibrante a 10 cm dal perno. Dis scala.</text:span></text:p>
          </draw:text-box>
        </draw:frame>
        <draw:custom-shape draw:style-name="gr22" draw:text-style-name="P1" draw:layer="layout" svg:width="10cm" svg:height="0.5cm" svg:x="2cm" svg:y="1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0.2cm" svg:height="0.2cm" svg:x="5.4cm" svg:y="1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1" draw:layer="layout" svg:width="0.2cm" svg:height="0.2cm" svg:x="6.9cm" svg:y="16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0.568cm" svg:height="0.801cm" svg:x="6.732cm" svg:y="17cm">
          <draw:text-box>
            <text:p><text:span text:style-name="T4">G</text:span></text:p>
          </draw:text-box>
        </draw:frame>
        <draw:frame draw:style-name="gr17" draw:text-style-name="P12" draw:layer="layout" svg:width="2.1cm" svg:height="0.799cm" svg:x="3.9cm" svg:y="17.001cm">
          <draw:text-box>
            <text:p><text:span text:style-name="T9">Perno</text:span></text:p>
          </draw:text-box>
        </draw:frame>
        <draw:frame draw:style-name="gr24" draw:text-style-name="P14" draw:layer="layout" svg:width="7.715cm" svg:height="1.805cm" svg:x="12.385cm" svg:y="16.245cm">
          <draw:text-box>
            <text:p text:style-name="P13"><text:span text:style-name="T10">M</text:span><text:span text:style-name="T11">G</text:span><text:span text:style-name="T10"> = b*P = 6cm*0,8N =</text:span></text:p>
            <text:p text:style-name="P13"><text:span text:style-name="T10">= 6*0,8*cm*N = 4,8 cm*N</text:span></text:p>
          </draw:text-box>
        </draw:frame>
        <draw:line draw:style-name="gr25" draw:text-style-name="P1" draw:layer="layout" svg:x1="3cm" svg:y1="16.8cm" svg:x2="3cm" svg:y2="18cm">
          <text:p/>
        </draw:line>
        <draw:frame draw:style-name="gr26" draw:text-style-name="P15" draw:layer="layout" svg:width="1.19cm" svg:height="0.852cm" svg:x="2.1cm" svg:y="18.848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126cm" svg:y="18.5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.1cm" svg:y1="19.196cm" svg:x2="4.1cm" svg:y2="19.2cm">
            <text:p/>
          </draw:line>
        </draw:g>
        <draw:frame draw:style-name="gr29" draw:text-style-name="P15" draw:layer="layout" svg:width="0.4cm" svg:height="0.704cm" svg:x="4.5cm" svg:y="18.8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9cm" svg:height="0.704cm" svg:x="6.2cm" svg:y="19.3cm">
          <draw:text-box>
            <text:p text:style-name="P13"><text:span text:style-name="T10">10cm </text:span></text:p>
          </draw:text-box>
        </draw:frame>
        <draw:frame draw:style-name="gr29" draw:text-style-name="P15" draw:layer="layout" svg:width="2.9cm" svg:height="0.704cm" svg:x="5.4cm" svg:y="18.302cm">
          <draw:text-box>
            <text:p text:style-name="P13"><text:span text:style-name="T10">4,8 cm*N </text:span></text:p>
          </draw:text-box>
        </draw:frame>
        <draw:line draw:style-name="gr28" draw:text-style-name="P1" draw:layer="layout" svg:x1="5.1cm" svg:y1="19.2cm" svg:x2="8.6cm" svg:y2="19.2cm">
          <text:p/>
        </draw:line>
        <draw:frame draw:style-name="gr29" draw:text-style-name="P15" draw:layer="layout" svg:width="0.4cm" svg:height="0.704cm" svg:x="9.1cm" svg:y="18.8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3cm" svg:y="18.502cm">
          <draw:text-box>
            <text:p text:style-name="P16"><text:span text:style-name="T10">4,8</text:span></text:p>
            <text:p text:style-name="P16"><text:span text:style-name="T10">10</text:span></text:p>
          </draw:text-box>
        </draw:frame>
        <draw:line draw:style-name="gr28" draw:text-style-name="P1" draw:layer="layout" svg:x1="10.1cm" svg:y1="19.2cm" svg:x2="11.6cm" svg:y2="19.2cm">
          <text:p/>
        </draw:line>
        <draw:frame draw:style-name="gr29" draw:text-style-name="P15" draw:layer="layout" svg:width="0.4cm" svg:height="0.704cm" svg:x="11.7cm" svg:y="18.9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1.2cm" svg:height="0.704cm" svg:x="12.7cm" svg:y="19.296cm">
          <draw:text-box>
            <text:p text:style-name="P13"><text:span text:style-name="T10">cm</text:span></text:p>
          </draw:text-box>
        </draw:frame>
        <draw:frame draw:style-name="gr29" draw:text-style-name="P15" draw:layer="layout" svg:width="1.9cm" svg:height="0.704cm" svg:x="12.3cm" svg:y="18.3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2cm" svg:y1="19.2cm" svg:x2="14.2cm" svg:y2="19.2cm">
          <text:p/>
        </draw:line>
        <draw:line draw:style-name="gr31" draw:text-style-name="P1" draw:layer="layout" svg:x1="12.3cm" svg:y1="18.9cm" svg:x2="13.3cm" svg:y2="18.4cm">
          <text:p/>
        </draw:line>
        <draw:line draw:style-name="gr31" draw:text-style-name="P1" draw:layer="layout" svg:x1="12.6cm" svg:y1="19.9cm" svg:x2="13.6cm" svg:y2="19.4cm">
          <text:p/>
        </draw:line>
        <draw:frame draw:style-name="gr29" draw:text-style-name="P15" draw:layer="layout" svg:width="5.3cm" svg:height="0.704cm" svg:x="14.6cm" svg:y="18.802cm">
          <draw:text-box>
            <text:p text:style-name="P13"><text:span text:style-name="T10">= 0,48 N</text:span></text:p>
          </draw:text-box>
        </draw:frame>
        <draw:line draw:style-name="gr28" draw:text-style-name="P1" draw:layer="layout" svg:x1="13.676cm" svg:y1="6.352cm" svg:x2="14.476cm" svg:y2="6.352cm">
          <text:p/>
        </draw:line>
        <draw:frame draw:style-name="gr32" draw:text-style-name="P5" draw:layer="layout" svg:width="18cm" svg:height="2.74cm" svg:x="2cm" svg:y="25.901cm">
          <draw:text-box>
            <text:p text:style-name="P3"><text:span text:style-name="T3">Corpo rotante fermo, e (momenti) torcenti</text:span></text:p>
            <text:p text:style-name="P4"><text:span text:style-name="T2">Se il corpo e' fermo, allora il (momento) torcente totale, somma algebrica dei (momenti) torcenti, e' =0.</text:span></text:p>
          </draw:text-box>
        </draw:frame>
        <draw:frame draw:style-name="gr33" draw:text-style-name="P19" draw:layer="layout" svg:width="17.8cm" svg:height="0.6cm" svg:x="2cm" svg:y="2cm">
          <draw:text-box>
            <text:p text:style-name="P18"><text:span text:style-name="T12">cc6 Cognome Nome <text:s text:c="44"/>Classe 1 <text:s text:c="8"/>Data <text:s text:c="11"/>col: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34" draw:text-style-name="P20" draw:layer="layout" svg:width="18cm" svg:height="0.949cm" svg:x="2.01cm" svg:y="2.86cm">
          <draw:text-box>
            <text:p text:style-name="P13"><text:span text:style-name="T2">P1) <text:s/>Calc M, con: <text:s/>b = 12,8 cm</text:span><text:span text:style-name="T13"> ;</text:span><text:span text:style-name="T2"> <text:s/>F = 0,3 N. </text:span></text:p>
          </draw:text-box>
        </draw:frame>
        <draw:frame draw:style-name="gr29" draw:text-style-name="P15" draw:layer="layout" svg:width="17.59cm" svg:height="0.704cm" svg:x="2.01cm" svg:y="3.962cm">
          <draw:text-box>
            <text:p text:style-name="P13"><text:span text:style-name="T10">M = b*F = <text:s text:c="2"/>12,8cm*0,3N = 12,8*0,3*cm*N = <text:s/>3,84*cm*N</text:span></text:p>
          </draw:text-box>
        </draw:frame>
        <draw:line draw:style-name="gr31" draw:text-style-name="P1" draw:layer="layout" svg:x1="10cm" svg:y1="18cm" svg:x2="10cm" svg:y2="27cm">
          <text:p/>
        </draw:line>
        <draw:line draw:style-name="gr31" draw:text-style-name="P1" draw:layer="layout" svg:x1="10cm" svg:y1="27cm" svg:x2="19cm" svg:y2="27cm">
          <text:p/>
        </draw:line>
        <draw:line draw:style-name="gr31" draw:text-style-name="P1" draw:layer="layout" svg:x1="10cm" svg:y1="18cm" svg:x2="19cm" svg:y2="18cm">
          <text:p/>
        </draw:line>
        <draw:line draw:style-name="gr31" draw:text-style-name="P1" draw:layer="layout" svg:x1="19cm" svg:y1="28cm" svg:x2="19cm" svg:y2="18cm">
          <text:p/>
        </draw:line>
        <draw:line draw:style-name="gr31" draw:text-style-name="P1" draw:layer="layout" svg:x1="12cm" svg:y1="26.8cm" svg:x2="12cm" svg:y2="27.2cm">
          <text:p/>
        </draw:line>
        <draw:line draw:style-name="gr31" draw:text-style-name="P1" draw:layer="layout" svg:x1="10cm" svg:y1="26.8cm" svg:x2="10cm" svg:y2="27.2cm">
          <text:p/>
        </draw:line>
        <draw:line draw:style-name="gr31" draw:text-style-name="P1" draw:layer="layout" svg:x1="14cm" svg:y1="26.8cm" svg:x2="14cm" svg:y2="27.2cm">
          <text:p/>
        </draw:line>
        <draw:line draw:style-name="gr31" draw:text-style-name="P1" draw:layer="layout" svg:x1="16cm" svg:y1="26.8cm" svg:x2="16cm" svg:y2="27.2cm">
          <text:p/>
        </draw:line>
        <draw:line draw:style-name="gr31" draw:text-style-name="P1" draw:layer="layout" svg:x1="18cm" svg:y1="26.8cm" svg:x2="18cm" svg:y2="27.2cm">
          <text:p/>
        </draw:line>
        <draw:line draw:style-name="gr31" draw:text-style-name="P1" draw:layer="layout" svg:x1="9.8cm" svg:y1="25cm" svg:x2="10.2cm" svg:y2="25cm">
          <text:p/>
        </draw:line>
        <draw:line draw:style-name="gr31" draw:text-style-name="P1" draw:layer="layout" svg:x1="9.8cm" svg:y1="21cm" svg:x2="10.2cm" svg:y2="21cm">
          <text:p/>
        </draw:line>
        <draw:line draw:style-name="gr31" draw:text-style-name="P1" draw:layer="layout" svg:x1="9.8cm" svg:y1="23cm" svg:x2="10.2cm" svg:y2="23cm">
          <text:p/>
        </draw:line>
        <draw:line draw:style-name="gr31" draw:text-style-name="P1" draw:layer="layout" svg:x1="9.8cm" svg:y1="27cm" svg:x2="10.2cm" svg:y2="27cm">
          <text:p/>
        </draw:line>
        <draw:frame draw:style-name="gr35" draw:text-style-name="P21" draw:layer="layout" svg:width="0.4cm" svg:height="0.678cm" svg:x="9.8cm" svg:y="27.002cm">
          <draw:text-box>
            <text:p text:style-name="P13"><text:span text:style-name="T14">0</text:span><text:span text:style-name="T15"> </text:span></text:p>
          </draw:text-box>
        </draw:frame>
        <draw:frame draw:style-name="gr35" draw:text-style-name="P21" draw:layer="layout" svg:width="0.9cm" svg:height="0.678cm" svg:x="11.8cm" svg:y="27.002cm">
          <draw:text-box>
            <text:p text:style-name="P13"><text:span text:style-name="T14">4</text:span><text:span text:style-name="T15"> </text:span></text:p>
          </draw:text-box>
        </draw:frame>
        <draw:frame draw:style-name="gr35" draw:text-style-name="P21" draw:layer="layout" svg:width="0.8cm" svg:height="0.678cm" svg:x="14.6cm" svg:y="27.002cm">
          <draw:text-box>
            <text:p text:style-name="P13"><text:span text:style-name="T14">10</text:span><text:span text:style-name="T15"> </text:span></text:p>
          </draw:text-box>
        </draw:frame>
        <draw:frame draw:style-name="gr35" draw:text-style-name="P21" draw:layer="layout" svg:width="0.7cm" svg:height="0.678cm" svg:x="15.7cm" svg:y="27.002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7.6cm" svg:y="27.002cm">
          <draw:text-box>
            <text:p text:style-name="P13"><text:span text:style-name="T14">16</text:span><text:span text:style-name="T15"> </text:span></text:p>
          </draw:text-box>
        </draw:frame>
        <draw:frame draw:style-name="gr35" draw:text-style-name="P21" draw:layer="layout" svg:width="0.4cm" svg:height="0.678cm" svg:x="9.5cm" svg:y="26.502cm">
          <draw:text-box>
            <text:p text:style-name="P13"><text:span text:style-name="T14">0</text:span><text:span text:style-name="T15"> </text:span></text:p>
          </draw:text-box>
        </draw:frame>
        <draw:g>
          <draw:custom-shape draw:style-name="gr36" draw:text-style-name="P1" draw:layer="layout" svg:width="0.2cm" svg:height="0.2cm" svg:x="12.9cm" svg:y="1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3cm" svg:y1="19.1cm" svg:x2="13cm" svg:y2="18.9cm">
            <text:p/>
          </draw:line>
          <draw:line draw:style-name="gr37" draw:text-style-name="P1" draw:layer="layout" svg:x1="12.9cm" svg:y1="19cm" svg:x2="13.1cm" svg:y2="19cm">
            <text:p/>
          </draw:line>
        </draw:g>
        <draw:g>
          <draw:custom-shape draw:style-name="gr36" draw:text-style-name="P1" draw:layer="layout" svg:width="0.2cm" svg:height="0.2cm" svg:x="14.4cm" svg:y="2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4.5cm" svg:y1="21.8cm" svg:x2="14.5cm" svg:y2="21.6cm">
            <text:p/>
          </draw:line>
          <draw:line draw:style-name="gr37" draw:text-style-name="P1" draw:layer="layout" svg:x1="14.4cm" svg:y1="21.7cm" svg:x2="14.6cm" svg:y2="21.7cm">
            <text:p/>
          </draw:line>
        </draw:g>
        <draw:g>
          <draw:custom-shape draw:style-name="gr36" draw:text-style-name="P1" draw:layer="layout" svg:width="0.2cm" svg:height="0.2cm" svg:x="15.9cm" svg:y="22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6cm" svg:y1="23.1cm" svg:x2="16cm" svg:y2="22.9cm">
            <text:p/>
          </draw:line>
          <draw:line draw:style-name="gr37" draw:text-style-name="P1" draw:layer="layout" svg:x1="15.9cm" svg:y1="23cm" svg:x2="16.1cm" svg:y2="23cm">
            <text:p/>
          </draw:line>
        </draw:g>
        <draw:g>
          <draw:custom-shape draw:style-name="gr36" draw:text-style-name="P1" draw:layer="layout" svg:width="0.2cm" svg:height="0.2cm" svg:x="18.9cm" svg:y="2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9cm" svg:y1="24.4cm" svg:x2="19cm" svg:y2="24.2cm">
            <text:p/>
          </draw:line>
          <draw:line draw:style-name="gr37" draw:text-style-name="P1" draw:layer="layout" svg:x1="18.9cm" svg:y1="24.3cm" svg:x2="19.1cm" svg:y2="24.3cm">
            <text:p/>
          </draw:line>
        </draw:g>
        <draw:line draw:style-name="gr31" draw:text-style-name="P1" draw:layer="layout" svg:x1="10.2cm" svg:y1="19cm" svg:x2="9.8cm" svg:y2="19cm">
          <text:p/>
        </draw:line>
        <draw:frame draw:style-name="gr38" draw:text-style-name="P21" draw:layer="layout" svg:width="0.7cm" svg:height="0.678cm" svg:x="2.6cm" svg:y="22.522cm">
          <draw:text-box>
            <text:p text:style-name="P13"><text:span text:style-name="T14">9</text:span><text:span text:style-name="T15"> </text:span></text:p>
          </draw:text-box>
        </draw:frame>
        <draw:frame draw:style-name="gr38" draw:text-style-name="P21" draw:layer="layout" svg:width="0.8cm" svg:height="0.678cm" svg:x="2.3cm" svg:y="23cm">
          <draw:text-box>
            <text:p text:style-name="P13"><text:span text:style-name="T14">12</text:span><text:span text:style-name="T15"> </text:span></text:p>
          </draw:text-box>
        </draw:frame>
        <draw:frame draw:style-name="gr38" draw:text-style-name="P22" draw:layer="layout" svg:width="1.1cm" svg:height="0.678cm" svg:x="4cm" svg:y="21.5cm">
          <draw:text-box>
            <text:p text:style-name="P13"><text:span text:style-name="T14">0,8</text:span></text:p>
          </draw:text-box>
        </draw:frame>
        <draw:line draw:style-name="gr31" draw:text-style-name="P1" draw:layer="layout" svg:x1="3.5cm" svg:y1="24.5cm" svg:x2="3.5cm" svg:y2="20.5cm">
          <text:p/>
        </draw:line>
        <draw:frame draw:style-name="gr39" draw:text-style-name="P21" draw:layer="layout" svg:width="1.5cm" svg:height="0.64cm" svg:x="4cm" svg:y="22cm">
          <draw:text-box>
            <text:p text:style-name="P13"><text:span text:style-name="T14">0,69</text:span></text:p>
          </draw:text-box>
        </draw:frame>
        <draw:frame draw:style-name="gr40" draw:text-style-name="P21" draw:layer="layout" svg:width="1.5cm" svg:height="0.5cm" svg:x="4cm" svg:y="22.5cm">
          <draw:text-box>
            <text:p text:style-name="P13"><text:span text:style-name="T14">0,53</text:span></text:p>
          </draw:text-box>
        </draw:frame>
        <draw:frame draw:style-name="gr40" draw:text-style-name="P22" draw:layer="layout" svg:width="1.5cm" svg:height="0.5cm" svg:x="4cm" svg:y="23cm">
          <draw:text-box>
            <text:p text:style-name="P13"><text:span text:style-name="T14">0,4</text:span></text:p>
          </draw:text-box>
        </draw:frame>
        <draw:line draw:style-name="gr31" draw:text-style-name="P1" draw:layer="layout" svg:x1="2cm" svg:y1="21.4cm" svg:x2="5cm" svg:y2="21.4cm">
          <text:p/>
        </draw:line>
        <draw:frame draw:style-name="gr38" draw:text-style-name="P21" draw:layer="layout" svg:width="1.3cm" svg:height="0.678cm" svg:x="3.7cm" svg:y="20.4cm">
          <draw:text-box>
            <text:p text:style-name="P13"><text:span text:style-name="T14">y=F</text:span><text:span text:style-name="T15"> </text:span></text:p>
          </draw:text-box>
        </draw:frame>
        <draw:frame draw:style-name="gr26" draw:text-style-name="P21" draw:layer="layout" svg:width="1.3cm" svg:height="0.852cm" svg:x="2.1cm" svg:y="20.422cm">
          <draw:text-box>
            <text:p text:style-name="P13"><text:span text:style-name="T14">x=b</text:span><text:span text:style-name="T15"> </text:span></text:p>
          </draw:text-box>
        </draw:frame>
        <draw:frame draw:style-name="gr41" draw:text-style-name="P23" draw:layer="layout" svg:width="18cm" svg:height="1.7cm" svg:x="2cm" svg:y="15.9cm">
          <draw:text-box>
            <text:p text:style-name="P13"><text:span text:style-name="T5">6) Calc la forza che produce un torcente costante M= 4,8 N*cm, al variare del braccio b. Grf (grafico).</text:span></text:p>
          </draw:text-box>
        </draw:frame>
        <draw:g>
          <draw:custom-shape draw:style-name="gr36" draw:text-style-name="P1" draw:layer="layout" svg:width="0.2cm" svg:height="0.2cm" svg:x="17.4cm" svg:y="2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7.5cm" svg:y1="23.9cm" svg:x2="17.5cm" svg:y2="23.7cm">
            <text:p/>
          </draw:line>
          <draw:line draw:style-name="gr37" draw:text-style-name="P1" draw:layer="layout" svg:x1="17.4cm" svg:y1="23.8cm" svg:x2="17.6cm" svg:y2="23.8cm">
            <text:p/>
          </draw:line>
        </draw:g>
        <draw:line draw:style-name="gr31" draw:text-style-name="P1" draw:layer="layout" svg:x1="8.5cm" svg:y1="24.3cm" svg:x2="19.3cm" svg:y2="24.3cm">
          <text:p/>
        </draw:line>
        <draw:frame draw:style-name="gr35" draw:text-style-name="P21" draw:layer="layout" svg:width="1.3cm" svg:height="0.678cm" svg:x="7cm" svg:y="22.5cm">
          <draw:text-box>
            <text:p text:style-name="P13"><text:span text:style-name="T14">0,4</text:span><text:span text:style-name="T15"> </text:span></text:p>
          </draw:text-box>
        </draw:frame>
        <draw:frame draw:style-name="gr42" draw:text-style-name="P21" draw:layer="layout" svg:width="1.7cm" svg:height="0.678cm" svg:x="7.1cm" svg:y="19.6cm">
          <draw:text-box>
            <text:p text:style-name="P13"><text:span text:style-name="T14">0,69</text:span><text:span text:style-name="T15"> </text:span></text:p>
          </draw:text-box>
        </draw:frame>
        <draw:line draw:style-name="gr31" draw:text-style-name="P1" draw:layer="layout" svg:x1="8.5cm" svg:y1="23cm" svg:x2="16.4cm" svg:y2="23cm">
          <text:p/>
        </draw:line>
        <draw:line draw:style-name="gr31" draw:text-style-name="P1" draw:layer="layout" svg:x1="14.1cm" svg:y1="20.1cm" svg:x2="8.5cm" svg:y2="20.1cm">
          <text:p/>
        </draw:line>
        <draw:line draw:style-name="gr31" draw:text-style-name="P1" draw:layer="layout" svg:x1="13.5cm" svg:y1="19cm" svg:x2="8.5cm" svg:y2="19cm">
          <text:p/>
        </draw:line>
        <draw:line draw:style-name="gr31" draw:text-style-name="P1" draw:layer="layout" svg:x1="13cm" svg:y1="18.8cm" svg:x2="13cm" svg:y2="28cm">
          <text:p/>
        </draw:line>
        <draw:line draw:style-name="gr31" draw:text-style-name="P1" draw:layer="layout" svg:x1="15.342cm" svg:y1="21.7cm" svg:x2="8.5cm" svg:y2="21.7cm">
          <text:p/>
        </draw:line>
        <draw:frame draw:style-name="gr43" draw:text-style-name="P24" draw:layer="layout" svg:width="18cm" svg:height="0.8cm" svg:x="2.01cm" svg:y="1.8cm">
          <draw:text-box>
            <text:p text:style-name="P13"><text:span text:style-name="T5">4) <text:s/>M torcente; b braccio efficace; F forza subita dalla leva</text:span></text:p>
          </draw:text-box>
        </draw:frame>
        <draw:frame draw:style-name="gr34" draw:text-style-name="P20" draw:layer="layout" svg:width="18cm" svg:height="0.949cm" svg:x="2.01cm" svg:y="7.9cm">
          <draw:text-box>
            <text:p text:style-name="P13"><text:span text:style-name="T2">P3) <text:s/>Calc F , con: M = 4,97 cm*N ; <text:s/>b = 8,6 cm. </text:span></text:p>
          </draw:text-box>
        </draw:frame>
        <draw:frame draw:style-name="gr26" draw:text-style-name="P15" draw:layer="layout" svg:width="1.19cm" svg:height="0.852cm" svg:x="2cm" svg:y="9.448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026cm" svg:y="9.1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cm" svg:y1="9.796cm" svg:x2="4cm" svg:y2="9.8cm">
            <text:p/>
          </draw:line>
        </draw:g>
        <draw:frame draw:style-name="gr29" draw:text-style-name="P15" draw:layer="layout" svg:width="0.4cm" svg:height="0.704cm" svg:x="4.4cm" svg:y="9.4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9cm" svg:height="0.704cm" svg:x="6.1cm" svg:y="9.9cm">
          <draw:text-box>
            <text:p text:style-name="P13"><text:span text:style-name="T10">8,6cm </text:span></text:p>
          </draw:text-box>
        </draw:frame>
        <draw:frame draw:style-name="gr29" draw:text-style-name="P15" draw:layer="layout" svg:width="2.9cm" svg:height="0.704cm" svg:x="5.3cm" svg:y="8.902cm">
          <draw:text-box>
            <text:p text:style-name="P13"><text:span text:style-name="T10">4,97 cm*N </text:span></text:p>
          </draw:text-box>
        </draw:frame>
        <draw:line draw:style-name="gr28" draw:text-style-name="P1" draw:layer="layout" svg:x1="5cm" svg:y1="9.8cm" svg:x2="8.5cm" svg:y2="9.8cm">
          <text:p/>
        </draw:line>
        <draw:frame draw:style-name="gr29" draw:text-style-name="P15" draw:layer="layout" svg:width="0.4cm" svg:height="0.704cm" svg:x="9cm" svg:y="9.4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2cm" svg:y="9.102cm">
          <draw:text-box>
            <text:p text:style-name="P16"><text:span text:style-name="T10">4,97</text:span></text:p>
            <text:p text:style-name="P16"><text:span text:style-name="T10">8,6</text:span></text:p>
          </draw:text-box>
        </draw:frame>
        <draw:line draw:style-name="gr28" draw:text-style-name="P1" draw:layer="layout" svg:x1="10cm" svg:y1="9.8cm" svg:x2="11.5cm" svg:y2="9.8cm">
          <text:p/>
        </draw:line>
        <draw:frame draw:style-name="gr29" draw:text-style-name="P15" draw:layer="layout" svg:width="0.4cm" svg:height="0.704cm" svg:x="11.6cm" svg:y="9.5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1.2cm" svg:height="0.704cm" svg:x="12.6cm" svg:y="9.896cm">
          <draw:text-box>
            <text:p text:style-name="P13"><text:span text:style-name="T10">cm</text:span></text:p>
          </draw:text-box>
        </draw:frame>
        <draw:frame draw:style-name="gr29" draw:text-style-name="P15" draw:layer="layout" svg:width="1.9cm" svg:height="0.704cm" svg:x="12.2cm" svg:y="8.9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1cm" svg:y1="9.8cm" svg:x2="14.1cm" svg:y2="9.8cm">
          <text:p/>
        </draw:line>
        <draw:line draw:style-name="gr31" draw:text-style-name="P1" draw:layer="layout" svg:x1="12.2cm" svg:y1="9.5cm" svg:x2="13.2cm" svg:y2="9cm">
          <text:p/>
        </draw:line>
        <draw:frame draw:style-name="gr44" draw:text-style-name="P21" draw:layer="layout" svg:width="0.7cm" svg:height="0.578cm" svg:x="2.6cm" svg:y="21.422cm">
          <draw:text-box>
            <text:p text:style-name="P13"><text:span text:style-name="T14">6</text:span><text:span text:style-name="T15"> </text:span></text:p>
          </draw:text-box>
        </draw:frame>
        <draw:frame draw:style-name="gr40" draw:text-style-name="P21" draw:layer="layout" svg:width="0.8cm" svg:height="0.5cm" svg:x="2.6cm" svg:y="22cm">
          <draw:text-box>
            <text:p text:style-name="P13"><text:span text:style-name="T15">7</text:span></text:p>
          </draw:text-box>
        </draw:frame>
        <draw:frame draw:style-name="gr45" draw:text-style-name="P21" draw:layer="layout" svg:width="2.7cm" svg:height="0.852cm" svg:x="17.7cm" svg:y="25.922cm">
          <draw:text-box>
            <text:p text:style-name="P13"><text:span text:style-name="T14">x=b[</text:span><text:span text:style-name="T10">cm]</text:span><text:span text:style-name="T15"> </text:span></text:p>
          </draw:text-box>
        </draw:frame>
        <draw:frame draw:style-name="gr35" draw:text-style-name="P21" draw:layer="layout" svg:width="2.1cm" svg:height="0.678cm" svg:x="10.1cm" svg:y="18cm">
          <draw:text-box>
            <text:p text:style-name="P13"><text:span text:style-name="T14">y=F[N]</text:span><text:span text:style-name="T15"> </text:span></text:p>
          </draw:text-box>
        </draw:frame>
        <draw:frame draw:style-name="gr46" draw:text-style-name="P21" draw:layer="layout" svg:width="1.7cm" svg:height="0.7cm" svg:x="7cm" svg:y="21.3cm">
          <draw:text-box>
            <text:p text:style-name="P13"><text:span text:style-name="T14">0,53</text:span><text:span text:style-name="T15"> </text:span></text:p>
          </draw:text-box>
        </draw:frame>
        <draw:frame draw:style-name="gr35" draw:text-style-name="P21" draw:layer="layout" svg:width="1.4cm" svg:height="0.678cm" svg:x="8.7cm" svg:y="24.502cm">
          <draw:text-box>
            <text:p text:style-name="P13"><text:span text:style-name="T14">0,2</text:span><text:span text:style-name="T15"> </text:span></text:p>
          </draw:text-box>
        </draw:frame>
        <draw:frame draw:style-name="gr35" draw:text-style-name="P21" draw:layer="layout" svg:width="1.3cm" svg:height="0.678cm" svg:x="8.7cm" svg:y="22.502cm">
          <draw:text-box>
            <text:p text:style-name="P13"><text:span text:style-name="T14">0,4</text:span><text:span text:style-name="T15"> </text:span></text:p>
          </draw:text-box>
        </draw:frame>
        <draw:frame draw:style-name="gr35" draw:text-style-name="P21" draw:layer="layout" svg:width="1.2cm" svg:height="0.678cm" svg:x="8.7cm" svg:y="20.502cm">
          <draw:text-box>
            <text:p text:style-name="P13"><text:span text:style-name="T14">0,6</text:span><text:span text:style-name="T15"> </text:span></text:p>
          </draw:text-box>
        </draw:frame>
        <draw:frame draw:style-name="gr35" draw:text-style-name="P21" draw:layer="layout" svg:width="1.1cm" svg:height="0.678cm" svg:x="8.8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14.5cm" svg:y1="21.4cm" svg:x2="14.5cm" svg:y2="28cm">
          <text:p/>
        </draw:line>
        <draw:line draw:style-name="gr31" draw:text-style-name="P1" draw:layer="layout" svg:x1="16cm" svg:y1="22.8cm" svg:x2="16cm" svg:y2="28cm">
          <text:p/>
        </draw:line>
        <draw:line draw:style-name="gr31" draw:text-style-name="P1" draw:layer="layout" svg:x1="10.201cm" svg:y1="18cm" svg:x2="9.801cm" svg:y2="18cm">
          <text:p/>
        </draw:line>
        <draw:line draw:style-name="gr31" draw:text-style-name="P1" draw:layer="layout" svg:x1="17.5cm" svg:y1="23.6cm" svg:x2="17.5cm" svg:y2="28cm">
          <text:p/>
        </draw:line>
        <draw:frame draw:style-name="gr34" draw:text-style-name="P20" draw:layer="layout" svg:width="18cm" svg:height="0.949cm" svg:x="2cm" svg:y="5.3cm">
          <draw:text-box>
            <text:p text:style-name="P13"><text:span text:style-name="T2">P2) <text:s/>Calc b, con: <text:s/>M = 4,97 cm*N</text:span><text:span text:style-name="T13"> ;</text:span><text:span text:style-name="T2"> <text:s/>F = 0,3 N. </text:span></text:p>
          </draw:text-box>
        </draw:frame>
        <draw:line draw:style-name="gr31" draw:text-style-name="P1" draw:layer="layout" svg:x1="12.5cm" svg:y1="10.5cm" svg:x2="13.5cm" svg:y2="10cm">
          <text:p/>
        </draw:line>
        <draw:frame draw:style-name="gr29" draw:text-style-name="P15" draw:layer="layout" svg:width="5.3cm" svg:height="0.704cm" svg:x="14.5cm" svg:y="9.402cm">
          <draw:text-box>
            <text:p text:style-name="P13"><text:span text:style-name="T10">= 0,58 N <text:s text:c="3"/>(0,577)</text:span></text:p>
          </draw:text-box>
        </draw:frame>
        <draw:frame draw:style-name="gr26" draw:text-style-name="P15" draw:layer="layout" svg:width="1.19cm" svg:height="0.852cm" svg:x="2cm" svg:y="6.448cm">
          <draw:text-box>
            <text:p text:style-name="P13"><text:span text:style-name="T10">b =</text:span></text:p>
          </draw:text-box>
        </draw:frame>
        <draw:g>
          <draw:frame draw:style-name="gr27" draw:text-style-name="P17" draw:layer="layout" svg:width="0.974cm" svg:height="1.555cm" svg:x="3.026cm" svg:y="6.1cm">
            <draw:text-box>
              <text:p text:style-name="P16"><text:span text:style-name="T10">M</text:span></text:p>
              <text:p text:style-name="P16"><text:span text:style-name="T10">F </text:span></text:p>
            </draw:text-box>
          </draw:frame>
          <draw:line draw:style-name="gr28" draw:text-style-name="P1" draw:layer="layout" svg:x1="3cm" svg:y1="6.796cm" svg:x2="4cm" svg:y2="6.8cm">
            <text:p/>
          </draw:line>
        </draw:g>
        <draw:frame draw:style-name="gr29" draw:text-style-name="P15" draw:layer="layout" svg:width="0.4cm" svg:height="0.704cm" svg:x="4.4cm" svg:y="6.4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5cm" svg:height="0.704cm" svg:x="6.1cm" svg:y="6.9cm">
          <draw:text-box>
            <text:p text:style-name="P13"><text:span text:style-name="T10">0,3N </text:span></text:p>
          </draw:text-box>
        </draw:frame>
        <draw:frame draw:style-name="gr29" draw:text-style-name="P15" draw:layer="layout" svg:width="2.9cm" svg:height="0.704cm" svg:x="5.3cm" svg:y="5.902cm">
          <draw:text-box>
            <text:p text:style-name="P13"><text:span text:style-name="T10">4,97 cm*N </text:span></text:p>
          </draw:text-box>
        </draw:frame>
        <draw:line draw:style-name="gr28" draw:text-style-name="P1" draw:layer="layout" svg:x1="5cm" svg:y1="6.8cm" svg:x2="8.5cm" svg:y2="6.8cm">
          <text:p/>
        </draw:line>
        <draw:frame draw:style-name="gr29" draw:text-style-name="P15" draw:layer="layout" svg:width="0.4cm" svg:height="0.704cm" svg:x="9cm" svg:y="6.4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2cm" svg:y="6.102cm">
          <draw:text-box>
            <text:p text:style-name="P16"><text:span text:style-name="T10">4,97</text:span></text:p>
            <text:p text:style-name="P16"><text:span text:style-name="T10">0,3</text:span></text:p>
          </draw:text-box>
        </draw:frame>
        <draw:line draw:style-name="gr28" draw:text-style-name="P1" draw:layer="layout" svg:x1="10cm" svg:y1="6.8cm" svg:x2="11.5cm" svg:y2="6.8cm">
          <text:p/>
        </draw:line>
        <draw:frame draw:style-name="gr29" draw:text-style-name="P15" draw:layer="layout" svg:width="0.4cm" svg:height="0.704cm" svg:x="11.6cm" svg:y="6.5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0.69cm" svg:height="0.704cm" svg:x="12.81cm" svg:y="6.994cm">
          <draw:text-box>
            <text:p text:style-name="P13"><text:span text:style-name="T10">N</text:span></text:p>
          </draw:text-box>
        </draw:frame>
        <draw:frame draw:style-name="gr29" draw:text-style-name="P15" draw:layer="layout" svg:width="1.9cm" svg:height="0.704cm" svg:x="12.2cm" svg:y="5.9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1cm" svg:y1="6.8cm" svg:x2="14.1cm" svg:y2="6.8cm">
          <text:p/>
        </draw:line>
        <draw:line draw:style-name="gr31" draw:text-style-name="P1" draw:layer="layout" svg:x1="13.1cm" svg:y1="6.5cm" svg:x2="14.1cm" svg:y2="6cm">
          <text:p/>
        </draw:line>
        <draw:line draw:style-name="gr31" draw:text-style-name="P1" draw:layer="layout" svg:x1="12.5cm" svg:y1="7.5cm" svg:x2="13.5cm" svg:y2="7cm">
          <text:p/>
        </draw:line>
        <draw:frame draw:style-name="gr29" draw:text-style-name="P15" draw:layer="layout" svg:width="5.3cm" svg:height="0.704cm" svg:x="14.5cm" svg:y="6.402cm">
          <draw:text-box>
            <text:p text:style-name="P13"><text:span text:style-name="T10">= 16,6 cm <text:s text:c="3"/>(16,56)</text:span></text:p>
          </draw:text-box>
        </draw:frame>
        <draw:frame draw:style-name="gr35" draw:text-style-name="P21" draw:layer="layout" svg:width="0.5cm" svg:height="0.678cm" svg:x="10.8cm" svg:y="27.002cm">
          <draw:text-box>
            <text:p text:style-name="P13"><text:span text:style-name="T14">2</text:span><text:span text:style-name="T15"> </text:span></text:p>
          </draw:text-box>
        </draw:frame>
        <draw:frame draw:style-name="gr35" draw:text-style-name="P21" draw:layer="layout" svg:width="0.7cm" svg:height="0.678cm" svg:x="16.6cm" svg:y="27.002cm">
          <draw:text-box>
            <text:p text:style-name="P13"><text:span text:style-name="T14">14</text:span><text:span text:style-name="T15"> </text:span></text:p>
          </draw:text-box>
        </draw:frame>
        <draw:line draw:style-name="gr31" draw:text-style-name="P1" draw:layer="layout" svg:x1="14cm" svg:y1="26.8cm" svg:x2="14cm" svg:y2="27.2cm">
          <text:p/>
        </draw:line>
        <draw:frame draw:style-name="gr35" draw:text-style-name="P21" draw:layer="layout" svg:width="0.5cm" svg:height="0.678cm" svg:x="13.8cm" svg:y="27.002cm">
          <draw:text-box>
            <text:p text:style-name="P13"><text:span text:style-name="T14">8</text:span><text:span text:style-name="T15"> </text:span></text:p>
          </draw:text-box>
        </draw:frame>
        <draw:frame draw:style-name="gr35" draw:text-style-name="P21" draw:layer="layout" svg:width="0.5cm" svg:height="0.678cm" svg:x="12.8cm" svg:y="27.002cm">
          <draw:text-box>
            <text:p text:style-name="P13"><text:span text:style-name="T14">6</text:span><text:span text:style-name="T15"> </text:span></text:p>
          </draw:text-box>
        </draw:frame>
        <draw:frame draw:style-name="gr35" draw:text-style-name="P21" draw:layer="layout" svg:width="0.7cm" svg:height="0.678cm" svg:x="18.7cm" svg:y="27.002cm">
          <draw:text-box>
            <text:p text:style-name="P13"><text:span text:style-name="T14">18</text:span><text:span text:style-name="T15"> </text:span></text:p>
          </draw:text-box>
        </draw:frame>
        <draw:line draw:style-name="gr31" draw:text-style-name="P1" draw:layer="layout" svg:x1="9.804cm" svg:y1="26.006cm" svg:x2="10.204cm" svg:y2="26.006cm">
          <text:p/>
        </draw:line>
        <draw:line draw:style-name="gr31" draw:text-style-name="P1" draw:layer="layout" svg:x1="9.804cm" svg:y1="22.006cm" svg:x2="10.204cm" svg:y2="22.006cm">
          <text:p/>
        </draw:line>
        <draw:line draw:style-name="gr31" draw:text-style-name="P1" draw:layer="layout" svg:x1="9.804cm" svg:y1="24.006cm" svg:x2="10.204cm" svg:y2="24.006cm">
          <text:p/>
        </draw:line>
        <draw:line draw:style-name="gr31" draw:text-style-name="P1" draw:layer="layout" svg:x1="10.204cm" svg:y1="20.006cm" svg:x2="9.804cm" svg:y2="20.006cm">
          <text:p/>
        </draw:line>
        <draw:frame draw:style-name="gr35" draw:text-style-name="P21" draw:layer="layout" svg:width="1.4cm" svg:height="0.678cm" svg:x="8.704cm" svg:y="25.508cm">
          <draw:text-box>
            <text:p text:style-name="P13"><text:span text:style-name="T14">0,1</text:span><text:span text:style-name="T15"> </text:span></text:p>
          </draw:text-box>
        </draw:frame>
        <draw:frame draw:style-name="gr35" draw:text-style-name="P21" draw:layer="layout" svg:width="1.3cm" svg:height="0.678cm" svg:x="8.704cm" svg:y="23.508cm">
          <draw:text-box>
            <text:p text:style-name="P13"><text:span text:style-name="T14">0,3</text:span><text:span text:style-name="T15"> </text:span></text:p>
          </draw:text-box>
        </draw:frame>
        <draw:frame draw:style-name="gr35" draw:text-style-name="P21" draw:layer="layout" svg:width="1.2cm" svg:height="0.678cm" svg:x="8.704cm" svg:y="21.508cm">
          <draw:text-box>
            <text:p text:style-name="P13"><text:span text:style-name="T14">0,5</text:span><text:span text:style-name="T15"> </text:span></text:p>
          </draw:text-box>
        </draw:frame>
        <draw:frame draw:style-name="gr35" draw:text-style-name="P21" draw:layer="layout" svg:width="1.1cm" svg:height="0.678cm" svg:x="8.804cm" svg:y="19.508cm">
          <draw:text-box>
            <text:p text:style-name="P13"><text:span text:style-name="T14">0,7</text:span><text:span text:style-name="T15"> </text:span></text:p>
          </draw:text-box>
        </draw:frame>
        <draw:frame draw:style-name="gr47" draw:text-style-name="P21" draw:layer="layout" svg:width="0.8cm" svg:height="0.5cm" svg:x="2.3cm" svg:y="23.5cm">
          <draw:text-box>
            <text:p text:style-name="P13"><text:span text:style-name="T14">15</text:span><text:span text:style-name="T15"> </text:span></text:p>
          </draw:text-box>
        </draw:frame>
        <draw:frame draw:style-name="gr39" draw:text-style-name="P22" draw:layer="layout" svg:width="1.4cm" svg:height="0.64cm" svg:x="4cm" svg:y="23.5cm">
          <draw:text-box>
            <text:p text:style-name="P13"><text:span text:style-name="T14">0,32</text:span></text:p>
          </draw:text-box>
        </draw:frame>
        <draw:frame draw:style-name="gr38" draw:text-style-name="P21" draw:layer="layout" svg:width="0.8cm" svg:height="0.678cm" svg:x="2.3cm" svg:y="24cm">
          <draw:text-box>
            <text:p text:style-name="P13"><text:span text:style-name="T14">18</text:span><text:span text:style-name="T15"> </text:span></text:p>
          </draw:text-box>
        </draw:frame>
        <draw:frame draw:style-name="gr48" draw:text-style-name="P22" draw:layer="layout" svg:width="1.4cm" svg:height="0.7cm" svg:x="4cm" svg:y="24cm">
          <draw:text-box>
            <text:p text:style-name="P13"><text:span text:style-name="T14">0,27</text:span></text:p>
          </draw:text-box>
        </draw:frame>
        <draw:frame draw:style-name="gr35" draw:text-style-name="P21" draw:layer="layout" svg:width="0.8cm" svg:height="0.678cm" svg:x="17.105cm" svg:y="27.997cm">
          <draw:text-box>
            <text:p text:style-name="P13"><text:span text:style-name="T14">15</text:span></text:p>
          </draw:text-box>
        </draw:frame>
        <draw:line draw:style-name="gr31" draw:text-style-name="P1" draw:layer="layout" svg:x1="13.505cm" svg:y1="19.8cm" svg:x2="13.505cm" svg:y2="27.995cm">
          <text:p/>
        </draw:line>
        <draw:frame draw:style-name="gr35" draw:text-style-name="P21" draw:layer="layout" svg:width="0.5cm" svg:height="0.678cm" svg:x="14.405cm" svg:y="27.997cm">
          <draw:text-box>
            <text:p text:style-name="P13"><text:span text:style-name="T14">9</text:span><text:span text:style-name="T15"> </text:span></text:p>
          </draw:text-box>
        </draw:frame>
        <draw:frame draw:style-name="gr35" draw:text-style-name="P21" draw:layer="layout" svg:width="0.5cm" svg:height="0.678cm" svg:x="13.405cm" svg:y="27.997cm">
          <draw:text-box>
            <text:p text:style-name="P13"><text:span text:style-name="T14">7</text:span><text:span text:style-name="T15"> </text:span></text:p>
          </draw:text-box>
        </draw:frame>
        <draw:g>
          <draw:custom-shape draw:style-name="gr36" draw:text-style-name="P1" draw:layer="layout" svg:width="0.2cm" svg:height="0.2cm" svg:x="13.4cm" svg:y="2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3.5cm" svg:y1="20.2cm" svg:x2="13.5cm" svg:y2="20cm">
            <text:p/>
          </draw:line>
          <draw:line draw:style-name="gr37" draw:text-style-name="P1" draw:layer="layout" svg:x1="13.4cm" svg:y1="20.1cm" svg:x2="13.6cm" svg:y2="20.1cm">
            <text:p/>
          </draw:line>
        </draw:g>
        <draw:frame draw:style-name="gr35" draw:text-style-name="P21" draw:layer="layout" svg:width="1.1cm" svg:height="0.678cm" svg:x="7.2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8.5cm" svg:y1="23.8cm" svg:x2="17.7cm" svg:y2="23.8cm">
          <text:p/>
        </draw:line>
        <draw:frame draw:style-name="gr46" draw:text-style-name="P21" draw:layer="layout" svg:width="1.7cm" svg:height="0.7cm" svg:x="7cm" svg:y="23.5cm">
          <draw:text-box>
            <text:p text:style-name="P13"><text:span text:style-name="T14">0,32</text:span><text:span text:style-name="T15"> </text:span></text:p>
          </draw:text-box>
        </draw:frame>
        <draw:frame draw:style-name="gr46" draw:text-style-name="P21" draw:layer="layout" svg:width="1.7cm" svg:height="0.7cm" svg:x="7cm" svg:y="24cm">
          <draw:text-box>
            <text:p text:style-name="P13"><text:span text:style-name="T14">0,27</text:span><text:span text:style-name="T15"> </text:span></text:p>
          </draw:text-box>
        </draw:frame>
        <draw:g>
          <draw:line draw:style-name="gr4" draw:text-style-name="P1" draw:layer="layout" svg:x1="13.5cm" svg:y1="20.1cm" svg:x2="13cm" svg:y2="19cm">
            <text:p/>
          </draw:line>
          <draw:line draw:style-name="gr4" draw:text-style-name="P1" draw:layer="layout" svg:x1="14.5cm" svg:y1="21.7cm" svg:x2="13.5cm" svg:y2="20.1cm">
            <text:p/>
          </draw:line>
          <draw:line draw:style-name="gr4" draw:text-style-name="P1" draw:layer="layout" svg:x1="16cm" svg:y1="23cm" svg:x2="14.5cm" svg:y2="21.7cm">
            <text:p/>
          </draw:line>
          <draw:line draw:style-name="gr4" draw:text-style-name="P1" draw:layer="layout" svg:x1="17.5cm" svg:y1="23.8cm" svg:x2="16cm" svg:y2="23cm">
            <text:p/>
          </draw:line>
          <draw:line draw:style-name="gr4" draw:text-style-name="P1" draw:layer="layout" svg:x1="19cm" svg:y1="24.3cm" svg:x2="17.5cm" svg:y2="23.8cm">
            <text:p/>
          </draw:line>
        </draw:g>
        <draw:frame draw:style-name="gr26" draw:text-style-name="P15" draw:layer="layout" svg:width="1.19cm" svg:height="0.852cm" svg:x="2cm" svg:y="18.893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026cm" svg:y="18.545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cm" svg:y1="19.241cm" svg:x2="4cm" svg:y2="19.245cm">
            <text:p/>
          </draw:line>
        </draw:g>
        <draw:g>
          <draw:frame draw:style-name="gr27" draw:text-style-name="P17" draw:layer="layout" svg:width="0.974cm" svg:height="1.555cm" svg:x="5.026cm" svg:y="18.5cm">
            <draw:text-box>
              <text:p text:style-name="P16"><text:span text:style-name="T10">4,8</text:span></text:p>
              <text:p text:style-name="P16"><text:span text:style-name="T10">b </text:span></text:p>
            </draw:text-box>
          </draw:frame>
          <draw:line draw:style-name="gr28" draw:text-style-name="P1" draw:layer="layout" svg:x1="5cm" svg:y1="19.196cm" svg:x2="6cm" svg:y2="19.2cm">
            <text:p/>
          </draw:line>
        </draw:g>
        <draw:frame draw:style-name="gr29" draw:text-style-name="P15" draw:layer="layout" svg:width="0.4cm" svg:height="0.704cm" svg:x="4.3cm" svg:y="18.902cm">
          <draw:text-box>
            <text:p text:style-name="P13"><text:span text:style-name="T10">= </text:span></text:p>
          </draw:text-box>
        </draw:frame>
        <draw:frame draw:style-name="gr49" draw:text-style-name="P25" draw:layer="layout" svg:width="17.985cm" svg:height="1.886cm" svg:x="2.015cm" svg:y="11.414cm">
          <draw:text-box>
            <text:p><text:span text:style-name="T5">5) Leva lab. Peso P</text:span><text:span text:style-name="T7">TOTALE</text:span><text:span text:style-name="T5"> = 80 gf; lunga L</text:span><text:span text:style-name="T7">T</text:span><text:span text:style-name="T5"> = 40 cm.</text:span></text:p>
            <text:p><text:span text:style-name="T5">Calc peso unitario P</text:span><text:span text:style-name="T7">1</text:span><text:span text:style-name="T5"> rispetto alla lunghezza.</text:span></text:p>
          </draw:text-box>
        </draw:frame>
        <draw:g>
          <draw:frame draw:style-name="gr50" draw:text-style-name="P27" draw:layer="layout" svg:width="0.9cm" svg:height="0.921cm" svg:x="3.815cm" svg:y="13.714cm">
            <draw:text-box>
              <text:p text:style-name="P26">P<text:span text:style-name="T16">T</text:span></text:p>
            </draw:text-box>
          </draw:frame>
          <draw:frame draw:style-name="gr50" draw:text-style-name="P27" draw:layer="layout" svg:width="0.8cm" svg:height="0.921cm" svg:x="3.915cm" svg:y="14.814cm">
            <draw:text-box>
              <text:p><text:span text:style-name="T17">L</text:span><text:span text:style-name="T18"> T</text:span></text:p>
            </draw:text-box>
          </draw:frame>
          <draw:line draw:style-name="gr4" draw:text-style-name="P1" draw:layer="layout" svg:x1="3.815cm" svg:y1="14.714cm" svg:x2="4.715cm" svg:y2="14.714cm">
            <text:p/>
          </draw:line>
          <draw:frame draw:style-name="gr50" draw:text-style-name="P27" draw:layer="layout" svg:width="1.2cm" svg:height="0.921cm" svg:x="2.415cm" svg:y="14.374cm">
            <draw:text-box>
              <text:p text:style-name="P26">P<text:span text:style-name="T16">1</text:span> =</text:p>
            </draw:text-box>
          </draw:frame>
        </draw:g>
        <draw:g>
          <draw:frame draw:style-name="gr51" draw:text-style-name="P28" draw:layer="layout" svg:width="1.9cm" svg:height="0.8cm" svg:x="6.915cm" svg:y="13.694cm">
            <draw:text-box>
              <text:p text:style-name="P26"><text:span text:style-name="T2">80gf</text:span></text:p>
            </draw:text-box>
          </draw:frame>
          <draw:frame draw:style-name="gr51" draw:text-style-name="P28" draw:layer="layout" svg:width="1.8cm" svg:height="0.8cm" svg:x="7.015cm" svg:y="14.794cm">
            <draw:text-box>
              <text:p text:style-name="P26"><text:span text:style-name="T2">40cm</text:span></text:p>
            </draw:text-box>
          </draw:frame>
          <draw:line draw:style-name="gr4" draw:text-style-name="P1" draw:layer="layout" svg:x1="6.915cm" svg:y1="14.694cm" svg:x2="8.815cm" svg:y2="14.714cm">
            <text:p/>
          </draw:line>
          <draw:frame draw:style-name="gr51" draw:text-style-name="P27" draw:layer="layout" svg:width="1.2cm" svg:height="0.8cm" svg:x="5.515cm" svg:y="14.354cm">
            <draw:text-box>
              <text:p text:style-name="P26">=</text:p>
            </draw:text-box>
          </draw:frame>
        </draw:g>
        <draw:g>
          <draw:frame draw:style-name="gr51" draw:text-style-name="P28" draw:layer="layout" svg:width="1.1cm" svg:height="0.8cm" svg:x="11.315cm" svg:y="13.714cm">
            <draw:text-box>
              <text:p text:style-name="P26"><text:span text:style-name="T2">gf</text:span></text:p>
            </draw:text-box>
          </draw:frame>
          <draw:frame draw:style-name="gr51" draw:text-style-name="P29" draw:layer="layout" svg:width="0.9cm" svg:height="0.8cm" svg:x="11.415cm" svg:y="14.814cm">
            <draw:text-box>
              <text:p><text:span text:style-name="T10">cm</text:span></text:p>
            </draw:text-box>
          </draw:frame>
          <draw:line draw:style-name="gr4" draw:text-style-name="P1" draw:layer="layout" svg:x1="11.315cm" svg:y1="14.714cm" svg:x2="12.415cm" svg:y2="14.714cm">
            <text:p/>
          </draw:line>
          <draw:frame draw:style-name="gr51" draw:text-style-name="P27" draw:layer="layout" svg:width="1.2cm" svg:height="0.8cm" svg:x="10.015cm" svg:y="14.374cm">
            <draw:text-box>
              <text:p text:style-name="P26">=<text:span text:style-name="T2"> 2</text:span></text:p>
            </draw:text-box>
          </draw:frame>
        </draw:g>
        <draw:frame draw:style-name="gr35" draw:text-style-name="P21" draw:layer="layout" svg:width="0.7cm" svg:height="0.678cm" svg:x="15.655cm" svg:y="27.997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8.655cm" svg:y="27.997cm">
          <draw:text-box>
            <text:p text:style-name="P13"><text:span text:style-name="T14">18</text:span></text:p>
          </draw:text-box>
        </draw:frame>
        <draw:frame draw:style-name="gr35" draw:text-style-name="P21" draw:layer="layout" svg:width="0.5cm" svg:height="0.678cm" svg:x="12.805cm" svg:y="27.997cm">
          <draw:text-box>
            <text:p text:style-name="P13"><text:span text:style-name="T14">6</text:span><text:span text:style-name="T15"> 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8cm" svg:height="4.696cm" svg:x="2cm" svg:y="20.9cm">
          <draw:text-box>
            <text:p text:style-name="P3"><text:span text:style-name="T2">3)</text:span><text:span text:style-name="T3"> Rotazioni, torcenti, e numeri.</text:span></text:p>
            <text:p text:style-name="P4"><text:span text:style-name="T2"/></text:p>
          </draw:text-box>
        </draw:frame>
        <draw:line draw:style-name="gr4" draw:text-style-name="P1" draw:layer="layout" svg:x1="2cm" svg:y1="20.5cm" svg:x2="20cm" svg:y2="20.5cm">
          <text:p/>
        </draw:line>
        <draw:g>
          <draw:g>
            <draw:line draw:style-name="gr5" draw:text-style-name="P1" draw:layer="layout" svg:x1="2.5cm" svg:y1="4.5cm" svg:x2="2.5cm" svg:y2="8cm">
              <text:p/>
            </draw:line>
            <draw:line draw:style-name="gr5" draw:text-style-name="P1" draw:layer="layout" svg:x1="8cm" svg:y1="4.5cm" svg:x2="8cm" svg:y2="8cm">
              <text:p/>
            </draw:line>
          </draw:g>
          <draw:g>
            <draw:line draw:style-name="gr5" draw:text-style-name="P1" draw:layer="layout" svg:x1="2.5cm" svg:y1="4.5cm" svg:x2="8cm" svg:y2="4.5cm">
              <text:p/>
            </draw:line>
            <draw:line draw:style-name="gr5" draw:text-style-name="P1" draw:layer="layout" svg:x1="2.5cm" svg:y1="8cm" svg:x2="8cm" svg:y2="8cm">
              <text:p/>
            </draw:line>
          </draw:g>
        </draw:g>
        <draw:frame draw:style-name="gr52" draw:text-style-name="P8" draw:layer="layout" svg:width="18cm" svg:height="1cm" svg:x="2cm" svg:y="2.7cm">
          <draw:text-box>
            <text:p><text:span text:style-name="T5">1) Il braccio EFFICACE di una forza <text:s/>e' ... <text:s/>non e' …. Disegno</text:span></text:p>
          </draw:text-box>
        </draw:frame>
        <draw:frame draw:style-name="gr53" draw:text-style-name="P30" draw:layer="layout" svg:width="18cm" svg:height="2.025cm" svg:x="2cm" svg:y="8.701cm">
          <draw:text-box>
            <text:p><text:span text:style-name="T5">2) Leva. Sono in equilibrio i 2 pesi su bracci opposti?</text:span></text:p>
            <text:p><text:span text:style-name="T5">b</text:span><text:span text:style-name="T7">A</text:span><text:span text:style-name="T5"> = <text:s text:c="4"/>cm, P</text:span><text:span text:style-name="T7">A</text:span><text:span text:style-name="T5"> = <text:s text:c="7"/>gf, b</text:span><text:span text:style-name="T7">B</text:span><text:span text:style-name="T5"> = <text:s text:c="6"/>cm, P</text:span><text:span text:style-name="T7">B</text:span><text:span text:style-name="T5"> = <text:s text:c="8"/>gf</text:span><text:span text:style-name="T8">. </text:span></text:p>
          </draw:text-box>
        </draw:frame>
        <draw:frame draw:style-name="gr54" draw:text-style-name="P30" draw:layer="layout" svg:width="18cm" svg:height="1.863cm" svg:x="1.99cm" svg:y="14.202cm">
          <draw:text-box>
            <text:p><text:span text:style-name="T5">Extra) <text:s/>Leva pesa P= <text:s text:c="8"/>N, lunga <text:s text:c="6"/>cm; perno <text:s text:c="6"/>cm da un estremo. Calc peso equilibrante a <text:s text:c="8"/>cm dal perno. Dis scala.</text:span></text:p>
          </draw:text-box>
        </draw:frame>
        <draw:frame draw:style-name="gr32" draw:text-style-name="P5" draw:layer="layout" svg:width="18cm" svg:height="2.74cm" svg:x="2cm" svg:y="25.901cm">
          <draw:text-box>
            <text:p text:style-name="P3"><text:span text:style-name="T3">Corpo rotante fermo, e (momenti) torcenti</text:span></text:p>
            <text:p text:style-name="P4"><text:span text:style-name="T2"/></text:p>
          </draw:text-box>
        </draw:frame>
        <draw:frame draw:style-name="gr10" draw:text-style-name="P9" draw:layer="layout" svg:width="0.9cm" svg:height="0.801cm" svg:x="8.5cm" svg:y="4.4cm">
          <draw:text-box>
            <text:p><text:span text:style-name="T6">e':</text:span></text:p>
          </draw:text-box>
        </draw:frame>
        <draw:frame draw:style-name="gr17" draw:text-style-name="P9" draw:layer="layout" svg:width="1.9cm" svg:height="0.799cm" svg:x="8.5cm" svg:y="6.403cm">
          <draw:text-box>
            <text:p><text:span text:style-name="T6">non e':</text:span></text:p>
          </draw:text-box>
        </draw:frame>
        <draw:frame draw:style-name="gr2" draw:text-style-name="P2" draw:layer="layout" svg:width="17.8cm" svg:height="0.498cm" svg:x="2cm" svg:y="1.002cm">
          <draw:text-box>
            <text:p><text:span text:style-name="T19">Questo e' il modello da completare, da preparare, con cui presentarsi al cc. Faccia A.</text:span></text:p>
          </draw:text-box>
        </draw:frame>
        <draw:frame draw:style-name="gr55" draw:text-style-name="P19" draw:layer="layout" svg:width="17.8cm" svg:height="0.6cm" svg:x="2cm" svg:y="2cm">
          <draw:text-box>
            <text:p text:style-name="P18"><text:span text:style-name="T12">cc6 C&amp;N <text:s text:c="62"/>Classe 1 <text:s text:c="8"/>Data <text:s text:c="11"/>col: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4" draw:text-style-name="P20" draw:layer="layout" svg:width="18cm" svg:height="0.949cm" svg:x="2.01cm" svg:y="2.86cm">
          <draw:text-box>
            <text:p text:style-name="P13"><text:span text:style-name="T2">P1) <text:s/>Calc M, con: <text:s/>b = <text:s text:c="9"/>cm</text:span><text:span text:style-name="T13"> ;</text:span><text:span text:style-name="T2"> <text:s/>F = <text:s text:c="7"/>N. </text:span></text:p>
          </draw:text-box>
        </draw:frame>
        <draw:frame draw:style-name="gr29" draw:text-style-name="P15" draw:layer="layout" svg:width="17.59cm" svg:height="0.704cm" svg:x="2.01cm" svg:y="3.962cm">
          <draw:text-box>
            <text:p text:style-name="P13"><text:span text:style-name="T10">M = </text:span></text:p>
          </draw:text-box>
        </draw:frame>
        <draw:line draw:style-name="gr31" draw:text-style-name="P1" draw:layer="layout" svg:x1="10cm" svg:y1="18cm" svg:x2="10cm" svg:y2="27cm">
          <text:p/>
        </draw:line>
        <draw:line draw:style-name="gr31" draw:text-style-name="P1" draw:layer="layout" svg:x1="10cm" svg:y1="27cm" svg:x2="19cm" svg:y2="27cm">
          <text:p/>
        </draw:line>
        <draw:line draw:style-name="gr31" draw:text-style-name="P1" draw:layer="layout" svg:x1="10cm" svg:y1="18cm" svg:x2="19cm" svg:y2="18cm">
          <text:p/>
        </draw:line>
        <draw:line draw:style-name="gr31" draw:text-style-name="P1" draw:layer="layout" svg:x1="19cm" svg:y1="27cm" svg:x2="19cm" svg:y2="18cm">
          <text:p/>
        </draw:line>
        <draw:line draw:style-name="gr31" draw:text-style-name="P1" draw:layer="layout" svg:x1="12cm" svg:y1="26.8cm" svg:x2="12cm" svg:y2="27.2cm">
          <text:p/>
        </draw:line>
        <draw:line draw:style-name="gr31" draw:text-style-name="P1" draw:layer="layout" svg:x1="10cm" svg:y1="26.8cm" svg:x2="10cm" svg:y2="27.2cm">
          <text:p/>
        </draw:line>
        <draw:line draw:style-name="gr31" draw:text-style-name="P1" draw:layer="layout" svg:x1="14cm" svg:y1="26.8cm" svg:x2="14cm" svg:y2="27.2cm">
          <text:p/>
        </draw:line>
        <draw:line draw:style-name="gr31" draw:text-style-name="P1" draw:layer="layout" svg:x1="16cm" svg:y1="26.8cm" svg:x2="16cm" svg:y2="27.2cm">
          <text:p/>
        </draw:line>
        <draw:line draw:style-name="gr31" draw:text-style-name="P1" draw:layer="layout" svg:x1="18cm" svg:y1="26.8cm" svg:x2="18cm" svg:y2="27.2cm">
          <text:p/>
        </draw:line>
        <draw:line draw:style-name="gr31" draw:text-style-name="P1" draw:layer="layout" svg:x1="9.8cm" svg:y1="25cm" svg:x2="10.2cm" svg:y2="25cm">
          <text:p/>
        </draw:line>
        <draw:line draw:style-name="gr31" draw:text-style-name="P1" draw:layer="layout" svg:x1="9.8cm" svg:y1="21cm" svg:x2="10.2cm" svg:y2="21cm">
          <text:p/>
        </draw:line>
        <draw:line draw:style-name="gr31" draw:text-style-name="P1" draw:layer="layout" svg:x1="9.8cm" svg:y1="23cm" svg:x2="10.2cm" svg:y2="23cm">
          <text:p/>
        </draw:line>
        <draw:line draw:style-name="gr31" draw:text-style-name="P1" draw:layer="layout" svg:x1="9.8cm" svg:y1="27cm" svg:x2="10.2cm" svg:y2="27cm">
          <text:p/>
        </draw:line>
        <draw:frame draw:style-name="gr35" draw:text-style-name="P21" draw:layer="layout" svg:width="0.4cm" svg:height="0.678cm" svg:x="9.8cm" svg:y="27.002cm">
          <draw:text-box>
            <text:p text:style-name="P13"><text:span text:style-name="T14">0</text:span><text:span text:style-name="T15"> </text:span></text:p>
          </draw:text-box>
        </draw:frame>
        <draw:frame draw:style-name="gr35" draw:text-style-name="P21" draw:layer="layout" svg:width="0.9cm" svg:height="0.678cm" svg:x="11.8cm" svg:y="27.002cm">
          <draw:text-box>
            <text:p text:style-name="P13"><text:span text:style-name="T14">4</text:span><text:span text:style-name="T15"> </text:span></text:p>
          </draw:text-box>
        </draw:frame>
        <draw:frame draw:style-name="gr35" draw:text-style-name="P21" draw:layer="layout" svg:width="0.8cm" svg:height="0.678cm" svg:x="14.6cm" svg:y="27.002cm">
          <draw:text-box>
            <text:p text:style-name="P13"><text:span text:style-name="T14">10</text:span><text:span text:style-name="T15"> </text:span></text:p>
          </draw:text-box>
        </draw:frame>
        <draw:frame draw:style-name="gr35" draw:text-style-name="P21" draw:layer="layout" svg:width="0.7cm" svg:height="0.678cm" svg:x="15.7cm" svg:y="27.002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7.6cm" svg:y="27.002cm">
          <draw:text-box>
            <text:p text:style-name="P13"><text:span text:style-name="T14">16</text:span><text:span text:style-name="T15"> </text:span></text:p>
          </draw:text-box>
        </draw:frame>
        <draw:frame draw:style-name="gr35" draw:text-style-name="P21" draw:layer="layout" svg:width="0.4cm" svg:height="0.678cm" svg:x="9.5cm" svg:y="26.502cm">
          <draw:text-box>
            <text:p text:style-name="P13"><text:span text:style-name="T14">0</text:span><text:span text:style-name="T15"> </text:span></text:p>
          </draw:text-box>
        </draw:frame>
        <draw:line draw:style-name="gr31" draw:text-style-name="P1" draw:layer="layout" svg:x1="10.2cm" svg:y1="19cm" svg:x2="9.8cm" svg:y2="19cm">
          <text:p/>
        </draw:line>
        <draw:frame draw:style-name="gr38" draw:text-style-name="P21" draw:layer="layout" svg:width="0.7cm" svg:height="0.678cm" svg:x="2.6cm" svg:y="22.522cm">
          <draw:text-box>
            <text:p text:style-name="P13"><text:span text:style-name="T14">9</text:span><text:span text:style-name="T15"> </text:span></text:p>
          </draw:text-box>
        </draw:frame>
        <draw:frame draw:style-name="gr38" draw:text-style-name="P21" draw:layer="layout" svg:width="0.8cm" svg:height="0.678cm" svg:x="2.3cm" svg:y="23cm">
          <draw:text-box>
            <text:p text:style-name="P13"><text:span text:style-name="T14">12</text:span><text:span text:style-name="T15"> </text:span></text:p>
          </draw:text-box>
        </draw:frame>
        <draw:line draw:style-name="gr31" draw:text-style-name="P1" draw:layer="layout" svg:x1="3.5cm" svg:y1="24.5cm" svg:x2="3.5cm" svg:y2="20.5cm">
          <text:p/>
        </draw:line>
        <draw:line draw:style-name="gr31" draw:text-style-name="P1" draw:layer="layout" svg:x1="2cm" svg:y1="21.4cm" svg:x2="5cm" svg:y2="21.4cm">
          <text:p/>
        </draw:line>
        <draw:frame draw:style-name="gr38" draw:text-style-name="P21" draw:layer="layout" svg:width="1.3cm" svg:height="0.678cm" svg:x="3.7cm" svg:y="20.4cm">
          <draw:text-box>
            <text:p text:style-name="P13"><text:span text:style-name="T14">y=F</text:span><text:span text:style-name="T15"> </text:span></text:p>
          </draw:text-box>
        </draw:frame>
        <draw:frame draw:style-name="gr26" draw:text-style-name="P21" draw:layer="layout" svg:width="1.3cm" svg:height="0.852cm" svg:x="2.1cm" svg:y="20.422cm">
          <draw:text-box>
            <text:p text:style-name="P13"><text:span text:style-name="T14">x=b</text:span><text:span text:style-name="T15"> </text:span></text:p>
          </draw:text-box>
        </draw:frame>
        <draw:frame draw:style-name="gr56" draw:text-style-name="P23" draw:layer="layout" svg:width="18cm" svg:height="1.7cm" svg:x="2cm" svg:y="15.9cm">
          <draw:text-box>
            <text:p text:style-name="P13"><text:span text:style-name="T5">6) Calc la forza che produce un torcente costante M= <text:s text:c="7"/>N*cm, al variare del braccio b. Grf (grafico).</text:span></text:p>
          </draw:text-box>
        </draw:frame>
        <draw:frame draw:style-name="gr57" draw:text-style-name="P24" draw:layer="layout" svg:width="18cm" svg:height="0.82cm" svg:x="2.01cm" svg:y="1.8cm">
          <draw:text-box>
            <text:p text:style-name="P13"><text:span text:style-name="T5">4) <text:s/>M torcente; b braccio efficace; F forza subita dalla leva</text:span></text:p>
          </draw:text-box>
        </draw:frame>
        <draw:frame draw:style-name="gr34" draw:text-style-name="P20" draw:layer="layout" svg:width="18cm" svg:height="0.949cm" svg:x="2.01cm" svg:y="7.9cm">
          <draw:text-box>
            <text:p text:style-name="P13"><text:span text:style-name="T2">P3) <text:s/>Calc F , con: M = <text:s text:c="9"/>cm*N ; <text:s/>b = <text:s text:c="7"/>cm. </text:span></text:p>
          </draw:text-box>
        </draw:frame>
        <draw:frame draw:style-name="gr26" draw:text-style-name="P15" draw:layer="layout" svg:width="1.19cm" svg:height="0.852cm" svg:x="2cm" svg:y="9.448cm">
          <draw:text-box>
            <text:p text:style-name="P13"><text:span text:style-name="T10">F =</text:span></text:p>
          </draw:text-box>
        </draw:frame>
        <draw:frame draw:style-name="gr44" draw:text-style-name="P21" draw:layer="layout" svg:width="0.7cm" svg:height="0.578cm" svg:x="2.6cm" svg:y="21.422cm">
          <draw:text-box>
            <text:p text:style-name="P13"><text:span text:style-name="T14">6</text:span><text:span text:style-name="T15"> </text:span></text:p>
          </draw:text-box>
        </draw:frame>
        <draw:frame draw:style-name="gr40" draw:text-style-name="P21" draw:layer="layout" svg:width="0.8cm" svg:height="0.5cm" svg:x="2.6cm" svg:y="22cm">
          <draw:text-box>
            <text:p text:style-name="P13"><text:span text:style-name="T15">7</text:span></text:p>
          </draw:text-box>
        </draw:frame>
        <draw:frame draw:style-name="gr45" draw:text-style-name="P21" draw:layer="layout" svg:width="2.7cm" svg:height="0.852cm" svg:x="17.7cm" svg:y="25.922cm">
          <draw:text-box>
            <text:p text:style-name="P13"><text:span text:style-name="T14">x=b[</text:span><text:span text:style-name="T10">cm]</text:span><text:span text:style-name="T15"> </text:span></text:p>
          </draw:text-box>
        </draw:frame>
        <draw:frame draw:style-name="gr35" draw:text-style-name="P21" draw:layer="layout" svg:width="2.1cm" svg:height="0.678cm" svg:x="10.1cm" svg:y="18cm">
          <draw:text-box>
            <text:p text:style-name="P13"><text:span text:style-name="T14">y=F[N]</text:span><text:span text:style-name="T15"> </text:span></text:p>
          </draw:text-box>
        </draw:frame>
        <draw:frame draw:style-name="gr35" draw:text-style-name="P21" draw:layer="layout" svg:width="1.4cm" svg:height="0.678cm" svg:x="8.7cm" svg:y="24.502cm">
          <draw:text-box>
            <text:p text:style-name="P13"><text:span text:style-name="T14">0,2</text:span><text:span text:style-name="T15"> </text:span></text:p>
          </draw:text-box>
        </draw:frame>
        <draw:frame draw:style-name="gr35" draw:text-style-name="P21" draw:layer="layout" svg:width="1.3cm" svg:height="0.678cm" svg:x="8.7cm" svg:y="22.502cm">
          <draw:text-box>
            <text:p text:style-name="P13"><text:span text:style-name="T14">0,4</text:span><text:span text:style-name="T15"> </text:span></text:p>
          </draw:text-box>
        </draw:frame>
        <draw:frame draw:style-name="gr35" draw:text-style-name="P21" draw:layer="layout" svg:width="1.2cm" svg:height="0.678cm" svg:x="8.7cm" svg:y="20.502cm">
          <draw:text-box>
            <text:p text:style-name="P13"><text:span text:style-name="T14">0,6</text:span><text:span text:style-name="T15"> </text:span></text:p>
          </draw:text-box>
        </draw:frame>
        <draw:frame draw:style-name="gr35" draw:text-style-name="P21" draw:layer="layout" svg:width="1.1cm" svg:height="0.678cm" svg:x="8.8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10.201cm" svg:y1="18cm" svg:x2="9.801cm" svg:y2="18cm">
          <text:p/>
        </draw:line>
        <draw:frame draw:style-name="gr34" draw:text-style-name="P20" draw:layer="layout" svg:width="18cm" svg:height="0.949cm" svg:x="2cm" svg:y="5.3cm">
          <draw:text-box>
            <text:p text:style-name="P13"><text:span text:style-name="T2">P2) <text:s/>Calc b, con: <text:s/>M = <text:s text:c="9"/>cm*N</text:span><text:span text:style-name="T13"> ;</text:span><text:span text:style-name="T2"> <text:s/>F = <text:s text:c="8"/>N. </text:span></text:p>
          </draw:text-box>
        </draw:frame>
        <draw:frame draw:style-name="gr26" draw:text-style-name="P15" draw:layer="layout" svg:width="1.19cm" svg:height="0.852cm" svg:x="2cm" svg:y="6.448cm">
          <draw:text-box>
            <text:p text:style-name="P13"><text:span text:style-name="T10">b =</text:span></text:p>
          </draw:text-box>
        </draw:frame>
        <draw:frame draw:style-name="gr35" draw:text-style-name="P21" draw:layer="layout" svg:width="0.5cm" svg:height="0.678cm" svg:x="10.8cm" svg:y="27.002cm">
          <draw:text-box>
            <text:p text:style-name="P13"><text:span text:style-name="T14">2</text:span><text:span text:style-name="T15"> </text:span></text:p>
          </draw:text-box>
        </draw:frame>
        <draw:frame draw:style-name="gr35" draw:text-style-name="P21" draw:layer="layout" svg:width="0.7cm" svg:height="0.678cm" svg:x="16.6cm" svg:y="27.002cm">
          <draw:text-box>
            <text:p text:style-name="P13"><text:span text:style-name="T14">14</text:span><text:span text:style-name="T15"> </text:span></text:p>
          </draw:text-box>
        </draw:frame>
        <draw:line draw:style-name="gr31" draw:text-style-name="P1" draw:layer="layout" svg:x1="14cm" svg:y1="26.8cm" svg:x2="14cm" svg:y2="27.2cm">
          <text:p/>
        </draw:line>
        <draw:frame draw:style-name="gr35" draw:text-style-name="P21" draw:layer="layout" svg:width="0.5cm" svg:height="0.678cm" svg:x="13.8cm" svg:y="27.002cm">
          <draw:text-box>
            <text:p text:style-name="P13"><text:span text:style-name="T14">8</text:span><text:span text:style-name="T15"> </text:span></text:p>
          </draw:text-box>
        </draw:frame>
        <draw:frame draw:style-name="gr35" draw:text-style-name="P21" draw:layer="layout" svg:width="0.5cm" svg:height="0.678cm" svg:x="12.8cm" svg:y="27.002cm">
          <draw:text-box>
            <text:p text:style-name="P13"><text:span text:style-name="T14">6</text:span><text:span text:style-name="T15"> </text:span></text:p>
          </draw:text-box>
        </draw:frame>
        <draw:frame draw:style-name="gr35" draw:text-style-name="P21" draw:layer="layout" svg:width="0.7cm" svg:height="0.678cm" svg:x="18.7cm" svg:y="27.002cm">
          <draw:text-box>
            <text:p text:style-name="P13"><text:span text:style-name="T14">18</text:span><text:span text:style-name="T15"> </text:span></text:p>
          </draw:text-box>
        </draw:frame>
        <draw:line draw:style-name="gr31" draw:text-style-name="P1" draw:layer="layout" svg:x1="9.804cm" svg:y1="26.006cm" svg:x2="10.204cm" svg:y2="26.006cm">
          <text:p/>
        </draw:line>
        <draw:line draw:style-name="gr31" draw:text-style-name="P1" draw:layer="layout" svg:x1="9.804cm" svg:y1="22.006cm" svg:x2="10.204cm" svg:y2="22.006cm">
          <text:p/>
        </draw:line>
        <draw:line draw:style-name="gr31" draw:text-style-name="P1" draw:layer="layout" svg:x1="9.804cm" svg:y1="24.006cm" svg:x2="10.204cm" svg:y2="24.006cm">
          <text:p/>
        </draw:line>
        <draw:line draw:style-name="gr31" draw:text-style-name="P1" draw:layer="layout" svg:x1="10.204cm" svg:y1="20.006cm" svg:x2="9.804cm" svg:y2="20.006cm">
          <text:p/>
        </draw:line>
        <draw:frame draw:style-name="gr35" draw:text-style-name="P21" draw:layer="layout" svg:width="1.4cm" svg:height="0.678cm" svg:x="8.704cm" svg:y="25.508cm">
          <draw:text-box>
            <text:p text:style-name="P13"><text:span text:style-name="T14">0,1</text:span><text:span text:style-name="T15"> </text:span></text:p>
          </draw:text-box>
        </draw:frame>
        <draw:frame draw:style-name="gr35" draw:text-style-name="P21" draw:layer="layout" svg:width="1.3cm" svg:height="0.678cm" svg:x="8.704cm" svg:y="23.508cm">
          <draw:text-box>
            <text:p text:style-name="P13"><text:span text:style-name="T14">0,3</text:span><text:span text:style-name="T15"> </text:span></text:p>
          </draw:text-box>
        </draw:frame>
        <draw:frame draw:style-name="gr35" draw:text-style-name="P21" draw:layer="layout" svg:width="1.2cm" svg:height="0.678cm" svg:x="8.704cm" svg:y="21.508cm">
          <draw:text-box>
            <text:p text:style-name="P13"><text:span text:style-name="T14">0,5</text:span><text:span text:style-name="T15"> </text:span></text:p>
          </draw:text-box>
        </draw:frame>
        <draw:frame draw:style-name="gr35" draw:text-style-name="P21" draw:layer="layout" svg:width="1.1cm" svg:height="0.678cm" svg:x="8.804cm" svg:y="19.508cm">
          <draw:text-box>
            <text:p text:style-name="P13"><text:span text:style-name="T14">0,7</text:span><text:span text:style-name="T15"> </text:span></text:p>
          </draw:text-box>
        </draw:frame>
        <draw:frame draw:style-name="gr47" draw:text-style-name="P21" draw:layer="layout" svg:width="0.8cm" svg:height="0.5cm" svg:x="2.3cm" svg:y="23.5cm">
          <draw:text-box>
            <text:p text:style-name="P13"><text:span text:style-name="T14">15</text:span><text:span text:style-name="T15"> </text:span></text:p>
          </draw:text-box>
        </draw:frame>
        <draw:frame draw:style-name="gr38" draw:text-style-name="P21" draw:layer="layout" svg:width="0.8cm" svg:height="0.678cm" svg:x="2.3cm" svg:y="24cm">
          <draw:text-box>
            <text:p text:style-name="P13"><text:span text:style-name="T14">18</text:span><text:span text:style-name="T15"> </text:span></text:p>
          </draw:text-box>
        </draw:frame>
        <draw:frame draw:style-name="gr26" draw:text-style-name="P15" draw:layer="layout" svg:width="1.19cm" svg:height="0.852cm" svg:x="2cm" svg:y="18.893cm">
          <draw:text-box>
            <text:p text:style-name="P13"><text:span text:style-name="T10">F =</text:span></text:p>
          </draw:text-box>
        </draw:frame>
        <draw:frame draw:style-name="gr58" draw:text-style-name="P25" draw:layer="layout" svg:width="17.985cm" svg:height="1.886cm" svg:x="2.015cm" svg:y="11.414cm">
          <draw:text-box>
            <text:p><text:span text:style-name="T5">5) Leva lab. Peso P</text:span><text:span text:style-name="T7">TOTALE</text:span><text:span text:style-name="T5"> = <text:s text:c="5"/>gf; lunga L</text:span><text:span text:style-name="T7">T</text:span><text:span text:style-name="T5"> = <text:s text:c="5"/>cm.</text:span></text:p>
            <text:p><text:span text:style-name="T5">Calc peso unitario P</text:span><text:span text:style-name="T7">1</text:span><text:span text:style-name="T5"> rispetto alla lunghezza.</text:span></text:p>
          </draw:text-box>
        </draw:frame>
        <draw:g>
          <draw:frame draw:style-name="gr50" draw:text-style-name="P27" draw:layer="layout" svg:width="1.2cm" svg:height="0.921cm" svg:x="2.415cm" svg:y="14.374cm">
            <draw:text-box>
              <text:p text:style-name="P26">P<text:span text:style-name="T16">1</text:span> =</text:p>
            </draw:text-box>
          </draw:frame>
        </draw:g>
        <draw:line draw:style-name="gr31" draw:text-style-name="P1" draw:layer="layout" svg:x1="11cm" svg:y1="26.8cm" svg:x2="11cm" svg:y2="27.2cm">
          <text:p/>
        </draw:line>
        <draw:frame draw:style-name="gr2" draw:text-style-name="P2" draw:layer="layout" svg:width="17.8cm" svg:height="0.498cm" svg:x="2cm" svg:y="1.002cm">
          <draw:text-box>
            <text:p><text:span text:style-name="T19">Questo e' il modello da completare, da preparare, con cui presentarsi al cc. Faccia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7H49M19S</meta:editing-duration>
    <meta:editing-cycles>92</meta:editing-cycles>
    <meta:generator>LibreOffice/5.0.4.2$Windows_x86 LibreOffice_project/2b9802c1994aa0b7dc6079e128979269cf95bc78</meta:generator>
    <dc:title>q5_portrait</dc:title>
    <dc:date>2016-05-26T06:03:26.683000000</dc:date>
    <meta:document-statistic meta:object-count="717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