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0" style:family="graphic" style:parent-style-name="standard">
      <style:graphic-properties draw:stroke="solid" svg:stroke-color="#000000" draw:fill="none" draw:fill-color="#ffffff" fo:min-height="0.95cm"/>
    </style:style>
    <style:style style:name="gr11" style:family="graphic" style:parent-style-name="standard">
      <style:graphic-properties draw:stroke="none" svg:stroke-color="#000000" draw:fill="none" draw:fill-color="#ffffff" fo:min-height="2cm"/>
    </style:style>
    <style:style style:name="gr12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solid" svg:stroke-color="#000000" draw:fill="none" draw:fill-color="#ffffff" draw:auto-grow-height="false" fo:min-height="1.05cm" fo:padding-bottom="0cm"/>
    </style:style>
    <style:style style:name="gr16" style:family="graphic" style:parent-style-name="standard">
      <style:graphic-properties draw:stroke="solid" svg:stroke-color="#000000" draw:fill="none" draw:fill-color="#ffffff" draw:auto-grow-height="false" fo:min-height="1.15cm"/>
    </style:style>
    <style:style style:name="gr17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2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1" style:family="graphic" style:parent-style-name="standard">
      <style:graphic-properties draw:stroke="none" svg:stroke-color="#000000" draw:fill="none" draw:fill-color="#ffffff" fo:min-height="0.726cm" fo:padding-top="0cm" fo:padding-bottom="0cm" fo:padding-left="0cm" fo:padding-right="0cm"/>
    </style:style>
    <style:style style:name="gr22" style:family="graphic" style:parent-style-name="objectwithoutfill">
      <style:graphic-properties svg:stroke-color="#000000" draw:fill="none" draw:textarea-vertical-align="middle"/>
    </style:style>
    <style:style style:name="P1" style:family="paragraph">
      <style:text-properties style:font-name="Times New Roman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style:font-name="Times New Roman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style:font-name="Courier New1" fo:font-size="24pt" fo:font-weight="bold" style:font-size-asian="24pt" style:font-weight-asian="bold" style:font-size-complex="24pt" style:font-weight-complex="bold"/>
    </style:style>
    <style:style style:name="P7" style:family="paragraph">
      <style:text-properties style:font-name="Times New Roman"/>
    </style:style>
    <style:style style:name="P8" style:family="paragraph">
      <style:text-properties style:font-name="Times New Roman" fo:font-size="19pt" style:font-size-asian="19pt" style:font-size-complex="19pt"/>
    </style:style>
    <style:style style:name="P9" style:family="paragraph">
      <style:text-properties style:font-name="Times New Roman" fo:font-size="18pt"/>
    </style:style>
    <style:style style:name="P10" style:family="paragraph">
      <style:paragraph-properties fo:text-align="center"/>
      <style:text-properties style:font-name="Times New Roman" fo:font-size="18pt"/>
    </style:style>
    <style:style style:name="P11" style:family="paragraph">
      <style:text-properties style:font-name="Times New Roman" fo:font-size="19.5pt" style:font-size-asian="19.5pt" style:font-size-complex="19.5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5" style:family="text">
      <style:text-properties style:text-position="super 58%" style:font-name="Times New Roman" fo:font-size="18pt" style:letter-kerning="true" style:font-name-asian="SimSun" style:font-size-asian="18pt" style:font-name-complex="Mangal" style:font-size-complex="18pt"/>
    </style:style>
    <style:style style:name="T6" style:family="text">
      <style:text-properties style:text-position="super 58%" style:font-name="Times New Roman" fo:font-size="18pt" style:font-size-asian="18pt" style:font-size-complex="18pt"/>
    </style:style>
    <style:style style:name="T7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8" style:family="text">
      <style:text-properties style:font-name="Times New Roman"/>
    </style:style>
    <style:style style:name="T9" style:family="text">
      <style:text-properties style:text-position="super 58%" style:font-name="Times New Roman" fo:font-size="20pt" style:letter-kerning="true" style:font-name-asian="SimSun" style:font-size-asian="20pt" style:font-name-complex="Mangal" style:font-size-complex="20pt"/>
    </style:style>
    <style:style style:name="T10" style:family="text">
      <style:text-properties style:font-name="Times New Roman" fo:font-size="18pt"/>
    </style:style>
    <style:style style:name="T11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Times New Roman" fo:font-size="19pt" fo:font-weight="normal" style:font-size-asian="19pt" style:font-weight-asian="normal" style:font-size-complex="19pt" style:font-weight-complex="normal"/>
    </style:style>
    <style:style style:name="T13" style:family="text">
      <style:text-properties style:text-position="super 58%" style:font-name="Times New Roman" fo:font-size="19pt" fo:font-weight="normal" style:font-size-asian="19pt" style:font-weight-asian="normal" style:font-size-complex="19pt" style:font-weight-complex="normal"/>
    </style:style>
    <style:style style:name="T14" style:family="text">
      <style:text-properties style:text-position="super 58%"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cc3 C&amp;N: <text:s text:c="38"/>Data: <text:s text:c="10"/>Clas: <text:s text:c="4"/>Col:</text:p>
          </draw:text-box>
        </draw:frame>
        <draw:frame draw:style-name="gr2" draw:text-style-name="P1" draw:layer="layout" svg:width="16.8cm" svg:height="1.2cm" svg:x="2cm" svg:y="8.4cm">
          <draw:text-box>
            <text:p><text:span text:style-name="T1">2) a) Caratteristiche cilindri graduati, con 3 es lab. <text:s/>b) Formula.</text:span></text:p>
          </draw:text-box>
        </draw:frame>
        <draw:frame draw:style-name="gr3" draw:text-style-name="P2" draw:layer="layout" svg:width="16.8cm" svg:height="1.6cm" svg:x="2cm" svg:y="2cm">
          <draw:text-box>
            <text:p><text:span text:style-name="T2">1) Corpo galleggia, fermo nell'acqua ferma. a) Disegn. b) <text:s/>Forze subite, con es numerico. c) Legenda <text:s/>d) formula.</text:span></text:p>
          </draw:text-box>
        </draw:frame>
        <draw:frame draw:style-name="gr4" draw:text-style-name="P3" draw:layer="layout" svg:width="9.3cm" svg:height="3.981cm" svg:x="9.5cm" svg:y="3.701cm">
          <draw:text-box>
            <text:p><text:span text:style-name="T3">P forza peso, verticale verso il basso, negativa</text:span></text:p>
            <text:p><text:span text:style-name="T3">A forza di Archimede, verticale verso l'alto, positiva</text:span></text:p>
            <text:p><text:span text:style-name="T3">d) Formula: <text:s/>P + A = 0.</text:span></text:p>
          </draw:text-box>
        </draw:frame>
        <draw:frame draw:style-name="gr5" draw:text-style-name="P4" draw:layer="layout" svg:width="3.2cm" svg:height="3.899cm" svg:x="2cm" svg:y="10.101cm">
          <draw:text-box>
            <text:p><text:span text:style-name="T3">Portata</text:span></text:p>
            <text:p><text:span text:style-name="T3"/></text:p>
            <text:p><text:span text:style-name="T3">100 <text:s/>ml</text:span></text:p>
            <text:p><text:span text:style-name="T3">250 <text:s/>ml</text:span></text:p>
            <text:p><text:span text:style-name="T3">1000 <text:s/>ml</text:span></text:p>
          </draw:text-box>
        </draw:frame>
        <draw:line draw:style-name="gr6" draw:text-style-name="P5" draw:layer="layout" svg:x1="2cm" svg:y1="5.601cm" svg:x2="4cm" svg:y2="5.6cm">
          <text:p/>
        </draw:line>
        <draw:line draw:style-name="gr6" draw:text-style-name="P5" draw:layer="layout" svg:x1="2.4cm" svg:y1="5.201cm" svg:x2="3.6cm" svg:y2="5.201cm">
          <text:p/>
        </draw:line>
        <draw:line draw:style-name="gr6" draw:text-style-name="P5" draw:layer="layout" svg:x1="2.4cm" svg:y1="6.001cm" svg:x2="3.6cm" svg:y2="6.001cm">
          <text:p/>
        </draw:line>
        <draw:line draw:style-name="gr6" draw:text-style-name="P5" draw:layer="layout" svg:x1="2.4cm" svg:y1="5.201cm" svg:x2="2.4cm" svg:y2="6.001cm">
          <text:p/>
        </draw:line>
        <draw:line draw:style-name="gr6" draw:text-style-name="P5" draw:layer="layout" svg:x1="3.6cm" svg:y1="5.201cm" svg:x2="3.6cm" svg:y2="6.001cm">
          <text:p/>
        </draw:line>
        <draw:line draw:style-name="gr7" draw:text-style-name="P5" draw:layer="layout" svg:x1="4.8cm" svg:y1="5.601cm" svg:x2="4.8cm" svg:y2="7.201cm">
          <text:p/>
        </draw:line>
        <draw:custom-shape draw:style-name="gr8" draw:text-style-name="P5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4.8cm" svg:y1="5.601cm" svg:x2="4.8cm" svg:y2="4.001cm">
          <text:p/>
        </draw:line>
        <draw:frame draw:style-name="gr9" draw:text-style-name="P6" draw:layer="layout" svg:width="3.096cm" svg:height="0.962cm" svg:x="5.404cm" svg:y="6.204cm">
          <draw:text-box>
            <text:p><text:span text:style-name="T4">P = -4</text:span></text:p>
          </draw:text-box>
        </draw:frame>
        <draw:frame draw:style-name="gr9" draw:text-style-name="P4" draw:layer="layout" svg:width="3.096cm" svg:height="0.962cm" svg:x="5.404cm" svg:y="4.505cm">
          <draw:text-box>
            <text:p><text:span text:style-name="T4">A = +4</text:span></text:p>
          </draw:text-box>
        </draw:frame>
        <draw:frame draw:style-name="gr10" draw:text-style-name="P2" draw:layer="layout" svg:width="16.8cm" svg:height="1.2cm" svg:x="2cm" svg:y="14.8cm">
          <draw:text-box>
            <text:p><text:span text:style-name="T2">3) <text:s/>Il metro quadrato m</text:span><text:span text:style-name="T5">2</text:span><text:span text:style-name="T2">. Significati.</text:span></text:p>
          </draw:text-box>
        </draw:frame>
        <draw:frame draw:style-name="gr11" draw:text-style-name="P3" draw:layer="layout" svg:width="16.8cm" svg:height="3.435cm" svg:x="2cm" svg:y="16.5cm">
          <draw:text-box>
            <text:p><text:span text:style-name="T3">Ha 2 significati: figura e misura.</text:span></text:p>
            <text:p><text:span text:style-name="T3">1) Figura: e' un quadrato con i lati lunghi 1 metro.</text:span></text:p>
            <text:p><text:span text:style-name="T3">2) Misura: e' la misura della sua area, che e' l'unita' di misura dell'area, nel S.I., il Sistema Internazionale.</text:span></text:p>
          </draw:text-box>
        </draw:frame>
        <draw:frame draw:style-name="gr12" draw:text-style-name="P1" draw:layer="layout" svg:width="16.8cm" svg:height="1.2cm" svg:x="2cm" svg:y="21.201cm">
          <draw:text-box>
            <text:p><text:span text:style-name="T1">4) </text:span><text:span text:style-name="T2">Il metro cubo <text:s/>m</text:span><text:span text:style-name="T5">3</text:span><text:span text:style-name="T2">. Significati.</text:span></text:p>
          </draw:text-box>
        </draw:frame>
        <draw:frame draw:style-name="gr13" draw:text-style-name="P3" draw:layer="layout" svg:width="16.8cm" svg:height="3.185cm" svg:x="2cm" svg:y="22.701cm">
          <draw:text-box>
            <text:p><text:span text:style-name="T3">Ha 2 significati: figura e misura.</text:span></text:p>
            <text:p><text:span text:style-name="T3">1) Figura: e' un cubo con gli spigoli lunghi 1 metro.</text:span></text:p>
            <text:p><text:span text:style-name="T3">2) Misura: e' la misura del suo volume, che e' l'unita' di misura del volume, nel S.I., il Sistema Internazionale.</text:span></text:p>
          </draw:text-box>
        </draw:frame>
        <draw:line draw:style-name="gr6" draw:text-style-name="P5" draw:layer="layout" svg:x1="2cm" svg:y1="7.201cm" svg:x2="4cm" svg:y2="7.201cm">
          <text:p/>
        </draw:line>
        <draw:line draw:style-name="gr6" draw:text-style-name="P5" draw:layer="layout" svg:x1="2cm" svg:y1="4.801cm" svg:x2="2cm" svg:y2="7.201cm">
          <text:p/>
        </draw:line>
        <draw:line draw:style-name="gr6" draw:text-style-name="P5" draw:layer="layout" svg:x1="4cm" svg:y1="4.801cm" svg:x2="4cm" svg:y2="7.201cm">
          <text:p/>
        </draw:line>
        <draw:line draw:style-name="gr14" draw:text-style-name="P5" draw:layer="layout" svg:x1="4.7cm" svg:y1="7.201cm" svg:x2="4.9cm" svg:y2="7.201cm">
          <text:p/>
        </draw:line>
        <draw:line draw:style-name="gr14" draw:text-style-name="P5" draw:layer="layout" svg:x1="4.7cm" svg:y1="6.801cm" svg:x2="4.9cm" svg:y2="6.801cm">
          <text:p/>
        </draw:line>
        <draw:line draw:style-name="gr14" draw:text-style-name="P5" draw:layer="layout" svg:x1="4.7cm" svg:y1="6.401cm" svg:x2="4.9cm" svg:y2="6.401cm">
          <text:p/>
        </draw:line>
        <draw:line draw:style-name="gr14" draw:text-style-name="P5" draw:layer="layout" svg:x1="4.7cm" svg:y1="6.001cm" svg:x2="4.9cm" svg:y2="6.001cm">
          <text:p/>
        </draw:line>
        <draw:line draw:style-name="gr14" draw:text-style-name="P5" draw:layer="layout" svg:x1="4.7cm" svg:y1="5.601cm" svg:x2="4.9cm" svg:y2="5.601cm">
          <text:p/>
        </draw:line>
        <draw:line draw:style-name="gr14" draw:text-style-name="P5" draw:layer="layout" svg:x1="4.7cm" svg:y1="5.201cm" svg:x2="4.9cm" svg:y2="5.201cm">
          <text:p/>
        </draw:line>
        <draw:line draw:style-name="gr14" draw:text-style-name="P5" draw:layer="layout" svg:x1="4.7cm" svg:y1="4.801cm" svg:x2="4.9cm" svg:y2="4.801cm">
          <text:p/>
        </draw:line>
        <draw:line draw:style-name="gr14" draw:text-style-name="P5" draw:layer="layout" svg:x1="4.7cm" svg:y1="4.401cm" svg:x2="4.9cm" svg:y2="4.401cm">
          <text:p/>
        </draw:line>
        <draw:line draw:style-name="gr14" draw:text-style-name="P5" draw:layer="layout" svg:x1="4.7cm" svg:y1="4.001cm" svg:x2="4.9cm" svg:y2="4.001cm">
          <text:p/>
        </draw:line>
        <draw:frame draw:style-name="gr5" draw:text-style-name="P4" draw:layer="layout" svg:width="3.6cm" svg:height="3.898cm" svg:x="6.5cm" svg:y="10.102cm">
          <draw:text-box>
            <text:p><text:span text:style-name="T3">Nr divisioni</text:span></text:p>
            <text:p><text:span text:style-name="T3"/></text:p>
            <text:p><text:span text:style-name="T3">100</text:span></text:p>
            <text:p><text:span text:style-name="T3">125</text:span></text:p>
            <text:p><text:span text:style-name="T3">100</text:span></text:p>
          </draw:text-box>
        </draw:frame>
        <draw:frame draw:style-name="gr5" draw:text-style-name="P4" draw:layer="layout" svg:width="3.2cm" svg:height="3.998cm" svg:x="10.5cm" svg:y="10.102cm">
          <draw:text-box>
            <text:p><text:span text:style-name="T3">Sensibilità</text:span></text:p>
            <text:p><text:span text:style-name="T3"/></text:p>
            <text:p><text:span text:style-name="T3">1 <text:s text:c="2"/>ml/div</text:span></text:p>
            <text:p><text:span text:style-name="T3">2 <text:s text:c="2"/>ml/div</text:span></text:p>
            <text:p><text:span text:style-name="T3">10 ml/div</text:span></text:p>
          </draw:text-box>
        </draw:frame>
        <draw:line draw:style-name="gr14" draw:text-style-name="P5" draw:layer="layout" svg:x1="2cm" svg:y1="11.2cm" svg:x2="14cm" svg:y2="11.2cm">
          <text:p/>
        </draw:line>
        <draw:line draw:style-name="gr14" draw:text-style-name="P5" draw:layer="layout" svg:x1="6cm" svg:y1="10.102cm" svg:x2="6cm" svg:y2="14cm">
          <text:p/>
        </draw:line>
        <draw:line draw:style-name="gr14" draw:text-style-name="P5" draw:layer="layout" svg:x1="10cm" svg:y1="10.102cm" svg:x2="10cm" svg:y2="14cm">
          <text:p/>
        </draw:line>
        <draw:frame draw:style-name="gr5" draw:text-style-name="P4" draw:layer="layout" svg:width="4.4cm" svg:height="3.998cm" svg:x="14.4cm" svg:y="10.102cm">
          <draw:text-box>
            <text:p><text:span text:style-name="T3">Sensibilità =</text:span></text:p>
            <text:p><text:span text:style-name="T3"><text:s text:c="5"/></text:span><text:span text:style-name="T3">Portata</text:span></text:p>
            <text:p><text:span text:style-name="T3">=</text:span></text:p>
            <text:p><text:span text:style-name="T3"><text:s text:c="5"/></text:span><text:span text:style-name="T3">Nr divisioni</text:span></text:p>
          </draw:text-box>
        </draw:frame>
        <draw:line draw:style-name="gr14" draw:text-style-name="P5" draw:layer="layout" svg:x1="15.2cm" svg:y1="12.1cm" svg:x2="18.8cm" svg:y2="12.1cm">
          <text:p/>
        </draw:line>
      </draw:page>
      <draw:page draw:name="page2" draw:style-name="dp1" draw:master-page-name="Predefinito">
        <draw:frame draw:style-name="gr15" draw:text-style-name="P7" draw:layer="layout" svg:width="16.8cm" svg:height="1.6cm" svg:x="2cm" svg:y="2cm">
          <draw:text-box>
            <text:p><text:span text:style-name="T1">5) a) Disegn rtg </text:span><text:span text:style-name="T3">B= 3,5m <text:s/>H= 2,5m</text:span><text:span text:style-name="T1"> <text:s/>e scomporlo in m</text:span><text:span text:style-name="T6">2</text:span><text:span text:style-name="T1">. </text:span></text:p>
            <text:p><text:span text:style-name="T1">b) Misura delle parti. c) Misurarne l'area contando i <text:s/>m</text:span><text:span text:style-name="T6">2</text:span><text:span text:style-name="T1"> 1 ad 1.</text:span></text:p>
          </draw:text-box>
        </draw:frame>
        <draw:frame draw:style-name="gr16" draw:text-style-name="P7" draw:layer="layout" svg:width="16.8cm" svg:height="1.6cm" svg:x="2cm" svg:y="8.4cm">
          <draw:text-box>
            <text:p><text:span text:style-name="T1">6) Equivalenze: a) tra ml e litri, b) tra i cubici; c) tra la famiglia dei litri e quella dei cubici.</text:span></text:p>
          </draw:text-box>
        </draw:frame>
        <draw:frame draw:style-name="gr17" draw:text-style-name="P1" draw:layer="layout" svg:width="16.8cm" svg:height="1.6cm" svg:x="2cm" svg:y="14.8cm">
          <draw:text-box>
            <text:p><text:span text:style-name="T2">7e8) Corpo di massa M = 60 g <text:s/>e volume V = 30 cm</text:span><text:span text:style-name="T5">3</text:span><text:span text:style-name="T2">.</text:span></text:p>
            <text:p><text:span text:style-name="T2">Significato dei 2 rapporti algebrici. Nome proprio.</text:span></text:p>
          </draw:text-box>
        </draw:frame>
        <draw:frame draw:style-name="gr18" draw:text-style-name="P8" draw:layer="layout" svg:width="15.9cm" svg:height="0.8cm" svg:x="2.4cm" svg:y="19.3cm">
          <draw:text-box>
            <text:p><text:span text:style-name="T7">il nr e' la massa che corrisponde a 1 unita' di volume. </text:span><text:span text:style-name="T7"><text:line-break/></text:span><text:span text:style-name="T7">Densita' di massa.</text:span></text:p>
          </draw:text-box>
        </draw:frame>
        <draw:frame draw:style-name="gr18" draw:text-style-name="P8" draw:layer="layout" svg:width="15.2cm" svg:height="1.7cm" svg:x="2.4cm" svg:y="24.2cm">
          <draw:text-box>
            <text:p><text:span text:style-name="T7">il nr e' il volume che corrisponde a 1 unita' di massa.</text:span></text:p>
            <text:p><text:span text:style-name="T7">Volume specifico.</text:span></text:p>
          </draw:text-box>
        </draw:frame>
        <draw:frame draw:style-name="gr9" draw:text-style-name="P9" draw:layer="layout" svg:width="0.801cm" svg:height="0.797cm" svg:x="2.5cm" svg:y="17.002cm">
          <draw:text-box>
            <text:p><text:span text:style-name="T3">M</text:span></text:p>
          </draw:text-box>
        </draw:frame>
        <draw:line draw:style-name="gr6" draw:text-style-name="P5" draw:layer="layout" svg:x1="2.401cm" svg:y1="18.002cm" svg:x2="3.2cm" svg:y2="18.002cm">
          <text:p/>
        </draw:line>
        <draw:frame draw:style-name="gr9" draw:text-style-name="P9" draw:layer="layout" svg:width="0.499cm" svg:height="0.75cm" svg:x="2.603cm" svg:y="18.202cm">
          <draw:text-box>
            <text:p><text:span text:style-name="T8">V</text:span></text:p>
          </draw:text-box>
        </draw:frame>
        <draw:frame draw:style-name="gr9" draw:text-style-name="P10" draw:layer="layout" svg:width="2.4cm" svg:height="0.797cm" svg:x="4.4cm" svg:y="17.005cm">
          <draw:text-box>
            <text:p text:style-name="P5"><text:span text:style-name="T3">60 g</text:span></text:p>
          </draw:text-box>
        </draw:frame>
        <draw:line draw:style-name="gr6" draw:text-style-name="P5" draw:layer="layout" svg:x1="4.401cm" svg:y1="18.002cm" svg:x2="6.8cm" svg:y2="18.002cm">
          <text:p/>
        </draw:line>
        <draw:frame draw:style-name="gr9" draw:text-style-name="P9" draw:layer="layout" svg:width="2.4cm" svg:height="0.826cm" svg:x="4.4cm" svg:y="18.102cm">
          <draw:text-box>
            <text:p text:style-name="P5"><text:span text:style-name="T3">30 </text:span><text:span text:style-name="T7">cm</text:span><text:span text:style-name="T9">3</text:span></text:p>
          </draw:text-box>
        </draw:frame>
        <draw:frame draw:style-name="gr9" draw:text-style-name="P4" draw:layer="layout" svg:width="0.496cm" svg:height="0.797cm" svg:x="3.604cm" svg:y="17.603cm">
          <draw:text-box>
            <text:p><text:span text:style-name="T3">= </text:span></text:p>
          </draw:text-box>
        </draw:frame>
        <draw:frame draw:style-name="gr9" draw:text-style-name="P9" draw:layer="layout" svg:width="0.899cm" svg:height="0.797cm" svg:x="8.001cm" svg:y="17.405cm">
          <draw:text-box>
            <text:p><text:span text:style-name="T3">2</text:span></text:p>
          </draw:text-box>
        </draw:frame>
        <draw:frame draw:style-name="gr9" draw:text-style-name="P4" draw:layer="layout" svg:width="0.496cm" svg:height="0.797cm" svg:x="7.204cm" svg:y="17.603cm">
          <draw:text-box>
            <text:p><text:span text:style-name="T3">= </text:span></text:p>
          </draw:text-box>
        </draw:frame>
        <draw:line draw:style-name="gr6" draw:text-style-name="P5" draw:layer="layout" svg:x1="8.802cm" svg:y1="18.002cm" svg:x2="10cm" svg:y2="18.002cm">
          <text:p/>
        </draw:line>
        <draw:frame draw:style-name="gr9" draw:text-style-name="P10" draw:layer="layout" svg:width="1.2cm" svg:height="0.797cm" svg:x="8.8cm" svg:y="17.105cm">
          <draw:text-box>
            <text:p text:style-name="P5"><text:span text:style-name="T3">g</text:span></text:p>
          </draw:text-box>
        </draw:frame>
        <draw:frame draw:style-name="gr9" draw:text-style-name="P9" draw:layer="layout" svg:width="1.2cm" svg:height="0.826cm" svg:x="8.8cm" svg:y="18.103cm">
          <draw:text-box>
            <text:p><text:span text:style-name="T7">cm</text:span><text:span text:style-name="T9">3</text:span><text:span text:style-name="T10"> </text:span></text:p>
          </draw:text-box>
        </draw:frame>
        <draw:frame draw:style-name="gr9" draw:text-style-name="P9" draw:layer="layout" svg:width="0.8cm" svg:height="0.797cm" svg:x="2.4cm" svg:y="21.802cm">
          <draw:text-box>
            <text:p text:style-name="P5"><text:span text:style-name="T3">V</text:span></text:p>
          </draw:text-box>
        </draw:frame>
        <draw:line draw:style-name="gr6" draw:text-style-name="P5" draw:layer="layout" svg:x1="2.401cm" svg:y1="22.802cm" svg:x2="3.2cm" svg:y2="22.802cm">
          <text:p/>
        </draw:line>
        <draw:frame draw:style-name="gr9" draw:text-style-name="P9" draw:layer="layout" svg:width="0.8cm" svg:height="0.797cm" svg:x="2.4cm" svg:y="23.002cm">
          <draw:text-box>
            <text:p text:style-name="P5"><text:span text:style-name="T3">M</text:span></text:p>
          </draw:text-box>
        </draw:frame>
        <draw:line draw:style-name="gr6" draw:text-style-name="P5" draw:layer="layout" svg:x1="4.401cm" svg:y1="22.802cm" svg:x2="6.8cm" svg:y2="22.802cm">
          <text:p/>
        </draw:line>
        <draw:frame draw:style-name="gr9" draw:text-style-name="P4" draw:layer="layout" svg:width="0.496cm" svg:height="0.797cm" svg:x="3.604cm" svg:y="22.403cm">
          <draw:text-box>
            <text:p><text:span text:style-name="T3">= </text:span></text:p>
          </draw:text-box>
        </draw:frame>
        <draw:frame draw:style-name="gr19" draw:text-style-name="P10" draw:layer="layout" svg:width="0.999cm" svg:height="0.797cm" svg:x="7.901cm" svg:y="22.205cm">
          <draw:text-box>
            <text:p text:style-name="P5"><text:span text:style-name="T3">0,5</text:span></text:p>
          </draw:text-box>
        </draw:frame>
        <draw:frame draw:style-name="gr9" draw:text-style-name="P4" draw:layer="layout" svg:width="0.496cm" svg:height="0.797cm" svg:x="7.204cm" svg:y="22.403cm">
          <draw:text-box>
            <text:p><text:span text:style-name="T3">= </text:span></text:p>
          </draw:text-box>
        </draw:frame>
        <draw:line draw:style-name="gr6" draw:text-style-name="P5" draw:layer="layout" svg:x1="9.202cm" svg:y1="22.802cm" svg:x2="10.201cm" svg:y2="22.802cm">
          <text:p/>
        </draw:line>
        <draw:frame draw:style-name="gr9" draw:text-style-name="P10" draw:layer="layout" svg:width="0.896cm" svg:height="0.797cm" svg:x="9.204cm" svg:y="22.903cm">
          <draw:text-box>
            <text:p text:style-name="P5"><text:span text:style-name="T3">g</text:span></text:p>
          </draw:text-box>
        </draw:frame>
        <draw:frame draw:style-name="gr19" draw:text-style-name="P9" draw:layer="layout" svg:width="1.798cm" svg:height="0.797cm" svg:x="4.503cm" svg:y="23.006cm">
          <draw:text-box>
            <text:p text:style-name="P5"><text:span text:style-name="T3">60 g</text:span></text:p>
          </draw:text-box>
        </draw:frame>
        <draw:frame draw:style-name="gr9" draw:text-style-name="P9" draw:layer="layout" svg:width="1.997cm" svg:height="0.826cm" svg:x="4.504cm" svg:y="21.703cm">
          <draw:text-box>
            <text:p><text:span text:style-name="T3">30 </text:span><text:span text:style-name="T7">cm</text:span><text:span text:style-name="T9">3</text:span></text:p>
          </draw:text-box>
        </draw:frame>
        <draw:frame draw:style-name="gr9" draw:text-style-name="P9" draw:layer="layout" svg:width="1.101cm" svg:height="0.826cm" svg:x="9.2cm" svg:y="21.803cm">
          <draw:text-box>
            <text:p><text:span text:style-name="T7">cm</text:span><text:span text:style-name="T9">3</text:span></text:p>
          </draw:text-box>
        </draw:frame>
        <draw:custom-shape draw:style-name="gr20" draw:text-style-name="P5" draw:layer="layout" svg:width="2.8cm" svg:height="2cm" svg:x="2cm" svg:y="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2cm" svg:y="4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2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2.8cm" svg:y="4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4cm" svg:x="2cm" svg:y="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4cm" svg:x="2.8cm" svg:y="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4cm" svg:x="3.6cm" svg:y="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4cm" svg:height="0.8cm" svg:x="4.4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4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4cm" svg:height="0.8cm" svg:x="10.4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4cm" svg:height="0.4cm" svg:x="13.6cm" svg:y="5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8cm" svg:height="0.8cm" svg:x="6cm" svg:y="5.2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1.6cm" svg:height="0.826cm" svg:x="7.1cm" svg:y="5.374cm">
          <draw:text-box>
            <text:p><text:span text:style-name="T7">1 m</text:span><text:span text:style-name="T9">2</text:span></text:p>
          </draw:text-box>
        </draw:frame>
        <draw:frame draw:style-name="gr21" draw:layer="layout" svg:width="2cm" svg:height="0.826cm" svg:x="11.1cm" svg:y="5.374cm">
          <draw:text-box>
            <text:p><text:span text:style-name="T7">0,5 m</text:span><text:span text:style-name="T9">2</text:span></text:p>
          </draw:text-box>
        </draw:frame>
        <draw:frame draw:style-name="gr21" draw:layer="layout" svg:width="2.5cm" svg:height="0.826cm" svg:x="14.4cm" svg:y="5.374cm">
          <draw:text-box>
            <text:p><text:span text:style-name="T7">0,25 m</text:span><text:span text:style-name="T9">2</text:span></text:p>
          </draw:text-box>
        </draw:frame>
        <draw:custom-shape draw:style-name="gr20" draw:text-style-name="P5" draw:layer="layout" svg:width="0.8cm" svg:height="0.4cm" svg:x="9.2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1" draw:layer="layout" svg:width="17.4cm" svg:height="3.168cm" svg:x="2.1cm" svg:y="10.226cm">
          <draw:text-box>
            <text:p><text:span text:style-name="T11">a) 1 litro = 10 dl = 100 cl = 1000 ml</text:span></text:p>
            <text:p><text:span text:style-name="T12">b) 1 dm</text:span><text:span text:style-name="T13">3</text:span><text:span text:style-name="T12"> = 10</text:span><text:span text:style-name="T13">3</text:span><text:span text:style-name="T12"> cm</text:span><text:span text:style-name="T13">3</text:span><text:span text:style-name="T12"> = 10</text:span><text:span text:style-name="T13">6</text:span><text:span text:style-name="T12"> mm</text:span><text:span text:style-name="T13">3</text:span><text:span text:style-name="T12">. </text:span></text:p>
            <text:p><text:span text:style-name="T12">c) 1 ml = 1 cm</text:span><text:span text:style-name="T13">3</text:span><text:span text:style-name="T12"> <text:s text:c="6"/>1 litro = 1 dm</text:span><text:span text:style-name="T13">3</text:span><text:span text:style-name="T11"> <text:s text:c="3"/></text:span></text:p>
            <text:p><text:span text:style-name="T11"/></text:p>
          </draw:text-box>
        </draw:frame>
        <draw:frame draw:style-name="gr1" draw:text-style-name="P4" draw:layer="layout" svg:width="16.5cm" svg:height="1.651cm" svg:x="2cm" svg:y="6.5cm">
          <draw:text-box>
            <text:p><text:span text:style-name="T3">Conteggio m</text:span><text:span text:style-name="T14">2</text:span><text:span text:style-name="T3"> </text:span></text:p>
            <text:p><text:span text:style-name="T3">Area <text:s/>= <text:s/>6*1m</text:span><text:span text:style-name="T14">2</text:span><text:span text:style-name="T3"> + 5*0,5m</text:span><text:span text:style-name="T14">2</text:span><text:span text:style-name="T3"> + 1*0,25m</text:span><text:span text:style-name="T14">2</text:span><text:span text:style-name="T3"> = <text:s/>8,75 m</text:span><text:span text:style-name="T14">2</text:span><text:span text:style-name="T3"> </text:span></text:p>
          </draw:text-box>
        </draw:frame>
        <draw:line draw:style-name="gr22" draw:text-style-name="P5" draw:layer="layout" svg:x1="2.4cm" svg:y1="4cm" svg:x2="2.4cm" svg:y2="6cm">
          <text:p/>
        </draw:line>
        <draw:line draw:style-name="gr22" draw:text-style-name="P5" draw:layer="layout" svg:x1="3.2cm" svg:y1="4cm" svg:x2="3.2cm" svg:y2="6cm">
          <text:p/>
        </draw:line>
        <draw:line draw:style-name="gr22" draw:text-style-name="P5" draw:layer="layout" svg:x1="4cm" svg:y1="4cm" svg:x2="4cm" svg:y2="6cm">
          <text:p/>
        </draw:line>
        <draw:line draw:style-name="gr22" draw:text-style-name="P5" draw:layer="layout" svg:x1="4.8cm" svg:y1="4.8cm" svg:x2="2cm" svg:y2="4.8cm">
          <text:p/>
        </draw:line>
        <draw:line draw:style-name="gr22" draw:text-style-name="P5" draw:layer="layout" svg:x1="4.8cm" svg:y1="5.6cm" svg:x2="2cm" svg:y2="5.6cm">
          <text:p/>
        </draw:line>
        <draw:line draw:style-name="gr22" draw:text-style-name="P5" draw:layer="layout" svg:x1="6.8cm" svg:y1="5.6cm" svg:x2="6cm" svg:y2="5.6cm">
          <text:p/>
        </draw:line>
        <draw:line draw:style-name="gr22" draw:text-style-name="P5" draw:layer="layout" svg:x1="10.8cm" svg:y1="5.6cm" svg:x2="10.4cm" svg:y2="5.6cm">
          <text:p/>
        </draw:line>
        <draw:line draw:style-name="gr22" draw:text-style-name="P5" draw:layer="layout" svg:x1="9.6cm" svg:y1="5.6cm" svg:x2="9.6cm" svg:y2="6cm">
          <text:p/>
        </draw:line>
        <draw:line draw:style-name="gr22" draw:text-style-name="P5" draw:layer="layout" svg:x1="6.4cm" svg:y1="5.2cm" svg:x2="6.4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11T06:21:30.968000000</dc:date>
    <meta:editing-duration>P1DT12H11M40S</meta:editing-duration>
    <meta:editing-cycles>82</meta:editing-cycles>
    <meta:generator>LibreOffice/4.1.2.3$Windows_x86 LibreOffice_project/40b2d7fde7e8d2d7bc5a449dc65df4d08a7dd38</meta:generator>
    <meta:print-date>2013-03-18T10:04:07.68</meta:print-date>
    <meta:document-statistic meta:object-count="97"/>
  </office:meta>
</office:document-meta>
</file>