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8" style:family="graphic" style:parent-style-name="standard">
      <style:graphic-properties draw:stroke="solid" svg:stroke-color="#000000" draw:fill="none" draw:fill-color="#ffffff" fo:min-height="0.95cm"/>
    </style:style>
    <style:style style:name="gr9" style:family="graphic" style:parent-style-name="standard">
      <style:graphic-properties draw:stroke="none" svg:stroke-color="#000000" draw:fill="none" draw:fill-color="#ffffff" fo:min-height="2cm"/>
    </style:style>
    <style:style style:name="gr10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1.39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6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17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false" fo:min-height="0.395cm" fo:padding-top="0cm" fo:padding-bottom="0cm" fo:padding-left="0cm" fo:padding-right="0cm"/>
    </style:style>
    <style:style style:name="gr19" style:family="graphic" style:parent-style-name="standard">
      <style:graphic-properties draw:stroke="solid" svg:stroke-color="#000000" draw:fill="none" draw:fill-color="#ffffff" draw:auto-grow-height="false" fo:min-height="1.05cm" fo:padding-bottom="0cm"/>
    </style:style>
    <style:style style:name="gr20" style:family="graphic" style:parent-style-name="standard">
      <style:graphic-properties draw:stroke="solid" svg:stroke-color="#000000" draw:fill="none" draw:fill-color="#ffffff" draw:auto-grow-height="false" fo:min-height="1.15cm"/>
    </style:style>
    <style:style style:name="gr21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2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5" style:family="graphic" style:parent-style-name="standard">
      <style:graphic-properties draw:stroke="none" svg:stroke-color="#000000" draw:fill="none" draw:fill-color="#ffffff" fo:min-height="0.726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4.274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696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style:font-name="Times New Roman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style:font-name="Courier New1" fo:font-size="18pt" fo:font-weight="bold" style:font-size-asian="18pt" style:font-weight-asian="bold" style:font-size-complex="18pt" style:font-weight-complex="bold"/>
    </style:style>
    <style:style style:name="P7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P8" style:family="paragraph">
      <style:text-properties style:font-name="Times New Roman" fo:font-size="12pt" style:font-size-asian="12pt" style:font-size-complex="12pt"/>
    </style:style>
    <style:style style:name="P9" style:family="paragraph">
      <style:text-properties style:font-name="Times New Roman"/>
    </style:style>
    <style:style style:name="P10" style:family="paragraph">
      <style:text-properties style:font-name="Times New Roman" fo:font-size="19pt" style:font-size-asian="19pt" style:font-size-complex="19pt"/>
    </style:style>
    <style:style style:name="P11" style:family="paragraph">
      <style:text-properties style:font-name="Times New Roman" fo:font-size="18pt"/>
    </style:style>
    <style:style style:name="P12" style:family="paragraph">
      <style:paragraph-properties fo:text-align="center"/>
      <style:text-properties style:font-name="Times New Roman" fo:font-size="18pt"/>
    </style:style>
    <style:style style:name="P13" style:family="paragraph">
      <style:text-properties style:font-name="Times New Roman" fo:font-size="19.5pt" style:font-size-asian="19.5pt" style:font-size-complex="19.5pt"/>
    </style:style>
    <style:style style:name="P14" style:family="paragraph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position="super 58%" style:font-name="Times New Roman" fo:font-size="18pt" style:letter-kerning="true" style:font-name-asian="SimSun" style:font-size-asian="18pt" style:font-name-complex="Mangal" style:font-size-complex="18pt"/>
    </style:style>
    <style:style style:name="T6" style:family="text">
      <style:text-properties style:text-position="super 58%" style:font-name="Times New Roman" fo:font-size="20pt" style:font-size-asian="20pt" style:font-size-complex="20pt"/>
    </style:style>
    <style:style style:name="T7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 style:font-name="Times New Roman" fo:font-size="18pt" style:font-size-asian="18pt" style:font-size-complex="18pt"/>
    </style:style>
    <style:style style:name="T10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1" style:family="text">
      <style:text-properties style:font-name="Times New Roman"/>
    </style:style>
    <style:style style:name="T12" style:family="text">
      <style:text-properties style:text-position="super 58%" style:font-name="Times New Roman" fo:font-size="20pt" style:letter-kerning="true" style:font-name-asian="SimSun" style:font-size-asian="20pt" style:font-name-complex="Mangal" style:font-size-complex="20pt"/>
    </style:style>
    <style:style style:name="T13" style:family="text">
      <style:text-properties style:font-name="Times New Roman" fo:font-size="18pt"/>
    </style:style>
    <style:style style:name="T14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text-position="super 58%" style:font-name="Times New Roman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0.8cm" svg:x="2cm" svg:y="1.2cm">
          <draw:text-box>
            <text:p>cc3 C&amp;N: <text:s text:c="38"/>Data: <text:s text:c="10"/>Clas: <text:s text:c="4"/>Col:</text:p>
          </draw:text-box>
        </draw:frame>
        <draw:frame draw:style-name="gr2" draw:text-style-name="P1" draw:layer="layout" svg:width="16.8cm" svg:height="1.2cm" svg:x="2cm" svg:y="8.4cm">
          <draw:text-box>
            <text:p><text:span text:style-name="T1">2) a) Caratteristiche cilindri graduati, con 3 es lab. <text:s/>b) Formula.</text:span></text:p>
          </draw:text-box>
        </draw:frame>
        <draw:frame draw:style-name="gr3" draw:text-style-name="P2" draw:layer="layout" svg:width="16.8cm" svg:height="1.6cm" svg:x="2cm" svg:y="2cm">
          <draw:text-box>
            <text:p><text:span text:style-name="T2">1) Corpo galleggia, fermo nell'acqua ferma. a) Disegn. b) <text:s/>Forze subite, con es numerico. c) Legenda <text:s/>d) formula.</text:span></text:p>
          </draw:text-box>
        </draw:frame>
        <draw:frame draw:style-name="gr4" draw:text-style-name="P3" draw:layer="layout" svg:width="9.3cm" svg:height="1.593cm" svg:x="9.5cm" svg:y="4.101cm">
          <draw:text-box>
            <text:p><text:span text:style-name="T3">F forza di Archimede, verticale verso l'alto, positiva</text:span></text:p>
          </draw:text-box>
        </draw:frame>
        <draw:frame draw:style-name="gr5" draw:text-style-name="P4" draw:layer="layout" svg:width="3.2cm" svg:height="3.899cm" svg:x="2cm" svg:y="10.101cm">
          <draw:text-box>
            <text:p><text:span text:style-name="T3">Portata</text:span></text:p>
            <text:p><text:span text:style-name="T3"/></text:p>
            <text:p><text:span text:style-name="T3">100 <text:s/>ml</text:span></text:p>
            <text:p><text:span text:style-name="T3">250 <text:s/>ml</text:span></text:p>
            <text:p><text:span text:style-name="T3">1000 <text:s/>ml</text:span></text:p>
          </draw:text-box>
        </draw:frame>
        <draw:line draw:style-name="gr6" draw:text-style-name="P5" draw:layer="layout" svg:x1="2cm" svg:y1="5.601cm" svg:x2="4cm" svg:y2="5.6cm">
          <text:p/>
        </draw:line>
        <draw:line draw:style-name="gr6" draw:text-style-name="P5" draw:layer="layout" svg:x1="2.4cm" svg:y1="5.201cm" svg:x2="3.6cm" svg:y2="5.201cm">
          <text:p/>
        </draw:line>
        <draw:line draw:style-name="gr6" draw:text-style-name="P5" draw:layer="layout" svg:x1="2.4cm" svg:y1="6.001cm" svg:x2="3.6cm" svg:y2="6.001cm">
          <text:p/>
        </draw:line>
        <draw:line draw:style-name="gr6" draw:text-style-name="P5" draw:layer="layout" svg:x1="2.4cm" svg:y1="5.201cm" svg:x2="2.4cm" svg:y2="6.001cm">
          <text:p/>
        </draw:line>
        <draw:line draw:style-name="gr6" draw:text-style-name="P5" draw:layer="layout" svg:x1="3.6cm" svg:y1="5.201cm" svg:x2="3.6cm" svg:y2="6.001cm">
          <text:p/>
        </draw:line>
        <draw:frame draw:style-name="gr7" draw:text-style-name="P6" draw:layer="layout" svg:width="3.096cm" svg:height="0.75cm" svg:x="6.204cm" svg:y="5.804cm">
          <draw:text-box>
            <text:p text:style-name="P2"><text:span text:style-name="T4">P = -4</text:span></text:p>
          </draw:text-box>
        </draw:frame>
        <draw:frame draw:style-name="gr7" draw:text-style-name="P1" draw:layer="layout" svg:width="3.096cm" svg:height="0.75cm" svg:x="6.204cm" svg:y="4.205cm">
          <draw:text-box>
            <text:p text:style-name="P2"><text:span text:style-name="T4">F = +4</text:span></text:p>
          </draw:text-box>
        </draw:frame>
        <draw:frame draw:style-name="gr8" draw:text-style-name="P2" draw:layer="layout" svg:width="16.8cm" svg:height="1.2cm" svg:x="2cm" svg:y="14.8cm">
          <draw:text-box>
            <text:p><text:span text:style-name="T2">3) <text:s/>Il metro quadrato m</text:span><text:span text:style-name="T5">2</text:span><text:span text:style-name="T2">. Significati.</text:span></text:p>
          </draw:text-box>
        </draw:frame>
        <draw:frame draw:style-name="gr9" draw:text-style-name="P3" draw:layer="layout" svg:width="16.8cm" svg:height="3.493cm" svg:x="2cm" svg:y="16.5cm">
          <draw:text-box>
            <text:p><text:span text:style-name="T3">Ha 2 significati: figura e misura.</text:span></text:p>
            <text:p><text:span text:style-name="T3">1) m</text:span><text:span text:style-name="T6">2</text:span><text:span text:style-name="T3">-figura: quadrato coi lati lunghi 1 metro.</text:span></text:p>
            <text:p><text:span text:style-name="T3">2) m</text:span><text:span text:style-name="T6">2</text:span><text:span text:style-name="T3">-misura: area del m</text:span><text:span text:style-name="T6">2</text:span><text:span text:style-name="T3">-figura. Unita' di misura dell'area, nel S.I., il Sistema Internazionale.</text:span></text:p>
          </draw:text-box>
        </draw:frame>
        <draw:frame draw:style-name="gr10" draw:text-style-name="P1" draw:layer="layout" svg:width="16.8cm" svg:height="1.2cm" svg:x="2cm" svg:y="21.201cm">
          <draw:text-box>
            <text:p><text:span text:style-name="T1">4) </text:span><text:span text:style-name="T2">Il metro cubo <text:s/>m</text:span><text:span text:style-name="T5">3</text:span><text:span text:style-name="T2">. Significati.</text:span></text:p>
          </draw:text-box>
        </draw:frame>
        <draw:frame draw:style-name="gr11" draw:text-style-name="P3" draw:layer="layout" svg:width="16.8cm" svg:height="3.243cm" svg:x="2cm" svg:y="22.701cm">
          <draw:text-box>
            <text:p><text:span text:style-name="T3">Ha 2 significati: figura e misura.</text:span></text:p>
            <text:p><text:span text:style-name="T3">1) m</text:span><text:span text:style-name="T6">3</text:span><text:span text:style-name="T3">-figura: cubo con gli spigoli lunghi 1 metro.</text:span></text:p>
            <text:p><text:span text:style-name="T3">2) m</text:span><text:span text:style-name="T6">3</text:span><text:span text:style-name="T3">-misura: volume del m</text:span><text:span text:style-name="T6">3</text:span><text:span text:style-name="T3">-figura. Unita' di misura del volume, nel S.I., il Sistema Internazionale.</text:span></text:p>
          </draw:text-box>
        </draw:frame>
        <draw:line draw:style-name="gr6" draw:text-style-name="P5" draw:layer="layout" svg:x1="2cm" svg:y1="7.201cm" svg:x2="4cm" svg:y2="7.201cm">
          <text:p/>
        </draw:line>
        <draw:line draw:style-name="gr6" draw:text-style-name="P5" draw:layer="layout" svg:x1="2cm" svg:y1="4.801cm" svg:x2="2cm" svg:y2="7.201cm">
          <text:p/>
        </draw:line>
        <draw:line draw:style-name="gr6" draw:text-style-name="P5" draw:layer="layout" svg:x1="4cm" svg:y1="4.801cm" svg:x2="4cm" svg:y2="7.201cm">
          <text:p/>
        </draw:line>
        <draw:frame draw:style-name="gr5" draw:text-style-name="P4" draw:layer="layout" svg:width="3.6cm" svg:height="3.898cm" svg:x="6.1cm" svg:y="10.102cm">
          <draw:text-box>
            <text:p><text:span text:style-name="T3">Nr divisioni</text:span></text:p>
            <text:p><text:span text:style-name="T3"/></text:p>
            <text:p><text:span text:style-name="T3">100</text:span></text:p>
            <text:p><text:span text:style-name="T3">125</text:span></text:p>
            <text:p><text:span text:style-name="T3">100</text:span></text:p>
          </draw:text-box>
        </draw:frame>
        <draw:frame draw:style-name="gr5" draw:text-style-name="P4" draw:layer="layout" svg:width="3.2cm" svg:height="3.998cm" svg:x="10.1cm" svg:y="10.102cm">
          <draw:text-box>
            <text:p><text:span text:style-name="T3">Sensibilità</text:span></text:p>
            <text:p><text:span text:style-name="T3"/></text:p>
            <text:p><text:span text:style-name="T3">1 <text:s text:c="2"/>ml/div</text:span></text:p>
            <text:p><text:span text:style-name="T3">2 <text:s text:c="2"/>ml/div</text:span></text:p>
            <text:p><text:span text:style-name="T3">10 ml/div</text:span></text:p>
          </draw:text-box>
        </draw:frame>
        <draw:line draw:style-name="gr12" draw:text-style-name="P5" draw:layer="layout" svg:x1="2cm" svg:y1="11.2cm" svg:x2="13.2cm" svg:y2="11.2cm">
          <text:p/>
        </draw:line>
        <draw:line draw:style-name="gr12" draw:text-style-name="P5" draw:layer="layout" svg:x1="5.6cm" svg:y1="10.102cm" svg:x2="5.6cm" svg:y2="14cm">
          <text:p/>
        </draw:line>
        <draw:line draw:style-name="gr12" draw:text-style-name="P5" draw:layer="layout" svg:x1="9.6cm" svg:y1="10.102cm" svg:x2="9.6cm" svg:y2="14cm">
          <text:p/>
        </draw:line>
        <draw:frame draw:style-name="gr5" draw:text-style-name="P4" draw:layer="layout" svg:width="3.2cm" svg:height="0.8cm" svg:x="14cm" svg:y="10.6cm">
          <draw:text-box>
            <text:p><text:span text:style-name="T3">Sensibilità</text:span></text:p>
          </draw:text-box>
        </draw:frame>
        <draw:line draw:style-name="gr12" draw:text-style-name="P5" draw:layer="layout" svg:x1="14.8cm" svg:y1="12.8cm" svg:x2="18.4cm" svg:y2="12.8cm">
          <text:p/>
        </draw:line>
        <draw:frame draw:style-name="gr5" draw:text-style-name="P4" draw:layer="layout" svg:width="2.6cm" svg:height="0.7cm" svg:x="15.3cm" svg:y="11.9cm">
          <draw:text-box>
            <text:p><text:span text:style-name="T3">Portata</text:span></text:p>
          </draw:text-box>
        </draw:frame>
        <draw:frame draw:style-name="gr5" draw:text-style-name="P4" draw:layer="layout" svg:width="3.7cm" svg:height="0.8cm" svg:x="14.8cm" svg:y="13cm">
          <draw:text-box>
            <text:p><text:span text:style-name="T3">Nr divisioni</text:span></text:p>
          </draw:text-box>
        </draw:frame>
        <draw:frame draw:style-name="gr5" draw:text-style-name="P4" draw:layer="layout" svg:width="0.9cm" svg:height="0.6cm" svg:x="14.1cm" svg:y="12.4cm">
          <draw:text-box>
            <text:p><text:span text:style-name="T3">=</text:span></text:p>
          </draw:text-box>
        </draw:frame>
        <draw:custom-shape draw:style-name="gr13" draw:text-style-name="P5" draw:layer="layout" svg:width="5.2cm" svg:height="4.4cm" svg:x="13.6cm" svg:y="10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7.3cm" svg:height="0.75cm" svg:x="6.2cm" svg:y="7.504cm">
          <draw:text-box>
            <text:p><text:span text:style-name="T7">R = F+P = +4+(-4) = 0</text:span></text:p>
          </draw:text-box>
        </draw:frame>
        <draw:frame draw:style-name="gr14" draw:text-style-name="P3" draw:layer="layout" svg:width="9.3cm" svg:height="1.593cm" svg:x="9.5cm" svg:y="5.802cm">
          <draw:text-box>
            <text:p><text:span text:style-name="T3">P forza peso, verticale verso il basso, negativa</text:span></text:p>
          </draw:text-box>
        </draw:frame>
        <draw:frame draw:style-name="gr15" draw:text-style-name="P3" draw:layer="layout" svg:width="4.6cm" svg:height="0.798cm" svg:x="13.8cm" svg:y="7.302cm">
          <draw:text-box>
            <text:p><text:span text:style-name="T3">forza risultante</text:span></text:p>
          </draw:text-box>
        </draw:frame>
        <draw:line draw:style-name="gr16" draw:text-style-name="P5" draw:layer="layout" svg:x1="4.8cm" svg:y1="5.601cm" svg:x2="4.8cm" svg:y2="7.201cm">
          <text:p/>
        </draw:line>
        <draw:custom-shape draw:style-name="gr17" draw:text-style-name="P5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5" draw:layer="layout" svg:x1="4.8cm" svg:y1="5.601cm" svg:x2="4.8cm" svg:y2="4.001cm">
          <text:p/>
        </draw:line>
        <draw:line draw:style-name="gr12" draw:text-style-name="P5" draw:layer="layout" svg:x1="4.6cm" svg:y1="7.201cm" svg:x2="5cm" svg:y2="7.201cm">
          <text:p/>
        </draw:line>
        <draw:line draw:style-name="gr12" draw:text-style-name="P5" draw:layer="layout" svg:x1="4.6cm" svg:y1="6.801cm" svg:x2="5cm" svg:y2="6.801cm">
          <text:p/>
        </draw:line>
        <draw:line draw:style-name="gr12" draw:text-style-name="P5" draw:layer="layout" svg:x1="4.6cm" svg:y1="6.401cm" svg:x2="5cm" svg:y2="6.401cm">
          <text:p/>
        </draw:line>
        <draw:line draw:style-name="gr12" draw:text-style-name="P5" draw:layer="layout" svg:x1="4.6cm" svg:y1="6.001cm" svg:x2="5cm" svg:y2="6.001cm">
          <text:p/>
        </draw:line>
        <draw:line draw:style-name="gr12" draw:text-style-name="P5" draw:layer="layout" svg:x1="4.7cm" svg:y1="5.601cm" svg:x2="4.9cm" svg:y2="5.601cm">
          <text:p/>
        </draw:line>
        <draw:line draw:style-name="gr12" draw:text-style-name="P5" draw:layer="layout" svg:x1="4.6cm" svg:y1="5.201cm" svg:x2="5cm" svg:y2="5.201cm">
          <text:p/>
        </draw:line>
        <draw:line draw:style-name="gr12" draw:text-style-name="P5" draw:layer="layout" svg:x1="4.6cm" svg:y1="4.801cm" svg:x2="5cm" svg:y2="4.801cm">
          <text:p/>
        </draw:line>
        <draw:line draw:style-name="gr12" draw:text-style-name="P5" draw:layer="layout" svg:x1="4.6cm" svg:y1="4.401cm" svg:x2="5cm" svg:y2="4.401cm">
          <text:p/>
        </draw:line>
        <draw:line draw:style-name="gr12" draw:text-style-name="P5" draw:layer="layout" svg:x1="4.6cm" svg:y1="4.001cm" svg:x2="5cm" svg:y2="4.001cm">
          <text:p/>
        </draw:line>
        <draw:line draw:style-name="gr12" draw:text-style-name="P5" draw:layer="layout" svg:x1="4.4cm" svg:y1="5.6cm" svg:x2="5.2cm" svg:y2="5.6cm">
          <text:p/>
        </draw:line>
        <draw:frame draw:style-name="gr18" draw:text-style-name="P8" draw:layer="layout" svg:width="0.596cm" svg:height="0.395cm" svg:x="5.204cm" svg:y="5.005cm">
          <draw:text-box>
            <text:p><text:span text:style-name="T8">+1</text:span></text:p>
          </draw:text-box>
        </draw:frame>
        <draw:frame draw:style-name="gr18" draw:text-style-name="P8" draw:layer="layout" svg:width="0.596cm" svg:height="0.395cm" svg:x="5.204cm" svg:y="4.606cm">
          <draw:text-box>
            <text:p><text:span text:style-name="T8">+2</text:span></text:p>
          </draw:text-box>
        </draw:frame>
        <draw:frame draw:style-name="gr18" draw:text-style-name="P8" draw:layer="layout" svg:width="0.596cm" svg:height="0.395cm" svg:x="5.204cm" svg:y="4.206cm">
          <draw:text-box>
            <text:p><text:span text:style-name="T8">+3</text:span></text:p>
          </draw:text-box>
        </draw:frame>
        <draw:frame draw:style-name="gr18" draw:text-style-name="P8" draw:layer="layout" svg:width="0.596cm" svg:height="0.395cm" svg:x="5.204cm" svg:y="3.806cm">
          <draw:text-box>
            <text:p><text:span text:style-name="T8">+4</text:span></text:p>
          </draw:text-box>
        </draw:frame>
        <draw:frame draw:style-name="gr18" draw:text-style-name="P8" draw:layer="layout" svg:width="0.596cm" svg:height="0.395cm" svg:x="5.204cm" svg:y="5.806cm">
          <draw:text-box>
            <text:p><text:span text:style-name="T8">-1</text:span></text:p>
          </draw:text-box>
        </draw:frame>
        <draw:frame draw:style-name="gr18" draw:text-style-name="P8" draw:layer="layout" svg:width="0.596cm" svg:height="0.395cm" svg:x="5.204cm" svg:y="6.207cm">
          <draw:text-box>
            <text:p><text:span text:style-name="T8">-2</text:span></text:p>
          </draw:text-box>
        </draw:frame>
        <draw:frame draw:style-name="gr18" draw:text-style-name="P8" draw:layer="layout" svg:width="0.596cm" svg:height="0.395cm" svg:x="5.204cm" svg:y="6.607cm">
          <draw:text-box>
            <text:p><text:span text:style-name="T8">-3</text:span></text:p>
          </draw:text-box>
        </draw:frame>
        <draw:frame draw:style-name="gr18" draw:text-style-name="P8" draw:layer="layout" svg:width="0.596cm" svg:height="0.395cm" svg:x="5.204cm" svg:y="7.007cm">
          <draw:text-box>
            <text:p><text:span text:style-name="T8">-4</text:span></text:p>
          </draw:text-box>
        </draw:frame>
        <draw:frame draw:style-name="gr18" draw:text-style-name="P8" draw:layer="layout" svg:width="0.596cm" svg:height="0.395cm" svg:x="5.204cm" svg:y="5.407cm">
          <draw:text-box>
            <text:p><text:span text:style-name="T8"><text:s/></text:span><text:span text:style-name="T8">0</text:span></text:p>
          </draw:text-box>
        </draw:frame>
      </draw:page>
      <draw:page draw:name="page2" draw:style-name="dp1" draw:master-page-name="Predefinito">
        <draw:frame draw:style-name="gr19" draw:text-style-name="P9" draw:layer="layout" svg:width="16.8cm" svg:height="1.6cm" svg:x="2cm" svg:y="2cm">
          <draw:text-box>
            <text:p><text:span text:style-name="T1">5) a) Disegn rtg </text:span><text:span text:style-name="T3">B= 3,5m <text:s/>H= 2,5m</text:span><text:span text:style-name="T1"> <text:s/>e scomporlo in m</text:span><text:span text:style-name="T9">2</text:span><text:span text:style-name="T1">. </text:span></text:p>
            <text:p><text:span text:style-name="T1">b) Misura delle parti. c) Misurarne l'area contando i <text:s/>m</text:span><text:span text:style-name="T9">2</text:span><text:span text:style-name="T1"> 1 ad 1.</text:span></text:p>
          </draw:text-box>
        </draw:frame>
        <draw:frame draw:style-name="gr20" draw:text-style-name="P9" draw:layer="layout" svg:width="16.8cm" svg:height="1.6cm" svg:x="2cm" svg:y="8.4cm">
          <draw:text-box>
            <text:p><text:span text:style-name="T1">6) Equivalenze: a) dal litro al millilitro, b) dal m</text:span><text:span text:style-name="T9">3</text:span><text:span text:style-name="T1"> al mm</text:span><text:span text:style-name="T9">3</text:span><text:span text:style-name="T1"> c) tra la famiglia dei litri e quella dei cubici.</text:span></text:p>
          </draw:text-box>
        </draw:frame>
        <draw:frame draw:style-name="gr21" draw:text-style-name="P1" draw:layer="layout" svg:width="16.8cm" svg:height="1.6cm" svg:x="2cm" svg:y="14.8cm">
          <draw:text-box>
            <text:p><text:span text:style-name="T2">7e8) Corpo di massa M = 60 g <text:s/>e volume V = 30 cm</text:span><text:span text:style-name="T5">3</text:span><text:span text:style-name="T2">.</text:span></text:p>
            <text:p><text:span text:style-name="T2">Significato dei 2 rapporti algebrici. Nome proprio.</text:span></text:p>
          </draw:text-box>
        </draw:frame>
        <draw:frame draw:style-name="gr22" draw:text-style-name="P10" draw:layer="layout" svg:width="15.9cm" svg:height="0.8cm" svg:x="2.4cm" svg:y="19.3cm">
          <draw:text-box>
            <text:p><text:span text:style-name="T10">il nr e' la massa che corrisponde a 1 unita' di volume. </text:span><text:span text:style-name="T10"><text:line-break/></text:span><text:span text:style-name="T10">Densita' di massa.</text:span></text:p>
          </draw:text-box>
        </draw:frame>
        <draw:frame draw:style-name="gr22" draw:text-style-name="P10" draw:layer="layout" svg:width="15.2cm" svg:height="1.7cm" svg:x="2.4cm" svg:y="24.2cm">
          <draw:text-box>
            <text:p><text:span text:style-name="T10">il nr e' il volume che corrisponde a 1 unita' di massa.</text:span></text:p>
            <text:p><text:span text:style-name="T10">Volume specifico.</text:span></text:p>
          </draw:text-box>
        </draw:frame>
        <draw:frame draw:style-name="gr7" draw:text-style-name="P11" draw:layer="layout" svg:width="0.801cm" svg:height="0.797cm" svg:x="2.5cm" svg:y="17.002cm">
          <draw:text-box>
            <text:p><text:span text:style-name="T3">M</text:span></text:p>
          </draw:text-box>
        </draw:frame>
        <draw:line draw:style-name="gr6" draw:text-style-name="P5" draw:layer="layout" svg:x1="2.401cm" svg:y1="18.002cm" svg:x2="3.2cm" svg:y2="18.002cm">
          <text:p/>
        </draw:line>
        <draw:frame draw:style-name="gr7" draw:text-style-name="P11" draw:layer="layout" svg:width="0.499cm" svg:height="0.75cm" svg:x="2.603cm" svg:y="18.202cm">
          <draw:text-box>
            <text:p><text:span text:style-name="T11">V</text:span></text:p>
          </draw:text-box>
        </draw:frame>
        <draw:frame draw:style-name="gr7" draw:text-style-name="P12" draw:layer="layout" svg:width="2.4cm" svg:height="0.797cm" svg:x="4.4cm" svg:y="17.005cm">
          <draw:text-box>
            <text:p text:style-name="P5"><text:span text:style-name="T3">60 g</text:span></text:p>
          </draw:text-box>
        </draw:frame>
        <draw:line draw:style-name="gr6" draw:text-style-name="P5" draw:layer="layout" svg:x1="4.401cm" svg:y1="18.002cm" svg:x2="6.8cm" svg:y2="18.002cm">
          <text:p/>
        </draw:line>
        <draw:frame draw:style-name="gr7" draw:text-style-name="P11" draw:layer="layout" svg:width="2.4cm" svg:height="0.826cm" svg:x="4.4cm" svg:y="18.102cm">
          <draw:text-box>
            <text:p text:style-name="P5"><text:span text:style-name="T3">30 </text:span><text:span text:style-name="T10">cm</text:span><text:span text:style-name="T12">3</text:span></text:p>
          </draw:text-box>
        </draw:frame>
        <draw:frame draw:style-name="gr7" draw:text-style-name="P4" draw:layer="layout" svg:width="0.496cm" svg:height="0.797cm" svg:x="3.604cm" svg:y="17.603cm">
          <draw:text-box>
            <text:p><text:span text:style-name="T3">= </text:span></text:p>
          </draw:text-box>
        </draw:frame>
        <draw:frame draw:style-name="gr7" draw:text-style-name="P11" draw:layer="layout" svg:width="0.899cm" svg:height="0.797cm" svg:x="8.001cm" svg:y="17.405cm">
          <draw:text-box>
            <text:p><text:span text:style-name="T3">2</text:span></text:p>
          </draw:text-box>
        </draw:frame>
        <draw:frame draw:style-name="gr7" draw:text-style-name="P4" draw:layer="layout" svg:width="0.496cm" svg:height="0.797cm" svg:x="7.204cm" svg:y="17.603cm">
          <draw:text-box>
            <text:p><text:span text:style-name="T3">= </text:span></text:p>
          </draw:text-box>
        </draw:frame>
        <draw:line draw:style-name="gr6" draw:text-style-name="P5" draw:layer="layout" svg:x1="8.802cm" svg:y1="18.002cm" svg:x2="10cm" svg:y2="18.002cm">
          <text:p/>
        </draw:line>
        <draw:frame draw:style-name="gr7" draw:text-style-name="P12" draw:layer="layout" svg:width="1.2cm" svg:height="0.797cm" svg:x="8.8cm" svg:y="17.105cm">
          <draw:text-box>
            <text:p text:style-name="P5"><text:span text:style-name="T3">g</text:span></text:p>
          </draw:text-box>
        </draw:frame>
        <draw:frame draw:style-name="gr7" draw:text-style-name="P11" draw:layer="layout" svg:width="1.2cm" svg:height="0.826cm" svg:x="8.8cm" svg:y="18.103cm">
          <draw:text-box>
            <text:p><text:span text:style-name="T10">cm</text:span><text:span text:style-name="T12">3</text:span><text:span text:style-name="T13"> </text:span></text:p>
          </draw:text-box>
        </draw:frame>
        <draw:frame draw:style-name="gr7" draw:text-style-name="P11" draw:layer="layout" svg:width="0.8cm" svg:height="0.797cm" svg:x="2.4cm" svg:y="21.802cm">
          <draw:text-box>
            <text:p text:style-name="P5"><text:span text:style-name="T3">V</text:span></text:p>
          </draw:text-box>
        </draw:frame>
        <draw:line draw:style-name="gr6" draw:text-style-name="P5" draw:layer="layout" svg:x1="2.401cm" svg:y1="22.802cm" svg:x2="3.2cm" svg:y2="22.802cm">
          <text:p/>
        </draw:line>
        <draw:frame draw:style-name="gr7" draw:text-style-name="P11" draw:layer="layout" svg:width="0.8cm" svg:height="0.797cm" svg:x="2.4cm" svg:y="23.002cm">
          <draw:text-box>
            <text:p text:style-name="P5"><text:span text:style-name="T3">M</text:span></text:p>
          </draw:text-box>
        </draw:frame>
        <draw:line draw:style-name="gr6" draw:text-style-name="P5" draw:layer="layout" svg:x1="4.401cm" svg:y1="22.802cm" svg:x2="6.8cm" svg:y2="22.802cm">
          <text:p/>
        </draw:line>
        <draw:frame draw:style-name="gr7" draw:text-style-name="P4" draw:layer="layout" svg:width="0.496cm" svg:height="0.797cm" svg:x="3.604cm" svg:y="22.403cm">
          <draw:text-box>
            <text:p><text:span text:style-name="T3">= </text:span></text:p>
          </draw:text-box>
        </draw:frame>
        <draw:frame draw:style-name="gr23" draw:text-style-name="P12" draw:layer="layout" svg:width="0.999cm" svg:height="0.797cm" svg:x="7.901cm" svg:y="22.205cm">
          <draw:text-box>
            <text:p text:style-name="P5"><text:span text:style-name="T3">0,5</text:span></text:p>
          </draw:text-box>
        </draw:frame>
        <draw:frame draw:style-name="gr7" draw:text-style-name="P4" draw:layer="layout" svg:width="0.496cm" svg:height="0.797cm" svg:x="7.204cm" svg:y="22.403cm">
          <draw:text-box>
            <text:p><text:span text:style-name="T3">= </text:span></text:p>
          </draw:text-box>
        </draw:frame>
        <draw:line draw:style-name="gr6" draw:text-style-name="P5" draw:layer="layout" svg:x1="9.202cm" svg:y1="22.802cm" svg:x2="10.201cm" svg:y2="22.802cm">
          <text:p/>
        </draw:line>
        <draw:frame draw:style-name="gr7" draw:text-style-name="P12" draw:layer="layout" svg:width="0.896cm" svg:height="0.797cm" svg:x="9.204cm" svg:y="22.903cm">
          <draw:text-box>
            <text:p text:style-name="P5"><text:span text:style-name="T3">g</text:span></text:p>
          </draw:text-box>
        </draw:frame>
        <draw:frame draw:style-name="gr23" draw:text-style-name="P11" draw:layer="layout" svg:width="1.798cm" svg:height="0.797cm" svg:x="4.503cm" svg:y="23.006cm">
          <draw:text-box>
            <text:p text:style-name="P5"><text:span text:style-name="T3">60 g</text:span></text:p>
          </draw:text-box>
        </draw:frame>
        <draw:frame draw:style-name="gr7" draw:text-style-name="P11" draw:layer="layout" svg:width="1.997cm" svg:height="0.826cm" svg:x="4.504cm" svg:y="21.703cm">
          <draw:text-box>
            <text:p><text:span text:style-name="T3">30 </text:span><text:span text:style-name="T10">cm</text:span><text:span text:style-name="T12">3</text:span></text:p>
          </draw:text-box>
        </draw:frame>
        <draw:frame draw:style-name="gr7" draw:text-style-name="P11" draw:layer="layout" svg:width="1.101cm" svg:height="0.826cm" svg:x="9.2cm" svg:y="21.803cm">
          <draw:text-box>
            <text:p><text:span text:style-name="T10">cm</text:span><text:span text:style-name="T12">3</text:span></text:p>
          </draw:text-box>
        </draw:frame>
        <draw:custom-shape draw:style-name="gr24" draw:text-style-name="P5" draw:layer="layout" svg:width="2.8cm" svg:height="2cm" svg:x="2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2cm" svg:y="4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2cm" svg:y="5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2.8cm" svg:y="4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4cm" svg:x="2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4cm" svg:x="2.8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4cm" svg:x="3.6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4cm" svg:height="0.8cm" svg:x="4.4cm" svg:y="5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4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4cm" svg:height="0.8cm" svg:x="10.4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4cm" svg:height="0.4cm" svg:x="13.6cm" svg:y="4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8cm" svg:height="0.8cm" svg:x="6cm" svg:y="4cm">
          <text:p/>
          <draw:enhanced-geometry svg:viewBox="0 0 21600 21600" draw:type="rectangle" draw:enhanced-path="M 0 0 L 21600 0 21600 21600 0 21600 0 0 Z N"/>
        </draw:custom-shape>
        <draw:frame draw:style-name="gr25" draw:layer="layout" svg:width="1.6cm" svg:height="0.826cm" svg:x="7.1cm" svg:y="4.174cm">
          <draw:text-box>
            <text:p><text:span text:style-name="T10">1 m</text:span><text:span text:style-name="T12">2</text:span></text:p>
          </draw:text-box>
        </draw:frame>
        <draw:frame draw:style-name="gr25" draw:layer="layout" svg:width="2cm" svg:height="0.826cm" svg:x="11.1cm" svg:y="4.174cm">
          <draw:text-box>
            <text:p><text:span text:style-name="T10">0,5 m</text:span><text:span text:style-name="T12">2</text:span></text:p>
          </draw:text-box>
        </draw:frame>
        <draw:frame draw:style-name="gr25" draw:layer="layout" svg:width="2.5cm" svg:height="0.826cm" svg:x="14.4cm" svg:y="4.174cm">
          <draw:text-box>
            <text:p><text:span text:style-name="T10">0,25 m</text:span><text:span text:style-name="T12">2</text:span></text:p>
          </draw:text-box>
        </draw:frame>
        <draw:custom-shape draw:style-name="gr24" draw:text-style-name="P5" draw:layer="layout" svg:width="0.8cm" svg:height="0.4cm" svg:x="9.2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13" draw:layer="layout" svg:width="17.4cm" svg:height="4.274cm" svg:x="2.1cm" svg:y="10.226cm">
          <draw:text-box>
            <text:p><text:span text:style-name="T14">a) <text:s/>1 litro <text:s/>= <text:s/>10 dl <text:s/>= <text:s/>100 cl <text:s/>= <text:s/>1000 ml</text:span></text:p>
            <text:p><text:span text:style-name="T14"/></text:p>
            <text:p><text:span text:style-name="T14">b) <text:s/>1 m</text:span><text:span text:style-name="T15">3</text:span><text:span text:style-name="T14"> <text:s/>= <text:s/>10</text:span><text:span text:style-name="T15">3</text:span><text:span text:style-name="T14"> dm</text:span><text:span text:style-name="T15">3</text:span><text:span text:style-name="T14"> <text:s/>= <text:s/>10</text:span><text:span text:style-name="T15">6</text:span><text:span text:style-name="T14"> cm</text:span><text:span text:style-name="T15">3</text:span><text:span text:style-name="T14"> <text:s/>= <text:s/>10</text:span><text:span text:style-name="T15">9</text:span><text:span text:style-name="T14"> mm</text:span><text:span text:style-name="T15">3</text:span><text:span text:style-name="T14">. </text:span></text:p>
            <text:p><text:span text:style-name="T14"/></text:p>
            <text:p><text:span text:style-name="T14">c) <text:s text:c="2"/>1 litro = 1 dm</text:span><text:span text:style-name="T15">3</text:span><text:span text:style-name="T14"> <text:s text:c="6"/>1 ml = 1 cm</text:span><text:span text:style-name="T15">3</text:span><text:span text:style-name="T14"> <text:s text:c="5"/></text:span></text:p>
          </draw:text-box>
        </draw:frame>
        <draw:frame draw:style-name="gr1" draw:text-style-name="P4" draw:layer="layout" svg:width="11.9cm" svg:height="1.651cm" svg:x="6.8cm" svg:y="5.3cm">
          <draw:text-box>
            <text:p><text:span text:style-name="T3">Conteggio m</text:span><text:span text:style-name="T6">2</text:span><text:span text:style-name="T3"> per misurare l'area:</text:span></text:p>
            <text:p><text:span text:style-name="T3">6*1m</text:span><text:span text:style-name="T6">2</text:span><text:span text:style-name="T3"> + 5*0,5m</text:span><text:span text:style-name="T6">2</text:span><text:span text:style-name="T3"> + 1*0,25m</text:span><text:span text:style-name="T6">2</text:span><text:span text:style-name="T3"> = <text:s/>8,75 m</text:span><text:span text:style-name="T6">2</text:span><text:span text:style-name="T3"> </text:span></text:p>
          </draw:text-box>
        </draw:frame>
        <draw:custom-shape draw:style-name="gr13" draw:text-style-name="P5" draw:layer="layout" svg:width="1.4cm" svg:height="1cm" svg:x="3.4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4cm" svg:height="1.2cm" svg:x="6.4cm" svg:y="11.6cm">
          <text:p/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4.8cm" svg:y1="11.2cm" svg:x2="6.4cm" svg:y2="11.6cm">
          <text:p/>
        </draw:line>
        <draw:custom-shape draw:style-name="gr13" draw:text-style-name="P5" draw:layer="layout" svg:width="1.4cm" svg:height="1cm" svg:x="12.7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4cm" svg:height="1.2cm" svg:x="9.7cm" svg:y="11.6cm">
          <text:p/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11.1cm" svg:y1="11.6cm" svg:x2="12.7cm" svg:y2="11.2cm">
          <text:p/>
        </draw:line>
        <draw:frame draw:style-name="gr27" draw:text-style-name="P4" draw:layer="layout" svg:width="0.696cm" svg:height="1.115cm" svg:x="5.204cm" svg:y="10.804cm">
          <draw:text-box>
            <text:p><text:span text:style-name="T16">=</text:span><text:span text:style-name="T3"> </text:span></text:p>
          </draw:text-box>
        </draw:frame>
        <draw:frame draw:style-name="gr27" draw:text-style-name="P4" draw:layer="layout" svg:width="0.696cm" svg:height="1.115cm" svg:x="11.604cm" svg:y="10.805cm">
          <draw:text-box>
            <text:p><text:span text:style-name="T16">=</text:span><text:span text:style-name="T3"> </text:span></text:p>
          </draw:text-box>
        </draw:frame>
        <draw:frame draw:style-name="gr1" draw:text-style-name="P4" draw:layer="layout" svg:width="4.2cm" svg:height="1.593cm" svg:x="1.9cm" svg:y="6cm">
          <draw:text-box>
            <text:p><text:span text:style-name="T3"><text:s text:c="6"/></text:span><text:span text:style-name="T3">=2q=1m </text:span></text:p>
            <text:p><text:span text:style-name="T3">scala grafica</text:span></text:p>
          </draw:text-box>
        </draw:frame>
        <draw:line draw:style-name="gr6" draw:text-style-name="P5" draw:layer="layout" svg:x1="2cm" svg:y1="6.4cm" svg:x2="2.8cm" svg:y2="6.4cm">
          <text:p/>
        </draw:line>
        <draw:frame draw:style-name="gr28" draw:text-style-name="P14" draw:layer="layout" svg:width="0.4cm" svg:height="0.599cm" svg:x="2.2cm" svg:y="4.501cm">
          <draw:text-box>
            <text:p><text:span text:style-name="T17">1</text:span></text:p>
          </draw:text-box>
        </draw:frame>
        <draw:frame draw:style-name="gr28" draw:text-style-name="P14" draw:layer="layout" svg:width="0.4cm" svg:height="0.599cm" svg:x="3cm" svg:y="4.502cm">
          <draw:text-box>
            <text:p><text:span text:style-name="T17">2</text:span></text:p>
          </draw:text-box>
        </draw:frame>
        <draw:frame draw:style-name="gr28" draw:text-style-name="P14" draw:layer="layout" svg:width="0.4cm" svg:height="0.599cm" svg:x="3.8cm" svg:y="4.502cm">
          <draw:text-box>
            <text:p><text:span text:style-name="T17">3</text:span></text:p>
          </draw:text-box>
        </draw:frame>
        <draw:frame draw:style-name="gr28" draw:text-style-name="P14" draw:layer="layout" svg:width="0.4cm" svg:height="0.599cm" svg:x="2.2cm" svg:y="5.302cm">
          <draw:text-box>
            <text:p><text:span text:style-name="T17">4</text:span></text:p>
          </draw:text-box>
        </draw:frame>
        <draw:frame draw:style-name="gr28" draw:text-style-name="P14" draw:layer="layout" svg:width="0.4cm" svg:height="0.599cm" svg:x="3cm" svg:y="5.302cm">
          <draw:text-box>
            <text:p><text:span text:style-name="T17">5</text:span></text:p>
          </draw:text-box>
        </draw:frame>
        <draw:frame draw:style-name="gr28" draw:text-style-name="P14" draw:layer="layout" svg:width="0.4cm" svg:height="0.599cm" svg:x="3.8cm" svg:y="5.302cm">
          <draw:text-box>
            <text:p><text:span text:style-name="T17">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4-08T16:45:19.250000000</dc:date>
    <meta:editing-duration>P1DT12H43M50S</meta:editing-duration>
    <meta:editing-cycles>88</meta:editing-cycles>
    <meta:generator>LibreOffice/4.1.2.3$Windows_x86 LibreOffice_project/40b2d7fde7e8d2d7bc5a449dc65df4d08a7dd38</meta:generator>
    <meta:print-date>2013-03-18T10:04:07.68</meta:print-date>
    <meta:document-statistic meta:object-count="121"/>
  </office:meta>
</office:document-meta>
</file>