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85cm"/>
    </style:style>
    <style:style style:name="gr2" style:family="graphic" style:parent-style-name="standard">
      <style:graphic-properties draw:stroke="solid" svg:stroke-color="#000000" draw:fill="none" draw:fill-color="#ffffff" fo:min-height="2.1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draw:stroke="none" draw:fill="none" draw:fill-color="#ffffff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17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15" style:family="graphic" style:parent-style-name="standard">
      <style:graphic-properties draw:stroke="none" draw:stroke-dash="Fine_20_Dashed" svg:stroke-color="#000000" draw:fill="none" draw:fill-color="#ffffff" fo:min-height="0.8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8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20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color="#000000" draw:fill="none" draw:fill-color="#ffffff" fo:min-height="0.95cm"/>
    </style:style>
    <style:style style:name="gr23" style:family="graphic" style:parent-style-name="standard">
      <style:graphic-properties draw:stroke="none" svg:stroke-color="#000000" draw:fill="none" draw:fill-color="#ffffff" fo:min-height="2cm"/>
    </style:style>
    <style:style style:name="gr24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fo:min-height="4.278cm" fo:padding-top="0cm" fo:padding-bottom="0cm" fo:padding-left="0cm" fo:padding-right="0cm"/>
    </style:style>
    <style:style style:name="gr2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>
      <style:graphic-properties draw:stroke="none" svg:stroke-color="#000000" draw:fill="none" draw:fill-color="#ffffff" fo:min-height="1.95cm"/>
    </style:style>
    <style:style style:name="gr42" style:family="graphic" style:parent-style-name="standard">
      <style:graphic-properties draw:stroke="none" svg:stroke-color="#000000" draw:fill="none" draw:fill-color="#ffffff" fo:min-height="2.249cm"/>
    </style:style>
    <style:style style:name="gr43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44" style:family="graphic" style:parent-style-name="standard" style:list-style-name="L1">
      <style:graphic-properties draw:stroke="solid" svg:stroke-color="#000000" draw:fill="none" draw:fill-color="#ffffff" draw:auto-grow-height="false" fo:min-height="1.05cm" fo:padding-bottom="0cm"/>
    </style:style>
    <style:style style:name="gr45" style:family="graphic" style:parent-style-name="standard">
      <style:graphic-properties draw:stroke="solid" svg:stroke-color="#000000" draw:fill="none" draw:fill-color="#ffffff" draw:auto-grow-height="false" fo:min-height="1.15cm"/>
    </style:style>
    <style:style style:name="gr46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cm"/>
    </style:style>
    <style:style style:name="gr47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4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0" style:family="graphic" style:parent-style-name="standard">
      <style:graphic-properties draw:stroke="none" svg:stroke-color="#000000" draw:fill="none" draw:fill-color="#ffffff" fo:min-height="1.471cm"/>
    </style:style>
    <style:style style:name="gr51" style:family="graphic" style:parent-style-name="standard">
      <style:graphic-properties draw:stroke="none" svg:stroke-color="#000000" draw:fill="none" draw:fill-color="#ffffff" fo:min-height="0.804cm" fo:padding-top="0cm" fo:padding-bottom="0cm" fo:padding-left="0cm" fo:padding-right="0cm"/>
    </style:style>
    <style:style style:name="gr52" style:family="graphic" style:parent-style-name="standard">
      <style:graphic-properties draw:stroke="solid" svg:stroke-color="#000000" draw:fill="none" draw:fill-color="#ffffff" draw:auto-grow-height="false" fo:min-height="1.05cm"/>
    </style:style>
    <style:style style:name="gr53" style:family="graphic" style:parent-style-name="standard">
      <style:graphic-properties draw:stroke="none" svg:stroke-color="#000000" draw:fill="none" draw:fill-color="#ffffff" fo:min-height="2.9cm" fo:padding-top="0cm" fo:padding-bottom="0cm" fo:padding-left="0cm" fo:padding-right="0cm"/>
    </style:style>
    <style:style style:name="gr54" style:family="graphic" style:parent-style-name="standard">
      <style:graphic-properties draw:stroke="none" draw:fill="none" fo:min-height="2.345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2.464cm" fo:padding-top="0cm" fo:padding-bottom="0cm" fo:padding-left="0cm" fo:padding-right="0cm"/>
    </style:style>
    <style:style style:name="gr56" style:family="graphic" style:parent-style-name="objectwithoutfill">
      <style:graphic-properties svg:stroke-width="0.04cm" draw:marker-start-width="0.26cm" draw:marker-end="Arrow" draw:marker-end-width="0.36cm" draw:fill="none" draw:textarea-vertical-align="middle" fo:padding-top="0.145cm" fo:padding-bottom="0.145cm" fo:padding-left="0.27cm" fo:padding-right="0.27cm"/>
    </style:style>
    <style:style style:name="gr57" style:family="graphic" style:parent-style-name="objectwithoutfill">
      <style:graphic-properties draw:stroke="dash" draw:stroke-dash="tratti_20_2mm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8" style:family="graphic" style:parent-style-name="objectwithoutfill">
      <style:graphic-properties draw:stroke="solid" draw:stroke-dash="Fine_20_Dashed" draw:marker-start="" draw:marker-start-width="0.15cm" draw:marker-end="Arrow" draw:marker-end-width="0.15cm" draw:fill="none" draw:textarea-vertical-align="middle"/>
    </style:style>
    <style:style style:name="gr59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60" style:family="graphic" style:parent-style-name="standard">
      <style:graphic-properties draw:stroke="none" svg:stroke-color="#000000" draw:fill="none" draw:fill-color="#ffffff" fo:min-height="0.45cm" fo:padding-top="0cm" fo:padding-bottom="0cm" fo:padding-left="0cm" fo:padding-right="0cm"/>
    </style:style>
    <style:style style:name="gr61" style:family="graphic" style:parent-style-name="standard">
      <style:graphic-properties draw:stroke="none" svg:stroke-color="#000000" draw:fill="none" draw:fill-color="#ffffff" fo:min-height="0.57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fo:min-height="2.55cm" fo:padding-top="0cm" fo:padding-bottom="0cm" fo:padding-left="0cm" fo:padding-right="0cm"/>
    </style:style>
    <style:style style:name="P1" style:family="paragraph">
      <style:text-properties fo:font-family="'Times New Roman'" style:font-family-generic="roman" style:font-pitch="variable" fo:font-size="17.8999996185303pt" style:font-size-asian="17.8999996185303pt" style:font-size-complex="17.8999996185303pt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end"/>
      <style:text-properties fo:font-size="12pt" style:font-size-asian="12pt" style:font-size-complex="12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2pt" style:font-size-asian="12pt" style:font-size-complex="12pt"/>
    </style:style>
    <style:style style:name="P11" style:family="paragraph">
      <style:paragraph-properties fo:text-align="start"/>
      <style:text-properties fo:font-size="10pt" style:font-size-asian="10pt" style:font-size-complex="1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4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P20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21" style:family="paragraph">
      <style:text-properties fo:font-family="'Times New Roman'" style:font-family-generic="roman" style:font-pitch="variable" fo:font-size="18pt"/>
    </style:style>
    <style:style style:name="P22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23" style:family="paragraph">
      <style:paragraph-properties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P24" style:family="paragraph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25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26" style:family="paragraph">
      <style:text-properties fo:font-family="'Times New Roman'" style:font-family-generic="roman" style:font-pitch="variable" fo:font-size="19.5pt" style:font-size-asian="19.5pt" style:font-size-complex="19.5pt"/>
    </style:style>
    <style:style style:name="T1" style:family="text">
      <style:text-properties fo:font-family="'Times New Roman'" style:font-family-generic="roman" style:font-pitch="variable" fo:font-size="17.8999996185303pt" style:font-size-asian="17.8999996185303pt" style:font-size-complex="17.8999996185303pt"/>
    </style:style>
    <style:style style:name="T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" style:family="text">
      <style:text-properties fo:font-family="'Times New Roman'" style:font-family-generic="roman" style:font-pitch="variable" fo:font-size="17.5pt" style:font-size-asian="17.5pt" style:font-size-complex="17.5pt"/>
    </style:style>
    <style:style style:name="T4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9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0" style:family="text">
      <style:text-properties fo:font-family="'Times New Roman'" style:font-family-generic="roman" style:font-pitch="variable" fo:font-size="17pt" style:font-size-asian="17pt" style:font-size-complex="17pt"/>
    </style:style>
    <style:style style:name="T11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12" style:family="text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style:text-position="super 58%"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5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6" style:family="text">
      <style:text-properties fo:font-family="'Times New Roman'" style:font-family-generic="roman" style:font-pitch="variable"/>
    </style:style>
    <style:style style:name="T17" style:family="text">
      <style:text-properties style:text-position="super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8" style:family="text">
      <style:text-properties fo:font-family="'Times New Roman'" style:font-family-generic="roman" style:font-pitch="variable" fo:font-size="18pt"/>
    </style:style>
    <style:style style:name="T19" style:family="text">
      <style:text-properties style:text-position="super 58%" fo:font-family="'Times New Roman'" style:font-family-generic="roman" style:font-pitch="variable" fo:font-size="20pt" style:font-size-asian="20pt" style:font-size-complex="20pt"/>
    </style:style>
    <style:style style:name="T20" style:family="text">
      <style:text-properties fo:font-family="'Times New Roman'" style:font-family-generic="roman" style:font-pitch="variable" fo:font-size="19.5pt" style:font-size-asian="19.5pt" style:font-size-complex="19.5pt"/>
    </style:style>
    <style:style style:name="T21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3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4" style:family="text">
      <style:text-properties style:text-position="sub 58%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5" style:family="text">
      <style:text-properties style:text-position="sub 58%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6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cm" svg:x="2cm" svg:y="2cm">
          <draw:text-box>
            <text:p><text:span text:style-name="T1">13) Momento torcente M.</text:span><text:span text:style-name="T2"> Frml di definizione, e legenda.</text:span></text:p>
          </draw:text-box>
        </draw:frame>
        <draw:frame draw:style-name="gr2" draw:text-style-name="P2" draw:layer="layout" svg:width="16.8cm" svg:height="2.4cm" svg:x="2cm" svg:y="14.8cm">
          <draw:text-box>
            <text:p><text:span text:style-name="T3">15e16) Grafico funzione. Misure in cm, non quadretti. Scala x: 1cm:20; scala y: 1cm:2. b) Quanto vale 1mm ? Precisione al mm. </text:span></text:p>
            <text:p><text:span text:style-name="T4">NdR: Prepara righe tb; intestaz; rettangolo con scale. Larghez colonnne: 4q o 3Q.</text:span></text:p>
          </draw:text-box>
        </draw:frame>
        <draw:line draw:style-name="gr3" draw:text-style-name="P3" draw:layer="layout" svg:x1="3.6cm" svg:y1="17.6cm" svg:x2="3.6cm" svg:y2="24.4cm">
          <text:p/>
        </draw:line>
        <draw:frame draw:style-name="gr4" draw:text-style-name="P4" draw:layer="layout" svg:width="0.4cm" svg:height="0.556cm" svg:x="2.8cm" svg:y="20cm">
          <draw:text-box>
            <text:p><text:span text:style-name="T5">0</text:span></text:p>
          </draw:text-box>
        </draw:frame>
        <draw:frame draw:style-name="gr4" draw:text-style-name="P4" draw:layer="layout" svg:width="0.8cm" svg:height="0.556cm" svg:x="2.6cm" svg:y="20.8cm">
          <draw:text-box>
            <text:p><text:span text:style-name="T5">20</text:span></text:p>
          </draw:text-box>
        </draw:frame>
        <draw:frame draw:style-name="gr4" draw:text-style-name="P4" draw:layer="layout" svg:width="0.9cm" svg:height="0.556cm" svg:x="2.6cm" svg:y="21.6cm">
          <draw:text-box>
            <text:p><text:span text:style-name="T5">40</text:span></text:p>
          </draw:text-box>
        </draw:frame>
        <draw:frame draw:style-name="gr4" draw:text-style-name="P4" draw:layer="layout" svg:width="0.9cm" svg:height="0.556cm" svg:x="2.6cm" svg:y="22.3cm">
          <draw:text-box>
            <text:p><text:span text:style-name="T5">60</text:span></text:p>
          </draw:text-box>
        </draw:frame>
        <draw:frame draw:style-name="gr4" draw:text-style-name="P4" draw:layer="layout" svg:width="0.9cm" svg:height="0.556cm" svg:x="2.6cm" svg:y="23.1cm">
          <draw:text-box>
            <text:p><text:span text:style-name="T5">80</text:span></text:p>
          </draw:text-box>
        </draw:frame>
        <draw:frame draw:style-name="gr4" draw:text-style-name="P4" draw:layer="layout" svg:width="1.1cm" svg:height="0.556cm" svg:x="2.3cm" svg:y="23.9cm">
          <draw:text-box>
            <text:p><text:span text:style-name="T5">100</text:span></text:p>
          </draw:text-box>
        </draw:frame>
        <draw:line draw:style-name="gr3" draw:text-style-name="P3" draw:layer="layout" svg:x1="2cm" svg:y1="19.6cm" svg:x2="8.4cm" svg:y2="19.6cm">
          <text:p/>
        </draw:line>
        <draw:frame draw:style-name="gr4" draw:text-style-name="P4" draw:layer="layout" svg:width="1.2cm" svg:height="0.556cm" svg:x="2.2cm" svg:y="18.7cm">
          <draw:text-box>
            <text:p><text:span text:style-name="T5">x = V</text:span></text:p>
          </draw:text-box>
        </draw:frame>
        <draw:frame draw:style-name="gr4" draw:text-style-name="P4" draw:layer="layout" svg:width="0.4cm" svg:height="0.556cm" svg:x="4.4cm" svg:y="20cm">
          <draw:text-box>
            <text:p><text:span text:style-name="T5">0</text:span></text:p>
          </draw:text-box>
        </draw:frame>
        <draw:frame draw:style-name="gr4" draw:text-style-name="P4" draw:layer="layout" svg:width="0.9cm" svg:height="0.556cm" svg:x="4.2cm" svg:y="20.8cm">
          <draw:text-box>
            <text:p><text:span text:style-name="T5">15</text:span></text:p>
          </draw:text-box>
        </draw:frame>
        <draw:frame draw:style-name="gr4" draw:text-style-name="P4" draw:layer="layout" svg:width="0.9cm" svg:height="0.556cm" svg:x="4.2cm" svg:y="21.6cm">
          <draw:text-box>
            <text:p><text:span text:style-name="T5">34</text:span></text:p>
          </draw:text-box>
        </draw:frame>
        <draw:frame draw:style-name="gr4" draw:text-style-name="P4" draw:layer="layout" svg:width="0.9cm" svg:height="0.556cm" svg:x="4.2cm" svg:y="22.3cm">
          <draw:text-box>
            <text:p><text:span text:style-name="T5">50</text:span></text:p>
          </draw:text-box>
        </draw:frame>
        <draw:frame draw:style-name="gr4" draw:text-style-name="P4" draw:layer="layout" svg:width="0.9cm" svg:height="0.556cm" svg:x="4.2cm" svg:y="23.1cm">
          <draw:text-box>
            <text:p><text:span text:style-name="T5">62</text:span></text:p>
          </draw:text-box>
        </draw:frame>
        <draw:frame draw:style-name="gr4" draw:text-style-name="P4" draw:layer="layout" svg:width="0.9cm" svg:height="0.556cm" svg:x="4.2cm" svg:y="23.9cm">
          <draw:text-box>
            <text:p><text:span text:style-name="T5">84</text:span></text:p>
          </draw:text-box>
        </draw:frame>
        <draw:frame draw:style-name="gr4" draw:text-style-name="P4" draw:layer="layout" svg:width="1.3cm" svg:height="0.556cm" svg:x="3.8cm" svg:y="18.7cm">
          <draw:text-box>
            <text:p><text:span text:style-name="T5">y = F</text:span></text:p>
          </draw:text-box>
        </draw:frame>
        <draw:line draw:style-name="gr3" draw:text-style-name="P3" draw:layer="layout" svg:x1="12.8cm" svg:y1="25.2cm" svg:x2="17.8cm" svg:y2="25.2cm">
          <text:p/>
        </draw:line>
        <draw:line draw:style-name="gr3" draw:text-style-name="P3" draw:layer="layout" svg:x1="12.8cm" svg:y1="25.2cm" svg:x2="12.8cm" svg:y2="20.2cm">
          <text:p/>
        </draw:line>
        <draw:line draw:style-name="gr3" draw:text-style-name="P3" draw:layer="layout" svg:x1="17.8cm" svg:y1="25.4cm" svg:x2="17.8cm" svg:y2="20.2cm">
          <text:p/>
        </draw:line>
        <draw:line draw:style-name="gr3" draw:text-style-name="P3" draw:layer="layout" svg:x1="12.8cm" svg:y1="20.2cm" svg:x2="17.8cm" svg:y2="20.2cm">
          <text:p/>
        </draw:line>
        <draw:line draw:style-name="gr3" draw:text-style-name="P3" draw:layer="layout" svg:x1="12.9cm" svg:y1="25.2cm" svg:x2="12.7cm" svg:y2="25.2cm">
          <text:p/>
        </draw:line>
        <draw:line draw:style-name="gr3" draw:text-style-name="P3" draw:layer="layout" svg:x1="12.9cm" svg:y1="24.2cm" svg:x2="12.7cm" svg:y2="24.2cm">
          <text:p/>
        </draw:line>
        <draw:line draw:style-name="gr3" draw:text-style-name="P3" draw:layer="layout" svg:x1="12.9cm" svg:y1="23.2cm" svg:x2="12.7cm" svg:y2="23.2cm">
          <text:p/>
        </draw:line>
        <draw:line draw:style-name="gr3" draw:text-style-name="P3" draw:layer="layout" svg:x1="12.9cm" svg:y1="22.2cm" svg:x2="12.7cm" svg:y2="22.2cm">
          <text:p/>
        </draw:line>
        <draw:line draw:style-name="gr3" draw:text-style-name="P3" draw:layer="layout" svg:x1="12.9cm" svg:y1="21.2cm" svg:x2="12.7cm" svg:y2="21.2cm">
          <text:p/>
        </draw:line>
        <draw:line draw:style-name="gr3" draw:text-style-name="P3" draw:layer="layout" svg:x1="12.9cm" svg:y1="20.2cm" svg:x2="12.7cm" svg:y2="20.2cm">
          <text:p/>
        </draw:line>
        <draw:line draw:style-name="gr3" draw:text-style-name="P3" draw:layer="layout" svg:x1="13.8cm" svg:y1="25.3cm" svg:x2="13.8cm" svg:y2="25.1cm">
          <text:p/>
        </draw:line>
        <draw:line draw:style-name="gr3" draw:text-style-name="P3" draw:layer="layout" svg:x1="12.8cm" svg:y1="25.3cm" svg:x2="12.8cm" svg:y2="25.1cm">
          <text:p/>
        </draw:line>
        <draw:line draw:style-name="gr3" draw:text-style-name="P3" draw:layer="layout" svg:x1="14.8cm" svg:y1="25.3cm" svg:x2="14.8cm" svg:y2="25.1cm">
          <text:p/>
        </draw:line>
        <draw:line draw:style-name="gr3" draw:text-style-name="P3" draw:layer="layout" svg:x1="15.8cm" svg:y1="25.3cm" svg:x2="15.8cm" svg:y2="25.1cm">
          <text:p/>
        </draw:line>
        <draw:line draw:style-name="gr3" draw:text-style-name="P3" draw:layer="layout" svg:x1="16.8cm" svg:y1="25.3cm" svg:x2="16.8cm" svg:y2="25.1cm">
          <text:p/>
        </draw:line>
        <draw:line draw:style-name="gr3" draw:text-style-name="P3" draw:layer="layout" svg:x1="17.8cm" svg:y1="25.3cm" svg:x2="17.8cm" svg:y2="25.1cm">
          <text:p/>
        </draw:line>
        <draw:frame draw:style-name="gr5" draw:text-style-name="P5" draw:layer="layout" svg:width="0.475cm" svg:height="0.475cm" svg:x="12.525cm" svg:y="25.6cm">
          <draw:text-box>
            <text:p text:style-name="P3"><text:span text:style-name="T6">0</text:span></text:p>
          </draw:text-box>
        </draw:frame>
        <draw:frame draw:style-name="gr6" draw:text-style-name="P6" draw:layer="layout" svg:width="0.709cm" svg:height="0.5cm" svg:x="14.409cm" svg:y="25.6cm">
          <draw:text-box>
            <text:p text:style-name="P3"><text:span text:style-name="T6">40</text:span></text:p>
          </draw:text-box>
        </draw:frame>
        <draw:frame draw:style-name="gr5" draw:text-style-name="P5" draw:layer="layout" svg:width="0.674cm" svg:height="0.475cm" svg:x="15.426cm" svg:y="25.6cm">
          <draw:text-box>
            <text:p text:style-name="P3"><text:span text:style-name="T6">60</text:span></text:p>
          </draw:text-box>
        </draw:frame>
        <draw:frame draw:style-name="gr5" draw:text-style-name="P7" draw:layer="layout" svg:width="0.674cm" svg:height="0.475cm" svg:x="16.326cm" svg:y="25.6cm">
          <draw:text-box>
            <text:p text:style-name="P3"><text:span text:style-name="T7">80</text:span></text:p>
          </draw:text-box>
        </draw:frame>
        <draw:frame draw:style-name="gr5" draw:text-style-name="P5" draw:layer="layout" svg:width="0.674cm" svg:height="0.475cm" svg:x="13.326cm" svg:y="25.6cm">
          <draw:text-box>
            <text:p text:style-name="P3"><text:span text:style-name="T6">20</text:span></text:p>
          </draw:text-box>
        </draw:frame>
        <draw:frame draw:style-name="gr7" draw:text-style-name="P6" draw:layer="layout" svg:width="0.891cm" svg:height="0.5cm" svg:x="17.409cm" svg:y="25.6cm">
          <draw:text-box>
            <text:p text:style-name="P3"><text:span text:style-name="T6">100</text:span></text:p>
          </draw:text-box>
        </draw:frame>
        <draw:frame draw:style-name="gr5" draw:text-style-name="P5" draw:layer="layout" svg:width="0.374cm" svg:height="0.475cm" svg:x="12.126cm" svg:y="24.9cm">
          <draw:text-box>
            <text:p text:style-name="P3"><text:span text:style-name="T6">0</text:span></text:p>
          </draw:text-box>
        </draw:frame>
        <draw:frame draw:style-name="gr8" draw:text-style-name="P8" draw:layer="layout" svg:width="0.674cm" svg:height="0.556cm" svg:x="11.927cm" svg:y="22.9cm">
          <draw:text-box>
            <text:p text:style-name="P3"><text:span text:style-name="T6">40</text:span></text:p>
          </draw:text-box>
        </draw:frame>
        <draw:frame draw:style-name="gr5" draw:text-style-name="P10" draw:layer="layout" svg:width="0.674cm" svg:height="0.475cm" svg:x="12.027cm" svg:y="22cm">
          <draw:text-box>
            <text:p text:style-name="P9"><text:span text:style-name="T6">60</text:span></text:p>
          </draw:text-box>
        </draw:frame>
        <draw:frame draw:style-name="gr5" draw:text-style-name="P10" draw:layer="layout" svg:width="0.674cm" svg:height="0.475cm" svg:x="12.027cm" svg:y="20.9cm">
          <draw:text-box>
            <text:p text:style-name="P9"><text:span text:style-name="T6">80</text:span></text:p>
          </draw:text-box>
        </draw:frame>
        <draw:frame draw:style-name="gr5" draw:text-style-name="P10" draw:layer="layout" svg:width="0.773cm" svg:height="0.475cm" svg:x="11.927cm" svg:y="20cm">
          <draw:text-box>
            <text:p text:style-name="P9"><text:span text:style-name="T6">100</text:span></text:p>
          </draw:text-box>
        </draw:frame>
        <draw:custom-shape draw:style-name="gr9" draw:text-style-name="P3" draw:layer="layout" svg:width="0.2cm" svg:height="0.2cm" svg:x="12.7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2cm" svg:height="0.2cm" svg:x="13.7cm" svg:y="2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2cm" svg:height="0.2cm" svg:x="14.7cm" svg:y="2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2cm" svg:height="0.2cm" svg:x="15.7cm" svg:y="2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2cm" svg:height="0.2cm" svg:x="16.7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2cm" svg:height="0.2cm" svg:x="17.7cm" svg:y="2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2.8cm" svg:y1="25.2cm" svg:x2="13.8cm" svg:y2="24.5cm">
          <text:p/>
        </draw:line>
        <draw:line draw:style-name="gr10" draw:text-style-name="P3" draw:layer="layout" svg:x1="13.8cm" svg:y1="24.5cm" svg:x2="14.8cm" svg:y2="23.5cm">
          <text:p/>
        </draw:line>
        <draw:line draw:style-name="gr10" draw:text-style-name="P3" draw:layer="layout" svg:x1="14.8cm" svg:y1="23.5cm" svg:x2="15.8cm" svg:y2="22.7cm">
          <text:p/>
        </draw:line>
        <draw:line draw:style-name="gr10" draw:text-style-name="P3" draw:layer="layout" svg:x1="16.8cm" svg:y1="22.1cm" svg:x2="15.8cm" svg:y2="22.7cm">
          <text:p/>
        </draw:line>
        <draw:line draw:style-name="gr10" draw:text-style-name="P3" draw:layer="layout" svg:x1="17.8cm" svg:y1="21cm" svg:x2="16.8cm" svg:y2="22.1cm">
          <text:p/>
        </draw:line>
        <draw:frame draw:style-name="gr5" draw:text-style-name="P8" draw:layer="layout" svg:width="0.674cm" svg:height="0.475cm" svg:x="11.927cm" svg:y="24cm">
          <draw:text-box>
            <text:p text:style-name="P3"><text:span text:style-name="T6">20</text:span></text:p>
          </draw:text-box>
        </draw:frame>
        <draw:line draw:style-name="gr3" draw:text-style-name="P3" draw:layer="layout" svg:x1="14.8cm" svg:y1="25.4cm" svg:x2="14.8cm" svg:y2="23.1cm">
          <text:p/>
        </draw:line>
        <draw:line draw:style-name="gr3" draw:text-style-name="P3" draw:layer="layout" svg:x1="11.4cm" svg:y1="24.5cm" svg:x2="14cm" svg:y2="24.5cm">
          <text:p/>
        </draw:line>
        <draw:frame draw:style-name="gr4" draw:text-style-name="P4" draw:layer="layout" svg:width="0.9cm" svg:height="0.556cm" svg:x="10.7cm" svg:y="24cm">
          <draw:text-box>
            <text:p><text:span text:style-name="T5">15</text:span></text:p>
          </draw:text-box>
        </draw:frame>
        <draw:line draw:style-name="gr3" draw:text-style-name="P3" draw:layer="layout" svg:x1="11.4cm" svg:y1="23.5cm" svg:x2="15.2cm" svg:y2="23.5cm">
          <text:p/>
        </draw:line>
        <draw:frame draw:style-name="gr4" draw:text-style-name="P4" draw:layer="layout" svg:width="0.9cm" svg:height="0.556cm" svg:x="10.7cm" svg:y="23.1cm">
          <draw:text-box>
            <text:p><text:span text:style-name="T5">34</text:span></text:p>
          </draw:text-box>
        </draw:frame>
        <draw:line draw:style-name="gr3" draw:text-style-name="P3" draw:layer="layout" svg:x1="15.8cm" svg:y1="25.4cm" svg:x2="15.8cm" svg:y2="22.3cm">
          <text:p/>
        </draw:line>
        <draw:line draw:style-name="gr3" draw:text-style-name="P3" draw:layer="layout" svg:x1="13.8cm" svg:y1="25.4cm" svg:x2="13.8cm" svg:y2="24cm">
          <text:p/>
        </draw:line>
        <draw:line draw:style-name="gr11" draw:text-style-name="P11" draw:layer="layout" svg:x1="11.6cm" svg:y1="21.2cm" svg:x2="16.4cm" svg:y2="21.2cm">
          <text:p/>
        </draw:line>
        <draw:line draw:style-name="gr3" draw:text-style-name="P3" draw:layer="layout" svg:x1="16.8cm" svg:y1="25.4cm" svg:x2="16.8cm" svg:y2="21.6cm">
          <text:p/>
        </draw:line>
        <draw:frame draw:style-name="gr8" draw:text-style-name="P4" draw:layer="layout" svg:width="0.9cm" svg:height="0.556cm" svg:x="10.7cm" svg:y="21.6cm">
          <draw:text-box>
            <text:p><text:span text:style-name="T5">62</text:span></text:p>
          </draw:text-box>
        </draw:frame>
        <draw:line draw:style-name="gr3" draw:text-style-name="P3" draw:layer="layout" svg:x1="11.4cm" svg:y1="22.1cm" svg:x2="17.4cm" svg:y2="22.1cm">
          <text:p/>
        </draw:line>
        <draw:line draw:style-name="gr3" draw:text-style-name="P3" draw:layer="layout" svg:x1="11.4cm" svg:y1="21cm" svg:x2="17.8cm" svg:y2="21cm">
          <text:p/>
        </draw:line>
        <draw:frame draw:style-name="gr12" draw:text-style-name="P12" draw:layer="layout" svg:width="6.2cm" svg:height="2.389cm" svg:x="2cm" svg:y="25.007cm">
          <draw:text-box>
            <text:p><text:span text:style-name="T8">b)</text:span></text:p>
            <text:p><text:span text:style-name="T8">Scala x, <text:s/>1mm: 0,2 </text:span></text:p>
            <text:p><text:span text:style-name="T8">Scala y: <text:s/>1mm: 0,2.</text:span></text:p>
          </draw:text-box>
        </draw:frame>
        <draw:line draw:style-name="gr3" draw:text-style-name="P3" draw:layer="layout" svg:x1="5.2cm" svg:y1="17.6cm" svg:x2="5.2cm" svg:y2="24.4cm">
          <text:p/>
        </draw:line>
        <draw:line draw:style-name="gr3" draw:text-style-name="P3" draw:layer="layout" svg:x1="6.8cm" svg:y1="17.6cm" svg:x2="6.8cm" svg:y2="24.4cm">
          <text:p/>
        </draw:line>
        <draw:frame draw:style-name="gr4" draw:text-style-name="P4" draw:layer="layout" svg:width="1.2cm" svg:height="0.556cm" svg:x="5.4cm" svg:y="18.7cm">
          <draw:text-box>
            <text:p text:style-name="P3"><text:span text:style-name="T5">x</text:span></text:p>
          </draw:text-box>
        </draw:frame>
        <draw:frame draw:style-name="gr4" draw:text-style-name="P4" draw:layer="layout" svg:width="1.2cm" svg:height="0.556cm" svg:x="7.1cm" svg:y="18.7cm">
          <draw:text-box>
            <text:p text:style-name="P3"><text:span text:style-name="T5">y</text:span></text:p>
          </draw:text-box>
        </draw:frame>
        <draw:frame draw:style-name="gr4" draw:text-style-name="P4" draw:layer="layout" svg:width="0.4cm" svg:height="0.556cm" svg:x="5.6cm" svg:y="20cm">
          <draw:text-box>
            <text:p><text:span text:style-name="T5">0</text:span></text:p>
          </draw:text-box>
        </draw:frame>
        <draw:frame draw:style-name="gr4" draw:text-style-name="P4" draw:layer="layout" svg:width="0.8cm" svg:height="0.556cm" svg:x="5.6cm" svg:y="20.8cm">
          <draw:text-box>
            <text:p><text:span text:style-name="T5">1,0</text:span></text:p>
          </draw:text-box>
        </draw:frame>
        <draw:frame draw:style-name="gr4" draw:text-style-name="P4" draw:layer="layout" svg:width="0.9cm" svg:height="0.556cm" svg:x="5.6cm" svg:y="21.6cm">
          <draw:text-box>
            <text:p><text:span text:style-name="T5">2,0</text:span></text:p>
          </draw:text-box>
        </draw:frame>
        <draw:frame draw:style-name="gr4" draw:text-style-name="P4" draw:layer="layout" svg:width="0.9cm" svg:height="0.556cm" svg:x="5.6cm" svg:y="22.3cm">
          <draw:text-box>
            <text:p><text:span text:style-name="T5">3,0</text:span></text:p>
          </draw:text-box>
        </draw:frame>
        <draw:frame draw:style-name="gr4" draw:text-style-name="P4" draw:layer="layout" svg:width="0.9cm" svg:height="0.556cm" svg:x="5.6cm" svg:y="23.1cm">
          <draw:text-box>
            <text:p><text:span text:style-name="T5">4,0</text:span></text:p>
          </draw:text-box>
        </draw:frame>
        <draw:frame draw:style-name="gr4" draw:text-style-name="P4" draw:layer="layout" svg:width="1.1cm" svg:height="0.556cm" svg:x="5.6cm" svg:y="23.9cm">
          <draw:text-box>
            <text:p><text:span text:style-name="T5">5,0</text:span></text:p>
          </draw:text-box>
        </draw:frame>
        <draw:frame draw:style-name="gr4" draw:text-style-name="P4" draw:layer="layout" svg:width="0.4cm" svg:height="0.556cm" svg:x="7.2cm" svg:y="20cm">
          <draw:text-box>
            <text:p><text:span text:style-name="T5">0</text:span></text:p>
          </draw:text-box>
        </draw:frame>
        <draw:frame draw:style-name="gr4" draw:text-style-name="P4" draw:layer="layout" svg:width="1cm" svg:height="0.556cm" svg:x="7.2cm" svg:y="20.8cm">
          <draw:text-box>
            <text:p><text:span text:style-name="T5">0,75</text:span></text:p>
          </draw:text-box>
        </draw:frame>
        <draw:frame draw:style-name="gr4" draw:text-style-name="P4" draw:layer="layout" svg:width="0.9cm" svg:height="0.556cm" svg:x="7.2cm" svg:y="21.6cm">
          <draw:text-box>
            <text:p><text:span text:style-name="T5">1,7</text:span></text:p>
          </draw:text-box>
        </draw:frame>
        <draw:frame draw:style-name="gr4" draw:text-style-name="P4" draw:layer="layout" svg:width="0.9cm" svg:height="0.556cm" svg:x="7.2cm" svg:y="22.3cm">
          <draw:text-box>
            <text:p><text:span text:style-name="T5">2,5</text:span></text:p>
          </draw:text-box>
        </draw:frame>
        <draw:frame draw:style-name="gr4" draw:text-style-name="P4" draw:layer="layout" svg:width="0.9cm" svg:height="0.556cm" svg:x="7.2cm" svg:y="23.1cm">
          <draw:text-box>
            <text:p><text:span text:style-name="T5">3,1</text:span></text:p>
          </draw:text-box>
        </draw:frame>
        <draw:frame draw:style-name="gr4" draw:text-style-name="P4" draw:layer="layout" svg:width="0.9cm" svg:height="0.556cm" svg:x="7.2cm" svg:y="23.9cm">
          <draw:text-box>
            <text:p><text:span text:style-name="T5">4,2</text:span></text:p>
          </draw:text-box>
        </draw:frame>
        <draw:frame draw:style-name="gr4" draw:text-style-name="P4" draw:layer="layout" svg:width="3.7cm" svg:height="0.556cm" svg:x="5.3cm" svg:y="18cm">
          <draw:text-box>
            <text:p text:style-name="P3"><text:span text:style-name="T5">Posizione in cm</text:span></text:p>
          </draw:text-box>
        </draw:frame>
        <draw:frame draw:style-name="gr13" draw:text-style-name="P13" draw:layer="layout" svg:width="9.701cm" svg:height="1.843cm" svg:x="6.799cm" svg:y="4.001cm">
          <draw:text-box>
            <text:p text:style-name="P13"><text:span text:style-name="T9">b = braccio della forza</text:span></text:p>
            <text:p text:style-name="P13"><text:span text:style-name="T9">F = forza</text:span></text:p>
          </draw:text-box>
        </draw:frame>
        <draw:frame draw:style-name="gr13" draw:text-style-name="P13" draw:layer="layout" svg:width="4.2cm" svg:height="1.047cm" svg:x="1.999cm" svg:y="4.001cm">
          <draw:text-box>
            <text:p text:style-name="P13"><text:span text:style-name="T9">M = b*F</text:span></text:p>
          </draw:text-box>
        </draw:frame>
        <draw:frame draw:style-name="gr14" draw:text-style-name="P14" draw:layer="layout" svg:width="16.8cm" svg:height="1.4cm" svg:x="2cm" svg:y="8.4cm">
          <draw:text-box>
            <text:p><text:span text:style-name="T2">14) </text:span><text:span text:style-name="T10">Equilibrio rotatorio della leva. a) Frml e legenda; b) parole</text:span></text:p>
          </draw:text-box>
        </draw:frame>
        <draw:frame draw:style-name="gr15" draw:text-style-name="P13" draw:layer="layout" svg:width="2.9cm" svg:height="1.025cm" svg:x="2.301cm" svg:y="10.281cm">
          <draw:text-box>
            <text:p text:style-name="P13"><text:span text:style-name="T9">M</text:span><text:span text:style-name="T11">S</text:span><text:span text:style-name="T9"> = M</text:span><text:span text:style-name="T11">D</text:span></text:p>
          </draw:text-box>
        </draw:frame>
        <draw:frame draw:style-name="gr13" draw:text-style-name="P13" draw:layer="layout" svg:width="12cm" svg:height="2.299cm" svg:x="6.6cm" svg:y="10.202cm">
          <draw:text-box>
            <text:p text:style-name="P13"><text:span text:style-name="T9">M</text:span><text:span text:style-name="T11">S</text:span><text:span text:style-name="T9"> <text:s/>= momento torcente a sinistra</text:span></text:p>
            <text:p text:style-name="P13"><text:span text:style-name="T9">M</text:span><text:span text:style-name="T11">D</text:span><text:span text:style-name="T9"> <text:s/>= momento torcente a destra</text:span></text:p>
          </draw:text-box>
        </draw:frame>
        <draw:frame draw:style-name="gr16" draw:text-style-name="P13" draw:layer="layout" svg:width="16.5cm" svg:height="1.593cm" svg:x="2.001cm" svg:y="12.612cm">
          <draw:text-box>
            <text:p text:style-name="P13"><text:span text:style-name="T9">b) <text:s/>I momenti torcenti devono farsi equilibrio: uguale intensita' e verso opposto.</text:span></text:p>
          </draw:text-box>
        </draw:frame>
        <draw:frame draw:style-name="gr4" draw:text-style-name="P4" draw:layer="layout" svg:width="1.3cm" svg:height="0.556cm" svg:x="3.8cm" svg:y="18cm">
          <draw:text-box>
            <text:p><text:span text:style-name="T5">gf</text:span></text:p>
          </draw:text-box>
        </draw:frame>
        <draw:frame draw:style-name="gr4" draw:text-style-name="P4" draw:layer="layout" svg:width="1.3cm" svg:height="0.556cm" svg:x="2.3cm" svg:y="18cm">
          <draw:text-box>
            <text:p><text:span text:style-name="T5">ml</text:span></text:p>
          </draw:text-box>
        </draw:frame>
        <draw:line draw:style-name="gr3" draw:text-style-name="P3" draw:layer="layout" svg:x1="11.6cm" svg:y1="25.2cm" svg:x2="11.6cm" svg:y2="20.2cm">
          <text:p/>
        </draw:line>
        <draw:frame draw:style-name="gr4" draw:text-style-name="P4" draw:layer="layout" svg:width="0.9cm" svg:height="0.556cm" svg:x="10.7cm" svg:y="22.3cm">
          <draw:text-box>
            <text:p><text:span text:style-name="T5">50</text:span></text:p>
          </draw:text-box>
        </draw:frame>
        <draw:line draw:style-name="gr3" draw:text-style-name="P3" draw:layer="layout" svg:x1="11.4cm" svg:y1="22.7cm" svg:x2="16.1cm" svg:y2="22.7cm">
          <text:p/>
        </draw:line>
        <draw:frame draw:style-name="gr8" draw:text-style-name="P4" draw:layer="layout" svg:width="0.9cm" svg:height="0.556cm" svg:x="10.7cm" svg:y="20.6cm">
          <draw:text-box>
            <text:p><text:span text:style-name="T5">84</text:span></text:p>
          </draw:text-box>
        </draw:frame>
      </draw:page>
      <draw:page draw:name="page2" draw:style-name="dp1" draw:master-page-name="Predefinito">
        <draw:frame draw:style-name="gr17" draw:layer="layout" svg:width="16.8cm" svg:height="0.8cm" svg:x="2cm" svg:y="1.2cm">
          <draw:text-box>
            <text:p>cc5 C&amp;N: <text:s text:c="38"/>Data: <text:s text:c="10"/>Clas: <text:s text:c="4"/>Col:</text:p>
          </draw:text-box>
        </draw:frame>
        <draw:frame draw:style-name="gr14" draw:text-style-name="P14" draw:layer="layout" svg:width="16.8cm" svg:height="1.4cm" svg:x="2cm" svg:y="8.4cm">
          <draw:text-box>
            <text:p><text:span text:style-name="T2">2) Forza di Archimede (di galleggiamento) vs forza peso. 2 confronti.</text:span></text:p>
          </draw:text-box>
        </draw:frame>
        <draw:frame draw:style-name="gr18" draw:text-style-name="P15" draw:layer="layout" svg:width="16.8cm" svg:height="1.6cm" svg:x="2cm" svg:y="2cm">
          <draw:text-box>
            <text:p><text:span text:style-name="T12">1) Corpo appeso immerso, fermo nell'acqua ferma. a) Dis corpi, e forze vettoriali, con es numeric. b) Parole, legenda c) formula.</text:span></text:p>
          </draw:text-box>
        </draw:frame>
        <draw:frame draw:style-name="gr19" draw:text-style-name="P12" draw:layer="layout" svg:width="9.3cm" svg:height="4.777cm" svg:x="9.5cm" svg:y="3.701cm">
          <draw:text-box>
            <text:p><text:span text:style-name="T8">Il corpo e' soggetto a 3 forze:</text:span></text:p>
            <text:p><text:span text:style-name="T8">1: forza peso P </text:span></text:p>
            <text:p><text:span text:style-name="T8">2: forza di Archimede A</text:span></text:p>
            <text:p><text:span text:style-name="T8">3: forza della molla M </text:span></text:p>
            <text:p><text:span text:style-name="T8">c) che equilibrano il peso: <text:s/></text:span></text:p>
            <text:p><text:span text:style-name="T8">P + A + M = 0.</text:span></text:p>
          </draw:text-box>
        </draw:frame>
        <draw:line draw:style-name="gr20" draw:text-style-name="P3" draw:layer="layout" svg:x1="4.4cm" svg:y1="5.601cm" svg:x2="4.4cm" svg:y2="7.6cm">
          <text:p/>
        </draw:line>
        <draw:custom-shape draw:style-name="gr21" draw:text-style-name="P3" draw:layer="layout" svg:width="0.2cm" svg:height="0.2cm" svg:x="3.9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3" draw:layer="layout" svg:x1="4.8cm" svg:y1="5.601cm" svg:x2="4.8cm" svg:y2="4.401cm">
          <text:p/>
        </draw:line>
        <draw:frame draw:style-name="gr16" draw:text-style-name="P16" draw:layer="layout" svg:width="3.096cm" svg:height="0.962cm" svg:x="5.704cm" svg:y="6.204cm">
          <draw:text-box>
            <text:p><text:span text:style-name="T13">P = -5</text:span></text:p>
          </draw:text-box>
        </draw:frame>
        <draw:frame draw:style-name="gr16" draw:text-style-name="P17" draw:layer="layout" svg:width="3.096cm" svg:height="1.923cm" svg:x="5.704cm" svg:y="3.705cm">
          <draw:text-box>
            <text:p><text:span text:style-name="T13">M = +3</text:span></text:p>
            <text:p><text:span text:style-name="T13">A = +2</text:span></text:p>
          </draw:text-box>
        </draw:frame>
        <draw:frame draw:style-name="gr22" draw:text-style-name="P15" draw:layer="layout" svg:width="16.8cm" svg:height="1.2cm" svg:x="2cm" svg:y="14.8cm">
          <draw:text-box>
            <text:p><text:span text:style-name="T12">3) <text:s/>Numerizzare le forze. <text:s text:c="2"/>a) Es; <text:s text:c="2"/>b) In generale.</text:span></text:p>
          </draw:text-box>
        </draw:frame>
        <draw:frame draw:style-name="gr23" draw:text-style-name="P13" draw:layer="layout" svg:width="16.8cm" svg:height="4.231cm" svg:x="2cm" svg:y="16cm">
          <draw:text-box>
            <text:p text:style-name="P13"><text:span text:style-name="T9">a) Es: Tiro alla fune.</text:span></text:p>
            <text:p text:style-name="P13"><text:span text:style-name="T9">b) Le forze allineate e la loro composizione si possono numerizzare tramite i numeri relativi e la loro somma algebrica.</text:span></text:p>
            <text:p text:style-name="P13"><text:span text:style-name="T9">Se hanno verso opposto, una è positiva e una e' negativa.</text:span></text:p>
          </draw:text-box>
        </draw:frame>
        <draw:frame draw:style-name="gr24" draw:text-style-name="P14" draw:layer="layout" svg:width="16.8cm" svg:height="1.599cm" svg:x="2cm" svg:y="21.201cm">
          <draw:text-box>
            <text:p><text:span text:style-name="T2">4) </text:span><text:span text:style-name="T12">Segno della forza numerica. Convenzione: <text:s/>a) in generale; b) Esempio.</text:span></text:p>
            <text:p/>
          </draw:text-box>
        </draw:frame>
        <draw:frame draw:style-name="gr25" draw:text-style-name="P13" draw:layer="layout" svg:width="16.8cm" svg:height="4.278cm" svg:x="2cm" svg:y="23.3cm">
          <draw:text-box>
            <text:p text:style-name="P13"><text:span text:style-name="T9"><text:s text:c="6"/></text:span><text:span text:style-name="T9">verso l'alto positiva.</text:span></text:p>
            <text:p text:style-name="P13"><text:span text:style-name="T9"><text:s text:c="6"/></text:span><text:span text:style-name="T9">Es: forza di galleggiamento, sempre positiva</text:span></text:p>
            <text:p text:style-name="P13"><text:span text:style-name="T9"/></text:p>
            <text:p text:style-name="P13"><text:span text:style-name="T9"><text:s text:c="6"/></text:span><text:span text:style-name="T9">verso il basso negativa. </text:span></text:p>
            <text:p text:style-name="P13"><text:span text:style-name="T9"><text:s text:c="6"/></text:span><text:span text:style-name="T9">Es: forza peso, sempre negativa.</text:span></text:p>
          </draw:text-box>
        </draw:frame>
        <draw:g>
          <draw:line draw:style-name="gr10" draw:text-style-name="P3" draw:layer="layout" svg:x1="2cm" svg:y1="6.401cm" svg:x2="3.6cm" svg:y2="6.401cm">
            <text:p/>
          </draw:line>
          <draw:line draw:style-name="gr10" draw:text-style-name="P3" draw:layer="layout" svg:x1="2.4cm" svg:y1="6.001cm" svg:x2="3.2cm" svg:y2="6.001cm">
            <text:p/>
          </draw:line>
          <draw:line draw:style-name="gr10" draw:text-style-name="P3" draw:layer="layout" svg:x1="2.4cm" svg:y1="6.801cm" svg:x2="3.2cm" svg:y2="6.801cm">
            <text:p/>
          </draw:line>
          <draw:line draw:style-name="gr10" draw:text-style-name="P3" draw:layer="layout" svg:x1="2.4cm" svg:y1="6.001cm" svg:x2="2.4cm" svg:y2="6.801cm">
            <text:p/>
          </draw:line>
          <draw:line draw:style-name="gr10" draw:text-style-name="P3" draw:layer="layout" svg:x1="3.2cm" svg:y1="6.001cm" svg:x2="3.2cm" svg:y2="6.801cm">
            <text:p/>
          </draw:line>
          <draw:line draw:style-name="gr10" draw:text-style-name="P3" draw:layer="layout" svg:x1="2cm" svg:y1="7.601cm" svg:x2="3.6cm" svg:y2="7.601cm">
            <text:p/>
          </draw:line>
          <draw:line draw:style-name="gr10" draw:text-style-name="P3" draw:layer="layout" svg:x1="2cm" svg:y1="6cm" svg:x2="2cm" svg:y2="7.601cm">
            <text:p/>
          </draw:line>
          <draw:line draw:style-name="gr10" draw:text-style-name="P3" draw:layer="layout" svg:x1="3.6cm" svg:y1="6cm" svg:x2="3.6cm" svg:y2="7.6cm">
            <text:p/>
          </draw:line>
        </draw:g>
        <draw:line draw:style-name="gr3" draw:text-style-name="P3" draw:layer="layout" svg:x1="4.3cm" svg:y1="7.201cm" svg:x2="4.5cm" svg:y2="7.201cm">
          <text:p/>
        </draw:line>
        <draw:line draw:style-name="gr3" draw:text-style-name="P3" draw:layer="layout" svg:x1="4.3cm" svg:y1="6.801cm" svg:x2="4.5cm" svg:y2="6.801cm">
          <text:p/>
        </draw:line>
        <draw:line draw:style-name="gr3" draw:text-style-name="P3" draw:layer="layout" svg:x1="4.3cm" svg:y1="6.401cm" svg:x2="4.5cm" svg:y2="6.401cm">
          <text:p/>
        </draw:line>
        <draw:line draw:style-name="gr3" draw:text-style-name="P3" draw:layer="layout" svg:x1="4.3cm" svg:y1="6.001cm" svg:x2="4.5cm" svg:y2="6.001cm">
          <text:p/>
        </draw:line>
        <draw:line draw:style-name="gr3" draw:text-style-name="P3" draw:layer="layout" svg:x1="4.3cm" svg:y1="5.601cm" svg:x2="4.5cm" svg:y2="5.601cm">
          <text:p/>
        </draw:line>
        <draw:line draw:style-name="gr3" draw:text-style-name="P3" draw:layer="layout" svg:x1="4.7cm" svg:y1="5.201cm" svg:x2="4.9cm" svg:y2="5.201cm">
          <text:p/>
        </draw:line>
        <draw:line draw:style-name="gr3" draw:text-style-name="P3" draw:layer="layout" svg:x1="4.7cm" svg:y1="4.801cm" svg:x2="4.9cm" svg:y2="4.801cm">
          <text:p/>
        </draw:line>
        <draw:line draw:style-name="gr3" draw:text-style-name="P3" draw:layer="layout" svg:x1="4.7cm" svg:y1="4.401cm" svg:x2="4.9cm" svg:y2="4.401cm">
          <text:p/>
        </draw:line>
        <draw:g>
          <draw:line draw:style-name="gr26" draw:text-style-name="P18" draw:layer="layout" svg:x1="2.4cm" svg:y1="4.001cm" svg:x2="3.2cm" svg:y2="4.001cm">
            <text:p/>
          </draw:line>
          <draw:line draw:style-name="gr27" draw:text-style-name="P18" draw:layer="layout" svg:x1="2.4cm" svg:y1="4.001cm" svg:x2="2.5cm" svg:y2="3.8cm">
            <text:p/>
          </draw:line>
          <draw:line draw:style-name="gr28" draw:text-style-name="P18" draw:layer="layout" svg:x1="2.6cm" svg:y1="4.001cm" svg:x2="2.7cm" svg:y2="3.8cm">
            <text:p/>
          </draw:line>
          <draw:line draw:style-name="gr29" draw:text-style-name="P18" draw:layer="layout" svg:x1="2.8cm" svg:y1="4.001cm" svg:x2="2.9cm" svg:y2="3.8cm">
            <text:p/>
          </draw:line>
          <draw:line draw:style-name="gr30" draw:text-style-name="P18" draw:layer="layout" svg:x1="3cm" svg:y1="4.001cm" svg:x2="3.1cm" svg:y2="3.8cm">
            <text:p/>
          </draw:line>
          <draw:line draw:style-name="gr31" draw:text-style-name="P18" draw:layer="layout" svg:x1="3.2cm" svg:y1="4.001cm" svg:x2="3.3cm" svg:y2="3.8cm">
            <text:p/>
          </draw:line>
          <draw:line draw:style-name="gr32" draw:text-style-name="P18" draw:layer="layout" svg:x1="2.8cm" svg:y1="4.401cm" svg:x2="2.8cm" svg:y2="4.001cm">
            <text:p/>
          </draw:line>
          <draw:line draw:style-name="gr33" draw:text-style-name="P18" draw:layer="layout" svg:x1="2.4cm" svg:y1="4.601cm" svg:x2="2.8cm" svg:y2="4.401cm">
            <text:p/>
          </draw:line>
          <draw:line draw:style-name="gr34" draw:text-style-name="P18" draw:layer="layout" svg:x1="2.4cm" svg:y1="4.601cm" svg:x2="3.2cm" svg:y2="4.801cm">
            <text:p/>
          </draw:line>
          <draw:line draw:style-name="gr35" draw:text-style-name="P18" draw:layer="layout" svg:x1="2.4cm" svg:y1="5.801cm" svg:x2="2.8cm" svg:y2="6.001cm">
            <text:p/>
          </draw:line>
          <draw:line draw:style-name="gr36" draw:text-style-name="P18" draw:layer="layout" svg:x1="2.4cm" svg:y1="5.001cm" svg:x2="3.2cm" svg:y2="4.801cm">
            <text:p/>
          </draw:line>
          <draw:line draw:style-name="gr37" draw:text-style-name="P18" draw:layer="layout" svg:x1="2.4cm" svg:y1="5.001cm" svg:x2="3.2cm" svg:y2="5.201cm">
            <text:p/>
          </draw:line>
          <draw:line draw:style-name="gr38" draw:text-style-name="P18" draw:layer="layout" svg:x1="2.4cm" svg:y1="5.401cm" svg:x2="3.2cm" svg:y2="5.201cm">
            <text:p/>
          </draw:line>
          <draw:line draw:style-name="gr39" draw:text-style-name="P18" draw:layer="layout" svg:x1="2.4cm" svg:y1="5.401cm" svg:x2="3.2cm" svg:y2="5.601cm">
            <text:p/>
          </draw:line>
          <draw:line draw:style-name="gr40" draw:text-style-name="P18" draw:layer="layout" svg:x1="2.4cm" svg:y1="5.801cm" svg:x2="3.2cm" svg:y2="5.601cm">
            <text:p/>
          </draw:line>
        </draw:g>
        <draw:line draw:style-name="gr3" draw:text-style-name="P3" draw:layer="layout" svg:x1="4.7cm" svg:y1="5.601cm" svg:x2="4.9cm" svg:y2="5.601cm">
          <text:p/>
        </draw:line>
        <draw:line draw:style-name="gr3" draw:text-style-name="P3" draw:layer="layout" svg:x1="4.3cm" svg:y1="7.601cm" svg:x2="4.5cm" svg:y2="7.601cm">
          <text:p/>
        </draw:line>
        <draw:line draw:style-name="gr20" draw:text-style-name="P3" draw:layer="layout" svg:x1="5.2cm" svg:y1="5.601cm" svg:x2="5.2cm" svg:y2="4.801cm">
          <text:p/>
        </draw:line>
        <draw:line draw:style-name="gr3" draw:text-style-name="P3" draw:layer="layout" svg:x1="5.1cm" svg:y1="5.201cm" svg:x2="5.3cm" svg:y2="5.201cm">
          <text:p/>
        </draw:line>
        <draw:line draw:style-name="gr3" draw:text-style-name="P3" draw:layer="layout" svg:x1="5.1cm" svg:y1="4.801cm" svg:x2="5.3cm" svg:y2="4.801cm">
          <text:p/>
        </draw:line>
        <draw:line draw:style-name="gr3" draw:text-style-name="P3" draw:layer="layout" svg:x1="5.1cm" svg:y1="5.601cm" svg:x2="5.3cm" svg:y2="5.601cm">
          <text:p/>
        </draw:line>
        <draw:frame draw:style-name="gr41" draw:text-style-name="P13" draw:layer="layout" svg:width="8.6cm" svg:height="2.639cm" svg:x="10.2cm" svg:y="10.4cm">
          <draw:text-box>
            <text:p text:style-name="P13"><text:span text:style-name="T9">Forza di galleggiamento</text:span></text:p>
            <text:p text:style-name="P13"><text:span text:style-name="T9">1: forza a contatto</text:span></text:p>
            <text:p text:style-name="P13"><text:span text:style-name="T9">2: distribuita sulla superficie</text:span></text:p>
          </draw:text-box>
        </draw:frame>
        <draw:frame draw:style-name="gr42" draw:text-style-name="P13" draw:layer="layout" svg:width="8.6cm" svg:height="2.639cm" svg:x="2cm" svg:y="10.401cm">
          <draw:text-box>
            <text:p text:style-name="P13"><text:span text:style-name="T9">Forza peso</text:span></text:p>
            <text:p text:style-name="P13"><text:span text:style-name="T9">1: forza a distanza</text:span></text:p>
            <text:p text:style-name="P13"><text:span text:style-name="T9">2: distribuita sul volume </text:span></text:p>
          </draw:text-box>
        </draw:frame>
        <draw:line draw:style-name="gr43" draw:text-style-name="P3" draw:layer="layout" svg:x1="2.4cm" svg:y1="24.8cm" svg:x2="2.4cm" svg:y2="23.2cm">
          <text:p/>
        </draw:line>
        <draw:line draw:style-name="gr43" draw:text-style-name="P3" draw:layer="layout" svg:x1="2.4cm" svg:y1="25.6cm" svg:x2="2.4cm" svg:y2="27.2cm">
          <text:p/>
        </draw:line>
      </draw:page>
      <draw:page draw:name="page3" draw:style-name="dp1" draw:master-page-name="Predefinito">
        <draw:frame draw:style-name="gr44" draw:text-style-name="P19" draw:layer="layout" svg:width="16.8cm" svg:height="1.6cm" svg:x="2cm" svg:y="2cm">
          <draw:text-box>
            <text:p><text:span text:style-name="T2">5) Pressione. a) Frml di definizione e legenda; b) frml delle UM</text:span></text:p>
          </draw:text-box>
        </draw:frame>
        <draw:frame draw:style-name="gr45" draw:text-style-name="P2" draw:layer="layout" svg:width="16.8cm" svg:height="1.6cm" svg:x="2cm" svg:y="8.4cm">
          <draw:text-box>
            <text:p><text:span text:style-name="T2">6) Esp. Matita premuta tra le mani tra punta e coda, ferma.</text:span></text:p>
            <text:p><text:span text:style-name="T2">a) il fatto; <text:s text:c="2"/>b) spiega.</text:span></text:p>
          </draw:text-box>
        </draw:frame>
        <draw:frame draw:style-name="gr46" draw:text-style-name="P14" draw:layer="layout" svg:width="16.8cm" svg:height="1.6cm" svg:x="2cm" svg:y="14.8cm">
          <draw:text-box>
            <text:p><text:span text:style-name="T12">7e8) Forza premente F = 60 gf , su superficie di area A = 30 cm</text:span><text:span text:style-name="T14">2</text:span><text:span text:style-name="T12">. Scrivi e spiega il significato dei 2 rapporti algebrici.</text:span></text:p>
          </draw:text-box>
        </draw:frame>
        <draw:frame draw:style-name="gr47" draw:text-style-name="P20" draw:layer="layout" svg:width="15.9cm" svg:height="0.8cm" svg:x="2.4cm" svg:y="19.3cm">
          <draw:text-box>
            <text:p><text:span text:style-name="T15">il nr e' la forza che corrisponde a 1 unita' di area. </text:span></text:p>
          </draw:text-box>
        </draw:frame>
        <draw:frame draw:style-name="gr47" draw:text-style-name="P20" draw:layer="layout" svg:width="15.2cm" svg:height="0.9cm" svg:x="2.4cm" svg:y="23.8cm">
          <draw:text-box>
            <text:p><text:span text:style-name="T15">il nr e' l'area che corrisponde a 1 unita' di forza.</text:span></text:p>
          </draw:text-box>
        </draw:frame>
        <draw:frame draw:style-name="gr16" draw:text-style-name="P21" draw:layer="layout" svg:width="0.8cm" svg:height="0.797cm" svg:x="2.4cm" svg:y="17.002cm">
          <draw:text-box>
            <text:p text:style-name="P3"><text:span text:style-name="T8">F</text:span></text:p>
          </draw:text-box>
        </draw:frame>
        <draw:line draw:style-name="gr10" draw:text-style-name="P3" draw:layer="layout" svg:x1="2.401cm" svg:y1="18.002cm" svg:x2="3.2cm" svg:y2="18.002cm">
          <text:p/>
        </draw:line>
        <draw:frame draw:style-name="gr16" draw:text-style-name="P21" draw:layer="layout" svg:width="0.8cm" svg:height="0.75cm" svg:x="2.4cm" svg:y="18.202cm">
          <draw:text-box>
            <text:p text:style-name="P3"><text:span text:style-name="T16">A</text:span></text:p>
          </draw:text-box>
        </draw:frame>
        <draw:frame draw:style-name="gr16" draw:text-style-name="P22" draw:layer="layout" svg:width="2.4cm" svg:height="0.797cm" svg:x="4.4cm" svg:y="17.005cm">
          <draw:text-box>
            <text:p text:style-name="P3"><text:span text:style-name="T8">60 gf</text:span></text:p>
          </draw:text-box>
        </draw:frame>
        <draw:line draw:style-name="gr10" draw:text-style-name="P3" draw:layer="layout" svg:x1="4.401cm" svg:y1="18.002cm" svg:x2="6.8cm" svg:y2="18.002cm">
          <text:p/>
        </draw:line>
        <draw:frame draw:style-name="gr16" draw:text-style-name="P21" draw:layer="layout" svg:width="2.4cm" svg:height="0.826cm" svg:x="4.4cm" svg:y="18.102cm">
          <draw:text-box>
            <text:p text:style-name="P3"><text:span text:style-name="T8">30 </text:span><text:span text:style-name="T15">cm</text:span><text:span text:style-name="T17">2</text:span></text:p>
          </draw:text-box>
        </draw:frame>
        <draw:frame draw:style-name="gr16" draw:text-style-name="P17" draw:layer="layout" svg:width="0.496cm" svg:height="0.797cm" svg:x="3.604cm" svg:y="17.603cm">
          <draw:text-box>
            <text:p><text:span text:style-name="T8">= </text:span></text:p>
          </draw:text-box>
        </draw:frame>
        <draw:frame draw:style-name="gr16" draw:text-style-name="P21" draw:layer="layout" svg:width="0.899cm" svg:height="0.797cm" svg:x="8.001cm" svg:y="17.405cm">
          <draw:text-box>
            <text:p><text:span text:style-name="T8">2</text:span></text:p>
          </draw:text-box>
        </draw:frame>
        <draw:frame draw:style-name="gr16" draw:text-style-name="P17" draw:layer="layout" svg:width="0.496cm" svg:height="0.797cm" svg:x="7.204cm" svg:y="17.603cm">
          <draw:text-box>
            <text:p><text:span text:style-name="T8">= </text:span></text:p>
          </draw:text-box>
        </draw:frame>
        <draw:line draw:style-name="gr10" draw:text-style-name="P3" draw:layer="layout" svg:x1="8.802cm" svg:y1="18.002cm" svg:x2="10cm" svg:y2="18.002cm">
          <text:p/>
        </draw:line>
        <draw:frame draw:style-name="gr16" draw:text-style-name="P22" draw:layer="layout" svg:width="1.2cm" svg:height="0.797cm" svg:x="8.8cm" svg:y="17.105cm">
          <draw:text-box>
            <text:p text:style-name="P3"><text:span text:style-name="T8">gf</text:span></text:p>
          </draw:text-box>
        </draw:frame>
        <draw:frame draw:style-name="gr16" draw:text-style-name="P21" draw:layer="layout" svg:width="1.2cm" svg:height="0.826cm" svg:x="8.8cm" svg:y="18.103cm">
          <draw:text-box>
            <text:p><text:span text:style-name="T15">cm</text:span><text:span text:style-name="T17">2</text:span><text:span text:style-name="T18"> </text:span></text:p>
          </draw:text-box>
        </draw:frame>
        <draw:frame draw:style-name="gr16" draw:text-style-name="P21" draw:layer="layout" svg:width="0.8cm" svg:height="0.797cm" svg:x="2.4cm" svg:y="21.402cm">
          <draw:text-box>
            <text:p text:style-name="P3"><text:span text:style-name="T8">A</text:span></text:p>
          </draw:text-box>
        </draw:frame>
        <draw:line draw:style-name="gr10" draw:text-style-name="P3" draw:layer="layout" svg:x1="2.401cm" svg:y1="22.402cm" svg:x2="3.2cm" svg:y2="22.402cm">
          <text:p/>
        </draw:line>
        <draw:frame draw:style-name="gr16" draw:text-style-name="P21" draw:layer="layout" svg:width="0.8cm" svg:height="0.797cm" svg:x="2.4cm" svg:y="22.602cm">
          <draw:text-box>
            <text:p text:style-name="P3"><text:span text:style-name="T8">F</text:span></text:p>
          </draw:text-box>
        </draw:frame>
        <draw:line draw:style-name="gr10" draw:text-style-name="P3" draw:layer="layout" svg:x1="4.401cm" svg:y1="22.402cm" svg:x2="6.8cm" svg:y2="22.402cm">
          <text:p/>
        </draw:line>
        <draw:frame draw:style-name="gr16" draw:text-style-name="P17" draw:layer="layout" svg:width="0.496cm" svg:height="0.797cm" svg:x="3.604cm" svg:y="22.003cm">
          <draw:text-box>
            <text:p><text:span text:style-name="T8">= </text:span></text:p>
          </draw:text-box>
        </draw:frame>
        <draw:frame draw:style-name="gr48" draw:text-style-name="P22" draw:layer="layout" svg:width="0.999cm" svg:height="0.797cm" svg:x="7.901cm" svg:y="21.805cm">
          <draw:text-box>
            <text:p text:style-name="P3"><text:span text:style-name="T8">0,5</text:span></text:p>
          </draw:text-box>
        </draw:frame>
        <draw:frame draw:style-name="gr16" draw:text-style-name="P17" draw:layer="layout" svg:width="0.496cm" svg:height="0.797cm" svg:x="7.204cm" svg:y="22.003cm">
          <draw:text-box>
            <text:p><text:span text:style-name="T8">= </text:span></text:p>
          </draw:text-box>
        </draw:frame>
        <draw:line draw:style-name="gr10" draw:text-style-name="P3" draw:layer="layout" svg:x1="9.202cm" svg:y1="22.402cm" svg:x2="10.201cm" svg:y2="22.402cm">
          <text:p/>
        </draw:line>
        <draw:frame draw:style-name="gr16" draw:text-style-name="P22" draw:layer="layout" svg:width="0.896cm" svg:height="0.797cm" svg:x="9.204cm" svg:y="22.503cm">
          <draw:text-box>
            <text:p text:style-name="P3"><text:span text:style-name="T8">gf</text:span></text:p>
          </draw:text-box>
        </draw:frame>
        <draw:frame draw:style-name="gr48" draw:text-style-name="P21" draw:layer="layout" svg:width="1.798cm" svg:height="0.797cm" svg:x="4.503cm" svg:y="22.606cm">
          <draw:text-box>
            <text:p text:style-name="P3"><text:span text:style-name="T8">60 gf</text:span></text:p>
          </draw:text-box>
        </draw:frame>
        <draw:frame draw:style-name="gr16" draw:text-style-name="P21" draw:layer="layout" svg:width="1.997cm" svg:height="0.826cm" svg:x="4.504cm" svg:y="21.303cm">
          <draw:text-box>
            <text:p><text:span text:style-name="T8">30 </text:span><text:span text:style-name="T15">cm</text:span><text:span text:style-name="T17">2</text:span></text:p>
          </draw:text-box>
        </draw:frame>
        <draw:frame draw:style-name="gr16" draw:text-style-name="P21" draw:layer="layout" svg:width="1.101cm" svg:height="0.826cm" svg:x="9.2cm" svg:y="21.403cm">
          <draw:text-box>
            <text:p><text:span text:style-name="T15">cm</text:span><text:span text:style-name="T17">2</text:span></text:p>
          </draw:text-box>
        </draw:frame>
        <draw:frame draw:style-name="gr17" draw:text-style-name="P13" draw:layer="layout" svg:width="16.7cm" svg:height="3.981cm" svg:x="2.1cm" svg:y="10.226cm">
          <draw:text-box>
            <text:p text:style-name="P13"><text:span text:style-name="T9">a) il fatto: La penetrazione della punta della matita e' maggiore di quella della coda.</text:span></text:p>
            <text:p text:style-name="P13"><text:span text:style-name="T9">b) Spiega: 1: la forza premente sulle mani ha la stessa intensità; 2: la pressione fatta dalla punta e' maggiore poiche' su un'area minore.</text:span></text:p>
          </draw:text-box>
        </draw:frame>
        <draw:g>
          <draw:frame draw:style-name="gr17" draw:text-style-name="P23" draw:layer="layout" svg:width="1.1cm" svg:height="1.025cm" svg:x="4.4cm" svg:y="3.8cm">
            <draw:text-box>
              <text:p text:style-name="P23"><text:span text:style-name="T9">F</text:span><text:span text:style-name="T11">p</text:span></text:p>
            </draw:text-box>
          </draw:frame>
          <draw:frame draw:style-name="gr17" draw:text-style-name="P23" draw:layer="layout" svg:width="1.2cm" svg:height="0.8cm" svg:x="4.4cm" svg:y="4.9cm">
            <draw:text-box>
              <text:p text:style-name="P23"><text:span text:style-name="T9">A</text:span></text:p>
            </draw:text-box>
          </draw:frame>
          <draw:line draw:style-name="gr49" draw:text-style-name="P3" draw:layer="layout" svg:x1="4.3cm" svg:y1="4.8cm" svg:x2="5.7cm" svg:y2="4.8cm">
            <text:p/>
          </draw:line>
          <draw:frame draw:style-name="gr17" draw:text-style-name="P23" draw:layer="layout" svg:width="1.2cm" svg:height="0.8cm" svg:x="3.1cm" svg:y="4.274cm">
            <draw:text-box>
              <text:p text:style-name="P23"><text:span text:style-name="T9">p =</text:span></text:p>
            </draw:text-box>
          </draw:frame>
        </draw:g>
        <draw:g>
          <draw:frame draw:style-name="gr17" draw:text-style-name="P23" draw:layer="layout" svg:width="2.1cm" svg:height="0.8cm" svg:x="5.676cm" svg:y="5.762cm">
            <draw:text-box>
              <text:p text:style-name="P23"><text:span text:style-name="T9">newton</text:span></text:p>
            </draw:text-box>
          </draw:frame>
          <draw:frame draw:style-name="gr17" draw:text-style-name="P23" draw:layer="layout" svg:width="1.4cm" svg:height="0.826cm" svg:x="5.976cm" svg:y="6.862cm">
            <draw:text-box>
              <text:p text:style-name="P23"><text:span text:style-name="T9">m</text:span><text:span text:style-name="T19">2</text:span></text:p>
            </draw:text-box>
          </draw:frame>
          <draw:line draw:style-name="gr49" draw:text-style-name="P3" draw:layer="layout" svg:x1="5.576cm" svg:y1="6.762cm" svg:x2="7.776cm" svg:y2="6.762cm">
            <text:p/>
          </draw:line>
          <draw:frame draw:style-name="gr17" draw:text-style-name="P23" draw:layer="layout" svg:width="2.4cm" svg:height="0.8cm" svg:x="3.076cm" svg:y="6.436cm">
            <draw:text-box>
              <text:p text:style-name="P23"><text:span text:style-name="T9">pascal =</text:span></text:p>
            </draw:text-box>
          </draw:frame>
        </draw:g>
        <draw:frame draw:style-name="gr50" draw:text-style-name="P13" draw:layer="layout" svg:width="10.572cm" svg:height="2.071cm" svg:x="8.166cm" svg:y="3.629cm">
          <draw:text-box>
            <text:p text:style-name="P13"><text:span text:style-name="T9">F</text:span><text:span text:style-name="T11">p</text:span><text:span text:style-name="T9"> <text:s text:c="2"/>forza premente</text:span></text:p>
            <text:p text:style-name="P13"><text:span text:style-name="T9">A <text:s text:c="3"/>area della superficie premuta</text:span></text:p>
          </draw:text-box>
        </draw:frame>
        <draw:frame draw:style-name="gr51" draw:text-style-name="P17" draw:layer="layout" svg:width="0.7cm" svg:height="0.804cm" svg:x="2.1cm" svg:y="4.224cm">
          <draw:text-box>
            <text:p><text:span text:style-name="T20">a) </text:span></text:p>
          </draw:text-box>
        </draw:frame>
        <draw:frame draw:style-name="gr51" draw:text-style-name="P17" draw:layer="layout" svg:width="0.7cm" svg:height="0.804cm" svg:x="2.1cm" svg:y="6.524cm">
          <draw:text-box>
            <text:p><text:span text:style-name="T20">b) </text:span></text:p>
          </draw:text-box>
        </draw:frame>
      </draw:page>
      <draw:page draw:name="page4" draw:style-name="dp1" draw:master-page-name="Predefinito">
        <draw:frame draw:style-name="gr52" draw:text-style-name="P2" draw:layer="layout" svg:width="16.8cm" svg:height="1.2cm" svg:x="2cm" svg:y="14.8cm">
          <draw:text-box>
            <text:p><text:span text:style-name="T2">11) <text:s/>Il caso piu' semplice di equilibrio della leva..</text:span></text:p>
          </draw:text-box>
        </draw:frame>
        <draw:frame draw:style-name="gr53" draw:text-style-name="P24" draw:layer="layout" svg:width="16.3cm" svg:height="2.9cm" svg:x="2.1cm" svg:y="16.1cm">
          <draw:text-box>
            <text:p><text:span text:style-name="T21">Equipesi equidistanti dal fulcro sono in equilibrio,</text:span></text:p>
            <text:p><text:span text:style-name="T21">distanza misurata dal baricentro dei pesi.</text:span></text:p>
          </draw:text-box>
        </draw:frame>
        <draw:frame draw:style-name="gr52" draw:text-style-name="P25" draw:layer="layout" svg:width="16.8cm" svg:height="1.6cm" svg:x="2cm" svg:y="21.2cm">
          <draw:text-box>
            <text:p text:style-name="P25"><text:span text:style-name="T22">12) Braccio efficace b di una forza.</text:span><text:span text:style-name="T23"> 1) disegno; 2) parole: e' ... <text:s/>non e' ... </text:span><text:span text:style-name="T22">.</text:span></text:p>
          </draw:text-box>
        </draw:frame>
        <draw:frame draw:style-name="gr52" draw:text-style-name="P2" draw:layer="layout" svg:width="16.8cm" svg:height="1.6cm" svg:x="2cm" svg:y="2cm">
          <draw:text-box>
            <text:p><text:span text:style-name="T2">9) Pressione idrostatica p. <text:s text:c="2"/>a) pressione di che ? <text:s/>b) frml e legenda</text:span></text:p>
          </draw:text-box>
        </draw:frame>
        <draw:frame draw:style-name="gr52" draw:text-style-name="P2" draw:layer="layout" svg:width="16.8cm" svg:height="1.6cm" svg:x="2cm" svg:y="8.4cm">
          <draw:text-box>
            <text:p><text:span text:style-name="T2">10) Forza di galleggiamento di Archimede A. Formula e legenda </text:span></text:p>
          </draw:text-box>
        </draw:frame>
        <draw:frame draw:style-name="gr17" draw:text-style-name="P26" draw:layer="layout" svg:width="2.7cm" svg:height="1.033cm" svg:x="2.1cm" svg:y="10.226cm">
          <draw:text-box>
            <text:p><text:span text:style-name="T20">A = </text:span><text:span text:style-name="T8">d</text:span><text:span text:style-name="T24">L</text:span><text:span text:style-name="T20">Vg</text:span></text:p>
          </draw:text-box>
        </draw:frame>
        <draw:frame draw:style-name="gr54" draw:text-style-name="P13" draw:layer="layout" svg:width="13.384cm" svg:height="2.345cm" svg:x="2.098cm" svg:y="3.836cm">
          <draw:text-box>
            <text:p text:style-name="P13"><text:span text:style-name="T9">a) <text:s/>pressione idrostatica in un punto del liquido</text:span></text:p>
            <text:p text:style-name="P13"><text:span text:style-name="T9">b) <text:s/>p = gd</text:span><text:span text:style-name="T25">L</text:span><text:span text:style-name="T9">h <text:s/></text:span></text:p>
          </draw:text-box>
        </draw:frame>
        <draw:frame draw:style-name="gr55" draw:text-style-name="P13" draw:layer="layout" svg:width="12.652cm" svg:height="2.625cm" svg:x="6.148cm" svg:y="4.614cm">
          <draw:text-box>
            <text:p text:style-name="P13"><text:span text:style-name="T9">h <text:s text:c="2"/>profondita' del punto di cui si calcola la p</text:span></text:p>
            <text:p text:style-name="P13"><text:span text:style-name="T9">d</text:span><text:span text:style-name="T25">L</text:span><text:span text:style-name="T9"> <text:s/>densita' del liquido</text:span></text:p>
            <text:p text:style-name="P13"><text:span text:style-name="T9">g <text:s text:c="3"/>gravità</text:span></text:p>
          </draw:text-box>
        </draw:frame>
        <draw:frame draw:style-name="gr17" draw:text-style-name="P26" draw:layer="layout" svg:width="12.3cm" svg:height="3.358cm" svg:x="6cm" svg:y="10.226cm">
          <draw:text-box>
            <text:p><text:span text:style-name="T20">A forza di Archimede</text:span></text:p>
            <text:p><text:span text:style-name="T8">d</text:span><text:span text:style-name="T24">L</text:span><text:span text:style-name="T20"> densita' del liquido</text:span></text:p>
            <text:p><text:span text:style-name="T20">V <text:s/>volume immerso</text:span></text:p>
            <text:p><text:span text:style-name="T20">g <text:s text:c="2"/>gravita'</text:span></text:p>
          </draw:text-box>
        </draw:frame>
        <draw:line draw:style-name="gr49" draw:text-style-name="P3" draw:layer="layout" svg:x1="2.4cm" svg:y1="25.6cm" svg:x2="6.4cm" svg:y2="23.6cm">
          <text:p/>
        </draw:line>
        <draw:line draw:style-name="gr49" draw:text-style-name="P3" draw:layer="layout" svg:x1="3.2cm" svg:y1="25.2cm" svg:x2="3.2cm" svg:y2="26.1cm">
          <text:p/>
        </draw:line>
        <draw:line draw:style-name="gr56" draw:text-style-name="P3" draw:layer="layout" svg:x1="4.8cm" svg:y1="24.9cm" svg:x2="4.8cm" svg:y2="24.4cm">
          <text:p/>
        </draw:line>
        <draw:custom-shape draw:style-name="gr21" draw:text-style-name="P3" draw:layer="layout" svg:width="0.8cm" svg:height="0.4cm" svg:x="2.8cm" svg:y="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3" draw:layer="layout" svg:x1="5.6cm" svg:y1="24cm" svg:x2="5.6cm" svg:y2="24.9cm">
          <text:p/>
        </draw:line>
        <draw:custom-shape draw:style-name="gr21" draw:text-style-name="P3" draw:layer="layout" svg:width="0.8cm" svg:height="0.4cm" svg:x="5.2cm" svg:y="2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7" draw:text-style-name="P3" draw:layer="layout" svg:x1="3.2cm" svg:y1="28cm" svg:x2="3.2cm" svg:y2="23.3cm">
          <text:p/>
        </draw:line>
        <draw:line draw:style-name="gr58" draw:text-style-name="P3" draw:layer="layout" svg:x1="4.8cm" svg:y1="24.4cm" svg:x2="3.2cm" svg:y2="24.4cm">
          <text:p/>
        </draw:line>
        <draw:frame draw:style-name="gr59" draw:text-style-name="P13" draw:layer="layout" svg:width="0.5cm" svg:height="0.797cm" svg:x="3.7cm" svg:y="23.7cm">
          <draw:text-box>
            <text:p text:style-name="P13"><text:span text:style-name="T9">b</text:span></text:p>
          </draw:text-box>
        </draw:frame>
        <draw:frame draw:style-name="gr60" draw:text-style-name="P13" draw:layer="layout" svg:width="0.6cm" svg:height="0.797cm" svg:x="2.6cm" svg:y="23cm">
          <draw:text-box>
            <text:p text:style-name="P13"><text:span text:style-name="T9">R</text:span></text:p>
          </draw:text-box>
        </draw:frame>
        <draw:custom-shape draw:style-name="gr21" draw:text-style-name="P3" draw:layer="layout" svg:width="0.2cm" svg:height="0.2cm" svg:x="4.7cm" svg:y="2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2cm" svg:height="0.2cm" svg:x="3.1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13" draw:layer="layout" svg:width="0.5cm" svg:height="0.797cm" svg:x="4.7cm" svg:y="23.587cm">
          <draw:text-box>
            <text:p text:style-name="P13"><text:span text:style-name="T9">F</text:span></text:p>
          </draw:text-box>
        </draw:frame>
        <draw:frame draw:style-name="gr59" draw:layer="layout" svg:width="0.5cm" svg:height="0.797cm" svg:x="2.5cm" svg:y="24.587cm">
          <draw:text-box>
            <text:p><text:span text:style-name="T9">A</text:span></text:p>
          </draw:text-box>
        </draw:frame>
        <draw:custom-shape draw:style-name="gr21" draw:text-style-name="P3" draw:layer="layout" svg:width="0.2cm" svg:height="0.2cm" svg:x="5.5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17" draw:layer="layout" svg:width="10.4cm" svg:height="5.233cm" svg:x="7.5cm" svg:y="23.001cm">
          <draw:text-box>
            <text:p text:style-name="P12"><text:span text:style-name="T8">b braccio efficace di una forza F</text:span><text:span text:style-name="T26">A</text:span><text:span text:style-name="T8"> </text:span><text:span text:style-name="T8">:</text:span></text:p>
            <text:list text:style-name="L1">
              <text:list-item>
                <text:p text:style-name="P12"><text:span text:style-name="T8">e' la distanza b tra il fulcro F e la retta di applicazione R della forza F</text:span><text:span text:style-name="T26">A</text:span><text:span text:style-name="T8"> </text:span></text:p>
              </text:list-item>
              <text:list-item>
                <text:p text:style-name="P12"><text:span text:style-name="T8">non e' la distanza tra il fulcro F e il punto di applicazione A</text:span></text:p>
              </text:list-item>
            </text:list>
          </draw:text-box>
        </draw:frame>
        <draw:custom-shape draw:style-name="gr21" draw:text-style-name="P3" draw:layer="layout" svg:width="0.8cm" svg:height="0.4cm" svg:x="5.2cm" svg:y="2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9" draw:layer="layout" svg:width="0.9cm" svg:height="1.025cm" svg:x="3.6cm" svg:y="25.888cm">
          <draw:text-box>
            <text:p><text:span text:style-name="T9">F</text:span><text:span text:style-name="T11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4-23T07:06:37.45</dc:date>
    <meta:editing-duration>P1DT22H46M26S</meta:editing-duration>
    <meta:editing-cycles>86</meta:editing-cycles>
    <meta:generator>LibreOffice/4.0.0.3$Windows_x86 LibreOffice_project/7545bee9c2a0782548772a21bc84a9dcc583b89</meta:generator>
    <meta:print-date>2013-03-18T10:04:07.68</meta:print-date>
    <meta:document-statistic meta:object-count="225"/>
  </office:meta>
</office:document-meta>
</file>