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6.15cm"/>
    </style:style>
    <style:style style:name="gr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1.471cm"/>
    </style:style>
    <style:style style:name="gr5" style:family="graphic" style:parent-style-name="standard">
      <style:graphic-properties draw:stroke="solid" svg:stroke-color="#000000" draw:fill="none" draw:fill-color="#ffffff" fo:min-height="5.75cm"/>
    </style:style>
    <style:style style:name="gr6" style:family="graphic" style:parent-style-name="standard">
      <style:graphic-properties draw:stroke="none" svg:stroke-color="#000000" draw:fill="none" draw:fill-color="#ffffff" fo:min-height="4.149cm"/>
    </style:style>
    <style:style style:name="gr7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1.55cm"/>
    </style:style>
    <style:style style:name="gr9" style:family="graphic" style:parent-style-name="standard">
      <style:graphic-properties draw:stroke="none" svg:stroke-color="#000000" draw:fill="none" draw:fill-color="#ffffff" fo:min-height="2.464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sub 58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6.4cm" svg:x="2cm" svg:y="2cm">
          <draw:text-box>
            <text:p><text:span text:style-name="T1">6 13) Pressione. a) Frml di definizione e legenda; b) frml delle UM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2" draw:layer="layout" svg:width="16.8cm" svg:height="6.4cm" svg:x="2cm" svg:y="8.399cm">
          <draw:text-box>
            <text:p><text:span text:style-name="T2">2 14) Frml inverse della def di pressione. Paragone numerico.</text:span></text:p>
            <text:p><text:span text:style-name="T3"/></text:p>
            <text:p><text:span text:style-name="T3"/></text:p>
          </draw:text-box>
        </draw:frame>
        <draw:frame draw:style-name="gr1" draw:text-style-name="P2" draw:layer="layout" svg:width="16.8cm" svg:height="6.4cm" svg:x="2cm" svg:y="14.8cm">
          <draw:text-box>
            <text:p><text:span text:style-name="T4"><text:s/></text:span><text:span text:style-name="T2">15) </text:span></text:p>
          </draw:text-box>
        </draw:frame>
        <draw:frame draw:style-name="gr1" draw:text-style-name="P1" draw:layer="layout" svg:width="16.8cm" svg:height="6.4cm" svg:x="1.999cm" svg:y="21.2cm">
          <draw:text-box>
            <text:p><text:span text:style-name="T1">6 16) Esp. Matita premuta tra le mani tra punta e coda, ferma. <text:s text:c="4"/>a) il fatto; b) spiega.</text:span></text:p>
            <text:p><text:span text:style-name="T1"/></text:p>
            <text:p><text:span text:style-name="T1">a) il fatto: La penetrazione della punta della matita e' maggiore di quella della coda.</text:span></text:p>
            <text:p><text:span text:style-name="T1">b) Spiega: la forza premente sulle mani ha la stessa intensità, ma la pressione fatta dalla punta e' maggiore poiche' su un'area minore.</text:span></text:p>
          </draw:text-box>
        </draw:frame>
        <draw:g>
          <draw:frame draw:style-name="gr2" draw:text-style-name="P3" draw:layer="layout" svg:width="1.1cm" svg:height="0.92cm" svg:x="4.2cm" svg:y="4cm">
            <draw:text-box>
              <text:p text:style-name="P3">F<text:span text:style-name="T5">p</text:span></text:p>
            </draw:text-box>
          </draw:frame>
          <draw:frame draw:style-name="gr2" draw:text-style-name="P3" draw:layer="layout" svg:width="1.2cm" svg:height="0.8cm" svg:x="4.2cm" svg:y="5.1cm">
            <draw:text-box>
              <text:p text:style-name="P3">A</text:p>
            </draw:text-box>
          </draw:frame>
          <draw:line draw:style-name="gr3" draw:text-style-name="P3" draw:layer="layout" svg:x1="4.1cm" svg:y1="5cm" svg:x2="5.5cm" svg:y2="5cm">
            <text:p/>
          </draw:line>
          <draw:frame draw:style-name="gr2" draw:text-style-name="P3" draw:layer="layout" svg:width="1.2cm" svg:height="0.8cm" svg:x="2.9cm" svg:y="4.674cm">
            <draw:text-box>
              <text:p text:style-name="P3">p =</text:p>
            </draw:text-box>
          </draw:frame>
        </draw:g>
        <draw:g>
          <draw:frame draw:style-name="gr2" draw:text-style-name="P3" draw:layer="layout" svg:width="2.1cm" svg:height="0.8cm" svg:x="5.076cm" svg:y="6.162cm">
            <draw:text-box>
              <text:p text:style-name="P3">newton</text:p>
            </draw:text-box>
          </draw:frame>
          <draw:frame draw:style-name="gr2" draw:text-style-name="P3" draw:layer="layout" svg:width="1.4cm" svg:height="0.8cm" svg:x="5.376cm" svg:y="7.262cm">
            <draw:text-box>
              <text:p text:style-name="P3">m<text:span text:style-name="T6">2</text:span></text:p>
            </draw:text-box>
          </draw:frame>
          <draw:line draw:style-name="gr3" draw:text-style-name="P3" draw:layer="layout" svg:x1="4.976cm" svg:y1="7.162cm" svg:x2="7.176cm" svg:y2="7.162cm">
            <text:p/>
          </draw:line>
          <draw:frame draw:style-name="gr2" draw:text-style-name="P3" draw:layer="layout" svg:width="2.4cm" svg:height="0.8cm" svg:x="2.476cm" svg:y="6.836cm">
            <draw:text-box>
              <text:p text:style-name="P3">pascal =</text:p>
            </draw:text-box>
          </draw:frame>
        </draw:g>
        <draw:g>
          <draw:frame draw:style-name="gr2" draw:text-style-name="P3" draw:layer="layout" svg:width="1.1cm" svg:height="0.92cm" svg:x="3.7cm" svg:y="10.1cm">
            <draw:text-box>
              <text:p text:style-name="P3">F<text:span text:style-name="T5">p</text:span></text:p>
            </draw:text-box>
          </draw:frame>
          <draw:frame draw:style-name="gr2" draw:text-style-name="P3" draw:layer="layout" svg:width="1.2cm" svg:height="0.8cm" svg:x="3.7cm" svg:y="11.2cm">
            <draw:text-box>
              <text:p text:style-name="P3">A</text:p>
            </draw:text-box>
          </draw:frame>
          <draw:line draw:style-name="gr3" draw:text-style-name="P3" draw:layer="layout" svg:x1="3.6cm" svg:y1="11.1cm" svg:x2="5cm" svg:y2="11.1cm">
            <text:p/>
          </draw:line>
          <draw:frame draw:style-name="gr2" draw:text-style-name="P3" draw:layer="layout" svg:width="1.2cm" svg:height="0.8cm" svg:x="2.4cm" svg:y="10.774cm">
            <draw:text-box>
              <text:p text:style-name="P3">p =</text:p>
            </draw:text-box>
          </draw:frame>
        </draw:g>
        <draw:frame draw:style-name="gr2" draw:text-style-name="P3" draw:layer="layout" svg:width="2.4cm" svg:height="0.92cm" svg:x="7.9cm" svg:y="10.8cm">
          <draw:text-box>
            <text:p text:style-name="P3">F<text:span text:style-name="T5">p</text:span><text:span text:style-name="T7"> = p*A</text:span></text:p>
          </draw:text-box>
        </draw:frame>
        <draw:g>
          <draw:frame draw:style-name="gr2" draw:text-style-name="P3" draw:layer="layout" svg:width="1.1cm" svg:height="0.92cm" svg:x="13.7cm" svg:y="10.1cm">
            <draw:text-box>
              <text:p text:style-name="P3">F<text:span text:style-name="T5">p</text:span></text:p>
            </draw:text-box>
          </draw:frame>
          <draw:frame draw:style-name="gr2" draw:text-style-name="P3" draw:layer="layout" svg:width="1.2cm" svg:height="0.8cm" svg:x="13.7cm" svg:y="11.2cm">
            <draw:text-box>
              <text:p text:style-name="P3">p</text:p>
            </draw:text-box>
          </draw:frame>
          <draw:line draw:style-name="gr3" draw:text-style-name="P3" draw:layer="layout" svg:x1="13.6cm" svg:y1="11.1cm" svg:x2="15cm" svg:y2="11.1cm">
            <text:p/>
          </draw:line>
          <draw:frame draw:style-name="gr2" draw:text-style-name="P3" draw:layer="layout" svg:width="1.2cm" svg:height="0.8cm" svg:x="12.4cm" svg:y="10.774cm">
            <draw:text-box>
              <text:p text:style-name="P3">A =</text:p>
            </draw:text-box>
          </draw:frame>
        </draw:g>
        <draw:g>
          <draw:frame draw:style-name="gr2" draw:text-style-name="P3" draw:layer="layout" svg:width="1.1cm" svg:height="0.8cm" svg:x="3.7cm" svg:y="12.7cm">
            <draw:text-box>
              <text:p text:style-name="P3">10</text:p>
            </draw:text-box>
          </draw:frame>
          <draw:frame draw:style-name="gr2" draw:text-style-name="P3" draw:layer="layout" svg:width="1.2cm" svg:height="0.8cm" svg:x="3.7cm" svg:y="13.8cm">
            <draw:text-box>
              <text:p text:style-name="P3">5</text:p>
            </draw:text-box>
          </draw:frame>
          <draw:line draw:style-name="gr3" draw:text-style-name="P3" draw:layer="layout" svg:x1="3.6cm" svg:y1="13.7cm" svg:x2="5cm" svg:y2="13.7cm">
            <text:p/>
          </draw:line>
          <draw:frame draw:style-name="gr2" draw:text-style-name="P3" draw:layer="layout" svg:width="1.2cm" svg:height="0.8cm" svg:x="2.4cm" svg:y="13.374cm">
            <draw:text-box>
              <text:p text:style-name="P3">2 =</text:p>
            </draw:text-box>
          </draw:frame>
        </draw:g>
        <draw:frame draw:style-name="gr2" draw:text-style-name="P3" draw:layer="layout" svg:width="2.4cm" svg:height="0.8cm" svg:x="7.9cm" svg:y="13.4cm">
          <draw:text-box>
            <text:p text:style-name="P3">10<text:span text:style-name="T7"> = 2*5</text:span></text:p>
          </draw:text-box>
        </draw:frame>
        <draw:g>
          <draw:frame draw:style-name="gr2" draw:text-style-name="P3" draw:layer="layout" svg:width="1.1cm" svg:height="0.8cm" svg:x="13.7cm" svg:y="12.7cm">
            <draw:text-box>
              <text:p text:style-name="P3">10</text:p>
            </draw:text-box>
          </draw:frame>
          <draw:frame draw:style-name="gr2" draw:text-style-name="P3" draw:layer="layout" svg:width="1.2cm" svg:height="0.8cm" svg:x="13.7cm" svg:y="13.8cm">
            <draw:text-box>
              <text:p text:style-name="P3">2</text:p>
            </draw:text-box>
          </draw:frame>
          <draw:line draw:style-name="gr3" draw:text-style-name="P3" draw:layer="layout" svg:x1="13.6cm" svg:y1="13.7cm" svg:x2="15cm" svg:y2="13.7cm">
            <text:p/>
          </draw:line>
          <draw:frame draw:style-name="gr2" draw:text-style-name="P3" draw:layer="layout" svg:width="1.2cm" svg:height="0.8cm" svg:x="12.4cm" svg:y="13.374cm">
            <draw:text-box>
              <text:p text:style-name="P3">5 =</text:p>
            </draw:text-box>
          </draw:frame>
        </draw:g>
        <draw:frame draw:style-name="gr4" draw:text-style-name="P2" draw:layer="layout" svg:width="10.572cm" svg:height="1.721cm" svg:x="6.666cm" svg:y="4.029cm">
          <draw:text-box>
            <text:p><text:span text:style-name="T1">Fp <text:s text:c="2"/>forza premente</text:span></text:p>
            <text:p><text:span text:style-name="T1">A <text:s text:c="4"/>area della superficie premuta</text:span></text:p>
          </draw:text-box>
        </draw:frame>
      </draw:page>
      <draw:page draw:name="page2" draw:style-name="dp1" draw:master-page-name="Predefinito">
        <draw:frame draw:style-name="gr5" draw:layer="layout" svg:width="16.8cm" svg:height="6cm" svg:x="2cm" svg:y="2.4cm">
          <draw:text-box>
            <text:p><text:span text:style-name="T1">3 1) Per studiare statica e dinamica di un corpo, prima di tutto ...</text:span></text:p>
            <text:p><text:span text:style-name="T1"/></text:p>
            <text:p><text:span text:style-name="T1">individuare le forze subite dal corpo.</text:span></text:p>
            <text:p><text:span text:style-name="T1"/></text:p>
            <text:p><text:span text:style-name="T8"/></text:p>
            <text:p><text:span text:style-name="T8"/></text:p>
          </draw:text-box>
        </draw:frame>
        <draw:frame draw:style-name="gr1" draw:layer="layout" svg:width="16.8cm" svg:height="6.4cm" svg:x="2cm" svg:y="8.399cm">
          <draw:text-box>
            <text:p>5 2) Galleggiare. Forza di galleggiamento vs forza peso. 2 confronti.</text:p>
            <text:p/>
            <text:p/>
          </draw:text-box>
        </draw:frame>
        <draw:frame draw:style-name="gr1" draw:layer="layout" svg:width="16.8cm" svg:height="6.4cm" svg:x="2cm" svg:y="14.8cm">
          <draw:text-box>
            <text:p>6 3) Numerizzare le forze. a) Es; <text:s/>b) In generale.</text:p>
            <text:p><text:span text:style-name="T9"/></text:p>
            <text:p>a) Es: Tiro alla fune.</text:p>
            <text:p><text:span text:style-name="T9"/></text:p>
            <text:p>b) Le forze allineate e la loro composizione si possono numerizzare tramite i numeri relativi e la loro somma algebrica.</text:p>
            <text:p>Se hanno verso opposto, una è positiva e una e' negativa.</text:p>
          </draw:text-box>
        </draw:frame>
        <draw:frame draw:style-name="gr2" draw:layer="layout" svg:width="16.8cm" svg:height="0.8cm" svg:x="2cm" svg:y="1.6cm">
          <draw:text-box>
            <text:p><text:s/>cc5 C&amp;N: <text:s text:c="36"/>Data: <text:s text:c="10"/>Clas: 1 <text:s text:c="2"/>Col:</text:p>
          </draw:text-box>
        </draw:frame>
        <draw:frame draw:style-name="gr1" draw:layer="layout" svg:width="16.8cm" svg:height="6.4cm" svg:x="2cm" svg:y="21.2cm">
          <draw:text-box>
            <text:p>4 4) Segno della forza numerica. Una convenzione generale, e 2 casi.</text:p>
            <text:p/>
            <text:p><text:s text:c="6"/>verso l'alto positiva.</text:p>
            <text:p><text:s text:c="6"/>Es: forza di galleggiamento, sempre positiva</text:p>
            <text:p/>
            <text:p><text:s text:c="6"/>verso il basso negativa. </text:p>
            <text:p><text:s text:c="6"/>Es: forza peso, sempre negativa.</text:p>
          </draw:text-box>
        </draw:frame>
        <draw:frame draw:style-name="gr6" draw:text-style-name="P2" draw:layer="layout" svg:width="8.6cm" svg:height="4.399cm" svg:x="10.2cm" svg:y="10.4cm">
          <draw:text-box>
            <text:p><text:span text:style-name="T1">Forza di galleggiamento</text:span></text:p>
            <text:p><text:span text:style-name="T1">1: a contatto</text:span></text:p>
            <text:p><text:span text:style-name="T1">2: distribuita sulla superficie</text:span></text:p>
          </draw:text-box>
        </draw:frame>
        <draw:frame draw:style-name="gr6" draw:text-style-name="P2" draw:layer="layout" svg:width="8.6cm" svg:height="4.399cm" svg:x="2cm" svg:y="10.401cm">
          <draw:text-box>
            <text:p><text:span text:style-name="T1">Forza peso</text:span></text:p>
            <text:p><text:span text:style-name="T1">1: a distanza</text:span></text:p>
            <text:p><text:span text:style-name="T1">2: distribuita sul volume </text:span></text:p>
          </draw:text-box>
        </draw:frame>
        <draw:line draw:style-name="gr7" draw:text-style-name="P3" draw:layer="layout" svg:x1="2.8cm" svg:y1="24.8cm" svg:x2="2.8cm" svg:y2="23.2cm">
          <text:p/>
        </draw:line>
        <draw:line draw:style-name="gr7" draw:text-style-name="P3" draw:layer="layout" svg:x1="2.8cm" svg:y1="25.6cm" svg:x2="2.8cm" svg:y2="27.2cm">
          <text:p/>
        </draw:line>
      </draw:page>
      <draw:page draw:name="page3" draw:style-name="dp1" draw:master-page-name="Predefinito">
        <draw:frame draw:style-name="gr1" draw:text-style-name="P1" draw:layer="layout" svg:width="16.8cm" svg:height="6.4cm" svg:x="2cm" svg:y="2cm">
          <draw:text-box>
            <text:p><text:span text:style-name="T1">4 5) Sistema di forze, definizione: a) equilibrato; b) equilibrante.</text:span></text:p>
            <text:p><text:span text:style-name="T1"/></text:p>
            <text:p><text:span text:style-name="T1">a) applicato a un corpo rigido fermo, lo lascia fermo.</text:span></text:p>
            <text:p><text:span text:style-name="T1"/></text:p>
            <text:p><text:span text:style-name="T1">b) aggiunto al sistema da equilibrare, realizza un sistema equilibrato.</text:span></text:p>
          </draw:text-box>
        </draw:frame>
        <draw:frame draw:style-name="gr1" draw:layer="layout" svg:width="16.8cm" svg:height="6.4cm" svg:x="2cm" svg:y="8.399cm">
          <draw:text-box>
            <text:p>4 6) Portata, divisioni, sensibilita' dei cilindri graduati.</text:p>
            <text:p/>
            <text:p/>
            <text:p/>
          </draw:text-box>
        </draw:frame>
        <draw:frame draw:style-name="gr1" draw:text-style-name="P1" draw:layer="layout" svg:width="16.8cm" svg:height="6.4cm" svg:x="2cm" svg:y="14.8cm">
          <draw:text-box>
            <text:p><text:span text:style-name="T1">4 7) Per usare il dinamometro: a) ... , b) non ...</text:span></text:p>
            <text:p><text:span text:style-name="T1"/></text:p>
            <text:p><text:span text:style-name="T1">a) allinearlo alla forza da misurare</text:span></text:p>
            <text:p><text:span text:style-name="T1">b) non fare forza trasversale alla sua asta</text:span></text:p>
            <text:p><text:span text:style-name="T1"/></text:p>
          </draw:text-box>
        </draw:frame>
        <draw:frame draw:style-name="gr1" draw:layer="layout" svg:width="16.8cm" svg:height="6.4cm" svg:x="1.999cm" svg:y="21.2cm">
          <draw:text-box>
            <text:p>4 8) La stessa forza ri-misurata: 1,2 <text:s/>1,8 <text:s/>1,8 <text:s/>1,9 <text:s/>1,1. Calc il valore medio.</text:p>
            <text:p/>
            <text:p>= (1,2 + 1,8 + 1,8 + 1,9 + 1,1) / 5 </text:p>
            <text:p/>
            <text:p>= 7,8 / 5 </text:p>
            <text:p/>
            <text:p>= 1,56 </text:p>
          </draw:text-box>
        </draw:frame>
        <draw:frame draw:style-name="gr8" draw:text-style-name="P2" draw:layer="layout" svg:width="3.3cm" svg:height="2.387cm" svg:x="6cm" svg:y="9.7cm">
          <draw:text-box>
            <text:p><text:span text:style-name="T1">ml <text:s text:c="2"/>1000</text:span></text:p>
            <text:p><text:span text:style-name="T1"><text:s text:c="7"/></text:span><text:span text:style-name="T1">100</text:span></text:p>
            <text:p><text:span text:style-name="T1">ml <text:s text:c="2"/>10</text:span></text:p>
          </draw:text-box>
        </draw:frame>
        <draw:frame draw:style-name="gr8" draw:text-style-name="P2" draw:layer="layout" svg:width="1.7cm" svg:height="2.387cm" svg:x="9.7cm" svg:y="9.713cm">
          <draw:text-box>
            <text:p><text:span text:style-name="T1">250</text:span></text:p>
            <text:p><text:span text:style-name="T1">125</text:span></text:p>
            <text:p><text:span text:style-name="T1">2</text:span></text:p>
          </draw:text-box>
        </draw:frame>
        <draw:frame draw:style-name="gr8" draw:text-style-name="P2" draw:layer="layout" svg:width="1.7cm" svg:height="2.387cm" svg:x="12.2cm" svg:y="9.713cm">
          <draw:text-box>
            <text:p><text:span text:style-name="T1">100</text:span></text:p>
            <text:p><text:span text:style-name="T1">100</text:span></text:p>
            <text:p><text:span text:style-name="T1">1</text:span></text:p>
          </draw:text-box>
        </draw:frame>
        <draw:frame draw:style-name="gr8" draw:text-style-name="P2" draw:layer="layout" svg:width="1.7cm" svg:height="2.387cm" svg:x="14.7cm" svg:y="9.7cm">
          <draw:text-box>
            <text:p><text:span text:style-name="T1">50</text:span></text:p>
            <text:p><text:span text:style-name="T1">50</text:span></text:p>
            <text:p><text:span text:style-name="T1">1</text:span></text:p>
          </draw:text-box>
        </draw:frame>
        <draw:frame draw:style-name="gr8" draw:text-style-name="P2" draw:layer="layout" svg:width="3.7cm" svg:height="2.387cm" svg:x="2cm" svg:y="9.713cm">
          <draw:text-box>
            <text:p><text:span text:style-name="T1">Portata ....: </text:span></text:p>
            <text:p>Divisioni...: </text:p>
            <text:p>Sensibilita': </text:p>
          </draw:text-box>
        </draw:frame>
      </draw:page>
      <draw:page draw:name="page4" draw:style-name="dp1" draw:master-page-name="Predefinito">
        <draw:frame draw:style-name="gr1" draw:layer="layout" svg:width="16.8cm" svg:height="6.4cm" svg:x="2cm" svg:y="2cm">
          <draw:text-box>
            <text:p>4 9) Misuro 250g ± 5g. Nomi e simboli in generale per i 2 termini: il 250 e il 5.</text:p>
            <text:p/>
            <text:p>250 = <text:s/>x<text:span text:style-name="T5">m</text:span> <text:s text:c="6"/>valore medio</text:p>
            <text:p>5 <text:s text:c="4"/>= <text:s/>e<text:span text:style-name="T5">a</text:span> <text:s text:c="7"/>errore assoluto</text:p>
            <text:p><text:s text:c="2"/></text:p>
            <text:p/>
          </draw:text-box>
        </draw:frame>
        <draw:frame draw:style-name="gr1" draw:layer="layout" svg:width="16.8cm" svg:height="6.4cm" svg:x="2cm" svg:y="8.399cm">
          <draw:text-box>
            <text:p>10) </text:p>
            <text:p/>
          </draw:text-box>
        </draw:frame>
        <draw:frame draw:style-name="gr1" draw:layer="layout" svg:width="16.8cm" svg:height="6.4cm" svg:x="2cm" svg:y="14.8cm">
          <draw:text-box>
            <text:p>4 11) Valore della pressione atmosferica in 3 UM. Legenda.</text:p>
            <text:p/>
            <text:p>1 atm <text:s/>= <text:s text:c="3"/>1 <text:s text:c="17"/>= <text:s/>10<text:span text:style-name="T6">5</text:span> pascal</text:p>
            <text:p/>
            <text:p/>
            <text:p>atm = atmosfera</text:p>
            <text:p>kgf <text:s/>= kilogrammi forza</text:p>
          </draw:text-box>
        </draw:frame>
        <draw:frame draw:style-name="gr1" draw:layer="layout" svg:width="16.8cm" svg:height="6.4cm" svg:x="1.999cm" svg:y="21.2cm">
          <draw:text-box>
            <text:p>6 12) Pressione idrostatica p. a) pressione di che ? <text:s/>b) frml e legenda</text:p>
            <text:p/>
            <text:p>a) pressione idrostatica in un punto del liquido</text:p>
            <text:p/>
            <text:p>p = g<text:span text:style-name="T1">d</text:span><text:span text:style-name="T10">L</text:span>h <text:s text:c="4"/>     </text:p>
            <text:p/>
          </draw:text-box>
        </draw:frame>
        <draw:g>
          <draw:frame draw:style-name="gr2" draw:text-style-name="P3" draw:layer="layout" svg:width="1.1cm" svg:height="0.8cm" svg:x="5.9cm" svg:y="16.6cm">
            <draw:text-box>
              <text:p text:style-name="P3">kgf</text:p>
            </draw:text-box>
          </draw:frame>
          <draw:frame draw:style-name="gr2" draw:text-style-name="P3" draw:layer="layout" svg:width="1.2cm" svg:height="0.8cm" svg:x="5.9cm" svg:y="17.5cm">
            <draw:text-box>
              <text:p text:style-name="P3">cm<text:span text:style-name="T6">2</text:span></text:p>
            </draw:text-box>
          </draw:frame>
          <draw:line draw:style-name="gr3" draw:text-style-name="P3" draw:layer="layout" svg:x1="5.8cm" svg:y1="17.4cm" svg:x2="7.2cm" svg:y2="17.4cm">
            <text:p/>
          </draw:line>
        </draw:g>
        <draw:frame draw:style-name="gr9" draw:text-style-name="P2" draw:layer="layout" svg:width="13.6cm" svg:height="2.714cm" svg:x="5.048cm" svg:y="24.814cm">
          <draw:text-box>
            <text:p><text:span text:style-name="T1">h profondita' del punto di cui si calcola la p</text:span></text:p>
            <text:p><text:span text:style-name="T1">d</text:span><text:span text:style-name="T10">L</text:span><text:span text:style-name="T1"> <text:s/>densita' del liquido</text:span></text:p>
            <text:p><text:span text:style-name="T1">g gravità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2-05-30T10:31:17.35</dc:date>
    <meta:editing-duration>PT1H51M52S</meta:editing-duration>
    <meta:editing-cycles>25</meta:editing-cycles>
    <meta:generator>LibreOffice/3.5$Windows_x86 LibreOffice_project/235ab8a-3802056-4a8fed3-2d66ea8-e241b80</meta:generator>
    <meta:document-statistic meta:object-count="64"/>
  </office:meta>
</office:document-meta>
</file>