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15cm"/>
    </style:style>
    <style:style style:name="gr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" style:family="graphic" style:parent-style-name="standard">
      <style:graphic-properties draw:stroke="solid" svg:stroke-color="#000000" draw:fill="none" draw:fill-color="#ffffff" fo:min-height="0.45cm"/>
    </style:style>
    <style:style style:name="gr4" style:family="graphic" style:parent-style-name="standard">
      <style:graphic-properties draw:stroke="solid" svg:stroke-color="#000000" draw:fill="none" draw:fill-color="#ffffff" fo:min-height="0.051cm"/>
    </style:style>
    <style:style style:name="gr5" style:family="graphic" style:parent-style-name="standard">
      <style:graphic-properties draw:stroke="none" svg:stroke-color="#000000" draw:fill="none" draw:fill-color="#ffffff" fo:min-height="2cm"/>
    </style:style>
    <style:style style:name="gr6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7" style:family="graphic" style:parent-style-name="standard">
      <style:graphic-properties draw:stroke="solid" svg:stroke-color="#000000" draw:fill="none" draw:fill-color="#ffffff" fo:min-height="0.751cm"/>
    </style:style>
    <style:style style:name="gr8" style:family="graphic" style:parent-style-name="standard">
      <style:graphic-properties draw:stroke="solid" svg:stroke-color="#000000" draw:fill="none" draw:fill-color="#ffffff" fo:min-height="0.353cm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solid" svg:stroke-color="#000000" draw:fill="none" draw:fill-color="#ffffff" fo:min-height="2.65cm"/>
    </style:style>
    <style:style style:name="gr11" style:family="graphic" style:parent-style-name="standard">
      <style:graphic-properties draw:stroke="none" svg:stroke-color="#000000" draw:fill="none" draw:fill-color="#ffffff" fo:min-height="0.597cm"/>
    </style:style>
    <style:style style:name="gr12" style:family="graphic" style:parent-style-name="standard">
      <style:graphic-properties draw:stroke="none" svg:stroke-color="#000000" draw:fill="none" draw:fill-color="#ffffff" fo:min-height="0.54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29cm"/>
    </style:style>
    <style:style style:name="gr14" style:family="graphic" style:parent-style-name="standard">
      <style:graphic-properties draw:stroke="none" svg:stroke-color="#000000" draw:fill="none" draw:fill-color="#ffffff" fo:min-height="0.59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84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05cm"/>
    </style:style>
    <style:style style:name="gr17" style:family="graphic" style:parent-style-name="objectwithoutfill">
      <style:graphic-properties draw:marker-start-width="0.16cm" draw:marker-end="Arrow" draw:marker-end-width="0.16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text-properties fo:font-size="19pt" style:font-size-asian="19pt" style:font-size-complex="19pt"/>
    </style:style>
    <style:style style:name="P2" style:family="paragraph">
      <style:text-properties style:font-name="Times New Roman" fo:font-size="19pt" style:font-size-asian="19pt" style:font-size-complex="19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  <style:text-properties style:font-name="Times New Roman" fo:font-size="19pt" style:font-size-asian="19pt" style:font-size-complex="19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text-align="center"/>
      <style:text-properties fo:font-size="19pt" style:font-size-asian="19pt" style:font-size-complex="19pt"/>
    </style:style>
    <style:style style:name="P8" style:family="paragraph">
      <style:paragraph-properties fo:text-align="center"/>
      <style:text-properties style:font-name="Times New Roman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T1" style:family="text">
      <style:text-properties style:font-name="Times New Roman" fo:font-size="19pt" style:font-size-asian="19pt" style:font-size-complex="19pt"/>
    </style:style>
    <style:style style:name="T2" style:family="text">
      <style:text-properties style:font-name="Times New Roman" fo:font-size="19pt" style:letter-kerning="true" style:font-name-asian="SimSun" style:font-size-asian="19pt" style:font-name-complex="Mangal" style:font-size-complex="19pt"/>
    </style:style>
    <style:style style:name="T3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Times New Roman"/>
    </style:style>
    <style:style style:name="T6" style:family="text">
      <style:text-properties style:text-position="sub 58%" style:font-name="Times New Roman" fo:font-size="18pt" style:font-name-asian="Arial3" style:font-size-asian="18pt" style:font-name-complex="Arial3" style:font-size-complex="18pt"/>
    </style:style>
    <style:style style:name="T7" style:family="text">
      <style:text-properties style:font-name="Arial3" fo:font-size="18pt" style:font-name-asian="Arial3" style:font-size-asian="18pt" style:font-name-complex="Arial3" style:font-size-complex="18pt"/>
    </style:style>
    <style:style style:name="T8" style:family="text">
      <style:text-properties style:font-name="Times New Roman" fo:font-size="19pt" style:font-name-asian="Arial3" style:font-size-asian="19pt" style:font-name-complex="Arial3" style:font-size-complex="19pt"/>
    </style:style>
    <style:style style:name="T9" style:family="text">
      <style:text-properties style:text-position="sub 58%" style:font-name="Times New Roman" fo:font-size="19pt" style:font-name-asian="Arial3" style:font-size-asian="19pt" style:font-name-complex="Arial3" style:font-size-complex="19pt"/>
    </style:style>
    <style:style style:name="T10" style:family="text">
      <style:text-properties style:font-name="Arial1" fo:font-size="18pt" style:font-name-asian="Arial3" style:font-size-asian="18pt" style:font-name-complex="Arial3" style:font-size-complex="18pt"/>
    </style:style>
    <style:style style:name="T11" style:family="text">
      <style:text-properties style:text-position="sub 58%" style:font-name="Times New Roman" fo:font-size="19pt" style:font-size-asian="19pt" style:font-size-complex="19pt"/>
    </style:style>
    <style:style style:name="T12" style:family="text">
      <style:text-properties style:text-position="super 58%" style:font-name="Times New Roman" fo:font-size="19pt" style:font-size-asian="19pt" style:font-size-complex="19pt"/>
    </style:style>
    <style:style style:name="T13" style:family="text">
      <style:text-properties style:font-name="Times New Roman" fo:font-size="19pt" fo:font-weight="bold" style:font-size-asian="19pt" style:font-weight-asian="bold" style:font-size-complex="19pt" style:font-weight-complex="bold"/>
    </style:style>
    <style:style style:name="T14" style:family="text">
      <style:text-properties style:font-name="Times New Roman" fo:font-size="18pt" style:font-size-asian="18pt" style:font-size-complex="18pt"/>
    </style:style>
    <style:style style:name="T15" style:family="text">
      <style:text-properties style:text-position="super 58%" style:font-name="Times New Roman" fo:font-size="18pt" style:font-size-asian="18pt" style:font-size-complex="18pt"/>
    </style:style>
    <style:style style:name="T16" style:family="text">
      <style:text-properties style:text-position="super 58%" style:font-name="Arial3" fo:font-size="18pt" style:font-name-asian="Arial3" style:font-size-asian="18pt" style:font-name-complex="Arial3" style:font-size-complex="18pt"/>
    </style:style>
    <style:style style:name="T17" style:family="text">
      <style:text-properties style:text-position="super 58%" style:font-name="Times New Roman" fo:font-size="19pt" style:font-name-asian="Arial3" style:font-size-asian="19pt" style:font-name-complex="Arial3" style:font-size-complex="19pt"/>
    </style:style>
    <style:style style:name="T18" style:family="text">
      <style:text-properties style:font-name="Times New Roman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6.8cm" svg:height="1cm" svg:x="2cm" svg:y="2.4cm">
          <draw:text-box>
            <text:p><text:span text:style-name="T1">1) <text:s/>1° Principio della meccanica di Newton.</text:span></text:p>
          </draw:text-box>
        </draw:frame>
        <draw:frame draw:style-name="gr2" draw:layer="layout" svg:width="16.8cm" svg:height="0.8cm" svg:x="2cm" svg:y="1.6cm">
          <draw:text-box>
            <text:p>cc1 C&amp;N: <text:s text:c="38"/>Data: <text:s text:c="9"/>Clas: 2 <text:s text:c="2"/>Col:</text:p>
          </draw:text-box>
        </draw:frame>
        <draw:frame draw:style-name="gr3" draw:layer="layout" svg:width="16.8cm" svg:height="1cm" svg:x="2cm" svg:y="8.8cm">
          <draw:text-box>
            <text:p><text:span text:style-name="T1">2) <text:s text:c="2"/>Es <text:s/>1° Principio</text:span></text:p>
          </draw:text-box>
        </draw:frame>
        <draw:frame draw:style-name="gr3" draw:layer="layout" svg:width="16.8cm" svg:height="1cm" svg:x="2cm" svg:y="15.2cm">
          <draw:text-box>
            <text:p><text:span text:style-name="T2">3) <text:s/>2° Principio meccanica di Newton. <text:s/>b) Esp.</text:span></text:p>
          </draw:text-box>
        </draw:frame>
        <draw:frame draw:style-name="gr4" draw:layer="layout" svg:width="16.8cm" svg:height="1cm" svg:x="2cm" svg:y="21.199cm">
          <draw:text-box>
            <text:p><text:span text:style-name="T1">4) <text:s/>3° Principio della meccanica di Newton.</text:span></text:p>
          </draw:text-box>
        </draw:frame>
        <draw:frame draw:style-name="gr5" draw:text-style-name="P1" draw:layer="layout" svg:width="16.8cm" svg:height="2.498cm" svg:x="2cm" svg:y="3.9cm">
          <draw:text-box>
            <text:p><text:span text:style-name="T1">Se un corpo e' fermo o si muove di moto rettilineo uniforme, allora la risultante delle forze subite dal corpo e' uguale a 0, e viceversa.</text:span></text:p>
          </draw:text-box>
        </draw:frame>
        <draw:frame draw:style-name="gr5" draw:text-style-name="P1" draw:layer="layout" svg:width="16.8cm" svg:height="3.996cm" svg:x="2cm" svg:y="10.4cm">
          <draw:text-box>
            <text:p><text:span text:style-name="T1">Es: la slitta MESSA FERMA sullo scivolo orizzontale, RESTA FERMA.</text:span></text:p>
            <text:p><text:span text:style-name="T1">Es: la slitta MESSA IN MOTO sullo scivolo orizzontale, RESTA IN MOTO a velocita' costante.</text:span></text:p>
            <text:p><text:span text:style-name="T1"/></text:p>
          </draw:text-box>
        </draw:frame>
        <draw:frame draw:style-name="gr5" draw:text-style-name="P1" draw:layer="layout" svg:width="17.4cm" svg:height="3.996cm" svg:x="1.8cm" svg:y="16.5cm">
          <draw:text-box>
            <text:p><text:span text:style-name="T1">F = Ma <text:s text:c="4"/>la risultante delle forze subite da un punto materiale e' uguale alla massa del corpo per la sua accelerazione.</text:span></text:p>
            <text:p><text:span text:style-name="T1">Esp: la slitta MESSA FERMA sullo scivolo orizzontale, e' MESSA IN MOTO MAK da un filo che la tira con FORZA COSTANTE.</text:span></text:p>
          </draw:text-box>
        </draw:frame>
        <draw:frame draw:style-name="gr6" draw:text-style-name="P1" draw:layer="layout" svg:width="16.8cm" svg:height="3.746cm" svg:x="2cm" svg:y="22.701cm">
          <draw:text-box>
            <text:p><text:span text:style-name="T1">Se un corpo A fa forza su un corpo B, </text:span></text:p>
            <text:p><text:span text:style-name="T1">allora il corpo B fa forza sul corpo A, </text:span></text:p>
            <text:p><text:span text:style-name="T1">con una forza opposta, e contemporanea.</text:span></text:p>
            <text:p><text:span text:style-name="T1">Nell'azione a distanza tra particelle elementari, le forze sono allineate sulla stessa retta di azione.</text:span></text:p>
          </draw:text-box>
        </draw:frame>
      </draw:page>
      <draw:page draw:name="page2" draw:style-name="dp1" draw:master-page-name="Predefinito">
        <draw:frame draw:style-name="gr7" draw:text-style-name="P2" draw:layer="layout" svg:width="16.8cm" svg:height="1.001cm" svg:x="2cm" svg:y="14.799cm">
          <draw:text-box>
            <text:p><text:span text:style-name="T1">7) Accelerazione media del moto. Formula e Legenda. </text:span></text:p>
          </draw:text-box>
        </draw:frame>
        <draw:frame draw:style-name="gr8" draw:text-style-name="P2" draw:layer="layout" svg:width="16.8cm" svg:height="1cm" svg:x="1.998cm" svg:y="21.197cm">
          <draw:text-box>
            <text:p><text:span text:style-name="T1">8) Accelerazione di gravita' g sulla Terra.</text:span></text:p>
          </draw:text-box>
        </draw:frame>
        <draw:g>
          <draw:frame draw:style-name="gr2" draw:text-style-name="P3" draw:layer="layout" svg:width="0.9cm" svg:height="0.8cm" svg:x="4.1cm" svg:y="16.4cm">
            <draw:text-box>
              <text:p text:style-name="P3"><text:span text:style-name="T3">Δv</text:span></text:p>
            </draw:text-box>
          </draw:frame>
          <draw:frame draw:style-name="gr2" draw:text-style-name="P3" draw:layer="layout" svg:width="0.7cm" svg:height="0.8cm" svg:x="4.2cm" svg:y="17.3cm">
            <draw:text-box>
              <text:p text:style-name="P3"><text:span text:style-name="T4">Δ</text:span><text:span text:style-name="T5">t</text:span></text:p>
            </draw:text-box>
          </draw:frame>
          <draw:line draw:style-name="gr9" draw:text-style-name="P3" draw:layer="layout" svg:x1="4.1cm" svg:y1="17.2cm" svg:x2="5cm" svg:y2="17.2cm">
            <text:p/>
          </draw:line>
        </draw:g>
        <draw:g>
          <draw:frame draw:style-name="gr2" draw:text-style-name="P3" draw:layer="layout" svg:width="2.1cm" svg:height="0.922cm" svg:x="6.6cm" svg:y="16.2cm">
            <draw:text-box>
              <text:p text:style-name="P3"><text:span text:style-name="T3">v</text:span><text:span text:style-name="T6">2</text:span><text:span text:style-name="T3"> - v</text:span><text:span text:style-name="T6">1</text:span></text:p>
            </draw:text-box>
          </draw:frame>
          <draw:frame draw:style-name="gr2" draw:text-style-name="P4" draw:layer="layout" svg:width="2.1cm" svg:height="0.922cm" svg:x="6.6cm" svg:y="17.3cm">
            <draw:text-box>
              <text:p text:style-name="P3"><text:span text:style-name="T3">t</text:span><text:span text:style-name="T6">2</text:span><text:span text:style-name="T3"> - t</text:span><text:span text:style-name="T6">1</text:span></text:p>
            </draw:text-box>
          </draw:frame>
          <draw:line draw:style-name="gr9" draw:text-style-name="P3" draw:layer="layout" svg:x1="6.6cm" svg:y1="17.2cm" svg:x2="8.7cm" svg:y2="17.2cm">
            <text:p/>
          </draw:line>
          <draw:frame draw:style-name="gr2" draw:text-style-name="P3" draw:layer="layout" svg:width="1cm" svg:height="0.8cm" svg:x="5.6cm" svg:y="16.86cm">
            <draw:text-box>
              <text:p text:style-name="P3"><text:span text:style-name="T7">= <text:s text:c="2"/></text:span></text:p>
            </draw:text-box>
          </draw:frame>
        </draw:g>
        <draw:frame draw:style-name="gr2" draw:text-style-name="P5" draw:layer="layout" svg:width="1.4cm" svg:height="0.967cm" svg:x="2.5cm" svg:y="16.86cm">
          <draw:text-box>
            <text:p text:style-name="P3"><text:span text:style-name="T8">a</text:span><text:span text:style-name="T9">m</text:span><text:span text:style-name="T8"> <text:s/></text:span><text:span text:style-name="T10">=</text:span></text:p>
          </draw:text-box>
        </draw:frame>
        <draw:frame draw:style-name="gr5" draw:text-style-name="P1" draw:layer="layout" svg:width="9cm" svg:height="3.681cm" svg:x="9.6cm" svg:y="16.1cm">
          <draw:text-box>
            <text:p><text:span text:style-name="T1">∆</text:span><text:span text:style-name="T1">v <text:s text:c="2"/>incremento di velocità</text:span></text:p>
            <text:p><text:span text:style-name="T1">∆</text:span><text:span text:style-name="T1">t <text:s text:c="2"/>incremento di tempo</text:span></text:p>
            <text:p><text:span text:style-name="T1">v</text:span><text:span text:style-name="T11">1</text:span><text:span text:style-name="T1"> <text:s/>velocità <text:s/>iniziale, <text:s/>v</text:span><text:span text:style-name="T11">2</text:span><text:span text:style-name="T1"> <text:s/>finale</text:span></text:p>
            <text:p><text:span text:style-name="T1">t</text:span><text:span text:style-name="T11">1</text:span><text:span text:style-name="T1"> <text:s/>tempo <text:s/>iniziale, <text:s/>t</text:span><text:span text:style-name="T11">2</text:span><text:span text:style-name="T1"> <text:s/>finale</text:span></text:p>
          </draw:text-box>
        </draw:frame>
        <draw:frame draw:style-name="gr5" draw:text-style-name="P1" draw:layer="layout" svg:width="17.6cm" svg:height="6.299cm" svg:x="1.7cm" svg:y="22.1cm">
          <draw:text-box>
            <text:p><text:span text:style-name="T1">1) g = 9,81 m/s</text:span><text:span text:style-name="T12">2</text:span><text:span text:style-name="T1"> <text:s/></text:span></text:p>
            <text:p><text:span text:style-name="T1"><text:s text:c="3"/></text:span><text:span text:style-name="T1">1b) a livello del mare, non ad altezza qualsiasi, </text:span></text:p>
            <text:p><text:span text:style-name="T1"><text:s text:c="9"/></text:span><text:span text:style-name="T1">g diminuisce all'aumentare dell'altezza</text:span></text:p>
            <text:p><text:span text:style-name="T1"><text:s text:c="3"/></text:span><text:span text:style-name="T1">1c) a 45° di latitudine, </text:span></text:p>
            <text:p><text:span text:style-name="T1"><text:s text:c="9"/></text:span><text:span text:style-name="T1">al polo e' maggiore, all'equatore e' minore.</text:span></text:p>
            <text:p><text:span text:style-name="T1">2) L'accelerazione di gravita', nello stesso luogo, e' la </text:span><text:span text:style-name="T13">stessa per tutti i corpi</text:span><text:span text:style-name="T1">, non aumenta all'aumentare del peso del corpo.</text:span></text:p>
            <text:p><text:span text:style-name="T1"/></text:p>
          </draw:text-box>
        </draw:frame>
        <draw:frame draw:style-name="gr10" draw:text-style-name="P6" draw:layer="layout" svg:width="16.8cm" svg:height="3.157cm" svg:x="1.999cm" svg:y="2cm">
          <draw:text-box>
            <text:p><text:span text:style-name="T14">5 e 6) <text:s/>Auto parte da ferma, su una traiettoria rettilinea, con accelerazione costante a = 3,5 m/s</text:span><text:span text:style-name="T15">2</text:span><text:span text:style-name="T14">. a) Scrivere la formula per calcolare la lunghezza percorsa. <text:s/>b) Sostituire i valori per calc la distanza che ha percorso dopo t = 4 secondi. <text:s/>c) Calc ...</text:span></text:p>
          </draw:text-box>
        </draw:frame>
        <draw:frame draw:style-name="gr11" draw:text-style-name="P2" draw:layer="layout" svg:width="6.9cm" svg:height="1cm" svg:x="8.7cm" svg:y="9.353cm">
          <draw:text-box>
            <text:p><text:span text:style-name="T8">Potenza del prodotto: </text:span></text:p>
          </draw:text-box>
        </draw:frame>
        <draw:g>
          <draw:g>
            <draw:frame draw:style-name="gr2" draw:text-style-name="P3" draw:layer="layout" svg:width="0.6cm" svg:height="0.8cm" svg:x="4.3cm" svg:y="5.6cm">
              <draw:text-box>
                <text:p text:style-name="P3"><text:span text:style-name="T3">1</text:span></text:p>
              </draw:text-box>
            </draw:frame>
            <draw:frame draw:style-name="gr2" draw:text-style-name="P3" draw:layer="layout" svg:width="0.6cm" svg:height="0.8cm" svg:x="4.3cm" svg:y="6.5cm">
              <draw:text-box>
                <text:p text:style-name="P3"><text:span text:style-name="T14">2</text:span></text:p>
              </draw:text-box>
            </draw:frame>
            <draw:line draw:style-name="gr9" draw:text-style-name="P3" draw:layer="layout" svg:x1="4.3cm" svg:y1="6.4cm" svg:x2="4.9cm" svg:y2="6.4cm">
              <text:p/>
            </draw:line>
          </draw:g>
          <draw:frame draw:style-name="gr12" draw:text-style-name="P3" draw:layer="layout" svg:width="1cm" svg:height="0.738cm" svg:x="5.1cm" svg:y="5.96cm">
            <draw:text-box>
              <text:p text:style-name="P3"><text:span text:style-name="T7">at</text:span><text:span text:style-name="T16">2</text:span></text:p>
            </draw:text-box>
          </draw:frame>
          <draw:frame draw:style-name="gr2" draw:text-style-name="P5" draw:layer="layout" svg:width="1.4cm" svg:height="0.8cm" svg:x="2.8cm" svg:y="5.96cm">
            <draw:text-box>
              <text:p text:style-name="P3"><text:span text:style-name="T8">s <text:s/></text:span><text:span text:style-name="T10">=</text:span></text:p>
            </draw:text-box>
          </draw:frame>
        </draw:g>
        <draw:g>
          <draw:g>
            <draw:frame draw:style-name="gr2" draw:text-style-name="P7" draw:layer="layout" svg:width="0.6cm" svg:height="0.8cm" svg:x="3.7cm" svg:y="8cm">
              <draw:text-box>
                <text:p text:style-name="P3"><text:span text:style-name="T8">1</text:span></text:p>
              </draw:text-box>
            </draw:frame>
            <draw:frame draw:style-name="gr2" draw:text-style-name="P7" draw:layer="layout" svg:width="0.6cm" svg:height="0.8cm" svg:x="3.7cm" svg:y="8.9cm">
              <draw:text-box>
                <text:p text:style-name="P3"><text:span text:style-name="T1">2</text:span></text:p>
              </draw:text-box>
            </draw:frame>
            <draw:line draw:style-name="gr9" draw:text-style-name="P3" draw:layer="layout" svg:x1="3.7cm" svg:y1="8.8cm" svg:x2="4.3cm" svg:y2="8.8cm">
              <text:p/>
            </draw:line>
          </draw:g>
          <draw:frame draw:style-name="gr12" draw:text-style-name="P8" draw:layer="layout" svg:width="2.4cm" svg:height="0.721cm" svg:x="4.5cm" svg:y="8.36cm">
            <draw:text-box>
              <text:p text:style-name="P3"><text:span text:style-name="T3">(3,5 <text:s text:c="5"/>) <text:s/></text:span></text:p>
            </draw:text-box>
          </draw:frame>
          <draw:frame draw:style-name="gr2" draw:text-style-name="P5" draw:layer="layout" svg:width="1.4cm" svg:height="0.8cm" svg:x="2.2cm" svg:y="8.46cm">
            <draw:text-box>
              <text:p text:style-name="P3"><text:span text:style-name="T8"><text:s text:c="3"/></text:span><text:span text:style-name="T10">=</text:span></text:p>
            </draw:text-box>
          </draw:frame>
          <draw:frame draw:style-name="gr12" draw:text-style-name="P3" draw:layer="layout" svg:width="1.4cm" svg:height="0.75cm" svg:x="6.7cm" svg:y="8.36cm">
            <draw:text-box>
              <text:p text:style-name="P3"><text:span text:style-name="T7">(</text:span><text:span text:style-name="T8">4s</text:span><text:span text:style-name="T7">)</text:span><text:span text:style-name="T16">2</text:span></text:p>
            </draw:text-box>
          </draw:frame>
          <draw:g>
            <draw:frame draw:style-name="gr2" draw:text-style-name="P7" draw:layer="layout" svg:width="0.6cm" svg:height="0.8cm" svg:x="5.7cm" svg:y="8cm">
              <draw:text-box>
                <text:p text:style-name="P3"><text:span text:style-name="T8">m</text:span></text:p>
              </draw:text-box>
            </draw:frame>
            <draw:frame draw:style-name="gr2" draw:text-style-name="P3" draw:layer="layout" svg:width="0.6cm" svg:height="0.8cm" svg:x="5.7cm" svg:y="8.9cm">
              <draw:text-box>
                <text:p text:style-name="P3"><text:span text:style-name="T14">s</text:span><text:span text:style-name="T15">2</text:span></text:p>
              </draw:text-box>
            </draw:frame>
            <draw:line draw:style-name="gr9" draw:text-style-name="P3" draw:layer="layout" svg:x1="5.7cm" svg:y1="8.8cm" svg:x2="6.3cm" svg:y2="8.8cm">
              <text:p/>
            </draw:line>
          </draw:g>
        </draw:g>
        <draw:g>
          <draw:g>
            <draw:frame draw:style-name="gr2" draw:text-style-name="P7" draw:layer="layout" svg:width="0.6cm" svg:height="0.8cm" svg:x="3.7cm" svg:y="10.3cm">
              <draw:text-box>
                <text:p text:style-name="P3"><text:span text:style-name="T8">1</text:span></text:p>
              </draw:text-box>
            </draw:frame>
            <draw:frame draw:style-name="gr2" draw:text-style-name="P7" draw:layer="layout" svg:width="0.6cm" svg:height="0.8cm" svg:x="3.7cm" svg:y="11.2cm">
              <draw:text-box>
                <text:p text:style-name="P3"><text:span text:style-name="T1">2</text:span></text:p>
              </draw:text-box>
            </draw:frame>
            <draw:line draw:style-name="gr9" draw:text-style-name="P3" draw:layer="layout" svg:x1="3.7cm" svg:y1="11.1cm" svg:x2="4.3cm" svg:y2="11.1cm">
              <text:p/>
            </draw:line>
          </draw:g>
          <draw:frame draw:style-name="gr12" draw:text-style-name="P8" draw:layer="layout" svg:width="2.4cm" svg:height="0.721cm" svg:x="4.5cm" svg:y="10.66cm">
            <draw:text-box>
              <text:p text:style-name="P3"><text:span text:style-name="T3">3,5 <text:s text:c="7"/></text:span></text:p>
            </draw:text-box>
          </draw:frame>
          <draw:frame draw:style-name="gr2" draw:text-style-name="P5" draw:layer="layout" svg:width="1.4cm" svg:height="0.8cm" svg:x="2.2cm" svg:y="10.76cm">
            <draw:text-box>
              <text:p text:style-name="P3"><text:span text:style-name="T8"><text:s text:c="3"/></text:span><text:span text:style-name="T10">=</text:span></text:p>
            </draw:text-box>
          </draw:frame>
          <draw:frame draw:style-name="gr12" draw:text-style-name="P3" draw:layer="layout" svg:width="1.4cm" svg:height="0.75cm" svg:x="6.7cm" svg:y="10.66cm">
            <draw:text-box>
              <text:p text:style-name="P3"><text:span text:style-name="T8">4</text:span><text:span text:style-name="T16">2</text:span><text:span text:style-name="T8">s</text:span><text:span text:style-name="T16">2</text:span></text:p>
            </draw:text-box>
          </draw:frame>
          <draw:g>
            <draw:frame draw:style-name="gr2" draw:text-style-name="P7" draw:layer="layout" svg:width="0.6cm" svg:height="0.8cm" svg:x="5.7cm" svg:y="10.3cm">
              <draw:text-box>
                <text:p text:style-name="P3"><text:span text:style-name="T8">m</text:span></text:p>
              </draw:text-box>
            </draw:frame>
            <draw:frame draw:style-name="gr2" draw:text-style-name="P7" draw:layer="layout" svg:width="0.6cm" svg:height="0.8cm" svg:x="5.7cm" svg:y="11.2cm">
              <draw:text-box>
                <text:p text:style-name="P3"><text:span text:style-name="T1">s</text:span><text:span text:style-name="T12">2</text:span></text:p>
              </draw:text-box>
            </draw:frame>
            <draw:line draw:style-name="gr9" draw:text-style-name="P3" draw:layer="layout" svg:x1="5.7cm" svg:y1="11.1cm" svg:x2="6.3cm" svg:y2="11.1cm">
              <text:p/>
            </draw:line>
          </draw:g>
        </draw:g>
        <draw:frame draw:style-name="gr13" draw:text-style-name="P2" draw:layer="layout" svg:width="8.8cm" svg:height="1.03cm" svg:x="8.8cm" svg:y="12.121cm">
          <draw:text-box>
            <text:p><text:span text:style-name="T8">s</text:span><text:span text:style-name="T17">2</text:span><text:span text:style-name="T8"> sotto e sopra si semplificano</text:span></text:p>
          </draw:text-box>
        </draw:frame>
        <draw:g>
          <draw:g>
            <draw:frame draw:style-name="gr2" draw:text-style-name="P7" draw:layer="layout" svg:width="0.6cm" svg:height="0.8cm" svg:x="3.7cm" svg:y="12.8cm">
              <draw:text-box>
                <text:p text:style-name="P3"><text:span text:style-name="T8">1</text:span></text:p>
              </draw:text-box>
            </draw:frame>
            <draw:frame draw:style-name="gr2" draw:text-style-name="P7" draw:layer="layout" svg:width="0.6cm" svg:height="0.8cm" svg:x="3.7cm" svg:y="13.7cm">
              <draw:text-box>
                <text:p text:style-name="P3"><text:span text:style-name="T1">2</text:span></text:p>
              </draw:text-box>
            </draw:frame>
            <draw:line draw:style-name="gr9" draw:text-style-name="P3" draw:layer="layout" svg:x1="3.7cm" svg:y1="13.6cm" svg:x2="4.3cm" svg:y2="13.6cm">
              <text:p/>
            </draw:line>
          </draw:g>
          <draw:frame draw:style-name="gr12" draw:text-style-name="P8" draw:layer="layout" svg:width="2.4cm" svg:height="0.721cm" svg:x="4.5cm" svg:y="13.16cm">
            <draw:text-box>
              <text:p text:style-name="P3"><text:span text:style-name="T3">*3,5 <text:s text:c="7"/></text:span></text:p>
            </draw:text-box>
          </draw:frame>
          <draw:frame draw:style-name="gr2" draw:text-style-name="P5" draw:layer="layout" svg:width="1.4cm" svg:height="0.8cm" svg:x="2.2cm" svg:y="13.26cm">
            <draw:text-box>
              <text:p text:style-name="P3"><text:span text:style-name="T8"><text:s text:c="3"/></text:span><text:span text:style-name="T10">=</text:span></text:p>
            </draw:text-box>
          </draw:frame>
          <draw:frame draw:style-name="gr12" draw:text-style-name="P3" draw:layer="layout" svg:width="1.8cm" svg:height="0.75cm" svg:x="5.5cm" svg:y="13.16cm">
            <draw:text-box>
              <text:p text:style-name="P3"><text:span text:style-name="T8">*4</text:span><text:span text:style-name="T16">2</text:span><text:span text:style-name="T8"> m</text:span></text:p>
            </draw:text-box>
          </draw:frame>
        </draw:g>
        <draw:frame draw:style-name="gr12" draw:text-style-name="P9" draw:layer="layout" svg:width="3.2cm" svg:height="0.75cm" svg:x="15.1cm" svg:y="9.46cm">
          <draw:text-box>
            <text:p text:style-name="P3"><text:span text:style-name="T7">(</text:span><text:span text:style-name="T8">ab</text:span><text:span text:style-name="T7">)</text:span><text:span text:style-name="T16">2</text:span><text:span text:style-name="T7"> = </text:span><text:span text:style-name="T8">a</text:span><text:span text:style-name="T16">2</text:span><text:span text:style-name="T8">b</text:span><text:span text:style-name="T16">2</text:span></text:p>
          </draw:text-box>
        </draw:frame>
        <draw:frame draw:style-name="gr14" draw:text-style-name="P2" draw:layer="layout" svg:width="0.6cm" svg:height="0.75cm" svg:x="2.1cm" svg:y="5.953cm">
          <draw:text-box>
            <text:p><text:span text:style-name="T8">a) </text:span></text:p>
          </draw:text-box>
        </draw:frame>
        <draw:frame draw:style-name="gr14" draw:text-style-name="P2" draw:layer="layout" svg:width="0.6cm" svg:height="0.75cm" svg:x="2.1cm" svg:y="8.353cm">
          <draw:text-box>
            <text:p><text:span text:style-name="T8">b) </text:span></text:p>
          </draw:text-box>
        </draw:frame>
        <draw:frame draw:style-name="gr15" draw:text-style-name="P2" draw:layer="layout" svg:width="0.677cm" svg:height="0.847cm" svg:x="2.062cm" svg:y="10.653cm">
          <draw:text-box>
            <text:p><text:span text:style-name="T8">c) </text:span></text:p>
          </draw:text-box>
        </draw:frame>
      </draw:page>
      <draw:page draw:name="page3" draw:style-name="dp1" draw:master-page-name="Predefinito">
        <draw:frame draw:style-name="gr1" draw:text-style-name="P10" draw:layer="layout" svg:width="16.8cm" svg:height="1cm" svg:x="2cm" svg:y="2.4cm">
          <draw:text-box>
            <text:p><text:span text:style-name="T1">1) <text:s/>1° Principio della meccanica di Newton.</text:span></text:p>
          </draw:text-box>
        </draw:frame>
        <draw:frame draw:style-name="gr16" draw:text-style-name="P1" draw:layer="layout" svg:width="16.8cm" svg:height="1.3cm" svg:x="2cm" svg:y="3.5cm">
          <draw:text-box>
            <text:p><text:span text:style-name="T13">v</text:span><text:span text:style-name="T1"> <text:s/>= k <text:s/></text:span><text:span text:style-name="T18">⇔</text:span><text:span text:style-name="T1"> <text:s/></text:span><text:span text:style-name="T13">R</text:span><text:span text:style-name="T1"> = 0</text:span></text:p>
          </draw:text-box>
        </draw:frame>
        <draw:line draw:style-name="gr17" draw:text-style-name="P3" draw:layer="layout" svg:x1="2.2cm" svg:y1="3.9cm" svg:x2="2.8cm" svg:y2="3.9cm">
          <text:p/>
        </draw:line>
        <draw:line draw:style-name="gr17" draw:text-style-name="P3" draw:layer="layout" svg:x1="5.2cm" svg:y1="3.8cm" svg:x2="5.8cm" svg:y2="3.8cm">
          <text:p/>
        </draw:line>
        <draw:frame draw:style-name="gr5" draw:text-style-name="P1" draw:layer="layout" svg:width="16.8cm" svg:height="3.451cm" svg:x="2cm" svg:y="4.701cm">
          <draw:text-box>
            <text:p><text:span text:style-name="T13">v</text:span><text:span text:style-name="T1">=0=k <text:s/>o <text:s/></text:span><text:span text:style-name="T13">v</text:span><text:span text:style-name="T1"> <text:s/>= k≠0 <text:s text:c="3"/></text:span><text:span text:style-name="T18">⇔</text:span><text:span text:style-name="T1"> <text:s/></text:span><text:span text:style-name="T13">R</text:span><text:span text:style-name="T1"> = 0</text:span></text:p>
            <text:p><text:span text:style-name="T1">Se un corpo e' fermo o si muove di moto rettilineo uniforme, allora la risultante delle forze subite dal corpo e' uguale a 0, e viceversa.</text:span></text:p>
          </draw:text-box>
        </draw:frame>
        <draw:line draw:style-name="gr17" draw:text-style-name="P3" draw:layer="layout" svg:x1="5cm" svg:y1="5.101cm" svg:x2="5.6cm" svg:y2="5.101cm">
          <text:p/>
        </draw:line>
        <draw:line draw:style-name="gr17" draw:text-style-name="P3" draw:layer="layout" svg:x1="9cm" svg:y1="5.001cm" svg:x2="9.6cm" svg:y2="5.001cm">
          <text:p/>
        </draw:line>
        <draw:frame draw:style-name="gr18" draw:layer="layout" svg:width="11.6cm" svg:height="1.75cm" svg:x="2cm" svg:y="0.3cm">
          <draw:text-box>
            <text:p>Domande alternativ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3-26T13:16:52.671000000</dc:date>
    <meta:editing-duration>P1DT8H31M38S</meta:editing-duration>
    <meta:editing-cycles>102</meta:editing-cycles>
    <meta:generator>LibreOffice/4.1.2.3$Windows_x86 LibreOffice_project/40b2d7fde7e8d2d7bc5a449dc65df4d08a7dd38</meta:generator>
    <meta:document-statistic meta:object-count="77"/>
  </office:meta>
</office:document-meta>
</file>