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6.15cm"/>
    </style:style>
    <style:style style:name="gr2" style:family="graphic" style:parent-style-name="standard">
      <style:graphic-properties draw:stroke="solid" svg:stroke-color="#000000" draw:fill="none" draw:fill-color="#ffffff" fo:min-height="12.55cm"/>
    </style:style>
    <style:style style:name="gr3" style:family="graphic" style:parent-style-name="standard">
      <style:graphic-properties draw:stroke="none" svg:stroke-color="#000000" draw:fill="none" draw:fill-color="#ffffff" fo:min-height="0.431cm" fo:padding-top="0cm" fo:padding-bottom="0cm" fo:padding-left="0cm" fo:padding-right="0cm"/>
    </style:style>
    <style:style style:name="gr4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6" style:family="graphic" style:parent-style-name="standard">
      <style:graphic-properties draw:stroke="solid" svg:stroke-color="#000000" draw:fill="none" draw:fill-color="#ffffff" fo:min-height="5.75cm"/>
    </style:style>
    <style:style style:name="gr7" style:family="graphic" style:parent-style-name="standard">
      <style:graphic-properties draw:stroke="none" svg:stroke-color="#000000" draw:fill="none" draw:fill-color="#ffffff" fo:min-height="3.75cm"/>
    </style:style>
    <style:style style:name="gr8" style:family="graphic" style:parent-style-name="standard">
      <style:graphic-properties draw:stroke="none" svg:stroke-color="#000000" draw:fill="none" draw:fill-color="#ffffff" fo:min-height="0.95cm"/>
    </style:style>
    <style:style style:name="gr9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18pt" style:font-size-asian="18pt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position="sub 58%" fo:font-size="18pt" style:font-size-asian="18pt" style:font-size-complex="18pt"/>
    </style:style>
    <style:style style:name="T4" style:family="text">
      <style:text-properties style:text-position="sub 58%"/>
    </style:style>
    <style:style style:name="T5" style:family="text">
      <style:text-properties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6" style:family="text">
      <style:text-properties style:text-position="sub 58%"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text-position="super 58%" fo:font-size="18pt" style:font-size-asian="18pt" style:font-size-complex="18pt"/>
    </style:style>
    <style:style style:name="T9" style:family="text">
      <style:text-properties fo:font-family="'Times New Roman'" style:font-family-generic="roman" style:font-pitch="variable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10" style:family="text">
      <style:text-properties fo:font-family="'Times New Roman'" style:font-family-generic="roman" style:font-pitch="variable"/>
    </style:style>
    <style:style style:name="T11" style:family="text">
      <style:text-properties style:text-position="super 58%" fo:font-size="16pt" style:font-size-asian="16pt" style:font-size-complex="16pt"/>
    </style:style>
    <style:style style:name="T12" style:family="text">
      <style:text-properties style:text-position="sub 58%" fo:font-size="16pt" style:font-size-asian="16pt" style:font-size-complex="16pt"/>
    </style:style>
    <style:style style:name="T13" style:family="text">
      <style:text-properties fo:font-family="'Times New Roman'" style:font-family-generic="roman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6.4cm" svg:x="2cm" svg:y="8.399cm">
          <draw:text-box>
            <text:p><text:span text:style-name="T1">14) Extra: </text:span><text:span text:style-name="T2">Temperatura di equilibrio di 2 corpi.</text:span><text:span text:style-name="T1"> Formula.</text:span></text:p>
          </draw:text-box>
        </draw:frame>
        <draw:frame draw:style-name="gr2" draw:text-style-name="P1" draw:layer="layout" svg:width="16.8cm" svg:height="12.8cm" svg:x="2cm" svg:y="14.8cm">
          <draw:text-box>
            <text:p/>
          </draw:text-box>
        </draw:frame>
        <draw:frame draw:style-name="gr1" draw:layer="layout" svg:width="16.8cm" svg:height="6.4cm" svg:x="2cm" svg:y="1.999cm">
          <draw:text-box>
            <text:p>13) Temperatura di equilibrio termico<text:span text:style-name="T2">. Definizione.</text:span></text:p>
            <text:p><text:span text:style-name="T2"/></text:p>
            <text:p><text:span text:style-name="T2">2 corpi messi a contatto termico:</text:span></text:p>
            <text:p><text:span text:style-name="T2">il corpo a temperatura maggiore cede calore al corpo a temperatura minore e diminuisce di temperatura, invece il corpo che riceve calore aumenta di temperatura. Questo processo continua fino a che le 2 temperature diventano uguali. Questa e' la temperatura di equilibrio.</text:span> </text:p>
          </draw:text-box>
        </draw:frame>
        <draw:g>
          <draw:frame draw:style-name="gr3" draw:text-style-name="P2" draw:layer="layout" svg:width="5.2cm" svg:height="0.92cm" svg:x="4.5cm" svg:y="10.3cm">
            <draw:text-box>
              <text:p text:style-name="P2"><text:span text:style-name="T2">c</text:span><text:span text:style-name="T3">A</text:span><text:span text:style-name="T2">M</text:span><text:span text:style-name="T3">A</text:span><text:span text:style-name="T2">T</text:span><text:span text:style-name="T4">A</text:span><text:span text:style-name="T2"> + c</text:span><text:span text:style-name="T3">B</text:span><text:span text:style-name="T2">M</text:span><text:span text:style-name="T3">B</text:span><text:span text:style-name="T2">T</text:span><text:span text:style-name="T3">B</text:span><text:span text:style-name="T2"> </text:span></text:p>
            </draw:text-box>
          </draw:frame>
          <draw:frame draw:style-name="gr3" draw:text-style-name="P2" draw:layer="layout" svg:width="4.7cm" svg:height="0.92cm" svg:x="4.8cm" svg:y="11.3cm">
            <draw:text-box>
              <text:p text:style-name="P2"><text:span text:style-name="T2">c</text:span><text:span text:style-name="T3">A</text:span><text:span text:style-name="T2">M</text:span><text:span text:style-name="T3">A</text:span><text:span text:style-name="T2">+ c</text:span><text:span text:style-name="T3">B</text:span><text:span text:style-name="T2">M</text:span><text:span text:style-name="T3">B</text:span></text:p>
            </draw:text-box>
          </draw:frame>
          <draw:line draw:style-name="gr4" draw:text-style-name="P2" draw:layer="layout" svg:x1="4.6cm" svg:y1="11.2cm" svg:x2="9.6cm" svg:y2="11.2cm">
            <text:p/>
          </draw:line>
          <draw:frame draw:style-name="gr3" draw:text-style-name="P2" draw:layer="layout" svg:width="1.2cm" svg:height="0.92cm" svg:x="3.3cm" svg:y="10.86cm">
            <draw:text-box>
              <text:p text:style-name="P2"><text:span text:style-name="T5">T</text:span><text:span text:style-name="T6">E</text:span> =</text:p>
            </draw:text-box>
          </draw:frame>
        </draw:g>
        <draw:g>
          <draw:frame draw:style-name="gr5" draw:text-style-name="P2" draw:layer="layout" svg:width="5.2cm" svg:height="0.92cm" svg:x="4.5cm" svg:y="12.7cm">
            <draw:text-box>
              <text:p text:style-name="P2"><text:span text:style-name="T2">M</text:span><text:span text:style-name="T3">A</text:span><text:span text:style-name="T2">T</text:span><text:span text:style-name="T4">A</text:span><text:span text:style-name="T2"> + M</text:span><text:span text:style-name="T3">B</text:span><text:span text:style-name="T2">T</text:span><text:span text:style-name="T3">B</text:span><text:span text:style-name="T2"> </text:span></text:p>
            </draw:text-box>
          </draw:frame>
          <draw:frame draw:style-name="gr5" draw:text-style-name="P2" draw:layer="layout" svg:width="4.7cm" svg:height="0.92cm" svg:x="4.8cm" svg:y="13.7cm">
            <draw:text-box>
              <text:p text:style-name="P2"><text:span text:style-name="T2">M</text:span><text:span text:style-name="T3">A</text:span><text:span text:style-name="T2"> + M</text:span><text:span text:style-name="T3">B</text:span><text:span text:style-name="T2"> </text:span></text:p>
            </draw:text-box>
          </draw:frame>
          <draw:line draw:style-name="gr4" draw:text-style-name="P2" draw:layer="layout" svg:x1="5.1cm" svg:y1="13.6cm" svg:x2="9cm" svg:y2="13.6cm">
            <text:p/>
          </draw:line>
          <draw:frame draw:style-name="gr5" draw:text-style-name="P2" draw:layer="layout" svg:width="1.2cm" svg:height="0.92cm" svg:x="3.6cm" svg:y="13.26cm">
            <draw:text-box>
              <text:p text:style-name="P2"><text:span text:style-name="T5">T</text:span><text:span text:style-name="T6">E</text:span> =</text:p>
            </draw:text-box>
          </draw:frame>
        </draw:g>
        <draw:g>
          <draw:frame draw:style-name="gr5" draw:text-style-name="P2" draw:layer="layout" svg:width="5.2cm" svg:height="0.92cm" svg:x="4.5cm" svg:y="15.5cm">
            <draw:text-box>
              <text:p text:style-name="P2"><text:span text:style-name="T2">m</text:span><text:span text:style-name="T3">A</text:span><text:span text:style-name="T2">c</text:span><text:span text:style-name="T4">A</text:span><text:span text:style-name="T2">T</text:span><text:span text:style-name="T4">A</text:span><text:span text:style-name="T2"> + m</text:span><text:span text:style-name="T3">B</text:span><text:span text:style-name="T2">c</text:span><text:span text:style-name="T3">B</text:span><text:span text:style-name="T2">T</text:span><text:span text:style-name="T3">B</text:span><text:span text:style-name="T2"> </text:span></text:p>
            </draw:text-box>
          </draw:frame>
          <draw:frame draw:style-name="gr5" draw:text-style-name="P2" draw:layer="layout" svg:width="4.7cm" svg:height="0.92cm" svg:x="4.8cm" svg:y="16.5cm">
            <draw:text-box>
              <text:p text:style-name="P2"><text:span text:style-name="T2">m</text:span><text:span text:style-name="T3">A</text:span><text:span text:style-name="T2">c</text:span><text:span text:style-name="T3">A</text:span><text:span text:style-name="T2"> + m</text:span><text:span text:style-name="T3">B</text:span><text:span text:style-name="T2">c</text:span><text:span text:style-name="T3">B</text:span><text:span text:style-name="T2"> </text:span></text:p>
            </draw:text-box>
          </draw:frame>
          <draw:line draw:style-name="gr4" draw:text-style-name="P2" draw:layer="layout" svg:x1="4.6cm" svg:y1="16.4cm" svg:x2="9.6cm" svg:y2="16.4cm">
            <text:p/>
          </draw:line>
          <draw:frame draw:style-name="gr5" draw:text-style-name="P2" draw:layer="layout" svg:width="1.2cm" svg:height="0.92cm" svg:x="3.3cm" svg:y="16.06cm">
            <draw:text-box>
              <text:p text:style-name="P2"><text:span text:style-name="T5">T</text:span><text:span text:style-name="T6">E</text:span> =</text:p>
            </draw:text-box>
          </draw:frame>
        </draw:g>
        <draw:g>
          <draw:frame draw:style-name="gr5" draw:text-style-name="P2" draw:layer="layout" svg:width="5.2cm" svg:height="0.92cm" svg:x="4.5cm" svg:y="18.3cm">
            <draw:text-box>
              <text:p text:style-name="P2"><text:span text:style-name="T2">M</text:span><text:span text:style-name="T3">A</text:span><text:span text:style-name="T2">c</text:span><text:span text:style-name="T4">A</text:span><text:span text:style-name="T2">T</text:span><text:span text:style-name="T4">A</text:span><text:span text:style-name="T2"> + M</text:span><text:span text:style-name="T3">B</text:span><text:span text:style-name="T2">c</text:span><text:span text:style-name="T3">B</text:span><text:span text:style-name="T2">T</text:span><text:span text:style-name="T3">B</text:span><text:span text:style-name="T2"> </text:span></text:p>
            </draw:text-box>
          </draw:frame>
          <draw:frame draw:style-name="gr5" draw:text-style-name="P2" draw:layer="layout" svg:width="4.7cm" svg:height="0.92cm" svg:x="4.8cm" svg:y="19.3cm">
            <draw:text-box>
              <text:p text:style-name="P2"><text:span text:style-name="T2">M</text:span><text:span text:style-name="T3">A</text:span><text:span text:style-name="T2">c</text:span><text:span text:style-name="T3">A</text:span><text:span text:style-name="T2"> + M</text:span><text:span text:style-name="T3">B</text:span><text:span text:style-name="T2">c</text:span><text:span text:style-name="T3">B</text:span><text:span text:style-name="T2"> </text:span></text:p>
            </draw:text-box>
          </draw:frame>
          <draw:line draw:style-name="gr4" draw:text-style-name="P2" draw:layer="layout" svg:x1="4.6cm" svg:y1="19.2cm" svg:x2="9.6cm" svg:y2="19.2cm">
            <text:p/>
          </draw:line>
          <draw:frame draw:style-name="gr5" draw:text-style-name="P2" draw:layer="layout" svg:width="1.2cm" svg:height="0.92cm" svg:x="3.3cm" svg:y="18.86cm">
            <draw:text-box>
              <text:p text:style-name="P2"><text:span text:style-name="T5">T</text:span><text:span text:style-name="T6">E</text:span> =</text:p>
            </draw:text-box>
          </draw:frame>
        </draw:g>
      </draw:page>
      <draw:page draw:name="page2" draw:style-name="dp1" draw:master-page-name="Predefinito">
        <draw:frame draw:style-name="gr1" draw:layer="layout" svg:width="16.8cm" svg:height="6.4cm" svg:x="2cm" svg:y="2.4cm">
          <draw:text-box>
            <text:p>1) Ricevere calore provoca molti effetti. Qui consideriamo i 2 effetti principali considerati in termologia:</text:p>
            <text:p/>
            <text:p>o aumento di temperatura</text:p>
            <text:p>o passaggio di stato.</text:p>
            <text:p/>
          </draw:text-box>
        </draw:frame>
        <draw:frame draw:style-name="gr5" draw:layer="layout" svg:width="16.8cm" svg:height="0.8cm" svg:x="2cm" svg:y="1.6cm">
          <draw:text-box>
            <text:p>2 C&amp;N: <text:s text:c="37"/>Data: <text:s text:c="9"/>Clas: 2 <text:s text:c="2"/>Col:</text:p>
          </draw:text-box>
        </draw:frame>
        <draw:frame draw:style-name="gr1" draw:layer="layout" svg:width="16.8cm" svg:height="6.4cm" svg:x="2cm" svg:y="8.8cm">
          <draw:text-box>
            <text:p>2) Durante il PASSAGGIO DI STATO: 1) la temperatura ... 2) il calore ...</text:p>
            <text:p/>
            <text:p>1) la temperatura rimane costante</text:p>
            <text:p>2) la quantita' di calore ricevuta o ceduta dal corpo e' proporzionale alla massa trasformata.</text:p>
            <text:p/>
          </draw:text-box>
        </draw:frame>
        <draw:frame draw:style-name="gr6" draw:layer="layout" svg:width="16.8cm" svg:height="6cm" svg:x="2cm" svg:y="15.2cm">
          <draw:text-box>
            <text:p><text:span text:style-name="T2">3) Flusso (= corrente) di calore: il verso.</text:span></text:p>
            <text:p><text:span text:style-name="T2"/></text:p>
            <text:p><text:span text:style-name="T2">Il calore fluisce dalla temperatura maggiore alla temperatura minore.</text:span></text:p>
            <text:p><text:span text:style-name="T7"/></text:p>
          </draw:text-box>
        </draw:frame>
        <draw:frame draw:style-name="gr1" draw:layer="layout" svg:width="16.8cm" svg:height="6.4cm" svg:x="2cm" svg:y="21.199cm">
          <draw:text-box>
            <text:p>4) <text:span text:style-name="T2">Gli stati della materia. Definizione macroscopica.</text:span></text:p>
            <text:p><text:span text:style-name="T2"/></text:p>
            <text:p><text:span text:style-name="T2">E' fatta in base a forma e volume del corpo.</text:span></text:p>
            <text:p><text:span text:style-name="T2">Corpo Solido..: <text:s/>forma propria e volume proprio</text:span></text:p>
            <text:p><text:span text:style-name="T2">Corpo Liquido: <text:s/>forma del recipiente, volume proprio</text:span></text:p>
            <text:p><text:span text:style-name="T2">Corpo Gas.....: <text:s/>forma e volume del recipiente</text:span></text:p>
          </draw:text-box>
        </draw:frame>
      </draw:page>
      <draw:page draw:name="page3" draw:style-name="dp1" draw:master-page-name="Predefinito">
        <draw:frame draw:style-name="gr1" draw:text-style-name="P3" draw:layer="layout" svg:width="16.8cm" svg:height="6.4cm" svg:x="2cm" svg:y="21.2cm">
          <draw:text-box>
            <text:p><text:span text:style-name="T2">8) Calc il calore latente di una massa M = 0,1kg di acqua liquida che diventa vapore a 100°C. Sapendo che il calore latente di vaporizzazione e' 2256*10</text:span><text:span text:style-name="T8">3</text:span><text:span text:style-name="T2"> U.M.S.I.</text:span></text:p>
            <text:p><text:span text:style-name="T2"/></text:p>
            <text:p><text:span text:style-name="T2">Q = </text:span><text:span text:style-name="T5">λ*M </text:span><text:span text:style-name="T2">= 2256*10</text:span><text:span text:style-name="T8">3</text:span><text:span text:style-name="T2"> * 0,1 = 225,6*10</text:span><text:span text:style-name="T8">3</text:span><text:span text:style-name="T2"> J</text:span></text:p>
          </draw:text-box>
        </draw:frame>
        <draw:frame draw:style-name="gr6" draw:layer="layout" svg:width="16.8cm" svg:height="6cm" svg:x="2cm" svg:y="2.4cm">
          <draw:text-box>
            <text:p><text:span text:style-name="T2">5) Calore latente del passaggio di stato. Formula e legenda.</text:span></text:p>
            <text:p><text:span text:style-name="T2"/></text:p>
            <text:p><text:span text:style-name="T7"/></text:p>
          </draw:text-box>
        </draw:frame>
        <draw:frame draw:style-name="gr1" draw:layer="layout" svg:width="16.8cm" svg:height="6.4cm" svg:x="2cm" svg:y="8.399cm">
          <draw:text-box>
            <text:p>6) Formule inverse</text:p>
          </draw:text-box>
        </draw:frame>
        <draw:frame draw:style-name="gr7" draw:layer="layout" svg:width="12cm" svg:height="4cm" svg:x="6.8cm" svg:y="4.4cm">
          <draw:text-box>
            <text:p><text:span text:style-name="T5">Q <text:s text:c="2"/>calore latente totale</text:span></text:p>
            <text:p><text:span text:style-name="T5">λ</text:span><text:span text:style-name="T2"> <text:s text:c="3"/>calore latente all'unità di massa</text:span></text:p>
            <text:p><text:span text:style-name="T5">M <text:s text:c="2"/>massa cambiata di stato</text:span></text:p>
          </draw:text-box>
        </draw:frame>
        <draw:frame draw:style-name="gr7" draw:layer="layout" svg:width="4.2cm" svg:height="4cm" svg:x="2cm" svg:y="4.4cm">
          <draw:text-box>
            <text:p><text:span text:style-name="T5">Q</text:span><text:span text:style-name="T2"> = </text:span><text:span text:style-name="T5">λ*M</text:span></text:p>
          </draw:text-box>
        </draw:frame>
        <draw:frame draw:style-name="gr8" draw:layer="layout" svg:width="4.3cm" svg:height="1.2cm" svg:x="2cm" svg:y="9.6cm">
          <draw:text-box>
            <text:p><text:span text:style-name="T5">Q</text:span><text:span text:style-name="T2"> = </text:span><text:span text:style-name="T5">λ*M</text:span></text:p>
          </draw:text-box>
        </draw:frame>
        <draw:g>
          <draw:frame draw:style-name="gr5" draw:text-style-name="P2" draw:layer="layout" svg:width="1.7cm" svg:height="0.8cm" svg:x="4.3cm" svg:y="11.4cm">
            <draw:text-box>
              <text:p text:style-name="P2"><text:span text:style-name="T2">Q</text:span></text:p>
            </draw:text-box>
          </draw:frame>
          <draw:frame draw:style-name="gr5" draw:text-style-name="P2" draw:layer="layout" svg:width="1.5cm" svg:height="0.8cm" svg:x="4.4cm" svg:y="12.3cm">
            <draw:text-box>
              <text:p text:style-name="P2"><text:span text:style-name="T2">M</text:span></text:p>
            </draw:text-box>
          </draw:frame>
          <draw:line draw:style-name="gr4" draw:text-style-name="P2" draw:layer="layout" svg:x1="4.4cm" svg:y1="12.2cm" svg:x2="6cm" svg:y2="12.2cm">
            <text:p/>
          </draw:line>
          <draw:frame draw:style-name="gr5" draw:text-style-name="P2" draw:layer="layout" svg:width="1.1cm" svg:height="0.8cm" svg:x="3.2cm" svg:y="11.86cm">
            <draw:text-box>
              <text:p text:style-name="P2"><text:span text:style-name="T5">λ</text:span> =</text:p>
            </draw:text-box>
          </draw:frame>
        </draw:g>
        <draw:g>
          <draw:frame draw:style-name="gr5" draw:text-style-name="P2" draw:layer="layout" svg:width="0.9cm" svg:height="0.8cm" svg:x="10.3cm" svg:y="11.38cm">
            <draw:text-box>
              <text:p text:style-name="P2"><text:span text:style-name="T2">Q</text:span></text:p>
            </draw:text-box>
          </draw:frame>
          <draw:frame draw:style-name="gr5" draw:text-style-name="P2" draw:layer="layout" svg:width="1.3cm" svg:height="0.8cm" svg:x="10.1cm" svg:y="12.28cm">
            <draw:text-box>
              <text:p text:style-name="P2"><text:span text:style-name="T5">λ</text:span></text:p>
            </draw:text-box>
          </draw:frame>
          <draw:line draw:style-name="gr4" draw:text-style-name="P2" draw:layer="layout" svg:x1="9.9cm" svg:y1="12.18cm" svg:x2="11.5cm" svg:y2="12.18cm">
            <text:p/>
          </draw:line>
          <draw:frame draw:style-name="gr5" draw:text-style-name="P2" draw:layer="layout" svg:width="1.2cm" svg:height="0.8cm" svg:x="8.6cm" svg:y="11.84cm">
            <draw:text-box>
              <text:p text:style-name="P2"><text:span text:style-name="T5">M =</text:span></text:p>
            </draw:text-box>
          </draw:frame>
        </draw:g>
        <draw:frame draw:style-name="gr1" draw:layer="layout" svg:width="16.8cm" svg:height="6.4cm" svg:x="2cm" svg:y="14.8cm">
          <draw:text-box>
            <text:p>7) Calc U.M.S.I. <text:span text:style-name="T2">(Unità di Misura nel Sistema Internazionale) del calore latente</text:span><text:span text:style-name="T5">.</text:span></text:p>
            <text:p><text:span text:style-name="T5"/></text:p>
            <text:p><text:s/></text:p>
            <text:p/>
          </draw:text-box>
        </draw:frame>
        <draw:g>
          <draw:frame draw:style-name="gr5" draw:text-style-name="P2" draw:layer="layout" svg:width="0.9cm" svg:height="0.8cm" svg:x="8.101cm" svg:y="17.4cm">
            <draw:text-box>
              <text:p text:style-name="P2"><text:span text:style-name="T2">J</text:span></text:p>
            </draw:text-box>
          </draw:frame>
          <draw:frame draw:style-name="gr5" draw:text-style-name="P2" draw:layer="layout" svg:width="1.7cm" svg:height="0.8cm" svg:x="7.701cm" svg:y="18.3cm">
            <draw:text-box>
              <text:p text:style-name="P2"><text:span text:style-name="T2">kg</text:span></text:p>
            </draw:text-box>
          </draw:frame>
          <draw:line draw:style-name="gr4" draw:text-style-name="P2" draw:layer="layout" svg:x1="7.701cm" svg:y1="18.2cm" svg:x2="9.301cm" svg:y2="18.2cm">
            <text:p/>
          </draw:line>
          <draw:frame draw:style-name="gr5" draw:text-style-name="P2" draw:layer="layout" svg:width="1.3cm" svg:height="0.8cm" svg:x="6.301cm" svg:y="17.86cm">
            <draw:text-box>
              <text:p text:style-name="P2"><text:span text:style-name="T5">[λ]</text:span> =</text:p>
            </draw:text-box>
          </draw:frame>
        </draw:g>
        <draw:g>
          <draw:frame draw:style-name="gr5" draw:text-style-name="P2" draw:layer="layout" svg:width="1.7cm" svg:height="0.8cm" svg:x="3.601cm" svg:y="17.4cm">
            <draw:text-box>
              <text:p text:style-name="P2"><text:span text:style-name="T2">Q</text:span></text:p>
            </draw:text-box>
          </draw:frame>
          <draw:frame draw:style-name="gr5" draw:text-style-name="P2" draw:layer="layout" svg:width="1.5cm" svg:height="0.8cm" svg:x="3.701cm" svg:y="18.3cm">
            <draw:text-box>
              <text:p text:style-name="P2"><text:span text:style-name="T2">M</text:span></text:p>
            </draw:text-box>
          </draw:frame>
          <draw:line draw:style-name="gr4" draw:text-style-name="P2" draw:layer="layout" svg:x1="3.701cm" svg:y1="18.2cm" svg:x2="5.301cm" svg:y2="18.2cm">
            <text:p/>
          </draw:line>
          <draw:frame draw:style-name="gr5" draw:text-style-name="P2" draw:layer="layout" svg:width="1.1cm" svg:height="0.8cm" svg:x="2.501cm" svg:y="17.86cm">
            <draw:text-box>
              <text:p text:style-name="P2"><text:span text:style-name="T5">λ</text:span> =</text:p>
            </draw:text-box>
          </draw:frame>
        </draw:g>
      </draw:page>
      <draw:page draw:name="page4" draw:style-name="dp1" draw:master-page-name="Predefinito">
        <draw:frame draw:style-name="gr1" draw:layer="layout" svg:width="16.8cm" svg:height="6.4cm" svg:x="2cm" svg:y="8.399cm">
          <draw:text-box>
            <text:p><text:span text:style-name="T2">10) Calc U.M.S.I. della corrente termica.</text:span></text:p>
            <text:p/>
          </draw:text-box>
        </draw:frame>
        <draw:frame draw:style-name="gr6" draw:layer="layout" svg:width="16.8cm" svg:height="6cm" svg:x="1.999cm" svg:y="2.4cm">
          <draw:text-box>
            <text:p><text:span text:style-name="T2">9) Intensità </text:span><text:span text:style-name="T9">I </text:span><text:span text:style-name="T2">della corrente termica che attraversa una superficie. Formula di definizione e Legenda.</text:span></text:p>
            <text:p/>
            <text:p/>
          </draw:text-box>
        </draw:frame>
        <draw:frame draw:style-name="gr7" draw:layer="layout" svg:width="12.3cm" svg:height="4cm" svg:x="6.5cm" svg:y="4.4cm">
          <draw:text-box>
            <text:p><text:span text:style-name="T2">Q <text:s/>quantità di calore passata</text:span></text:p>
            <text:p><text:span text:style-name="T5">t <text:s text:c="3"/>tempo impiegato</text:span></text:p>
          </draw:text-box>
        </draw:frame>
        <draw:g>
          <draw:frame draw:style-name="gr5" draw:text-style-name="P2" draw:layer="layout" svg:width="0.9cm" svg:height="0.8cm" svg:x="8.9cm" svg:y="10.98cm">
            <draw:text-box>
              <text:p text:style-name="P2"><text:span text:style-name="T2">J</text:span></text:p>
            </draw:text-box>
          </draw:frame>
          <draw:frame draw:style-name="gr5" draw:text-style-name="P2" draw:layer="layout" svg:width="1.7cm" svg:height="0.8cm" svg:x="8.5cm" svg:y="11.88cm">
            <draw:text-box>
              <text:p text:style-name="P2"><text:span text:style-name="T2">s</text:span></text:p>
            </draw:text-box>
          </draw:frame>
          <draw:line draw:style-name="gr4" draw:text-style-name="P2" draw:layer="layout" svg:x1="8.5cm" svg:y1="11.78cm" svg:x2="10.1cm" svg:y2="11.78cm">
            <text:p/>
          </draw:line>
          <draw:frame draw:style-name="gr5" draw:text-style-name="P2" draw:layer="layout" svg:width="1.3cm" svg:height="0.8cm" svg:x="7.1cm" svg:y="11.44cm">
            <draw:text-box>
              <text:p text:style-name="P2"><text:span text:style-name="T5">[</text:span><text:span text:style-name="T9">I</text:span><text:span text:style-name="T5">]</text:span> =</text:p>
            </draw:text-box>
          </draw:frame>
        </draw:g>
        <draw:frame draw:style-name="gr5" draw:text-style-name="P2" draw:layer="layout" svg:width="1.8cm" svg:height="0.8cm" svg:x="10.3cm" svg:y="11.44cm">
          <draw:text-box>
            <text:p text:style-name="P2">= watt</text:p>
          </draw:text-box>
        </draw:frame>
        <draw:g>
          <draw:frame draw:style-name="gr5" draw:text-style-name="P2" draw:layer="layout" svg:width="1.7cm" svg:height="0.8cm" svg:x="3.6cm" svg:y="4.4cm">
            <draw:text-box>
              <text:p text:style-name="P2"><text:span text:style-name="T2">Q</text:span></text:p>
            </draw:text-box>
          </draw:frame>
          <draw:frame draw:style-name="gr5" draw:text-style-name="P2" draw:layer="layout" svg:width="1.5cm" svg:height="0.8cm" svg:x="3.7cm" svg:y="5.3cm">
            <draw:text-box>
              <text:p text:style-name="P2"><text:span text:style-name="T2">t</text:span></text:p>
            </draw:text-box>
          </draw:frame>
          <draw:line draw:style-name="gr4" draw:text-style-name="P2" draw:layer="layout" svg:x1="3.7cm" svg:y1="5.2cm" svg:x2="5.3cm" svg:y2="5.2cm">
            <text:p/>
          </draw:line>
          <draw:frame draw:style-name="gr5" draw:text-style-name="P2" draw:layer="layout" svg:width="1.1cm" svg:height="0.8cm" svg:x="2.5cm" svg:y="4.86cm">
            <draw:text-box>
              <text:p text:style-name="P2"><text:span text:style-name="T9">I</text:span><text:span text:style-name="T10"> </text:span>=</text:p>
            </draw:text-box>
          </draw:frame>
        </draw:g>
        <draw:frame draw:style-name="gr1" draw:layer="layout" svg:width="16.8cm" svg:height="6.4cm" svg:x="2.001cm" svg:y="21.201cm">
          <draw:text-box>
            <text:p>12) <text:span text:style-name="T1">Calc la corrente termica che attraversa un solaio, sapendo: k= 0,8 U.M.S.I.; <text:s/>A = 40m</text:span><text:span text:style-name="T11">2</text:span><text:span text:style-name="T1">; d = 0,3 m; <text:s/>temperatura della faccia A: T</text:span><text:span text:style-name="T12">A</text:span><text:span text:style-name="T1"> = 3°C; e della faccia B: <text:s/>T</text:span><text:span text:style-name="T12">B</text:span><text:span text:style-name="T1">=18°C.</text:span></text:p>
          </draw:text-box>
        </draw:frame>
        <draw:frame draw:style-name="gr1" draw:layer="layout" svg:width="16.8cm" svg:height="6.4cm" svg:x="2cm" svg:y="14.8cm">
          <draw:text-box>
            <text:p><text:span text:style-name="T2">11) </text:span><text:span text:style-name="T13">Intensita' I di corrente termica che attraversa una parete. Formula e Legenda.</text:span></text:p>
            <text:p/>
          </draw:text-box>
        </draw:frame>
        <draw:frame draw:style-name="gr9" draw:text-style-name="P2" draw:layer="layout" svg:width="1.4cm" svg:height="0.713cm" svg:x="7.901cm" svg:y="23.701cm">
          <draw:text-box>
            <text:p text:style-name="P2"><text:span text:style-name="T2">40</text:span></text:p>
          </draw:text-box>
        </draw:frame>
        <draw:frame draw:style-name="gr5" draw:text-style-name="P2" draw:layer="layout" svg:width="1.3cm" svg:height="0.8cm" svg:x="7.901cm" svg:y="24.501cm">
          <draw:text-box>
            <text:p text:style-name="P2"><text:span text:style-name="T2">0,3</text:span></text:p>
          </draw:text-box>
        </draw:frame>
        <draw:line draw:style-name="gr4" draw:text-style-name="P2" draw:layer="layout" svg:x1="7.901cm" svg:y1="24.401cm" svg:x2="9.301cm" svg:y2="24.414cm">
          <text:p/>
        </draw:line>
        <draw:frame draw:style-name="gr5" draw:text-style-name="P2" draw:layer="layout" svg:width="1.6cm" svg:height="0.8cm" svg:x="6.201cm" svg:y="24.061cm">
          <draw:text-box>
            <text:p text:style-name="P2">= 0,8</text:p>
          </draw:text-box>
        </draw:frame>
        <draw:frame draw:style-name="gr5" draw:text-style-name="P2" draw:layer="layout" svg:width="2.8cm" svg:height="0.8cm" svg:x="11.301cm" svg:y="24.101cm">
          <draw:text-box>
            <text:p><text:span text:style-name="T2">= 2500 W</text:span><text:span text:style-name="T8"> </text:span></text:p>
          </draw:text-box>
        </draw:frame>
        <draw:g>
          <draw:frame draw:style-name="gr5" draw:text-style-name="P2" draw:layer="layout" svg:width="0.6cm" svg:height="0.8cm" svg:x="4.201cm" svg:y="16.601cm">
            <draw:text-box>
              <text:p><text:span text:style-name="T2">A</text:span></text:p>
            </draw:text-box>
          </draw:frame>
          <draw:frame draw:style-name="gr5" draw:text-style-name="P2" draw:layer="layout" svg:width="0.4cm" svg:height="0.8cm" svg:x="4.201cm" svg:y="17.501cm">
            <draw:text-box>
              <text:p><text:span text:style-name="T5">d</text:span></text:p>
            </draw:text-box>
          </draw:frame>
          <draw:line draw:style-name="gr4" draw:text-style-name="P2" draw:layer="layout" svg:x1="4.001cm" svg:y1="17.401cm" svg:x2="4.801cm" svg:y2="17.401cm">
            <text:p/>
          </draw:line>
          <draw:frame draw:style-name="gr5" draw:text-style-name="P2" draw:layer="layout" svg:width="1.1cm" svg:height="0.8cm" svg:x="2.601cm" svg:y="17.061cm">
            <draw:text-box>
              <text:p text:style-name="P2"><text:span text:style-name="T9">I</text:span> =</text:p>
            </draw:text-box>
          </draw:frame>
          <draw:frame draw:style-name="gr5" draw:text-style-name="P2" draw:layer="layout" svg:width="0.9cm" svg:height="0.8cm" svg:x="4.901cm" svg:y="17.001cm">
            <draw:text-box>
              <text:p><text:span text:style-name="T5">Δ</text:span><text:span text:style-name="T2">T</text:span></text:p>
            </draw:text-box>
          </draw:frame>
          <draw:frame draw:style-name="gr5" draw:text-style-name="P2" draw:layer="layout" svg:width="0.5cm" svg:height="0.8cm" svg:x="3.601cm" svg:y="17.001cm">
            <draw:text-box>
              <text:p text:style-name="P2"><text:span text:style-name="T9">k</text:span></text:p>
            </draw:text-box>
          </draw:frame>
        </draw:g>
        <draw:frame draw:style-name="gr7" draw:layer="layout" svg:width="12.3cm" svg:height="4.523cm" svg:x="6.501cm" svg:y="16.7cm">
          <draw:text-box>
            <text:p><text:span text:style-name="T2">k <text:s/>conducibilita' termica del materiale della parete</text:span></text:p>
            <text:p><text:span text:style-name="T5">A <text:s text:c="3"/>area della parete</text:span></text:p>
            <text:p><text:span text:style-name="T5">d <text:s text:c="4"/>spessore della parete</text:span></text:p>
            <text:p><text:span text:style-name="T5">ΔT <text:s/>ddT differenza di temperatura tra le 2 facce della parete</text:span></text:p>
          </draw:text-box>
        </draw:frame>
        <draw:g>
          <draw:frame draw:style-name="gr5" draw:text-style-name="P2" draw:layer="layout" svg:width="0.6cm" svg:height="0.8cm" svg:x="3.901cm" svg:y="23.601cm">
            <draw:text-box>
              <text:p><text:span text:style-name="T2">A</text:span></text:p>
            </draw:text-box>
          </draw:frame>
          <draw:frame draw:style-name="gr5" draw:text-style-name="P2" draw:layer="layout" svg:width="0.4cm" svg:height="0.8cm" svg:x="3.901cm" svg:y="24.501cm">
            <draw:text-box>
              <text:p><text:span text:style-name="T5">d</text:span></text:p>
            </draw:text-box>
          </draw:frame>
          <draw:line draw:style-name="gr4" draw:text-style-name="P2" draw:layer="layout" svg:x1="3.701cm" svg:y1="24.401cm" svg:x2="4.501cm" svg:y2="24.401cm">
            <text:p/>
          </draw:line>
          <draw:frame draw:style-name="gr5" draw:text-style-name="P2" draw:layer="layout" svg:width="1.1cm" svg:height="0.8cm" svg:x="2.301cm" svg:y="24.061cm">
            <draw:text-box>
              <text:p text:style-name="P2"><text:span text:style-name="T9">I</text:span> =</text:p>
            </draw:text-box>
          </draw:frame>
          <draw:frame draw:style-name="gr5" draw:text-style-name="P2" draw:layer="layout" svg:width="0.9cm" svg:height="0.8cm" svg:x="4.601cm" svg:y="24.001cm">
            <draw:text-box>
              <text:p><text:span text:style-name="T5">Δ</text:span><text:span text:style-name="T2">T</text:span></text:p>
            </draw:text-box>
          </draw:frame>
          <draw:frame draw:style-name="gr5" draw:text-style-name="P2" draw:layer="layout" svg:width="0.5cm" svg:height="0.8cm" svg:x="3.301cm" svg:y="24.001cm">
            <draw:text-box>
              <text:p text:style-name="P2"><text:span text:style-name="T9">k</text:span></text:p>
            </draw:text-box>
          </draw:frame>
        </draw:g>
        <draw:frame draw:style-name="gr5" draw:text-style-name="P2" draw:layer="layout" svg:width="1.7cm" svg:height="0.8cm" svg:x="9.401cm" svg:y="24.101cm">
          <draw:text-box>
            <text:p text:style-name="P2">(18-3)</text:p>
          </draw:text-box>
        </draw:frame>
        <draw:g>
          <draw:frame draw:style-name="gr5" draw:text-style-name="P2" draw:layer="layout" svg:width="1.7cm" svg:height="0.8cm" svg:x="3.4cm" svg:y="11cm">
            <draw:text-box>
              <text:p text:style-name="P2"><text:span text:style-name="T2">Q</text:span></text:p>
            </draw:text-box>
          </draw:frame>
          <draw:frame draw:style-name="gr5" draw:text-style-name="P2" draw:layer="layout" svg:width="1.5cm" svg:height="0.8cm" svg:x="3.5cm" svg:y="11.9cm">
            <draw:text-box>
              <text:p text:style-name="P2"><text:span text:style-name="T2">t</text:span></text:p>
            </draw:text-box>
          </draw:frame>
          <draw:line draw:style-name="gr4" draw:text-style-name="P2" draw:layer="layout" svg:x1="3.5cm" svg:y1="11.8cm" svg:x2="5.1cm" svg:y2="11.8cm">
            <text:p/>
          </draw:line>
          <draw:frame draw:style-name="gr5" draw:text-style-name="P2" draw:layer="layout" svg:width="1.1cm" svg:height="0.8cm" svg:x="2.3cm" svg:y="11.46cm">
            <draw:text-box>
              <text:p text:style-name="P2"><text:span text:style-name="T9">I</text:span><text:span text:style-name="T10"> </text:span>=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7T05:42:17.78</meta:creation-date>
    <dc:date>2013-02-02T20:11:42.73</dc:date>
    <meta:editing-duration>PT19H15M40S</meta:editing-duration>
    <meta:editing-cycles>44</meta:editing-cycles>
    <meta:generator>LibreOffice/3.6$Windows_x86 LibreOffice_project/932b512-69e3009-7a10e5c-fc86223-a55908</meta:generator>
    <meta:document-statistic meta:object-count="97"/>
  </office:meta>
</office:document-meta>
</file>