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3" svg:font-family="Arial" style:font-family-generic="swiss"/>
    <style:font-face style:name="Arial4" svg:font-family="Arial" style:font-adornments="Normale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fo:min-height="0.55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0.749cm"/>
    </style:style>
    <style:style style:name="gr5" style:family="graphic" style:parent-style-name="standard">
      <style:graphic-properties draw:stroke="solid" svg:stroke-color="#000000" draw:fill="none" draw:fill-color="#ffffff" fo:min-height="0.549cm"/>
    </style:style>
    <style:style style:name="gr6" style:family="graphic" style:parent-style-name="standard">
      <style:graphic-properties draw:stroke="solid" svg:stroke-color="#000000" draw:fill="none" draw:fill-color="#ffffff" fo:min-height="0.15cm"/>
    </style:style>
    <style:style style:name="gr7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799cm" fo:padding-top="0cm" fo:padding-bottom="0cm" fo:padding-left="0cm" fo:padding-right="0cm"/>
    </style:style>
    <style:style style:name="gr9" style:family="graphic" style:parent-style-name="standard">
      <style:graphic-properties draw:stroke="solid" svg:stroke-color="#000000" draw:fill="none" draw:fill-color="#ffffff" fo:min-height="0.25cm"/>
    </style:style>
    <style:style style:name="gr10" style:family="graphic" style:parent-style-name="standard">
      <style:graphic-properties draw:stroke="solid" svg:stroke-color="#000000" draw:fill="none" draw:fill-color="#ffffff" fo:min-height="0cm"/>
    </style:style>
    <style:style style:name="gr11" style:family="graphic" style:parent-style-name="standard">
      <style:graphic-properties draw:stroke="none" svg:stroke-color="#000000" draw:fill="none" draw:fill-color="#ffffff" fo:min-height="0.25cm" fo:padding-top="0cm" fo:padding-bottom="0cm" fo:padding-left="0cm" fo:padding-right="0cm"/>
    </style:style>
    <style:style style:name="gr1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padding-left="0.3cm"/>
    </style:style>
    <style:style style:name="gr15" style:family="graphic" style:parent-style-name="objectwithoutfill">
      <style:graphic-properties svg:stroke-width="0.06cm" draw:marker-start-width="0.29cm" draw:marker-end="Arrow" draw:marker-end-width="0.2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draw:fill="none" draw:textarea-vertical-align="middle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padding-top="0.15cm" fo:padding-left="0.3cm"/>
    </style:style>
    <style:style style:name="gr18" style:family="graphic" style:parent-style-name="standard">
      <style:graphic-properties draw:stroke="solid" svg:stroke-color="#000000" draw:fill="none" draw:fill-color="#ffffff" fo:min-height="0.75cm"/>
    </style:style>
    <style:style style:name="gr19" style:family="graphic" style:parent-style-name="objectwithoutfill">
      <style:graphic-properties draw:stroke="dash" draw:stroke-dash="Ultrafine_20_Dashed" draw:fill="none" draw:textarea-horizontal-align="center" draw:textarea-vertical-align="middle"/>
    </style:style>
    <style:style style:name="gr20" style:family="graphic" style:parent-style-name="objectwithoutfill">
      <style:graphic-properties svg:stroke-width="0.06cm" draw:marker-start="Circle" draw:marker-start-width="0.1cm" draw:marker-start-center="true" draw:marker-end="Arrow" draw:marker-end-width="0.2cm" draw:fill="none" draw:textarea-horizontal-align="center" draw:textarea-vertical-align="middle" fo:padding-top="0.03cm" fo:padding-bottom="0.03cm" fo:padding-left="0.03cm" fo:padding-right="0.03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text-properties style:font-name="Times New Roman"/>
    </style:style>
    <style:style style:name="P2" style:family="paragraph">
      <style:paragraph-properties fo:text-align="center"/>
      <style:text-properties style:font-name="Courier New1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style:font-name="Times New Roman" fo:font-size="18pt"/>
    </style:style>
    <style:style style:name="P6" style:family="paragraph">
      <style:text-properties fo:font-size="18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text-properties style:font-name="Times New Roman" fo:font-size="20pt" style:font-size-asian="20pt" style:font-size-complex="20pt"/>
    </style:style>
    <style:style style:name="P9" style:family="paragraph">
      <style:paragraph-properties fo:text-align="start"/>
      <style:text-properties style:font-name="Arial2" fo:font-size="20pt" style:font-size-asian="20pt" style:font-size-complex="20pt"/>
    </style:style>
    <style:style style:name="P10" style:family="paragraph">
      <style:text-properties style:font-name="Verdana" fo:font-size="18pt" style:font-size-asian="18pt" style:font-size-complex="18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text-properties style:font-name="Courier New1" fo:font-size="16pt" fo:font-weight="bold" style:font-size-asian="16pt" style:font-weight-asian="bold" style:font-size-complex="16pt" style:font-weight-complex="bold"/>
    </style:style>
    <style:style style:name="P13" style:family="paragraph">
      <style:text-properties style:font-name="Verdana" fo:font-size="14pt" style:font-size-asian="14pt" style:font-size-complex="14pt"/>
    </style:style>
    <style:style style:name="P14" style:family="paragraph">
      <style:text-properties style:font-name="Arial2" fo:font-size="20pt" style:font-size-asian="20pt" style:font-size-complex="20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style:font-name="Times New Roman" fo:font-size="18pt" style:font-size-asian="18pt" style:font-size-complex="18pt"/>
    </style:style>
    <style:style style:name="P17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b 58%" fo:font-size="18pt" style:font-size-asian="18pt" style:font-size-complex="18pt"/>
    </style:style>
    <style:style style:name="T4" style:family="text">
      <style:text-properties style:text-position="super 58%" style:font-name="Courier New1" fo:font-size="20pt" fo:font-weight="bold" style:font-name-asian="Arial4" style:font-size-asian="20pt" style:font-weight-asian="bold" style:font-name-complex="Arial4" style:font-size-complex="20pt" style:font-weight-complex="bold"/>
    </style:style>
    <style:style style:name="T5" style:family="text">
      <style:text-properties style:text-position="super 58%" fo:font-size="18pt" style:font-size-asian="18pt" style:font-size-complex="18pt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  <style:style style:name="T8" style:family="text">
      <style:text-properties style:font-name="Arial4" fo:font-size="18pt" style:font-name-asian="Arial4" style:font-size-asian="18pt" style:font-name-complex="Arial4" style:font-size-complex="18pt"/>
    </style:style>
    <style:style style:name="T9" style:family="text">
      <style:text-properties style:font-name="Arial4" fo:font-size="20pt" style:letter-kerning="true" style:font-name-asian="Arial4" style:font-size-asian="20pt" style:font-name-complex="Arial4" style:font-size-complex="20pt"/>
    </style:style>
    <style:style style:name="T10" style:family="text">
      <style:text-properties style:text-position="super 58%" style:font-name="Courier New1" fo:font-size="20pt" fo:font-weight="bold" style:font-size-asian="20pt" style:font-weight-asian="bold" style:font-size-complex="20pt" style:font-weight-complex="bold"/>
    </style:style>
    <style:style style:name="T11" style:family="text">
      <style:text-properties style:font-name="Times New Roman" fo:font-size="18pt"/>
    </style:style>
    <style:style style:name="T12" style:family="text">
      <style:text-properties style:font-name="Times New Roman"/>
    </style:style>
    <style:style style:name="T13" style:family="text">
      <style:text-properties fo:font-size="20pt" style:font-name-asian="Times New Roman2" style:font-size-asian="20pt" style:font-name-complex="Times New Roman2" style:font-size-complex="20pt"/>
    </style:style>
    <style:style style:name="T14" style:family="text">
      <style:text-properties style:font-name="Arial2" fo:font-size="20pt" style:font-name-asian="Times New Roman2" style:font-size-asian="20pt" style:font-name-complex="Times New Roman2" style:font-size-complex="20pt"/>
    </style:style>
    <style:style style:name="T15" style:family="text">
      <style:text-properties style:font-name="Verdana" fo:font-size="18pt" style:font-size-asian="18pt" style:font-size-complex="18pt"/>
    </style:style>
    <style:style style:name="T16" style:family="text">
      <style:text-properties style:text-position="sub 58%" style:font-name="Verdana"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Verdana" fo:font-size="14pt" style:font-size-asian="14pt" style:font-size-complex="14pt"/>
    </style:style>
    <style:style style:name="T20" style:family="text">
      <style:text-properties style:text-position="sub 58%" style:font-name="Verdana" fo:font-size="14pt" style:font-size-asian="14pt" style:font-size-complex="14pt"/>
    </style:style>
    <style:style style:name="T21" style:family="text">
      <style:text-properties style:font-name="Arial2" fo:font-size="20pt" style:font-size-asian="20pt" style:font-size-complex="20pt"/>
    </style:style>
    <style:style style:name="T22" style:family="text">
      <style:text-properties style:font-name="Verdana" fo:font-size="18pt" style:letter-kerning="true" style:font-name-asian="SimSun" style:font-size-asian="18pt" style:font-name-complex="Mangal" style:font-size-complex="18pt"/>
    </style:style>
    <style:style style:name="T23" style:family="text">
      <style:text-properties style:text-position="sub 58%" style:font-name="Verdana" fo:font-size="18pt" style:letter-kerning="true" style:font-name-asian="SimSun" style:font-size-asian="18pt" style:font-name-complex="Mangal" style:font-size-complex="18pt"/>
    </style:style>
    <style:style style:name="T24" style:family="text">
      <style:text-properties style:font-name="Arial2" fo:font-size="24pt" fo:font-weight="bold" style:font-size-asian="24pt" style:font-weight-asian="bold" style:font-size-complex="24pt" style:font-weight-complex="bold"/>
    </style:style>
    <style:style style:name="T25" style:family="text">
      <style:text-properties style:font-name="Arial2" fo:font-size="20pt" style:font-name-asian="Arial4" style:font-size-asian="20pt" style:font-name-complex="Arial4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6.8cm" svg:height="0.8cm" svg:x="2cm" svg:y="1.2cm">
          <draw:text-box>
            <text:p><text:s/>cc4 C&amp;N: <text:s text:c="38"/>Data: <text:s text:c="9"/>Clas: 2 <text:s text:c="2"/>Col:</text:p>
          </draw:text-box>
        </draw:frame>
        <draw:frame draw:style-name="gr2" draw:text-style-name="P1" draw:layer="layout" svg:width="16.8cm" svg:height="2.094cm" svg:x="2cm" svg:y="15.2cm">
          <draw:text-box>
            <text:p><text:span text:style-name="T1">3e4) <text:s/></text:span><text:span text:style-name="T2">Q</text:span><text:span text:style-name="T3">A</text:span><text:span text:style-name="T2"> = 5*10</text:span><text:span text:style-name="T4">-9</text:span><text:span text:style-name="T5"> <text:s/></text:span><text:span text:style-name="T2"><text:s text:c="2"/>Q</text:span><text:span text:style-name="T6">B</text:span><text:span text:style-name="T2"> = 6*10</text:span><text:span text:style-name="T4">-8</text:span><text:span text:style-name="T2"> <text:s text:c="2"/></text:span></text:p>
            <text:p><text:span text:style-name="T2"><text:s text:c="10"/></text:span><text:span text:style-name="T2">R = 4*10</text:span><text:span text:style-name="T4">-3</text:span><text:span text:style-name="T2"> <text:s text:c="3"/>k = 9*10</text:span><text:span text:style-name="T4">9</text:span><text:span text:style-name="T7"> </text:span></text:p>
          </draw:text-box>
        </draw:frame>
        <draw:g>
          <draw:frame draw:style-name="gr1" draw:text-style-name="P2" draw:layer="layout" svg:width="1.8cm" svg:height="0.92cm" svg:x="15.6cm" svg:y="15.18cm">
            <draw:text-box>
              <text:p><text:span text:style-name="T2">Q</text:span><text:span text:style-name="T3">A</text:span><text:span text:style-name="T2">*Q</text:span><text:span text:style-name="T3">B</text:span></text:p>
            </draw:text-box>
          </draw:frame>
          <draw:frame draw:style-name="gr1" draw:text-style-name="P3" draw:layer="layout" svg:width="2cm" svg:height="0.855cm" svg:x="15.4cm" svg:y="16.38cm">
            <draw:text-box>
              <text:p text:style-name="P3"><text:span text:style-name="T8">R</text:span><text:span text:style-name="T4">2</text:span></text:p>
            </draw:text-box>
          </draw:frame>
          <draw:line draw:style-name="gr3" draw:text-style-name="P3" draw:layer="layout" svg:x1="15.5cm" svg:y1="16.18cm" svg:x2="17.4cm" svg:y2="16.2cm">
            <text:p/>
          </draw:line>
          <draw:frame draw:style-name="gr1" draw:text-style-name="P3" draw:layer="layout" svg:width="1.7cm" svg:height="0.8cm" svg:x="13.8cm" svg:y="15.84cm">
            <draw:text-box>
              <text:p text:style-name="P4"><text:span text:style-name="T8">F</text:span> = k*</text:p>
            </draw:text-box>
          </draw:frame>
        </draw:g>
        <draw:g>
          <draw:frame draw:style-name="gr1" draw:text-style-name="P2" draw:layer="layout" svg:width="4.6cm" svg:height="0.855cm" svg:x="4.8cm" svg:y="17.8cm">
            <draw:text-box>
              <text:p><text:span text:style-name="T2">(5*10</text:span><text:span text:style-name="T4">-9</text:span><text:span text:style-name="T5"> </text:span><text:span text:style-name="T2">)(6*10</text:span><text:span text:style-name="T4">-8</text:span><text:span text:style-name="T2">)</text:span></text:p>
            </draw:text-box>
          </draw:frame>
          <draw:frame draw:style-name="gr1" draw:text-style-name="P3" draw:layer="layout" svg:width="4cm" svg:height="0.855cm" svg:x="4.9cm" svg:y="19cm">
            <draw:text-box>
              <text:p text:style-name="P3"><text:span text:style-name="T8">(4*10</text:span><text:span text:style-name="T4">-3</text:span><text:span text:style-name="T8">)</text:span><text:span text:style-name="T4">2</text:span></text:p>
            </draw:text-box>
          </draw:frame>
          <draw:line draw:style-name="gr3" draw:text-style-name="P3" draw:layer="layout" svg:x1="4.8cm" svg:y1="18.8cm" svg:x2="9.3cm" svg:y2="18.8cm">
            <text:p/>
          </draw:line>
          <draw:frame draw:style-name="gr1" draw:text-style-name="P3" draw:layer="layout" svg:width="2.6cm" svg:height="0.855cm" svg:x="2.2cm" svg:y="18.46cm">
            <draw:text-box>
              <text:p text:style-name="P4">= (9*<text:span text:style-name="T2">10</text:span><text:span text:style-name="T4">9</text:span>)</text:p>
            </draw:text-box>
          </draw:frame>
        </draw:g>
        <draw:frame draw:style-name="gr4" draw:layer="layout" svg:width="8.4cm" svg:height="1.835cm" svg:x="10.1cm" svg:y="17.701cm">
          <draw:text-box>
            <text:p><text:span text:style-name="T9">sostituire i numeri alle lettere</text:span></text:p>
          </draw:text-box>
        </draw:frame>
        <draw:g>
          <draw:frame draw:style-name="gr1" draw:text-style-name="P2" draw:layer="layout" svg:width="4.5cm" svg:height="0.855cm" svg:x="4.8cm" svg:y="20.201cm">
            <draw:text-box>
              <text:p><text:span text:style-name="T2">(5*10</text:span><text:span text:style-name="T4">-9</text:span><text:span text:style-name="T2">)(6*10</text:span><text:span text:style-name="T4">-8</text:span><text:span text:style-name="T2">)</text:span></text:p>
            </draw:text-box>
          </draw:frame>
          <draw:frame draw:style-name="gr1" draw:text-style-name="P3" draw:layer="layout" svg:width="4cm" svg:height="0.855cm" svg:x="4.9cm" svg:y="21.401cm">
            <draw:text-box>
              <text:p text:style-name="P3"><text:span text:style-name="T8">4</text:span><text:span text:style-name="T4">2</text:span><text:span text:style-name="T8">*10</text:span><text:span text:style-name="T4">-6</text:span><text:span text:style-name="T8"> </text:span></text:p>
            </draw:text-box>
          </draw:frame>
          <draw:line draw:style-name="gr3" draw:text-style-name="P3" draw:layer="layout" svg:x1="4.8cm" svg:y1="21.201cm" svg:x2="9.2cm" svg:y2="21.2cm">
            <text:p/>
          </draw:line>
          <draw:frame draw:style-name="gr1" draw:text-style-name="P3" draw:layer="layout" svg:width="2.6cm" svg:height="0.855cm" svg:x="2.2cm" svg:y="20.861cm">
            <draw:text-box>
              <text:p text:style-name="P4">= (9*<text:span text:style-name="T2">10</text:span><text:span text:style-name="T4">9</text:span>)</text:p>
            </draw:text-box>
          </draw:frame>
        </draw:g>
        <draw:frame draw:style-name="gr4" draw:layer="layout" svg:width="8.4cm" svg:height="1.043cm" svg:x="10.1cm" svg:y="20.502cm">
          <draw:text-box>
            <text:p><text:span text:style-name="T9">svolgere la potenza</text:span></text:p>
          </draw:text-box>
        </draw:frame>
        <draw:g>
          <draw:frame draw:style-name="gr1" draw:text-style-name="P2" draw:layer="layout" svg:width="4cm" svg:height="0.855cm" svg:x="5.2cm" svg:y="22.6cm">
            <draw:text-box>
              <text:p><text:span text:style-name="T2">10</text:span><text:span text:style-name="T4">9</text:span><text:span text:style-name="T2">*10</text:span><text:span text:style-name="T4">-9</text:span><text:span text:style-name="T5"> </text:span><text:span text:style-name="T2">*10</text:span><text:span text:style-name="T4">-8</text:span></text:p>
            </draw:text-box>
          </draw:frame>
          <draw:frame draw:style-name="gr1" draw:text-style-name="P3" draw:layer="layout" svg:width="3.5cm" svg:height="0.855cm" svg:x="5.3cm" svg:y="23.8cm">
            <draw:text-box>
              <text:p text:style-name="P3"><text:span text:style-name="T8">10</text:span><text:span text:style-name="T4">-6</text:span></text:p>
            </draw:text-box>
          </draw:frame>
          <draw:line draw:style-name="gr3" draw:text-style-name="P3" draw:layer="layout" svg:x1="5.2cm" svg:y1="23.6cm" svg:x2="9cm" svg:y2="23.6cm">
            <text:p/>
          </draw:line>
          <draw:frame draw:style-name="gr1" draw:text-style-name="P3" draw:layer="layout" svg:width="0.4cm" svg:height="0.8cm" svg:x="2.2cm" svg:y="23.2cm">
            <draw:text-box>
              <text:p text:style-name="P4">= </text:p>
            </draw:text-box>
          </draw:frame>
          <draw:frame draw:style-name="gr1" draw:text-style-name="P2" draw:layer="layout" svg:width="1.6cm" svg:height="0.8cm" svg:x="3.1cm" svg:y="22.6cm">
            <draw:text-box>
              <text:p><text:span text:style-name="T2">9*5*6</text:span></text:p>
            </draw:text-box>
          </draw:frame>
          <draw:frame draw:style-name="gr1" draw:text-style-name="P3" draw:layer="layout" svg:width="1.7cm" svg:height="0.855cm" svg:x="3cm" svg:y="23.8cm">
            <draw:text-box>
              <text:p text:style-name="P3"><text:span text:style-name="T8">4</text:span><text:span text:style-name="T4">2</text:span></text:p>
            </draw:text-box>
          </draw:frame>
          <draw:line draw:style-name="gr3" draw:text-style-name="P3" draw:layer="layout" svg:x1="2.9cm" svg:y1="23.6cm" svg:x2="4.8cm" svg:y2="23.6cm">
            <text:p/>
          </draw:line>
          <draw:frame draw:style-name="gr1" draw:text-style-name="P3" draw:layer="layout" svg:width="0.3cm" svg:height="0.8cm" svg:x="4.9cm" svg:y="23.3cm">
            <draw:text-box>
              <text:p text:style-name="P4">* </text:p>
            </draw:text-box>
          </draw:frame>
        </draw:g>
        <draw:frame draw:style-name="gr4" draw:layer="layout" svg:width="8.4cm" svg:height="1.835cm" svg:x="10.1cm" svg:y="22.503cm">
          <draw:text-box>
            <text:p><text:span text:style-name="T9">separare i coefficienti dalle potenze</text:span></text:p>
          </draw:text-box>
        </draw:frame>
        <draw:g>
          <draw:frame draw:style-name="gr1" draw:text-style-name="P2" draw:layer="layout" svg:width="3.7cm" svg:height="0.855cm" svg:x="5.2cm" svg:y="25.501cm">
            <draw:text-box>
              <text:p><text:span text:style-name="T2">10 </text:span><text:span text:style-name="T10">9 -9 -8 +6</text:span></text:p>
            </draw:text-box>
          </draw:frame>
          <draw:frame draw:style-name="gr1" draw:text-style-name="P3" draw:layer="layout" svg:width="0.4cm" svg:height="0.8cm" svg:x="2.2cm" svg:y="25.601cm">
            <draw:text-box>
              <text:p text:style-name="P4">= </text:p>
            </draw:text-box>
          </draw:frame>
          <draw:frame draw:style-name="gr1" draw:text-style-name="P2" draw:layer="layout" svg:width="1.6cm" svg:height="0.8cm" svg:x="3.1cm" svg:y="25.001cm">
            <draw:text-box>
              <text:p><text:span text:style-name="T2">9*5*6</text:span></text:p>
            </draw:text-box>
          </draw:frame>
          <draw:frame draw:style-name="gr1" draw:text-style-name="P3" draw:layer="layout" svg:width="1.7cm" svg:height="0.855cm" svg:x="3cm" svg:y="26.201cm">
            <draw:text-box>
              <text:p text:style-name="P3"><text:span text:style-name="T8">4</text:span><text:span text:style-name="T4">2</text:span></text:p>
            </draw:text-box>
          </draw:frame>
          <draw:line draw:style-name="gr3" draw:text-style-name="P3" draw:layer="layout" svg:x1="2.9cm" svg:y1="26.001cm" svg:x2="4.8cm" svg:y2="26.001cm">
            <text:p/>
          </draw:line>
          <draw:frame draw:style-name="gr1" draw:text-style-name="P3" draw:layer="layout" svg:width="0.3cm" svg:height="0.8cm" svg:x="4.9cm" svg:y="25.701cm">
            <draw:text-box>
              <text:p text:style-name="P4">* </text:p>
            </draw:text-box>
          </draw:frame>
        </draw:g>
        <draw:frame draw:style-name="gr4" draw:layer="layout" svg:width="10.1cm" svg:height="1.835cm" svg:x="9.2cm" svg:y="24.865cm">
          <draw:text-box>
            <text:p><text:span text:style-name="T9">svolgere prodotto e rapporto di potenze di ugual base</text:span></text:p>
          </draw:text-box>
        </draw:frame>
        <draw:frame draw:style-name="gr5" draw:text-style-name="P5" draw:layer="layout" svg:width="16.8cm" svg:height="0.971cm" svg:x="2.001cm" svg:y="8.401cm">
          <draw:text-box>
            <text:p><text:span text:style-name="T11">2) Energia elettrica.</text:span></text:p>
          </draw:text-box>
        </draw:frame>
        <draw:frame draw:style-name="gr6" draw:text-style-name="P6" draw:layer="layout" svg:width="16.8cm" svg:height="0.971cm" svg:x="2cm" svg:y="2cm">
          <draw:text-box>
            <text:p><text:span text:style-name="T12">1) Forza elettrica.</text:span></text:p>
          </draw:text-box>
        </draw:frame>
        <draw:frame draw:style-name="gr7" draw:text-style-name="P7" draw:layer="layout" svg:width="17.299cm" svg:height="1.585cm" svg:x="2.101cm" svg:y="4.5cm">
          <draw:text-box>
            <text:p><text:span text:style-name="T13">la forza elettrica F(Q;P) subita dalla carica elettrica Q in un punto P dello spazio, e':</text:span></text:p>
          </draw:text-box>
        </draw:frame>
        <draw:frame draw:style-name="gr8" draw:text-style-name="P8" draw:layer="layout" svg:width="2.7cm" svg:height="0.799cm" svg:x="2cm" svg:y="3.401cm">
          <draw:text-box>
            <text:p><text:span text:style-name="T13">F=QE</text:span></text:p>
          </draw:text-box>
        </draw:frame>
        <draw:frame draw:style-name="gr1" draw:text-style-name="P9" draw:layer="layout" svg:width="6.2cm" svg:height="0.8cm" svg:x="5.6cm" svg:y="3.4cm">
          <draw:text-box>
            <text:p text:style-name="P4"><text:span text:style-name="T14">F(Q;P) = Q*E(P)</text:span></text:p>
          </draw:text-box>
        </draw:frame>
        <draw:frame draw:style-name="gr7" draw:text-style-name="P7" draw:layer="layout" svg:width="17.299cm" svg:height="1.585cm" svg:x="2.101cm" svg:y="11.001cm">
          <draw:text-box>
            <text:p><text:span text:style-name="T13">l'energia elettrica U(Q;P) della carica elettrica Q in un punto P dello spazio, e':</text:span></text:p>
          </draw:text-box>
        </draw:frame>
        <draw:frame draw:style-name="gr8" draw:text-style-name="P8" draw:layer="layout" svg:width="2.7cm" svg:height="0.799cm" svg:x="2cm" svg:y="9.802cm">
          <draw:text-box>
            <text:p><text:span text:style-name="T13">U=QV</text:span></text:p>
          </draw:text-box>
        </draw:frame>
        <draw:frame draw:style-name="gr1" draw:text-style-name="P9" draw:layer="layout" svg:width="6.2cm" svg:height="0.8cm" svg:x="5.6cm" svg:y="9.801cm">
          <draw:text-box>
            <text:p text:style-name="P4"><text:span text:style-name="T14">U(Q;P) = Q*V(P)</text:span></text:p>
          </draw:text-box>
        </draw:frame>
        <draw:frame draw:style-name="gr7" draw:text-style-name="P7" draw:layer="layout" svg:width="16.698cm" svg:height="1.585cm" svg:x="2.502cm" svg:y="6.101cm">
          <draw:text-box>
            <text:p><text:span text:style-name="T13">1) dir prop al valore della carica Q </text:span></text:p>
            <text:p><text:span text:style-name="T13">2) dir prop al campo elettrico E(P) in quel punto P</text:span></text:p>
          </draw:text-box>
        </draw:frame>
        <draw:frame draw:style-name="gr7" draw:text-style-name="P7" draw:layer="layout" svg:width="16.698cm" svg:height="1.585cm" svg:x="2.502cm" svg:y="12.602cm">
          <draw:text-box>
            <text:p><text:span text:style-name="T13">1) dir prop al valore della carica Q </text:span></text:p>
            <text:p><text:span text:style-name="T13">2) dir prop al potenziale elettrico V(P) in quel punto P</text:span></text:p>
          </draw:text-box>
        </draw:frame>
      </draw:page>
      <draw:page draw:name="page2" draw:style-name="dp1" draw:master-page-name="Predefinito">
        <draw:frame draw:style-name="gr9" draw:text-style-name="P1" draw:layer="layout" svg:width="16.8cm" svg:height="0.971cm" svg:x="2cm" svg:y="8.8cm">
          <draw:text-box>
            <text:p><text:span text:style-name="T1">6) Induzione elettrostatica, stato di carica. Disegno e formula.</text:span></text:p>
          </draw:text-box>
        </draw:frame>
        <draw:frame draw:style-name="gr10" draw:text-style-name="P1" draw:layer="layout" svg:width="16.8cm" svg:height="0.971cm" svg:x="2cm" svg:y="15.199cm">
          <draw:text-box>
            <text:p><text:span text:style-name="T12">7) Induzione elettrostatica</text:span><text:span text:style-name="T1">. Spiega (come causa stato di carica). </text:span></text:p>
          </draw:text-box>
        </draw:frame>
        <draw:frame draw:style-name="gr11" draw:text-style-name="P10" draw:layer="layout" svg:width="8.8cm" svg:height="2.719cm" svg:x="9.3cm" svg:y="11cm">
          <draw:text-box>
            <text:p><text:span text:style-name="T15">Q</text:span><text:span text:style-name="T16">A</text:span><text:span text:style-name="T15"> = -Q</text:span><text:span text:style-name="T16">B</text:span><text:span text:style-name="T15"> <text:s text:c="4"/>Q</text:span><text:span text:style-name="T16">A</text:span><text:span text:style-name="T15"> + Q</text:span><text:span text:style-name="T16">B</text:span><text:span text:style-name="T15"> = 0</text:span></text:p>
            <text:p><text:span text:style-name="T15"/></text:p>
            <text:p><text:span text:style-name="T15">Es: Q</text:span><text:span text:style-name="T16">A</text:span><text:span text:style-name="T15"> = -2 <text:s text:c="3"/>Q</text:span><text:span text:style-name="T16">B</text:span><text:span text:style-name="T15"> = +2</text:span></text:p>
          </draw:text-box>
        </draw:frame>
        <draw:g>
          <draw:custom-shape draw:style-name="gr12" draw:text-style-name="P3" draw:layer="layout" svg:width="1.2cm" svg:height="0.4cm" svg:x="5.6cm" svg:y="12.801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11" draw:layer="layout" svg:width="0.4cm" svg:height="0.632cm" svg:x="6.5cm" svg:y="12.688cm">
            <draw:text-box>
              <text:p><text:span text:style-name="T17">+</text:span></text:p>
            </draw:text-box>
          </draw:frame>
          <draw:frame draw:style-name="gr13" draw:text-style-name="P12" draw:layer="layout" svg:width="0.4cm" svg:height="0.636cm" svg:x="5.675cm" svg:y="12.661cm">
            <draw:text-box>
              <text:p><text:span text:style-name="T18">-</text:span></text:p>
            </draw:text-box>
          </draw:frame>
        </draw:g>
        <draw:frame draw:style-name="gr11" draw:text-style-name="P13" draw:layer="layout" svg:width="0.7cm" svg:height="0.764cm" svg:x="5.4cm" svg:y="12.001cm">
          <draw:text-box>
            <text:p><text:span text:style-name="T19">Q</text:span><text:span text:style-name="T20">A</text:span><text:span text:style-name="T19"> </text:span></text:p>
          </draw:text-box>
        </draw:frame>
        <draw:frame draw:style-name="gr11" draw:text-style-name="P13" draw:layer="layout" svg:width="0.7cm" svg:height="0.764cm" svg:x="6.4cm" svg:y="12.001cm">
          <draw:text-box>
            <text:p><text:span text:style-name="T19">Q</text:span><text:span text:style-name="T20">B</text:span><text:span text:style-name="T19"> </text:span></text:p>
          </draw:text-box>
        </draw:frame>
        <draw:custom-shape draw:style-name="gr14" draw:text-style-name="P3" draw:layer="layout" svg:width="0.4cm" svg:height="0.4cm" svg:x="3cm" svg:y="12.801cm">
          <text:p text:style-name="P3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4" draw:layer="layout" svg:width="16.8cm" svg:height="4.753cm" svg:x="2cm" svg:y="16.501cm">
          <draw:text-box>
            <text:p><text:span text:style-name="T21">La carica induttrice, agisce sulle cariche del corpo: </text:span></text:p>
            <text:p><text:span text:style-name="T21">1) attira-avvicina quelle di segno opposto, e respinge-allontana quelle di segno uguale; </text:span></text:p>
            <text:p><text:span text:style-name="T21">2) cio' crea una corrente che crea cariche nette, vicino di segno opposto all'induttrice, lontano di ugual segno, di uguale intensita'.</text:span></text:p>
          </draw:text-box>
        </draw:frame>
        <draw:frame draw:style-name="gr10" draw:text-style-name="P1" draw:layer="layout" svg:width="16.8cm" svg:height="0.971cm" svg:x="2cm" svg:y="21.6cm">
          <draw:text-box>
            <text:p><text:span text:style-name="T12">8) </text:span><text:span text:style-name="T1">Attrazione tramite induzione. </text:span></text:p>
          </draw:text-box>
        </draw:frame>
        <draw:line draw:style-name="gr15" draw:text-style-name="P3" draw:layer="layout" svg:x1="4.8cm" svg:y1="24.401cm" svg:x2="2.8cm" svg:y2="24.401cm">
          <text:p/>
        </draw:line>
        <draw:line draw:style-name="gr15" draw:text-style-name="P3" draw:layer="layout" svg:x1="6cm" svg:y1="24.401cm" svg:x2="6.8cm" svg:y2="24.401cm">
          <text:p/>
        </draw:line>
        <draw:line draw:style-name="gr15" draw:text-style-name="P3" draw:layer="layout" svg:x1="5.6cm" svg:y1="27.2cm" svg:x2="4.4cm" svg:y2="27.2cm">
          <text:p/>
        </draw:line>
        <draw:g>
          <draw:custom-shape draw:style-name="gr12" draw:text-style-name="P3" draw:layer="layout" svg:width="1.2cm" svg:height="0.4cm" svg:x="4.8cm" svg:y="23.601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11" draw:layer="layout" svg:width="0.4cm" svg:height="0.632cm" svg:x="5.7cm" svg:y="23.488cm">
            <draw:text-box>
              <text:p><text:span text:style-name="T17">+</text:span></text:p>
            </draw:text-box>
          </draw:frame>
          <draw:frame draw:style-name="gr13" draw:text-style-name="P12" draw:layer="layout" svg:width="0.4cm" svg:height="0.636cm" svg:x="4.875cm" svg:y="23.461cm">
            <draw:text-box>
              <text:p><text:span text:style-name="T18">-</text:span></text:p>
            </draw:text-box>
          </draw:frame>
        </draw:g>
        <draw:line draw:style-name="gr16" draw:text-style-name="P3" draw:layer="layout" svg:x1="2.4cm" svg:y1="23.2cm" svg:x2="2.4cm" svg:y2="26.501cm">
          <text:p/>
        </draw:line>
        <draw:line draw:style-name="gr16" draw:text-style-name="P3" draw:layer="layout" svg:x1="2.2cm" svg:y1="25.6cm" svg:x2="4.9cm" svg:y2="25.601cm">
          <text:p/>
        </draw:line>
        <draw:line draw:style-name="gr16" draw:text-style-name="P3" draw:layer="layout" svg:x1="4.8cm" svg:y1="24.001cm" svg:x2="4.8cm" svg:y2="25.8cm">
          <text:p/>
        </draw:line>
        <draw:line draw:style-name="gr16" draw:text-style-name="P3" draw:layer="layout" svg:x1="2.3cm" svg:y1="25.701cm" svg:x2="2.5cm" svg:y2="25.501cm">
          <text:p/>
        </draw:line>
        <draw:line draw:style-name="gr16" draw:text-style-name="P3" draw:layer="layout" svg:x1="4.7cm" svg:y1="25.701cm" svg:x2="4.9cm" svg:y2="25.501cm">
          <text:p/>
        </draw:line>
        <draw:line draw:style-name="gr16" draw:text-style-name="P3" draw:layer="layout" svg:x1="2.2cm" svg:y1="26.4cm" svg:x2="6cm" svg:y2="26.401cm">
          <text:p/>
        </draw:line>
        <draw:line draw:style-name="gr16" draw:text-style-name="P3" draw:layer="layout" svg:x1="2.3cm" svg:y1="26.501cm" svg:x2="2.5cm" svg:y2="26.301cm">
          <text:p/>
        </draw:line>
        <draw:line draw:style-name="gr16" draw:text-style-name="P3" draw:layer="layout" svg:x1="5.9cm" svg:y1="26.501cm" svg:x2="6.1cm" svg:y2="26.301cm">
          <text:p/>
        </draw:line>
        <draw:line draw:style-name="gr16" draw:text-style-name="P3" draw:layer="layout" svg:x1="6cm" svg:y1="24.019cm" svg:x2="6cm" svg:y2="26.565cm">
          <text:p/>
        </draw:line>
        <draw:frame draw:style-name="gr11" draw:text-style-name="P15" draw:layer="layout" svg:width="5.5cm" svg:height="0.977cm" svg:x="6.2cm" svg:y="27.001cm">
          <draw:text-box>
            <text:p><text:span text:style-name="T22">R = F</text:span><text:span text:style-name="T23">A</text:span><text:span text:style-name="T22"> + F</text:span><text:span text:style-name="T23">B</text:span><text:span text:style-name="T22"> = -3</text:span></text:p>
          </draw:text-box>
        </draw:frame>
        <draw:frame draw:style-name="gr11" draw:text-style-name="P10" draw:layer="layout" svg:width="3.8cm" svg:height="0.977cm" svg:x="8.3cm" svg:y="25.801cm">
          <draw:text-box>
            <text:p><text:span text:style-name="T15">Es: <text:s/>F</text:span><text:span text:style-name="T16">A</text:span><text:span text:style-name="T15">=-5</text:span></text:p>
          </draw:text-box>
        </draw:frame>
        <draw:frame draw:style-name="gr11" draw:text-style-name="P15" draw:layer="layout" svg:width="2.336cm" svg:height="0.977cm" svg:x="12.664cm" svg:y="25.788cm">
          <draw:text-box>
            <text:p><text:span text:style-name="T15">F</text:span><text:span text:style-name="T16">B</text:span><text:span text:style-name="T15">=+2</text:span></text:p>
          </draw:text-box>
        </draw:frame>
        <draw:line draw:style-name="gr16" draw:text-style-name="P3" draw:layer="layout" svg:x1="2.8cm" svg:y1="24.301cm" svg:x2="2.8cm" svg:y2="24.501cm">
          <text:p/>
        </draw:line>
        <draw:line draw:style-name="gr16" draw:text-style-name="P3" draw:layer="layout" svg:x1="3.2cm" svg:y1="24.301cm" svg:x2="3.2cm" svg:y2="24.501cm">
          <text:p/>
        </draw:line>
        <draw:line draw:style-name="gr16" draw:text-style-name="P3" draw:layer="layout" svg:x1="3.6cm" svg:y1="24.301cm" svg:x2="3.6cm" svg:y2="24.501cm">
          <text:p/>
        </draw:line>
        <draw:line draw:style-name="gr16" draw:text-style-name="P3" draw:layer="layout" svg:x1="4cm" svg:y1="24.301cm" svg:x2="4cm" svg:y2="24.501cm">
          <text:p/>
        </draw:line>
        <draw:line draw:style-name="gr16" draw:text-style-name="P3" draw:layer="layout" svg:x1="4.4cm" svg:y1="24.301cm" svg:x2="4.4cm" svg:y2="24.501cm">
          <text:p/>
        </draw:line>
        <draw:line draw:style-name="gr16" draw:text-style-name="P3" draw:layer="layout" svg:x1="3.2cm" svg:y1="24.301cm" svg:x2="3.2cm" svg:y2="24.501cm">
          <text:p/>
        </draw:line>
        <draw:line draw:style-name="gr16" draw:text-style-name="P3" draw:layer="layout" svg:x1="6.4cm" svg:y1="24.301cm" svg:x2="6.4cm" svg:y2="24.501cm">
          <text:p/>
        </draw:line>
        <draw:line draw:style-name="gr16" draw:text-style-name="P3" draw:layer="layout" svg:x1="6.8cm" svg:y1="24.301cm" svg:x2="6.8cm" svg:y2="24.501cm">
          <text:p/>
        </draw:line>
        <draw:line draw:style-name="gr16" draw:text-style-name="P3" draw:layer="layout" svg:x1="6.4cm" svg:y1="24.301cm" svg:x2="6.4cm" svg:y2="24.501cm">
          <text:p/>
        </draw:line>
        <draw:line draw:style-name="gr16" draw:text-style-name="P3" draw:layer="layout" svg:x1="4.4cm" svg:y1="27.1cm" svg:x2="4.4cm" svg:y2="27.3cm">
          <text:p/>
        </draw:line>
        <draw:line draw:style-name="gr16" draw:text-style-name="P3" draw:layer="layout" svg:x1="4.8cm" svg:y1="27.1cm" svg:x2="4.8cm" svg:y2="27.3cm">
          <text:p/>
        </draw:line>
        <draw:line draw:style-name="gr16" draw:text-style-name="P3" draw:layer="layout" svg:x1="5.2cm" svg:y1="27.1cm" svg:x2="5.2cm" svg:y2="27.3cm">
          <text:p/>
        </draw:line>
        <draw:line draw:style-name="gr16" draw:text-style-name="P3" draw:layer="layout" svg:x1="5.6cm" svg:y1="27.1cm" svg:x2="5.6cm" svg:y2="27.3cm">
          <text:p/>
        </draw:line>
        <draw:line draw:style-name="gr16" draw:text-style-name="P3" draw:layer="layout" svg:x1="5.2cm" svg:y1="27.1cm" svg:x2="5.2cm" svg:y2="27.3cm">
          <text:p/>
        </draw:line>
        <draw:frame draw:style-name="gr11" draw:text-style-name="P13" draw:layer="layout" svg:width="0.7cm" svg:height="0.764cm" svg:x="4.6cm" svg:y="22.801cm">
          <draw:text-box>
            <text:p><text:span text:style-name="T19">Q</text:span><text:span text:style-name="T20">A</text:span><text:span text:style-name="T19"> </text:span></text:p>
          </draw:text-box>
        </draw:frame>
        <draw:frame draw:style-name="gr11" draw:text-style-name="P13" draw:layer="layout" svg:width="0.7cm" svg:height="0.764cm" svg:x="5.6cm" svg:y="22.801cm">
          <draw:text-box>
            <text:p><text:span text:style-name="T19">Q</text:span><text:span text:style-name="T20">B</text:span><text:span text:style-name="T19"> </text:span></text:p>
          </draw:text-box>
        </draw:frame>
        <draw:frame draw:style-name="gr11" draw:text-style-name="P10" draw:layer="layout" svg:width="0.9cm" svg:height="0.977cm" svg:x="3.7cm" svg:y="24.901cm">
          <draw:text-box>
            <text:p><text:span text:style-name="T15">D</text:span><text:span text:style-name="T16">A</text:span><text:span text:style-name="T15"> </text:span></text:p>
          </draw:text-box>
        </draw:frame>
        <draw:frame draw:style-name="gr11" draw:text-style-name="P10" draw:layer="layout" svg:width="0.9cm" svg:height="0.977cm" svg:x="5cm" svg:y="25.701cm">
          <draw:text-box>
            <text:p><text:span text:style-name="T15">D</text:span><text:span text:style-name="T16">B</text:span><text:span text:style-name="T15"> </text:span></text:p>
          </draw:text-box>
        </draw:frame>
        <draw:custom-shape draw:style-name="gr17" draw:text-style-name="P3" draw:layer="layout" svg:width="0.4cm" svg:height="0.4cm" svg:x="2.2cm" svg:y="23.601cm">
          <text:p text:style-name="P3">+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draw:layer="layout" svg:width="7.9cm" svg:height="2.101cm" svg:x="8.8cm" svg:y="23.401cm">
          <draw:text-box>
            <text:p><text:span text:style-name="T15">D</text:span><text:span text:style-name="T16">A</text:span><text:span text:style-name="T15"> &lt; D</text:span><text:span text:style-name="T16">B</text:span><text:span text:style-name="T15"> <text:s text:c="2"/>e <text:s/>|Q</text:span><text:span text:style-name="T16">A</text:span><text:span text:style-name="T15">| = |Q</text:span><text:span text:style-name="T16">B</text:span><text:span text:style-name="T15">| </text:span></text:p>
            <text:p><text:span text:style-name="T15"><text:s/></text:span><text:span text:style-name="T24">⇒</text:span><text:span text:style-name="T15"> <text:s/></text:span><text:span text:style-name="T15">|F</text:span><text:span text:style-name="T16">A</text:span><text:span text:style-name="T15">| &gt; |F</text:span><text:span text:style-name="T16">B</text:span><text:span text:style-name="T15">| </text:span></text:p>
          </draw:text-box>
        </draw:frame>
        <draw:frame draw:style-name="gr11" draw:text-style-name="P16" draw:layer="layout" svg:width="2.3cm" svg:height="1.441cm" svg:x="5.3cm" svg:y="10.602cm">
          <draw:text-box>
            <text:p><text:span text:style-name="T1">Carica </text:span><text:span text:style-name="T1"><text:line-break/></text:span><text:span text:style-name="T1">indotta</text:span></text:p>
          </draw:text-box>
        </draw:frame>
        <draw:frame draw:style-name="gr11" draw:text-style-name="P16" draw:layer="layout" svg:width="2.5cm" svg:height="1.441cm" svg:x="2cm" svg:y="10.459cm">
          <draw:text-box>
            <text:p><text:span text:style-name="T1">Carica </text:span><text:span text:style-name="T1"><text:line-break/></text:span><text:span text:style-name="T1">induttrice</text:span></text:p>
          </draw:text-box>
        </draw:frame>
        <draw:frame draw:style-name="gr18" draw:text-style-name="P16" draw:layer="layout" svg:width="16.8cm" svg:height="1cm" svg:x="2cm" svg:y="2.001cm">
          <draw:text-box>
            <text:p><text:span text:style-name="T1">5) Forza elettrostatica tra cariche puntiformi. Direzione e verso.</text:span></text:p>
          </draw:text-box>
        </draw:frame>
        <draw:line draw:style-name="gr19" draw:text-style-name="P3" draw:layer="layout" svg:x1="2.401cm" svg:y1="3.701cm" svg:x2="16.001cm" svg:y2="3.701cm">
          <text:p/>
        </draw:line>
        <draw:line draw:style-name="gr20" draw:text-style-name="P3" draw:layer="layout" svg:x1="5.6cm" svg:y1="3.701cm" svg:x2="4.001cm" svg:y2="3.702cm">
          <text:p/>
        </draw:line>
        <draw:custom-shape draw:style-name="gr21" draw:text-style-name="P17" draw:layer="layout" svg:width="0.8cm" svg:height="0.8cm" svg:x="5.201cm" svg:y="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3" draw:layer="layout" svg:x1="10.401cm" svg:y1="4.801cm" svg:x2="8.801cm" svg:y2="4.801cm">
          <text:p/>
        </draw:line>
        <draw:line draw:style-name="gr20" draw:text-style-name="P3" draw:layer="layout" svg:x1="5.601cm" svg:y1="4.801cm" svg:x2="7.202cm" svg:y2="4.802cm">
          <text:p/>
        </draw:line>
        <draw:line draw:style-name="gr20" draw:text-style-name="P3" draw:layer="layout" svg:x1="10.399cm" svg:y1="3.701cm" svg:x2="12.001cm" svg:y2="3.701cm">
          <text:p/>
        </draw:line>
        <draw:custom-shape draw:style-name="gr21" draw:text-style-name="P17" draw:layer="layout" svg:width="0.8cm" svg:height="0.8cm" svg:x="10.001cm" svg:y="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8cm" svg:height="0.8cm" svg:x="5.201cm" svg:y="4.4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7" draw:layer="layout" svg:width="0.8cm" svg:height="0.8cm" svg:x="10.001cm" svg:y="4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3" draw:layer="layout" svg:x1="2.401cm" svg:y1="4.801cm" svg:x2="16.001cm" svg:y2="4.801cm">
          <text:p/>
        </draw:line>
        <draw:frame draw:style-name="gr22" draw:text-style-name="P14" draw:layer="layout" svg:width="16.8cm" svg:height="2.627cm" svg:x="2cm" svg:y="5.301cm">
          <draw:text-box>
            <text:p><text:span text:style-name="T21">Direzione: lungo la retta congiungente le 2 cariche.</text:span></text:p>
            <text:p><text:span text:style-name="T21">Verso: <text:s text:c="2"/></text:span><text:span text:style-name="T25">a) cariche di segno uguale <text:s text:c="2"/>si respingono</text:span></text:p>
            <text:p><text:span text:style-name="T25"><text:s text:c="13"/></text:span><text:span text:style-name="T25">b) cariche di segno opposto si attraggo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adornments="Normale" style:font-family-generic="roman"/>
    <style:font-face style:name="Arial3" svg:font-family="Arial" style:font-family-generic="swiss"/>
    <style:font-face style:name="Arial4" svg:font-family="Arial" style:font-adornments="Normale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5-19T18:24:59.421000000</dc:date>
    <meta:editing-duration>P1DT1H12M54S</meta:editing-duration>
    <meta:editing-cycles>78</meta:editing-cycles>
    <meta:generator>LibreOffice/4.1.2.3$Windows_x86 LibreOffice_project/40b2d7fde7e8d2d7bc5a449dc65df4d08a7dd38</meta:generator>
    <meta:document-statistic meta:object-count="112"/>
  </office:meta>
</office:document-meta>
</file>