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5.95cm"/>
    </style:style>
    <style:style style:name="gr2" style:family="graphic" style:parent-style-name="standard">
      <style:graphic-properties draw:stroke="solid" svg:stroke-color="#000000" draw:fill="none" draw:fill-color="#ffffff" fo:min-height="12.55cm"/>
    </style:style>
    <style:style style:name="gr3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922cm" fo:padding-top="0cm" fo:padding-bottom="0cm" fo:padding-left="0cm" fo:padding-right="0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1.361cm"/>
    </style:style>
    <style:style style:name="gr7" style:family="graphic" style:parent-style-name="standard">
      <style:graphic-properties draw:stroke="none" svg:stroke-color="#000000" draw:fill="none" draw:fill-color="#ffffff" fo:min-height="0.65cm"/>
    </style:style>
    <style:style style:name="gr8" style:family="graphic" style:parent-style-name="standard">
      <style:graphic-properties draw:stroke="none" svg:stroke-color="#000000" draw:fill="none" draw:fill-color="#ffffff" fo:min-height="2.4cm"/>
    </style:style>
    <style:style style:name="gr9" style:family="graphic" style:parent-style-name="standard">
      <style:graphic-properties draw:stroke="solid" svg:stroke-color="#000000" draw:fill="none" draw:fill-color="#ffffff" fo:min-height="6.15cm"/>
    </style:style>
    <style:style style:name="gr10" style:family="graphic" style:parent-style-name="standard">
      <style:graphic-properties draw:stroke="solid" svg:stroke-color="#000000" draw:fill="none" draw:fill-color="#ffffff" fo:min-height="5.75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63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7" style:family="graphic" style:parent-style-name="objectwithoutfill">
      <style:graphic-properties svg:stroke-width="0.06cm" draw:marker-start-width="0.29cm" draw:marker-end="Small_20_Arrow" draw:marker-end-width="0.2cm" draw:fill="none" draw:textarea-vertical-align="middle" fo:padding-top="0.155cm" fo:padding-bottom="0.155cm" fo:padding-left="0.28cm" fo:padding-right="0.28cm"/>
    </style:style>
    <style:style style:name="gr18" style:family="graphic" style:parent-style-name="standard">
      <style:graphic-properties draw:stroke="none" svg:stroke-color="#000000" draw:fill="none" draw:fill-color="#ffffff" fo:min-height="0.8cm"/>
    </style:style>
    <style:style style:name="gr19" style:family="graphic" style:parent-style-name="standard">
      <style:graphic-properties draw:stroke="none" svg:stroke-color="#000000" draw:fill="none" draw:fill-color="#ffffff" fo:min-height="3.8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Times New Roman'" style:font-family-generic="roman" style:font-pitch="variable"/>
    </style:style>
    <style:style style:name="P4" style:family="paragraph"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family="'Times New Roman'" style:font-family-generic="roman" style:font-pitch="variable" fo:font-size="18pt"/>
    </style:style>
    <style:style style:name="T4" style:family="text">
      <style:text-properties fo:font-size="18pt"/>
    </style:style>
    <style:style style:name="T5" style:family="text">
      <style:text-properties fo:font-family="'Times New Roman'" style:font-style-name="Normale" style:font-family-generic="roman"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style:style style:name="T6" style:family="text">
      <style:text-properties fo:font-family="'Times New Roman'" style:font-family-generic="roman" style:font-pitch="variable"/>
    </style:style>
    <style:style style:name="T7" style:family="text">
      <style:text-properties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8" style:family="text">
      <style:text-properties fo:font-family="'Times New Roman'" style:font-family-generic="roman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style:style style:name="T9" style:family="text">
      <style:text-properties style:text-position="sub 58%" fo:font-family="'Times New Roman'" style:font-family-generic="roman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style:style style:name="T10" style:family="text">
      <style:text-properties style:text-position="sub 58%" fo:font-family="'Times New Roman'" style:font-family-generic="roman" style:font-pitch="variable"/>
    </style:style>
    <style:style style:name="T11" style:family="text">
      <style:text-properties style:text-position="sub 58%" fo:font-family="'Times New Roman'" style:font-family-generic="roman" style:font-pitch="variable" fo:font-size="18pt" style:font-size-asian="18pt" style:font-size-complex="18pt"/>
    </style:style>
    <style:style style:name="T12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13" style:family="text">
      <style:text-properties fo:font-family="'Times New Roman'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6.2cm" svg:x="1.999cm" svg:y="2.4cm">
          <draw:text-box>
            <text:p><text:span text:style-name="T1">13) <text:s/>Ricavare r, I, k</text:span></text:p>
            <text:p><text:span text:style-name="T1"/></text:p>
            <text:p><text:span text:style-name="T1">BR = kI </text:span><text:span text:style-name="T2"><text:s text:c="2"/></text:span></text:p>
          </draw:text-box>
        </draw:frame>
        <draw:frame draw:style-name="gr2" draw:text-style-name="P1" draw:layer="layout" svg:width="16.8cm" svg:height="12.8cm" svg:x="2cm" svg:y="14.8cm">
          <draw:text-box>
            <text:p><text:span text:style-name="T3">15) <text:s/>Trasformatore elettrico. Tensione, corrente, energia, potenza, nel caso ideale.</text:span></text:p>
            <text:p><text:span text:style-name="T3"><text:s/></text:span></text:p>
            <text:p><text:span text:style-name="T4"/></text:p>
          </draw:text-box>
        </draw:frame>
        <draw:g>
          <draw:frame draw:style-name="gr3" draw:text-style-name="P2" draw:layer="layout" svg:width="0.9cm" svg:height="0.8cm" svg:x="7.1cm" svg:y="3.4cm">
            <draw:text-box>
              <text:p text:style-name="P2"><text:span text:style-name="T5">kI</text:span></text:p>
            </draw:text-box>
          </draw:frame>
          <draw:frame draw:style-name="gr4" draw:text-style-name="P3" draw:layer="layout" svg:width="0.8cm" svg:height="0.922cm" svg:x="7cm" svg:y="4.578cm">
            <draw:text-box>
              <text:p text:style-name="P2"><text:span text:style-name="T6">B</text:span></text:p>
            </draw:text-box>
          </draw:frame>
          <draw:line draw:style-name="gr5" draw:text-style-name="P2" draw:layer="layout" svg:x1="7.1cm" svg:y1="4.4cm" svg:x2="8cm" svg:y2="4.4cm">
            <text:p/>
          </draw:line>
          <draw:frame draw:style-name="gr3" draw:text-style-name="P2" draw:layer="layout" svg:width="1.4cm" svg:height="0.8cm" svg:x="5.7cm" svg:y="4.06cm">
            <draw:text-box>
              <text:p text:style-name="P2"><text:span text:style-name="T7">R =</text:span></text:p>
            </draw:text-box>
          </draw:frame>
        </draw:g>
        <draw:g>
          <draw:frame draw:style-name="gr3" draw:text-style-name="P2" draw:layer="layout" svg:width="0.9cm" svg:height="0.8cm" svg:x="10.6cm" svg:y="3.4cm">
            <draw:text-box>
              <text:p text:style-name="P2"><text:span text:style-name="T5">BR</text:span></text:p>
            </draw:text-box>
          </draw:frame>
          <draw:frame draw:style-name="gr4" draw:text-style-name="P3" draw:layer="layout" svg:width="0.8cm" svg:height="0.922cm" svg:x="10.5cm" svg:y="4.578cm">
            <draw:text-box>
              <text:p text:style-name="P2"><text:span text:style-name="T6">k</text:span></text:p>
            </draw:text-box>
          </draw:frame>
          <draw:line draw:style-name="gr5" draw:text-style-name="P2" draw:layer="layout" svg:x1="10.6cm" svg:y1="4.4cm" svg:x2="11.5cm" svg:y2="4.4cm">
            <text:p/>
          </draw:line>
          <draw:frame draw:style-name="gr3" draw:text-style-name="P2" draw:layer="layout" svg:width="1.4cm" svg:height="0.8cm" svg:x="9.2cm" svg:y="4.06cm">
            <draw:text-box>
              <text:p text:style-name="P2"><text:span text:style-name="T7">I =</text:span></text:p>
            </draw:text-box>
          </draw:frame>
        </draw:g>
        <draw:g>
          <draw:frame draw:style-name="gr3" draw:text-style-name="P2" draw:layer="layout" svg:width="0.9cm" svg:height="0.8cm" svg:x="14.8cm" svg:y="3.4cm">
            <draw:text-box>
              <text:p text:style-name="P2"><text:span text:style-name="T5">BR</text:span></text:p>
            </draw:text-box>
          </draw:frame>
          <draw:frame draw:style-name="gr4" draw:text-style-name="P3" draw:layer="layout" svg:width="0.8cm" svg:height="0.922cm" svg:x="14.7cm" svg:y="4.578cm">
            <draw:text-box>
              <text:p text:style-name="P2"><text:span text:style-name="T6">I</text:span></text:p>
            </draw:text-box>
          </draw:frame>
          <draw:line draw:style-name="gr5" draw:text-style-name="P2" draw:layer="layout" svg:x1="14.8cm" svg:y1="4.4cm" svg:x2="15.7cm" svg:y2="4.4cm">
            <text:p/>
          </draw:line>
          <draw:frame draw:style-name="gr3" draw:text-style-name="P2" draw:layer="layout" svg:width="1.4cm" svg:height="0.8cm" svg:x="13.4cm" svg:y="4.06cm">
            <draw:text-box>
              <text:p text:style-name="P2"><text:span text:style-name="T7">k =</text:span></text:p>
            </draw:text-box>
          </draw:frame>
        </draw:g>
        <draw:frame draw:style-name="gr1" draw:text-style-name="P1" draw:layer="layout" svg:width="16.8cm" svg:height="6.2cm" svg:x="1.998cm" svg:y="8.6cm">
          <draw:text-box>
            <text:p><text:span text:style-name="T1">14) Forza magnetica su una corrente. a) frml e legenda; b) caso di validità</text:span></text:p>
            <text:p><text:span text:style-name="T2"/></text:p>
            <text:p><text:span text:style-name="T6">F = I*B*L </text:span></text:p>
            <text:p><text:span text:style-name="T2"/></text:p>
            <text:p><text:span text:style-name="T2"><text:s text:c="5"/></text:span></text:p>
          </draw:text-box>
        </draw:frame>
        <draw:frame draw:style-name="gr6" draw:text-style-name="P4" draw:layer="layout" svg:width="12cm" svg:height="2.411cm" svg:x="5.7cm" svg:y="10.7cm">
          <draw:text-box>
            <text:p><text:span text:style-name="T7">- I <text:s text:c="2"/>intensita' della corrente</text:span></text:p>
            <text:p><text:span text:style-name="T7">- B <text:s/>intensita' del campo magnetico</text:span></text:p>
            <text:p><text:span text:style-name="T7">- L <text:s/>lunghezza del tratto di corrente</text:span></text:p>
          </draw:text-box>
        </draw:frame>
        <draw:frame draw:style-name="gr7" draw:text-style-name="P4" draw:layer="layout" svg:width="16.502cm" svg:height="0.971cm" svg:x="1.998cm" svg:y="13.2cm">
          <draw:text-box>
            <text:p><text:span text:style-name="T7">b) valida nel caso: <text:s/>campo magnetico e corrente ortogonali</text:span></text:p>
          </draw:text-box>
        </draw:frame>
        <draw:frame draw:style-name="gr3" draw:text-style-name="P2" draw:layer="layout" svg:width="0.9cm" svg:height="0.922cm" svg:x="4.7cm" svg:y="16.678cm">
          <draw:text-box>
            <text:p text:style-name="P2"><text:span text:style-name="T8">N</text:span><text:span text:style-name="T9">B</text:span></text:p>
          </draw:text-box>
        </draw:frame>
        <draw:frame draw:style-name="gr3" draw:text-style-name="P3" draw:layer="layout" svg:width="0.8cm" svg:height="0.922cm" svg:x="4.8cm" svg:y="17.778cm">
          <draw:text-box>
            <text:p text:style-name="P2"><text:span text:style-name="T6">N</text:span><text:span text:style-name="T10">A</text:span></text:p>
          </draw:text-box>
        </draw:frame>
        <draw:line draw:style-name="gr5" draw:text-style-name="P2" draw:layer="layout" svg:x1="4.7cm" svg:y1="17.678cm" svg:x2="5.6cm" svg:y2="17.678cm">
          <text:p/>
        </draw:line>
        <draw:frame draw:style-name="gr3" draw:text-style-name="P2" draw:layer="layout" svg:width="0.6cm" svg:height="0.8cm" svg:x="4cm" svg:y="17.338cm">
          <draw:text-box>
            <text:p text:style-name="P2"><text:span text:style-name="T7">=</text:span></text:p>
          </draw:text-box>
        </draw:frame>
        <draw:frame draw:style-name="gr3" draw:text-style-name="P2" draw:layer="layout" svg:width="0.9cm" svg:height="0.922cm" svg:x="3cm" svg:y="16.7cm">
          <draw:text-box>
            <text:p text:style-name="P2"><text:span text:style-name="T8">V</text:span><text:span text:style-name="T9">B</text:span></text:p>
          </draw:text-box>
        </draw:frame>
        <draw:frame draw:style-name="gr3" draw:text-style-name="P3" draw:layer="layout" svg:width="0.7cm" svg:height="0.922cm" svg:x="3.1cm" svg:y="17.8cm">
          <draw:text-box>
            <text:p text:style-name="P2"><text:span text:style-name="T6">V</text:span><text:span text:style-name="T10">A</text:span></text:p>
          </draw:text-box>
        </draw:frame>
        <draw:line draw:style-name="gr5" draw:text-style-name="P2" draw:layer="layout" svg:x1="3cm" svg:y1="17.7cm" svg:x2="3.9cm" svg:y2="17.7cm">
          <text:p/>
        </draw:line>
        <draw:frame draw:style-name="gr3" draw:text-style-name="P2" draw:layer="layout" svg:width="0.9cm" svg:height="0.922cm" svg:x="4.8cm" svg:y="19.356cm">
          <draw:text-box>
            <text:p text:style-name="P2"><text:span text:style-name="T8">N</text:span><text:span text:style-name="T9">A</text:span></text:p>
          </draw:text-box>
        </draw:frame>
        <draw:frame draw:style-name="gr3" draw:text-style-name="P3" draw:layer="layout" svg:width="0.8cm" svg:height="0.922cm" svg:x="4.9cm" svg:y="20.456cm">
          <draw:text-box>
            <text:p text:style-name="P2"><text:span text:style-name="T6">N</text:span><text:span text:style-name="T10">B</text:span></text:p>
          </draw:text-box>
        </draw:frame>
        <draw:line draw:style-name="gr5" draw:text-style-name="P2" draw:layer="layout" svg:x1="4.8cm" svg:y1="20.356cm" svg:x2="5.7cm" svg:y2="20.356cm">
          <text:p/>
        </draw:line>
        <draw:frame draw:style-name="gr3" draw:text-style-name="P2" draw:layer="layout" svg:width="0.6cm" svg:height="0.8cm" svg:x="4.1cm" svg:y="20.016cm">
          <draw:text-box>
            <text:p text:style-name="P2"><text:span text:style-name="T7">=</text:span></text:p>
          </draw:text-box>
        </draw:frame>
        <draw:frame draw:style-name="gr3" draw:text-style-name="P2" draw:layer="layout" svg:width="0.9cm" svg:height="0.922cm" svg:x="3.1cm" svg:y="19.378cm">
          <draw:text-box>
            <text:p text:style-name="P2"><text:span text:style-name="T8">I</text:span><text:span text:style-name="T9">B</text:span></text:p>
          </draw:text-box>
        </draw:frame>
        <draw:frame draw:style-name="gr3" draw:text-style-name="P3" draw:layer="layout" svg:width="0.7cm" svg:height="0.922cm" svg:x="3.2cm" svg:y="20.478cm">
          <draw:text-box>
            <text:p text:style-name="P2"><text:span text:style-name="T6">I</text:span><text:span text:style-name="T10">A</text:span></text:p>
          </draw:text-box>
        </draw:frame>
        <draw:line draw:style-name="gr5" draw:text-style-name="P2" draw:layer="layout" svg:x1="3.1cm" svg:y1="20.378cm" svg:x2="4cm" svg:y2="20.378cm">
          <text:p/>
        </draw:line>
        <draw:frame draw:style-name="gr8" draw:layer="layout" svg:width="12.4cm" svg:height="5.166cm" svg:x="6.3cm" svg:y="16.6cm">
          <draw:text-box>
            <text:p><text:span text:style-name="T6">A = ingresso; B = uscita</text:span></text:p>
            <text:p><text:span text:style-name="T6"/></text:p>
            <text:p><text:span text:style-name="T6">- il rapporto tra le tensioni V</text:span><text:span text:style-name="T11">B</text:span><text:span text:style-name="T6">/V</text:span><text:span text:style-name="T11">A </text:span><text:span text:style-name="T6"><text:s text:c="2"/>e' uguale al rapporto tra il numero di spire N</text:span><text:span text:style-name="T11">B</text:span><text:span text:style-name="T6">/N</text:span><text:span text:style-name="T11">A</text:span><text:span text:style-name="T6"> </text:span></text:p>
            <text:p><text:span text:style-name="T6">- il rapporto tra le correnti I</text:span><text:span text:style-name="T11">B</text:span><text:span text:style-name="T6">/I</text:span><text:span text:style-name="T11">A</text:span><text:span text:style-name="T6"> e' il reciproco</text:span></text:p>
            <text:p/>
          </draw:text-box>
        </draw:frame>
        <draw:frame draw:style-name="gr8" draw:layer="layout" svg:width="14.4cm" svg:height="4.454cm" svg:x="3.1cm" svg:y="22cm">
          <draw:text-box>
            <text:p><text:span text:style-name="T6">E</text:span><text:span text:style-name="T11">A</text:span><text:span text:style-name="T6"> = E</text:span><text:span text:style-name="T10">B</text:span><text:span text:style-name="T11"> </text:span><text:span text:style-name="T6"><text:s text:c="6"/>energia entrata = energia uscita</text:span></text:p>
            <text:p><text:span text:style-name="T6">P</text:span><text:span text:style-name="T11">A</text:span><text:span text:style-name="T6"> = P</text:span><text:span text:style-name="T10">B</text:span><text:span text:style-name="T11"> </text:span><text:span text:style-name="T6"><text:s text:c="6"/>potenza entrata = potenza uscita</text:span></text:p>
            <text:p><text:span text:style-name="T6"/></text:p>
            <text:p><text:span text:style-name="T6">V</text:span><text:span text:style-name="T11">A</text:span><text:span text:style-name="T6">*I</text:span><text:span text:style-name="T11">A</text:span><text:span text:style-name="T6"> <text:s/>= <text:s/>V</text:span><text:span text:style-name="T11">B</text:span><text:span text:style-name="T6">*I</text:span><text:span text:style-name="T11">B</text:span><text:span text:style-name="T6"> <text:s text:c="2"/>potenza espressa con le variabili elettriche. In accordo coi rapporti precedenti.</text:span></text:p>
          </draw:text-box>
        </draw:frame>
      </draw:page>
      <draw:page draw:name="page2" draw:style-name="dp1" draw:master-page-name="Predefinito">
        <draw:frame draw:style-name="gr9" draw:layer="layout" svg:width="16.8cm" svg:height="6.4cm" svg:x="2cm" svg:y="2.4cm">
          <draw:text-box>
            <text:p>1) <text:s/>Forza tra calamite.</text:p>
            <text:p/>
            <text:p>Esistono 2 TIPI di poli, detti polo Nord e polo Sud:</text:p>
            <text:p>- poli omonimi si respingono</text:p>
            <text:p>- poli eteronimi si attraggono</text:p>
            <text:p/>
            <text:p/>
            <text:p/>
          </draw:text-box>
        </draw:frame>
        <draw:frame draw:style-name="gr3" draw:layer="layout" svg:width="16.8cm" svg:height="0.8cm" svg:x="2cm" svg:y="1.6cm">
          <draw:text-box>
            <text:p>cc6 C&amp;N: <text:s text:c="38"/>Data: <text:s text:c="9"/>Clas: 2 <text:s text:c="2"/>Col:</text:p>
          </draw:text-box>
        </draw:frame>
        <draw:frame draw:style-name="gr9" draw:layer="layout" svg:width="16.8cm" svg:height="6.4cm" svg:x="2cm" svg:y="8.8cm">
          <draw:text-box>
            <text:p>2) Spezzando una calamita ...</text:p>
            <text:p/>
            <text:p>si generano 2 calamite, ognuna con 2 poli: non si possono separare poli !</text:p>
            <text:p><text:span text:style-name="T6"/></text:p>
          </draw:text-box>
        </draw:frame>
        <draw:frame draw:style-name="gr10" draw:layer="layout" svg:width="16.8cm" svg:height="6cm" svg:x="2cm" svg:y="15.2cm">
          <draw:text-box>
            <text:p><text:span text:style-name="T2">3) Ago magnetico. </text:span></text:p>
            <text:p><text:span text:style-name="T2"/></text:p>
            <text:p><text:span text:style-name="T2">L'ago magnetico si orienta come il campo magnetico presente nel punto dove si trova.</text:span></text:p>
            <text:p><text:span text:style-name="T2">Direzione dell'ago: asse dell'ago</text:span></text:p>
            <text:p><text:span text:style-name="T2">Verso dell'ago: dal suo polo sud al suo polo nord</text:span></text:p>
          </draw:text-box>
        </draw:frame>
        <draw:frame draw:style-name="gr9" draw:layer="layout" svg:width="16.8cm" svg:height="6.4cm" svg:x="2cm" svg:y="21.199cm">
          <draw:text-box>
            <text:p>4) Bussola. Per funzionare correttamente …</text:p>
            <text:p/>
            <text:p>non deve essere influenzata da altri campi magnetici oltre il campo magnetico terrestre.</text:p>
            <text:p>In particolare:  lontana da materiali ferromagnetici.</text:p>
            <text:p><text:s/></text:p>
          </draw:text-box>
        </draw:frame>
      </draw:page>
      <draw:page draw:name="page3" draw:style-name="dp1" draw:master-page-name="Predefinito">
        <draw:line draw:style-name="gr11" draw:text-style-name="P2" draw:layer="layout" svg:x1="6cm" svg:y1="26.6cm" svg:x2="2.5cm" svg:y2="26.6cm">
          <text:p/>
        </draw:line>
        <draw:g>
          <draw:custom-shape draw:style-name="gr12" draw:text-style-name="P2" draw:layer="layout" svg:width="0.2cm" svg:height="1cm" svg:x="6.1cm" svg:y="26.10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0.4cm" svg:x="5.4cm" svg:y="26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1cm" svg:x="6.5cm" svg:y="26.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1cm" svg:x="6.3cm" svg:y="26.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0.4cm" svg:x="5.8cm" svg:y="26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1cm" svg:x="6.701cm" svg:y="26.10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0.4cm" svg:x="5.6cm" svg:y="26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0.4cm" svg:x="6.001cm" svg:y="26.50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6cm" svg:height="0.3cm" svg:x="6.901cm" svg:y="26.80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899cm" svg:height="0.4cm" svg:x="6.001cm" svg:y="26.1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2" draw:text-style-name="P2" draw:layer="layout" svg:width="0.899cm" svg:height="0.4cm" svg:x="5.8cm" svg:y="26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2" draw:text-style-name="P2" draw:layer="layout" svg:width="0.899cm" svg:height="0.4cm" svg:x="5.6cm" svg:y="26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2" draw:text-style-name="P2" draw:layer="layout" svg:width="0.899cm" svg:height="0.4cm" svg:x="5.4cm" svg:y="26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10" draw:layer="layout" svg:width="16.8cm" svg:height="6cm" svg:x="2cm" svg:y="2.4cm">
          <draw:text-box>
            <text:p><text:span text:style-name="T1">5) Spiega l'interazione tra calamita <text:s text:c="20"/>e </text:span></text:p>
            <text:p><text:span text:style-name="T1"/></text:p>
            <text:p><text:span text:style-name="T6">Il ferro, influenzato dalla calamita, diventa esso stesso un magnete, un MAGNETE INDOTTO</text:span><text:span text:style-name="T1">:</text:span></text:p>
            <text:p><text:span text:style-name="T2"/></text:p>
            <text:p><text:span text:style-name="T12"/></text:p>
            <text:p><text:span text:style-name="T6">Un polo della calamita induce di fronte a se' nel materiale ferromagnetico un polo di tipo opposto.</text:span></text:p>
          </draw:text-box>
        </draw:frame>
        <draw:frame draw:style-name="gr9" draw:layer="layout" svg:width="16.8cm" svg:height="6.4cm" svg:x="2cm" svg:y="8.399cm">
          <draw:text-box>
            <text:p><text:span text:style-name="T6">6) Forza calamita e i 3 principi della meccanica di Newton. </text:span></text:p>
            <text:p><text:span text:style-name="T6"/></text:p>
            <text:p><text:span text:style-name="T6">1°Pr: non centra poiche' parla dell'assenza di forze. </text:span></text:p>
            <text:p><text:span text:style-name="T6">2°Pr: la forza magnetica fa come tutte: F=ma</text:span></text:p>
            <text:p><text:span text:style-name="T6">3°Pr: la calamita attira il ferro, e viceversa: il ferro attira la calamita con forza opposta.</text:span></text:p>
            <text:p/>
            <text:p/>
          </draw:text-box>
        </draw:frame>
        <draw:frame draw:style-name="gr9" draw:layer="layout" svg:width="16.8cm" svg:height="6.4cm" svg:x="2cm" svg:y="14.8cm">
          <draw:text-box>
            <text:p><text:span text:style-name="T13">7) Linee di campo magnetico di una corrente rettilinea infinita.</text:span></text:p>
            <text:p><text:span text:style-name="T13"/></text:p>
            <text:p><text:span text:style-name="T13">Circonferenze concentriche, perpendicolari alla retta.</text:span></text:p>
            <text:p><text:span text:style-name="T13">Verso: la mano destra stringe la corrente, il pollice indica il verso della corrente, ecc <text:s/>...</text:span></text:p>
            <text:p><text:span text:style-name="T13"/></text:p>
          </draw:text-box>
        </draw:frame>
        <draw:frame draw:style-name="gr9" draw:layer="layout" svg:width="16.8cm" svg:height="6.4cm" svg:x="1.998cm" svg:y="21.197cm">
          <draw:text-box>
            <text:p><text:span text:style-name="T13">8) Corrente orizzontale interagisce con ago magnetico (Esp Oersted)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</draw:text-box>
        </draw:frame>
        <draw:g>
          <draw:custom-shape draw:style-name="gr13" draw:text-style-name="P2" draw:layer="layout" svg:width="2.8cm" svg:height="0.8cm" svg:x="5.4cm" svg:y="5.599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4" draw:layer="layout" svg:width="0.6cm" svg:height="0.721cm" svg:x="7.6cm" svg:y="5.678cm">
            <draw:text-box>
              <text:p><text:span text:style-name="T6">N</text:span></text:p>
            </draw:text-box>
          </draw:frame>
          <draw:frame draw:style-name="gr14" draw:text-style-name="P4" draw:layer="layout" svg:width="0.6cm" svg:height="0.721cm" svg:x="5.591cm" svg:y="5.679cm">
            <draw:text-box>
              <text:p><text:span text:style-name="T6">S</text:span></text:p>
            </draw:text-box>
          </draw:frame>
        </draw:g>
        <draw:custom-shape draw:style-name="gr13" draw:text-style-name="P2" draw:layer="layout" svg:width="2.8cm" svg:height="0.8cm" svg:x="9.2cm" svg:y="5.59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6cm" svg:height="0.8cm" svg:x="9.9cm" svg:y="5.599cm">
          <draw:text-box>
            <text:p><text:span text:style-name="T6">ferro</text:span></text:p>
          </draw:text-box>
        </draw:frame>
        <draw:g>
          <draw:custom-shape draw:style-name="gr13" draw:text-style-name="P2" draw:layer="layout" svg:width="2.8cm" svg:height="0.7cm" svg:x="11.3cm" svg:y="2.499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4" draw:layer="layout" svg:width="0.6cm" svg:height="0.721cm" svg:x="13.5cm" svg:y="2.568cm">
            <draw:text-box>
              <text:p><text:span text:style-name="T6">N</text:span></text:p>
            </draw:text-box>
          </draw:frame>
          <draw:frame draw:style-name="gr15" draw:text-style-name="P4" draw:layer="layout" svg:width="0.6cm" svg:height="0.721cm" svg:x="11.491cm" svg:y="2.569cm">
            <draw:text-box>
              <text:p><text:span text:style-name="T6">S</text:span></text:p>
            </draw:text-box>
          </draw:frame>
        </draw:g>
        <draw:g>
          <draw:custom-shape draw:style-name="gr13" draw:text-style-name="P2" draw:layer="layout" svg:width="2.8cm" svg:height="0.8cm" svg:x="15.2cm" svg:y="2.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16" draw:text-style-name="P4" draw:layer="layout" svg:width="1.6cm" svg:height="0.721cm" svg:x="15.9cm" svg:y="2.5cm">
            <draw:text-box>
              <text:p><text:span text:style-name="T6">ferro</text:span></text:p>
            </draw:text-box>
          </draw:frame>
        </draw:g>
        <draw:frame draw:style-name="gr14" draw:text-style-name="P4" draw:layer="layout" svg:width="0.6cm" svg:height="0.721cm" svg:x="11.4cm" svg:y="5.677cm">
          <draw:text-box>
            <text:p><text:span text:style-name="T6">N</text:span></text:p>
          </draw:text-box>
        </draw:frame>
        <draw:frame draw:style-name="gr14" draw:text-style-name="P4" draw:layer="layout" svg:width="0.6cm" svg:height="0.721cm" svg:x="9.391cm" svg:y="5.678cm">
          <draw:text-box>
            <text:p><text:span text:style-name="T6">S</text:span></text:p>
          </draw:text-box>
        </draw:frame>
        <draw:line draw:style-name="gr17" draw:text-style-name="P2" draw:layer="layout" svg:x1="2.9cm" svg:y1="27.3cm" svg:x2="2.9cm" svg:y2="25.8cm">
          <text:p/>
        </draw:line>
        <draw:line draw:style-name="gr17" draw:text-style-name="P2" draw:layer="layout" svg:x1="5.2cm" svg:y1="25.8cm" svg:x2="5.2cm" svg:y2="27.4cm">
          <text:p/>
        </draw:line>
        <draw:frame draw:style-name="gr18" draw:layer="layout" svg:width="6.3cm" svg:height="2.411cm" svg:x="2cm" svg:y="23.4cm">
          <draw:text-box>
            <text:p><text:span text:style-name="T6">Visto dall'alto:</text:span></text:p>
            <text:p><text:span text:style-name="T6">ago magnetico</text:span></text:p>
            <text:p><text:span text:style-name="T6">Sotto <text:s text:c="4"/>sopra</text:span></text:p>
          </draw:text-box>
        </draw:frame>
        <draw:frame draw:style-name="gr19" draw:layer="layout" svg:width="10.8cm" svg:height="4.571cm" svg:x="8.2cm" svg:y="22.45cm">
          <draw:text-box>
            <text:p><text:span text:style-name="T6">L'ago posto sopra o sotto la corrente, si orienta perpendicolarmente ad essa. Il verso e' opposto nei 2 casi, secondo la regola della mano destra.</text:span></text:p>
            <text:p><text:span text:style-name="T6">Corrente di verso opposto provoca verso opposto dell'ago.</text:span></text:p>
          </draw:text-box>
        </draw:frame>
        <draw:line draw:style-name="gr20" draw:text-style-name="P2" draw:layer="layout" svg:x1="6.2cm" svg:y1="26.6cm" svg:x2="7.9cm" svg:y2="26.6cm">
          <text:p/>
        </draw:line>
        <draw:line draw:style-name="gr11" draw:text-style-name="P2" draw:layer="layout" svg:x1="5.9cm" svg:y1="19.6cm" svg:x2="2.4cm" svg:y2="19.6cm">
          <text:p/>
        </draw:line>
        <draw:g>
          <draw:custom-shape draw:style-name="gr12" draw:text-style-name="P2" draw:layer="layout" svg:width="0.2cm" svg:height="1cm" svg:x="5.7cm" svg:y="19.10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0.4cm" svg:x="5cm" svg:y="19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1cm" svg:x="6.1cm" svg:y="19.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1cm" svg:x="5.9cm" svg:y="19.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0.4cm" svg:x="5.4cm" svg:y="19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1cm" svg:x="6.301cm" svg:y="19.10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0.4cm" svg:x="5.2cm" svg:y="19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cm" svg:height="0.4cm" svg:x="5.601cm" svg:y="19.50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6cm" svg:height="0.3cm" svg:x="6.501cm" svg:y="19.80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899cm" svg:height="0.4cm" svg:x="5.601cm" svg:y="19.1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2" draw:text-style-name="P2" draw:layer="layout" svg:width="0.899cm" svg:height="0.4cm" svg:x="5.4cm" svg:y="19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2" draw:text-style-name="P2" draw:layer="layout" svg:width="0.899cm" svg:height="0.4cm" svg:x="5.2cm" svg:y="19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2" draw:text-style-name="P2" draw:layer="layout" svg:width="0.899cm" svg:height="0.4cm" svg:x="5cm" svg:y="19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line draw:style-name="gr20" draw:text-style-name="P2" draw:layer="layout" svg:x1="5.8cm" svg:y1="19.6cm" svg:x2="7.7cm" svg:y2="19.6cm">
          <text:p/>
        </draw:line>
      </draw:page>
      <draw:page draw:name="page4" draw:style-name="dp1" draw:master-page-name="Predefinito">
        <draw:frame draw:style-name="gr9" draw:text-style-name="P1" draw:layer="layout" svg:width="16.8cm" svg:height="6.4cm" svg:x="2cm" svg:y="8.399cm">
          <draw:text-box>
            <text:p><text:span text:style-name="T4">10) 2 applicazioni pratiche della forza magnetica su una corrente elettrica</text:span></text:p>
            <text:p><text:span text:style-name="T4"/></text:p>
            <text:p><text:span text:style-name="T4">1: motore elettrico a corrente continua</text:span></text:p>
            <text:p><text:span text:style-name="T4"><text:s/></text:span></text:p>
            <text:p><text:span text:style-name="T4">2: amperometro a bobina mobile</text:span></text:p>
          </draw:text-box>
        </draw:frame>
        <draw:frame draw:style-name="gr2" draw:text-style-name="P1" draw:layer="layout" svg:width="16.8cm" svg:height="12.8cm" svg:x="2cm" svg:y="14.8cm">
          <draw:text-box>
            <text:p><text:span text:style-name="T4">11) Legge dell'induzione elettromagnetica. Frml e frml a parole.</text:span></text:p>
            <text:p><text:span text:style-name="T4"/></text:p>
            <text:p><text:span text:style-name="T4"/></text:p>
          </draw:text-box>
        </draw:frame>
        <draw:frame draw:style-name="gr10" draw:text-style-name="P1" draw:layer="layout" svg:width="16.8cm" svg:height="6cm" svg:x="2cm" svg:y="2.4cm">
          <draw:text-box>
            <text:p><text:span text:style-name="T4">9) Induzione elettromagnetica. a) il fenomeno in essenza; b) applicazione pratica</text:span></text:p>
            <text:p><text:span text:style-name="T4"/></text:p>
            <text:p><text:span text:style-name="T4">a) Le VARIAZIONI di campo magnetico producono campo elettrico.</text:span></text:p>
            <text:p><text:span text:style-name="T4"/></text:p>
            <text:p><text:span text:style-name="T4">b) trasformatore elettrico.</text:span></text:p>
          </draw:text-box>
        </draw:frame>
        <draw:frame draw:style-name="gr9" draw:layer="layout" svg:width="16.8cm" svg:height="6.4cm" svg:x="1.999cm" svg:y="21.198cm">
          <draw:text-box>
            <text:p>12) <text:s/></text:p>
          </draw:text-box>
        </draw:frame>
        <draw:g>
          <draw:frame draw:style-name="gr3" draw:text-style-name="P2" draw:layer="layout" svg:width="0.9cm" svg:height="0.8cm" svg:x="4.1cm" svg:y="16.822cm">
            <draw:text-box>
              <text:p text:style-name="P2"><text:span text:style-name="T5">ΔB</text:span></text:p>
            </draw:text-box>
          </draw:frame>
          <draw:frame draw:style-name="gr3" draw:text-style-name="P3" draw:layer="layout" svg:width="0.7cm" svg:height="0.8cm" svg:x="4.1cm" svg:y="17.822cm">
            <draw:text-box>
              <text:p text:style-name="P2"><text:span text:style-name="T5">Δ</text:span><text:span text:style-name="T6">t</text:span></text:p>
            </draw:text-box>
          </draw:frame>
          <draw:line draw:style-name="gr5" draw:text-style-name="P2" draw:layer="layout" svg:x1="4.1cm" svg:y1="17.722cm" svg:x2="5cm" svg:y2="17.722cm">
            <text:p/>
          </draw:line>
          <draw:frame draw:style-name="gr3" draw:text-style-name="P2" draw:layer="layout" svg:width="2cm" svg:height="0.8cm" svg:x="2cm" svg:y="17.382cm">
            <draw:text-box>
              <text:p text:style-name="P2"><text:span text:style-name="T5">Δ</text:span><text:span text:style-name="T7">V = k</text:span></text:p>
            </draw:text-box>
          </draw:frame>
        </draw:g>
        <draw:frame draw:style-name="gr6" draw:text-style-name="P4" draw:layer="layout" svg:width="13.1cm" svg:height="1.691cm" svg:x="5.7cm" svg:y="16.509cm">
          <draw:text-box>
            <text:p><text:span text:style-name="T7">La tensione indotta e' direttamente proporzionale alla velocita' di variazione del campo magnetico</text:span></text:p>
          </draw:text-box>
        </draw:frame>
        <draw:g>
          <draw:frame draw:style-name="gr3" draw:text-style-name="P2" draw:layer="layout" svg:width="0.9cm" svg:height="0.8cm" svg:x="4.5cm" svg:y="21.4cm">
            <draw:text-box>
              <text:p text:style-name="P2"><text:span text:style-name="T5">kI</text:span></text:p>
            </draw:text-box>
          </draw:frame>
          <draw:frame draw:style-name="gr4" draw:text-style-name="P3" draw:layer="layout" svg:width="0.8cm" svg:height="0.922cm" svg:x="4.5cm" svg:y="22.578cm">
            <draw:text-box>
              <text:p text:style-name="P2"><text:span text:style-name="T6">R</text:span></text:p>
            </draw:text-box>
          </draw:frame>
          <draw:line draw:style-name="gr5" draw:text-style-name="P2" draw:layer="layout" svg:x1="4.5cm" svg:y1="22.4cm" svg:x2="5.4cm" svg:y2="22.4cm">
            <text:p/>
          </draw:line>
          <draw:frame draw:style-name="gr3" draw:text-style-name="P2" draw:layer="layout" svg:width="1.4cm" svg:height="0.8cm" svg:x="3.1cm" svg:y="22.06cm">
            <draw:text-box>
              <text:p text:style-name="P2"><text:span text:style-name="T7">B =</text:span></text:p>
            </draw:text-box>
          </draw:frame>
        </draw:g>
        <draw:frame draw:style-name="gr6" draw:text-style-name="P4" draw:layer="layout" svg:width="13.1cm" svg:height="1.611cm" svg:x="5.8cm" svg:y="21.3cm">
          <draw:text-box>
            <text:p><text:span text:style-name="T7">Legge del campo magnetico B ….</text:span></text:p>
          </draw:text-box>
        </draw:frame>
        <draw:frame draw:style-name="gr6" draw:text-style-name="P4" draw:layer="layout" svg:width="16.3cm" svg:height="3.131cm" svg:x="2.2cm" svg:y="23.7cm">
          <draw:text-box>
            <text:p><text:span text:style-name="T7">generato da una corrente rettilinea di lunghezza infinita.</text:span></text:p>
            <text:p><text:span text:style-name="T7">R: distanza tra il filo e il punto in cui si considera il campo.</text:span></text:p>
            <text:p><text:span text:style-name="T7">Nel caso reale di lunghezza finita L, e' una buona approssimazione se: R &lt; (1/10)*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Small_20_Arrow" draw:display-name="Small Arrow" svg:viewBox="0 0 1321 3493" svg:d="m1321 3493h-1321l702-349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2-06-14T15:12:27.10</dc:date>
    <meta:editing-duration>P1DT25M27S</meta:editing-duration>
    <meta:editing-cycles>59</meta:editing-cycles>
    <meta:generator>LibreOffice/3.5$Windows_x86 LibreOffice_project/235ab8a-3802056-4a8fed3-2d66ea8-e241b80</meta:generator>
    <meta:document-statistic meta:object-count="113"/>
  </office:meta>
</office:document-meta>
</file>