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5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esistenza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I=V/R</text:p>
          </table:table-cell>
          <table:table-cell table:style-name="ce1" office:value-type="string" calcext:value-type="string">
            <text:p>round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table:formula="of:=[.C4]/[.D4]" office:value-type="float" office:value="8.16666666666667" calcext:value-type="float">
            <text:p>8,1666666667</text:p>
          </table:table-cell>
          <table:table-cell table:formula="of:=ROUND([.E4];2)" office:value-type="float" office:value="8.17" calcext:value-type="float">
            <text:p>8,1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office:value-type="float" office:value="17" calcext:value-type="float">
            <text:p>17</text:p>
          </table:table-cell>
          <table:table-cell table:formula="of:=[.C5]/[.D5]" office:value-type="float" office:value="9.23529411764706" calcext:value-type="float">
            <text:p>9,2352941176</text:p>
          </table:table-cell>
          <table:table-cell table:formula="of:=ROUND([.E5];2)" office:value-type="float" office:value="9.24" calcext:value-type="float">
            <text:p>9,2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table:formula="of:=[.C6]/[.D6]" office:value-type="float" office:value="7.21052631578947" calcext:value-type="float">
            <text:p>7,2105263158</text:p>
          </table:table-cell>
          <table:table-cell table:formula="of:=ROUND([.E6];2)" office:value-type="float" office:value="7.21" calcext:value-type="float">
            <text:p>7,2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ipoli =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erie</text:p>
          </table:table-cell>
          <table:table-cell table:style-name="ce1" office:value-type="string" calcext:value-type="string">
            <text:p>paral</text:p>
          </table:table-cell>
          <table:table-cell office:value-type="string" calcext:value-type="string">
            <text:p>round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formula="of:=[.C11]*[.D11]" office:value-type="float" office:value="198" calcext:value-type="float">
            <text:p>198</text:p>
          </table:table-cell>
          <table:table-cell table:formula="of:=[.C11]/[.D11]" office:value-type="float" office:value="1.63636363636364" calcext:value-type="float">
            <text:p>1,6363636364</text:p>
          </table:table-cell>
          <table:table-cell table:formula="of:=ROUND([.F11];2)" office:value-type="float" office:value="1.64" calcext:value-type="float">
            <text:p>1,6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[.C12]*[.D12]" office:value-type="float" office:value="51" calcext:value-type="float">
            <text:p>51</text:p>
          </table:table-cell>
          <table:table-cell table:formula="of:=[.C12]/[.D12]" office:value-type="float" office:value="5.66666666666667" calcext:value-type="float">
            <text:p>5,6666666667</text:p>
          </table:table-cell>
          <table:table-cell table:formula="of:=ROUND([.F12];2)" office:value-type="float" office:value="5.67" calcext:value-type="float">
            <text:p>5,6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formula="of:=[.C13]*[.D13]" office:value-type="float" office:value="133" calcext:value-type="float">
            <text:p>133</text:p>
          </table:table-cell>
          <table:table-cell table:formula="of:=[.C13]/[.D13]" office:value-type="float" office:value="2.71428571428571" calcext:value-type="float">
            <text:p>2,7142857143</text:p>
          </table:table-cell>
          <table:table-cell table:formula="of:=ROUND([.F13];2)" office:value-type="float" office:value="2.71" calcext:value-type="float">
            <text:p>2,7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ilo omogeneo sezone costant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.7" calcext:value-type="float">
            <text:p>1,7</text:p>
          </table:table-cell>
          <table:table-cell office:value-type="float" office:value="1.25" calcext:value-type="float">
            <text:p>1,25</text:p>
          </table:table-cell>
          <table:table-cell office:value-type="float" office:value="2.7" calcext:value-type="float">
            <text:p>2,7</text:p>
          </table:table-cell>
          <table:table-cell table:formula="of:=[.C18]*[.D18]/[.E18]" office:value-type="float" office:value="0.787037037037037" calcext:value-type="float">
            <text:p>0,787037037</text:p>
          </table:table-cell>
          <table:table-cell table:formula="of:=ROUND([.F18];2)" office:value-type="float" office:value="0.79" calcext:value-type="float">
            <text:p>0,7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.7" calcext:value-type="float">
            <text:p>1,7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table:formula="of:=[.C19]*[.D19]/[.E19]" office:value-type="float" office:value="1.41666666666667" calcext:value-type="float">
            <text:p>1,4166666667</text:p>
          </table:table-cell>
          <table:table-cell table:formula="of:=ROUND([.F19];2)" office:value-type="float" office:value="1.42" calcext:value-type="float">
            <text:p>1,4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.7" calcext:value-type="float">
            <text:p>1,7</text:p>
          </table:table-cell>
          <table:table-cell office:value-type="float" office:value="1.25" calcext:value-type="float">
            <text:p>1,25</text:p>
          </table:table-cell>
          <table:table-cell office:value-type="float" office:value="3.7" calcext:value-type="float">
            <text:p>3,7</text:p>
          </table:table-cell>
          <table:table-cell table:formula="of:=[.C20]*[.D20]/[.E20]" office:value-type="float" office:value="0.574324324324324" calcext:value-type="float">
            <text:p>0,5743243243</text:p>
          </table:table-cell>
          <table:table-cell table:formula="of:=ROUND([.F20];2)" office:value-type="float" office:value="0.57" calcext:value-type="float">
            <text:p>0,57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5:13:02.72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10:55:52.809000000</meta:creation-date>
    <dc:date>2016-05-21T15:19:53.135000000</dc:date>
    <meta:editing-duration>PT1H28M5S</meta:editing-duration>
    <meta:editing-cycles>6</meta:editing-cycles>
    <meta:generator>LibreOffice/5.0.4.2$Windows_x86 LibreOffice_project/2b9802c1994aa0b7dc6079e128979269cf95bc78</meta:generator>
    <meta:document-statistic meta:table-count="1" meta:cell-count="58" meta:object-count="0"/>
  </office:meta>
</office:document-meta>
</file>