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265cm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1.75cm" fo:min-width="18.3cm"/>
    </style:style>
    <style:style style:name="gr4" style:family="graphic" style:parent-style-name="standard">
      <style:graphic-properties draw:stroke="none" svg:stroke-color="#000000" draw:fill="none" draw:fill-color="#ffffff" fo:min-height="2.816cm" fo:padding-top="0cm" fo:padding-bottom="0cm" fo:padding-left="0cm" fo:padding-right="0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31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437cm" fo:padding-top="0cm" fo:padding-bottom="0cm" fo:padding-left="0cm" fo:padding-right="0cm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objectwithoutfill">
      <style:graphic-properties draw:stroke="dash" draw:stroke-dash="Dashed_20__28_var_29_" draw:fill="none" draw:textarea-horizontal-align="center" draw:textarea-vertical-align="middle"/>
    </style:style>
    <style:style style:name="gr10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12" style:family="graphic" style:parent-style-name="standard">
      <style:graphic-properties draw:fill="solid" draw:fill-color="#c0c0c0" draw:textarea-horizontal-align="center" draw:textarea-vertical-align="middle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35cm" fo:min-width="0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fo:min-height="0.637cm" fo:padding-top="0cm" fo:padding-bottom="0cm" fo:padding-left="0cm" fo:padding-right="0cm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fo:min-height="0.395cm" fo:padding-top="0cm" fo:padding-bottom="0cm" fo:padding-left="0cm" fo:padding-right="0cm"/>
    </style:style>
    <style:style style:name="gr19" style:family="graphic" style:parent-style-name="objectwithoutfill">
      <style:graphic-properties svg:stroke-width="0.04cm" svg:stroke-color="#000000" draw:marker-start-width="0.36cm" draw:marker-end="Arrow" draw:marker-end-width="0.2cm" draw:fill="none" draw:textarea-horizontal-align="center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none" svg:stroke-color="#000000" draw:fill="none" draw:fill-color="#ffffff" fo:min-height="0.437cm"/>
    </style:style>
    <style:style style:name="gr21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2.6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fill="solid" draw:fill-color="#000000" draw:textarea-horizontal-align="center" draw:textarea-vertical-align="middle"/>
    </style:style>
    <style:style style:name="gr2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fo:min-height="0.9cm"/>
    </style:style>
    <style:style style:name="gr27" style:family="graphic" style:parent-style-name="standard">
      <style:graphic-properties draw:stroke="none" svg:stroke-color="#000000" draw:fill="none" draw:fill-color="#ffffff" fo:min-height="0.713cm"/>
    </style:style>
    <style:style style:name="gr28" style:family="graphic" style:parent-style-name="standard">
      <style:graphic-properties draw:stroke="none" svg:stroke-color="#000000" draw:fill="none" draw:fill-color="#ffffff" fo:min-height="1.425cm"/>
    </style:style>
    <style:style style:name="gr29" style:family="graphic" style:parent-style-name="standard">
      <style:graphic-properties draw:stroke="none" svg:stroke-color="#000000" draw:fill="none" draw:fill-color="#ffffff" fo:min-height="3.561cm"/>
    </style:style>
    <style:style style:name="gr30" style:family="graphic" style:parent-style-name="standard">
      <style:graphic-properties draw:stroke="none" svg:stroke-color="#000000" draw:fill="none" draw:fill-color="#ffffff" fo:min-height="3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 style:font-size-asian="24pt" style:font-size-complex="24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solid" draw:fill-color="#ffffff"/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font-size="72pt" style:font-size-asian="72pt" style:font-size-complex="72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/>
      <style:paragraph-properties fo:text-align="start" style:text-autospace="none" style:line-break="normal" style:writing-mode="page"/>
      <style:text-properties fo:font-size="18pt" style:font-size-asian="24pt" style:font-size-complex="24pt" fo:hyphenate="false"/>
    </style:style>
    <style:style style:name="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4" style:family="paragraph">
      <loext:graphic-properties draw:fill="solid" draw:fill-color="#c0c0c0"/>
      <style:paragraph-properties fo:text-align="center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8pt" style:font-size-asian="8pt" style:font-size-complex="8pt"/>
    </style:style>
    <style:style style:name="P18" style:family="paragraph">
      <style:paragraph-properties fo:text-align="center" style:text-autospace="none" style:line-break="normal" style:writing-mode="page"/>
      <style:text-properties fo:hyphenate="false"/>
    </style:style>
    <style:style style:name="P19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8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style:font-name="Times New Roman"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Times New Roman" fo:font-size="72pt" style:font-size-asian="72pt" style:font-size-complex="7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outline="false" style:text-line-through-style="none" style:text-line-through-type="none" style:font-name="Liberation Sans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</text:span><text:span text:style-name="T3">1ATEC </text:span><text:span text:style-name="T2"><text:s/>10-10-2018. </text:span></text:p>
            <text:p><text:span text:style-name="T2">Vista dal docente. Coordina: prof. Bigini</text:span><text:span text:style-name="T2"><text:line-break/></text:span><text:span text:style-name="T2">Delegato disposizione allievi: prof. Occa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ATEC</text:span><text:span text:style-name="T6"> </text:span></text:p>
          </draw:text-box>
        </draw:frame>
        <draw:rect draw:style-name="gr1" draw:text-style-name="P2" draw:layer="layout" svg:width="2.8cm" svg:height="1.198cm" svg:x="8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Gentili</text:span></text:p>
          <text:p text:style-name="P1"><text:span text:style-name="T6">Ale</text:span></text:p>
        </draw:rect>
        <draw:rect draw:style-name="gr1" draw:text-style-name="P2" draw:layer="layout" svg:width="2cm" svg:height="1.224cm" svg:x="8cm" svg:y="21.177cm">
          <text:p text:style-name="P1"><text:span text:style-name="T6">Gentili</text:span><text:span text:style-name="T6"><text:line-break/></text:span><text:span text:style-name="T6">Gio</text:span></text:p>
        </draw:rect>
        <draw:rect draw:style-name="gr1" draw:text-style-name="P7" draw:layer="layout" svg:width="2cm" svg:height="1.224cm" svg:x="16.4cm" svg:y="21.177cm">
          <text:p text:style-name="P6"><text:span text:style-name="T7">Paganini</text:span></text:p>
        </draw:rect>
        <draw:rect draw:style-name="gr1" draw:text-style-name="P2" draw:layer="layout" svg:width="2cm" svg:height="1.2cm" svg:x="10.4cm" svg:y="23.201cm">
          <text:p text:style-name="P1"><text:span text:style-name="T6">Ramagini</text:span></text:p>
        </draw:rect>
        <draw:rect draw:style-name="gr1" draw:text-style-name="P2" draw:layer="layout" svg:width="2cm" svg:height="1.2cm" svg:x="14cm" svg:y="23.501cm">
          <text:p text:style-name="P1"><text:span text:style-name="T6">De Iaco</text:span></text:p>
        </draw:rect>
        <draw:rect draw:style-name="gr1" draw:text-style-name="P2" draw:layer="layout" svg:width="2cm" svg:height="1.224cm" svg:x="16.4cm" svg:y="17.201cm">
          <text:p text:style-name="P1"><text:span text:style-name="T6">Guzzinelli</text:span></text:p>
        </draw:rect>
        <draw:rect draw:style-name="gr1" draw:text-style-name="P2" draw:layer="layout" svg:width="2cm" svg:height="1.224cm" svg:x="4.8cm" svg:y="21.177cm">
          <text:p text:style-name="P1"><text:span text:style-name="T6">Libardi</text:span></text:p>
        </draw:rect>
        <draw:rect draw:style-name="gr1" draw:text-style-name="P8" draw:layer="layout" svg:width="2cm" svg:height="1.224cm" svg:x="8cm" svg:y="17.177cm">
          <text:p text:style-name="P1"><text:span text:style-name="T6">Filippo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7" draw:text-style-name="P11" draw:layer="layout" svg:width="2.2cm" svg:height="0.437cm" svg:x="12.5cm" svg:y="21.2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9" draw:text-style-name="P9" draw:layer="layout" svg:x1="8cm" svg:y1="16.8cm" svg:x2="8cm" svg:y2="28cm">
          <text:p/>
        </draw:line>
        <draw:line draw:style-name="gr10" draw:text-style-name="P1" draw:layer="layout" svg:x1="1.6cm" svg:y1="21.601cm" svg:x2="18.7cm" svg:y2="21.6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5.5cm" svg:y="22.103cm">
          <draw:text-box>
            <text:p text:style-name="P12"><text:span text:style-name="T8">3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Bragazzi</text:span></text:p>
        </draw:rect>
        <draw:rect draw:style-name="gr1" draw:text-style-name="P2" draw:layer="layout" svg:width="2cm" svg:height="1.224cm" svg:x="8cm" svg:y="23.201cm">
          <text:p text:style-name="P1"><text:span text:style-name="T6">Tornaboni</text:span></text:p>
        </draw:rect>
        <draw:rect draw:style-name="gr1" draw:text-style-name="P2" draw:layer="layout" svg:width="2cm" svg:height="1.2cm" svg:x="8cm" svg:y="19.201cm">
          <text:p text:style-name="P1"><text:span text:style-name="T6">Marchi</text:span></text:p>
        </draw:rect>
        <draw:rect draw:style-name="gr1" draw:text-style-name="P2" draw:layer="layout" svg:width="2cm" svg:height="1.224cm" svg:x="14cm" svg:y="21.177cm">
          <text:p text:style-name="P1"><text:span text:style-name="T6">Cianelli</text:span></text:p>
        </draw:rect>
        <draw:rect draw:style-name="gr1" draw:text-style-name="P2" draw:layer="layout" svg:width="2cm" svg:height="1.224cm" svg:x="2.4cm" svg:y="21.177cm">
          <text:p text:style-name="P1"><text:span text:style-name="T6">Milani</text:span></text:p>
        </draw:rect>
        <draw:rect draw:style-name="gr1" draw:text-style-name="P2" draw:layer="layout" svg:width="2cm" svg:height="1.2cm" svg:x="16.4cm" svg:y="23.501cm">
          <text:p text:style-name="P1"><text:span text:style-name="T6">Manfredi</text:span><text:span text:style-name="T6"><text:line-break/></text:span><text:span text:style-name="T6">Diego</text:span></text:p>
        </draw:rect>
        <draw:rect draw:style-name="gr1" draw:text-style-name="P2" draw:layer="layout" svg:width="2cm" svg:height="1.2cm" svg:x="2.4cm" svg:y="23.201cm">
          <text:p text:style-name="P1"><text:span text:style-name="T6">Rizzàri</text:span></text:p>
        </draw:rect>
        <draw:rect draw:style-name="gr16" draw:text-style-name="P2" draw:layer="layout" svg:width="2cm" svg:height="1.2cm" svg:x="4.8cm" svg:y="23.201cm">
          <text:p/>
        </draw:rect>
        <draw:rect draw:style-name="gr1" draw:text-style-name="P2" draw:layer="layout" svg:width="2cm" svg:height="1.224cm" svg:x="16.4cm" svg:y="19.201cm">
          <text:p text:style-name="P1"><text:span text:style-name="T6">Bazie</text:span></text:p>
        </draw:rect>
        <draw:rect draw:style-name="gr1" draw:text-style-name="P2" draw:layer="layout" svg:width="2cm" svg:height="1.224cm" svg:x="10.4cm" svg:y="19.201cm">
          <text:p text:style-name="P1"><text:span text:style-name="T6">Benedetti</text:span></text:p>
        </draw:rect>
        <draw:rect draw:style-name="gr1" draw:text-style-name="P2" draw:layer="layout" svg:width="2cm" svg:height="1.224cm" svg:x="14.1cm" svg:y="17.177cm">
          <text:p text:style-name="P1"><text:span text:style-name="T6">Bianchi</text:span></text:p>
        </draw:rect>
        <draw:rect draw:style-name="gr1" draw:text-style-name="P2" draw:layer="layout" svg:width="2cm" svg:height="1.224cm" svg:x="2.4cm" svg:y="19.201cm">
          <text:p text:style-name="P1"><text:span text:style-name="T6">Manfredi</text:span><text:span text:style-name="T6"><text:line-break/></text:span><text:span text:style-name="T6">Matteo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  <draw:rect draw:style-name="gr1" draw:text-style-name="P2" draw:layer="layout" svg:width="2cm" svg:height="1.2cm" svg:x="10.4cm" svg:y="21.2cm">
          <text:p text:style-name="P1"><text:span text:style-name="T6">Del Greco</text:span></text:p>
        </draw:rect>
        <draw:frame draw:style-name="gr11" draw:text-style-name="P13" draw:layer="layout" svg:width="4.5cm" svg:height="0.398cm" svg:x="9.5cm" svg:y="22.103cm">
          <draw:text-box>
            <text:p text:style-name="P16"><text:span text:style-name="T8">3 piastrelle avanti dalla linea <text:s/>rossa</text:span></text:p>
          </draw:text-box>
        </draw:frame>
        <draw:frame draw:style-name="gr11" draw:text-style-name="P13" draw:layer="layout" svg:width="1.5cm" svg:height="0.398cm" svg:x="9.6cm" svg:y="27.303cm">
          <draw:text-box>
            <text:p text:style-name="P12"><text:span text:style-name="T8">7 piastrelle</text:span></text:p>
          </draw:text-box>
        </draw:frame>
        <draw:frame draw:style-name="gr11" draw:text-style-name="P13" draw:layer="layout" svg:width="1.5cm" svg:height="0.398cm" svg:x="7.5cm" svg:y="27.403cm">
          <draw:text-box>
            <text:p text:style-name="P16"><text:span text:style-name="T8">bullone</text:span></text:p>
          </draw:text-box>
        </draw:frame>
        <draw:rect draw:style-name="gr1" draw:text-style-name="P8" draw:layer="layout" svg:width="3.7cm" svg:height="1.5cm" svg:x="2.1cm" svg:y="16.5cm">
          <text:p text:style-name="P1"><text:span text:style-name="T6">armadio</text:span></text:p>
        </draw:rect>
        <draw:rect draw:style-name="gr1" draw:text-style-name="P2" draw:layer="layout" svg:width="2cm" svg:height="1.224cm" draw:transform="rotate (1.5707963267949) translate (15.6cm 27.801cm)">
          <text:p text:style-name="P1"><text:span text:style-name="T6">computer</text:span></text:p>
        </draw:rect>
        <draw:frame draw:style-name="gr11" draw:text-style-name="P13" draw:layer="layout" svg:width="1.5cm" svg:height="0.398cm" svg:x="3.8cm" svg:y="22.103cm">
          <draw:text-box>
            <text:p text:style-name="P12"><text:span text:style-name="T8">3 piastrelle</text:span></text:p>
          </draw:text-box>
        </draw:frame>
        <draw:frame draw:style-name="gr11" draw:text-style-name="P17" draw:layer="layout" svg:width="1.3cm" svg:height="0.398cm" svg:x="9.7cm" svg:y="18.503cm">
          <draw:text-box>
            <text:p text:style-name="P16"><text:span text:style-name="T8">1 palmo</text:span></text:p>
          </draw:text-box>
        </draw:frame>
        <draw:line draw:style-name="gr9" draw:text-style-name="P9" draw:layer="layout" svg:x1="10cm" svg:y1="18.6cm" svg:x2="10cm" svg:y2="19.4cm">
          <text:p/>
        </draw:line>
        <draw:line draw:style-name="gr9" draw:text-style-name="P9" draw:layer="layout" svg:x1="10.4cm" svg:y1="18.6cm" svg:x2="10.4cm" svg:y2="19.4cm">
          <text:p/>
        </draw:line>
        <draw:line draw:style-name="gr19" draw:text-style-name="P9" draw:layer="layout" svg:x1="9cm" svg:y1="18.9cm" svg:x2="10cm" svg:y2="18.9cm">
          <text:p/>
        </draw:line>
        <draw:line draw:style-name="gr19" draw:text-style-name="P9" draw:layer="layout" svg:x1="11.4cm" svg:y1="18.9cm" svg:x2="10.4cm" svg:y2="18.9cm">
          <text:p/>
        </draw:line>
        <draw:line draw:style-name="gr5" draw:text-style-name="P9" draw:layer="layout" svg:x1="10.5cm" svg:y1="18.9cm" svg:x2="9.9cm" svg:y2="18.9cm">
          <text:p/>
        </draw:line>
      </draw:page>
      <draw:page draw:name="page2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</text:span><text:span text:style-name="T3">1ATEC </text:span><text:span text:style-name="T2"><text:s/>10-10-2018. </text:span></text:p>
            <text:p><text:span text:style-name="T2">Vista dal docente. Coordina: prof. Bigini</text:span><text:span text:style-name="T2"><text:line-break/></text:span><text:span text:style-name="T2">Delegato disposizione allievi: prof. Occa proposta allievi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ATEC</text:span><text:span text:style-name="T6"> </text:span></text:p>
          </draw:text-box>
        </draw:frame>
        <draw:rect draw:style-name="gr1" draw:text-style-name="P2" draw:layer="layout" svg:width="2.8cm" svg:height="1.198cm" svg:x="8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Filippo</text:span></text:p>
        </draw:rect>
        <draw:rect draw:style-name="gr1" draw:text-style-name="P2" draw:layer="layout" svg:width="2cm" svg:height="1.224cm" svg:x="8cm" svg:y="21.177cm">
          <text:p text:style-name="P1"><text:span text:style-name="T6">Cianelli</text:span></text:p>
        </draw:rect>
        <draw:rect draw:style-name="gr1" draw:text-style-name="P7" draw:layer="layout" svg:width="2cm" svg:height="1.224cm" svg:x="16.4cm" svg:y="21.177cm">
          <text:p text:style-name="P6"><text:span text:style-name="T7">Gentili</text:span></text:p>
          <text:p text:style-name="P6"><text:span text:style-name="T7">G</text:span></text:p>
        </draw:rect>
        <draw:rect draw:style-name="gr1" draw:text-style-name="P2" draw:layer="layout" svg:width="2cm" svg:height="1.2cm" svg:x="10.4cm" svg:y="23.201cm">
          <text:p text:style-name="P1"><text:span text:style-name="T6">Ramagini</text:span></text:p>
        </draw:rect>
        <draw:rect draw:style-name="gr1" draw:text-style-name="P2" draw:layer="layout" svg:width="2cm" svg:height="1.2cm" svg:x="14cm" svg:y="23.501cm">
          <text:p text:style-name="P1"><text:span text:style-name="T6">Gentili</text:span><text:span text:style-name="T6"><text:line-break/></text:span><text:span text:style-name="T6">A</text:span></text:p>
        </draw:rect>
        <draw:rect draw:style-name="gr1" draw:text-style-name="P2" draw:layer="layout" svg:width="2cm" svg:height="1.224cm" svg:x="16.4cm" svg:y="17.201cm">
          <text:p text:style-name="P1"><text:span text:style-name="T6">Bragazzi</text:span></text:p>
        </draw:rect>
        <draw:rect draw:style-name="gr1" draw:text-style-name="P2" draw:layer="layout" svg:width="2cm" svg:height="1.224cm" svg:x="4.8cm" svg:y="21.177cm">
          <text:p text:style-name="P1"><text:span text:style-name="T6">DelGreco</text:span></text:p>
        </draw:rect>
        <draw:rect draw:style-name="gr1" draw:text-style-name="P8" draw:layer="layout" svg:width="2cm" svg:height="1.224cm" svg:x="8.1cm" svg:y="17.177cm">
          <text:p text:style-name="P1"><text:span text:style-name="T6">Di Iaco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7" draw:text-style-name="P11" draw:layer="layout" svg:width="2.2cm" svg:height="0.437cm" svg:x="12.5cm" svg:y="21.2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9" draw:text-style-name="P9" draw:layer="layout" svg:x1="8cm" svg:y1="16.8cm" svg:x2="8cm" svg:y2="28cm">
          <text:p/>
        </draw:line>
        <draw:line draw:style-name="gr10" draw:text-style-name="P1" draw:layer="layout" svg:x1="1.6cm" svg:y1="21.601cm" svg:x2="18.7cm" svg:y2="21.6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5.5cm" svg:y="22.103cm">
          <draw:text-box>
            <text:p text:style-name="P12"><text:span text:style-name="T8">3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Libardi</text:span></text:p>
        </draw:rect>
        <draw:rect draw:style-name="gr1" draw:text-style-name="P2" draw:layer="layout" svg:width="2cm" svg:height="1.224cm" svg:x="8cm" svg:y="23.201cm">
          <text:p text:style-name="P1"><text:span text:style-name="T6">Tornaboni</text:span></text:p>
        </draw:rect>
        <draw:rect draw:style-name="gr1" draw:text-style-name="P2" draw:layer="layout" svg:width="2cm" svg:height="1.2cm" svg:x="6cm" svg:y="17.201cm">
          <text:p text:style-name="P1"><text:span text:style-name="T6">Bazzie</text:span></text:p>
        </draw:rect>
        <draw:rect draw:style-name="gr1" draw:text-style-name="P2" draw:layer="layout" svg:width="2cm" svg:height="1.224cm" svg:x="14cm" svg:y="21.177cm">
          <text:p text:style-name="P1"><text:span text:style-name="T6">Manfredi</text:span><text:span text:style-name="T6"><text:line-break/></text:span><text:span text:style-name="T6">Diego</text:span></text:p>
        </draw:rect>
        <draw:rect draw:style-name="gr1" draw:text-style-name="P2" draw:layer="layout" svg:width="2cm" svg:height="1.224cm" svg:x="2.4cm" svg:y="21.177cm">
          <text:p text:style-name="P1"><text:span text:style-name="T6">Bianchi</text:span><text:span text:style-name="T6"><text:line-break/></text:span><text:span text:style-name="T6">Ago</text:span></text:p>
        </draw:rect>
        <draw:rect draw:style-name="gr1" draw:text-style-name="P2" draw:layer="layout" svg:width="2cm" svg:height="1.2cm" svg:x="16.4cm" svg:y="23.501cm">
          <text:p text:style-name="P1"><text:span text:style-name="T6">Guzzinelli</text:span></text:p>
        </draw:rect>
        <draw:rect draw:style-name="gr1" draw:text-style-name="P2" draw:layer="layout" svg:width="2cm" svg:height="1.2cm" svg:x="2.4cm" svg:y="23.201cm">
          <text:p text:style-name="P1"><text:span text:style-name="T6">Rizzàri</text:span></text:p>
        </draw:rect>
        <draw:rect draw:style-name="gr16" draw:text-style-name="P2" draw:layer="layout" svg:width="2cm" svg:height="1.2cm" svg:x="4.8cm" svg:y="23.201cm">
          <text:p/>
        </draw:rect>
        <draw:rect draw:style-name="gr1" draw:text-style-name="P2" draw:layer="layout" svg:width="2cm" svg:height="1.224cm" svg:x="16.4cm" svg:y="19.201cm">
          <text:p text:style-name="P1"><text:span text:style-name="T6">Benedetti</text:span></text:p>
        </draw:rect>
        <draw:rect draw:style-name="gr1" draw:text-style-name="P2" draw:layer="layout" svg:width="2cm" svg:height="1.224cm" svg:x="10.2cm" svg:y="17.201cm">
          <text:p text:style-name="P1"><text:span text:style-name="T6">Marchi</text:span></text:p>
        </draw:rect>
        <draw:rect draw:style-name="gr1" draw:text-style-name="P2" draw:layer="layout" svg:width="2cm" svg:height="1.224cm" svg:x="14.1cm" svg:y="17.177cm">
          <text:p text:style-name="P1"><text:span text:style-name="T6">Milani</text:span></text:p>
        </draw:rect>
        <draw:rect draw:style-name="gr1" draw:text-style-name="P2" draw:layer="layout" svg:width="2cm" svg:height="1.224cm" svg:x="2.4cm" svg:y="19.201cm">
          <text:p text:style-name="P1"><text:span text:style-name="T6">Manfredi</text:span><text:span text:style-name="T6"><text:line-break/></text:span><text:span text:style-name="T6">Matteo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  <draw:rect draw:style-name="gr1" draw:text-style-name="P2" draw:layer="layout" svg:width="2cm" svg:height="1.2cm" svg:x="10.4cm" svg:y="21.2cm">
          <text:p text:style-name="P1"><text:span text:style-name="T6">Paganin</text:span></text:p>
        </draw:rect>
        <draw:frame draw:style-name="gr11" draw:text-style-name="P13" draw:layer="layout" svg:width="4.5cm" svg:height="0.398cm" svg:x="9.5cm" svg:y="22.103cm">
          <draw:text-box>
            <text:p text:style-name="P16"><text:span text:style-name="T8">3 piastrelle avanti dalla linea <text:s/>rossa</text:span></text:p>
          </draw:text-box>
        </draw:frame>
        <draw:frame draw:style-name="gr11" draw:text-style-name="P13" draw:layer="layout" svg:width="1.5cm" svg:height="0.398cm" svg:x="9.6cm" svg:y="27.303cm">
          <draw:text-box>
            <text:p text:style-name="P12"><text:span text:style-name="T8">7 piastrelle</text:span></text:p>
          </draw:text-box>
        </draw:frame>
        <draw:frame draw:style-name="gr11" draw:text-style-name="P13" draw:layer="layout" svg:width="1.5cm" svg:height="0.398cm" svg:x="7.5cm" svg:y="27.403cm">
          <draw:text-box>
            <text:p text:style-name="P16"><text:span text:style-name="T8">bullone</text:span></text:p>
          </draw:text-box>
        </draw:frame>
        <draw:rect draw:style-name="gr1" draw:text-style-name="P8" draw:layer="layout" svg:width="3.7cm" svg:height="1.5cm" svg:x="2.1cm" svg:y="16.5cm">
          <text:p text:style-name="P1"><text:span text:style-name="T6">armadio</text:span></text:p>
        </draw:rect>
        <draw:rect draw:style-name="gr1" draw:text-style-name="P2" draw:layer="layout" svg:width="2cm" svg:height="1.224cm" draw:transform="rotate (1.5707963267949) translate (15.6cm 27.801cm)">
          <text:p text:style-name="P1"><text:span text:style-name="T6">computer</text:span></text:p>
        </draw:rect>
        <draw:frame draw:style-name="gr11" draw:text-style-name="P13" draw:layer="layout" svg:width="1.5cm" svg:height="0.398cm" svg:x="3.8cm" svg:y="22.103cm">
          <draw:text-box>
            <text:p text:style-name="P12"><text:span text:style-name="T8">3 piastrelle</text:span></text:p>
          </draw:text-box>
        </draw:frame>
        <draw:frame draw:style-name="gr11" draw:text-style-name="P17" draw:layer="layout" svg:width="1.3cm" svg:height="0.398cm" svg:x="9.7cm" svg:y="18.503cm">
          <draw:text-box>
            <text:p text:style-name="P16"><text:span text:style-name="T8">1 palmo</text:span></text:p>
          </draw:text-box>
        </draw:frame>
        <draw:line draw:style-name="gr9" draw:text-style-name="P9" draw:layer="layout" svg:x1="10cm" svg:y1="18.6cm" svg:x2="10cm" svg:y2="19.4cm">
          <text:p/>
        </draw:line>
        <draw:line draw:style-name="gr9" draw:text-style-name="P9" draw:layer="layout" svg:x1="10.4cm" svg:y1="18.6cm" svg:x2="10.4cm" svg:y2="19.4cm">
          <text:p/>
        </draw:line>
        <draw:line draw:style-name="gr19" draw:text-style-name="P9" draw:layer="layout" svg:x1="9cm" svg:y1="18.9cm" svg:x2="10cm" svg:y2="18.9cm">
          <text:p/>
        </draw:line>
        <draw:line draw:style-name="gr19" draw:text-style-name="P9" draw:layer="layout" svg:x1="11.4cm" svg:y1="18.9cm" svg:x2="10.4cm" svg:y2="18.9cm">
          <text:p/>
        </draw:line>
        <draw:line draw:style-name="gr5" draw:text-style-name="P9" draw:layer="layout" svg:x1="10.5cm" svg:y1="18.9cm" svg:x2="9.9cm" svg:y2="18.9cm">
          <text:p/>
        </draw:line>
      </draw:page>
      <draw:page draw:name="page3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</text:span><text:span text:style-name="T3">1ATEC </text:span><text:span text:style-name="T2"><text:s/>10-10-2018. </text:span></text:p>
            <text:p><text:span text:style-name="T2">Vista dal docente. Coordina: prof. Bigini</text:span><text:span text:style-name="T2"><text:line-break/></text:span><text:span text:style-name="T2">Delegato disposizione allievi: prof. Occa proposta CDC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ATEC</text:span><text:span text:style-name="T6"> </text:span></text:p>
          </draw:text-box>
        </draw:frame>
        <draw:rect draw:style-name="gr1" draw:text-style-name="P2" draw:layer="layout" svg:width="2.8cm" svg:height="1.198cm" svg:x="8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Filippo</text:span></text:p>
        </draw:rect>
        <draw:rect draw:style-name="gr1" draw:text-style-name="P2" draw:layer="layout" svg:width="2cm" svg:height="1.224cm" svg:x="8cm" svg:y="21.177cm">
          <text:p text:style-name="P1"><text:span text:style-name="T6">Bianchi</text:span><text:span text:style-name="T6"><text:line-break/></text:span><text:span text:style-name="T6">Agostino</text:span></text:p>
        </draw:rect>
        <draw:rect draw:style-name="gr1" draw:text-style-name="P7" draw:layer="layout" svg:width="2cm" svg:height="1.224cm" svg:x="16.4cm" svg:y="21.177cm">
          <text:p text:style-name="P18"><text:span text:style-name="T7">Gentili</text:span></text:p>
          <text:p text:style-name="P6"><text:span text:style-name="T7">Giovanni</text:span></text:p>
        </draw:rect>
        <draw:rect draw:style-name="gr1" draw:text-style-name="P2" draw:layer="layout" svg:width="2cm" svg:height="1.2cm" svg:x="10.4cm" svg:y="23.201cm">
          <text:p text:style-name="P1"><text:span text:style-name="T6">Ramagini</text:span></text:p>
        </draw:rect>
        <draw:rect draw:style-name="gr1" draw:text-style-name="P2" draw:layer="layout" svg:width="2cm" svg:height="1.2cm" svg:x="14cm" svg:y="23.501cm">
          <text:p text:style-name="P1"><text:span text:style-name="T6">Gentili</text:span><text:span text:style-name="T6"><text:line-break/></text:span><text:span text:style-name="T6">A</text:span></text:p>
        </draw:rect>
        <draw:rect draw:style-name="gr1" draw:text-style-name="P2" draw:layer="layout" svg:width="2cm" svg:height="1.224cm" svg:x="16.4cm" svg:y="17.201cm">
          <text:p text:style-name="P1"><text:span text:style-name="T6">Bragazzi</text:span></text:p>
        </draw:rect>
        <draw:rect draw:style-name="gr1" draw:text-style-name="P2" draw:layer="layout" svg:width="2cm" svg:height="1.224cm" svg:x="4.8cm" svg:y="21.177cm">
          <text:p text:style-name="P1"><text:span text:style-name="T6">DelGreco</text:span></text:p>
        </draw:rect>
        <draw:rect draw:style-name="gr1" draw:text-style-name="P8" draw:layer="layout" svg:width="2cm" svg:height="1.224cm" svg:x="8cm" svg:y="19.177cm">
          <text:p text:style-name="P1"><text:span text:style-name="T6">Cianell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7" draw:text-style-name="P11" draw:layer="layout" svg:width="2.2cm" svg:height="0.437cm" svg:x="12.5cm" svg:y="21.2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9" draw:text-style-name="P9" draw:layer="layout" svg:x1="8cm" svg:y1="16.8cm" svg:x2="8cm" svg:y2="28cm">
          <text:p/>
        </draw:line>
        <draw:line draw:style-name="gr10" draw:text-style-name="P1" draw:layer="layout" svg:x1="1.6cm" svg:y1="21.601cm" svg:x2="18.7cm" svg:y2="21.6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5.5cm" svg:y="22.103cm">
          <draw:text-box>
            <text:p text:style-name="P12"><text:span text:style-name="T8">3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4cm" svg:y="18.001cm">
          <text:p text:style-name="P1"><text:span text:style-name="T6">De Iaco</text:span></text:p>
        </draw:rect>
        <draw:rect draw:style-name="gr1" draw:text-style-name="P2" draw:layer="layout" svg:width="2cm" svg:height="1.224cm" svg:x="8cm" svg:y="23.201cm">
          <text:p text:style-name="P1"><text:span text:style-name="T6">Tornaboni</text:span></text:p>
        </draw:rect>
        <draw:rect draw:style-name="gr1" draw:text-style-name="P2" draw:layer="layout" svg:width="2cm" svg:height="1.2cm" svg:x="6.6cm" svg:y="18.001cm">
          <text:p text:style-name="P1"><text:span text:style-name="T6">Bazie</text:span></text:p>
        </draw:rect>
        <draw:rect draw:style-name="gr1" draw:text-style-name="P2" draw:layer="layout" svg:width="2cm" svg:height="1.224cm" svg:x="14cm" svg:y="21.177cm">
          <text:p text:style-name="P1"><text:span text:style-name="T6">Manfredi</text:span><text:span text:style-name="T6"><text:line-break/></text:span><text:span text:style-name="T6">Diego</text:span></text:p>
        </draw:rect>
        <draw:rect draw:style-name="gr1" draw:text-style-name="P2" draw:layer="layout" svg:width="2cm" svg:height="1.224cm" svg:x="2.4cm" svg:y="21.177cm">
          <text:p text:style-name="P1"><text:span text:style-name="T6">Libardi</text:span></text:p>
        </draw:rect>
        <draw:rect draw:style-name="gr1" draw:text-style-name="P2" draw:layer="layout" svg:width="2cm" svg:height="1.2cm" svg:x="16.4cm" svg:y="23.501cm">
          <text:p text:style-name="P1"><text:span text:style-name="T6">Guzzinelli</text:span></text:p>
        </draw:rect>
        <draw:rect draw:style-name="gr1" draw:text-style-name="P2" draw:layer="layout" svg:width="2cm" svg:height="1.2cm" svg:x="2.4cm" svg:y="23.201cm">
          <text:p text:style-name="P1"><text:span text:style-name="T6">Rizzàri</text:span></text:p>
        </draw:rect>
        <draw:rect draw:style-name="gr16" draw:text-style-name="P2" draw:layer="layout" svg:width="2cm" svg:height="1.2cm" svg:x="4.8cm" svg:y="23.201cm">
          <text:p/>
        </draw:rect>
        <draw:rect draw:style-name="gr1" draw:text-style-name="P2" draw:layer="layout" svg:width="2cm" svg:height="1.224cm" svg:x="16.4cm" svg:y="19.201cm">
          <text:p text:style-name="P1"><text:span text:style-name="T6">Benedetti</text:span></text:p>
        </draw:rect>
        <draw:rect draw:style-name="gr1" draw:text-style-name="P2" draw:layer="layout" svg:width="2cm" svg:height="1.224cm" svg:x="10.4cm" svg:y="19.201cm">
          <text:p text:style-name="P1"><text:span text:style-name="T6">Paganini</text:span></text:p>
        </draw:rect>
        <draw:rect draw:style-name="gr1" draw:text-style-name="P2" draw:layer="layout" svg:width="2cm" svg:height="1.224cm" svg:x="14.1cm" svg:y="17.177cm">
          <text:p text:style-name="P1"><text:span text:style-name="T6">Milani</text:span></text:p>
        </draw:rect>
        <draw:rect draw:style-name="gr1" draw:text-style-name="P2" draw:layer="layout" svg:width="2cm" svg:height="1.224cm" svg:x="2.2cm" svg:y="18.001cm">
          <text:p text:style-name="P1"><text:span text:style-name="T6">Marchi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  <draw:rect draw:style-name="gr1" draw:text-style-name="P2" draw:layer="layout" svg:width="2cm" svg:height="1.2cm" svg:x="10.4cm" svg:y="21.2cm">
          <text:p text:style-name="P1"><text:span text:style-name="T6">Manfredi</text:span><text:span text:style-name="T6"><text:line-break/></text:span><text:span text:style-name="T6">M</text:span></text:p>
        </draw:rect>
        <draw:frame draw:style-name="gr11" draw:text-style-name="P13" draw:layer="layout" svg:width="4.5cm" svg:height="0.398cm" svg:x="9.5cm" svg:y="22.103cm">
          <draw:text-box>
            <text:p text:style-name="P16"><text:span text:style-name="T8">3 piastrelle avanti dalla linea <text:s/>rossa</text:span></text:p>
          </draw:text-box>
        </draw:frame>
        <draw:frame draw:style-name="gr11" draw:text-style-name="P13" draw:layer="layout" svg:width="1.5cm" svg:height="0.398cm" svg:x="9.6cm" svg:y="27.303cm">
          <draw:text-box>
            <text:p text:style-name="P12"><text:span text:style-name="T8">7 piastrelle</text:span></text:p>
          </draw:text-box>
        </draw:frame>
        <draw:frame draw:style-name="gr11" draw:text-style-name="P13" draw:layer="layout" svg:width="1.5cm" svg:height="0.398cm" svg:x="7.5cm" svg:y="27.403cm">
          <draw:text-box>
            <text:p text:style-name="P16"><text:span text:style-name="T8">bullone</text:span></text:p>
          </draw:text-box>
        </draw:frame>
        <draw:rect draw:style-name="gr1" draw:text-style-name="P8" draw:layer="layout" svg:width="3.7cm" svg:height="1.5cm" svg:x="2.1cm" svg:y="16.5cm">
          <text:p text:style-name="P1"><text:span text:style-name="T6">armadio</text:span></text:p>
        </draw:rect>
        <draw:rect draw:style-name="gr1" draw:text-style-name="P2" draw:layer="layout" svg:width="2cm" svg:height="1.224cm" draw:transform="rotate (1.5707963267949) translate (15.6cm 27.801cm)">
          <text:p text:style-name="P1"><text:span text:style-name="T6">computer</text:span></text:p>
        </draw:rect>
        <draw:frame draw:style-name="gr11" draw:text-style-name="P13" draw:layer="layout" svg:width="1.5cm" svg:height="0.398cm" svg:x="3.8cm" svg:y="22.103cm">
          <draw:text-box>
            <text:p text:style-name="P12"><text:span text:style-name="T8">3 piastrelle</text:span></text:p>
          </draw:text-box>
        </draw:frame>
        <draw:frame draw:style-name="gr11" draw:text-style-name="P17" draw:layer="layout" svg:width="1.3cm" svg:height="0.398cm" svg:x="9.7cm" svg:y="18.503cm">
          <draw:text-box>
            <text:p text:style-name="P16"><text:span text:style-name="T8">1 palmo</text:span></text:p>
          </draw:text-box>
        </draw:frame>
        <draw:line draw:style-name="gr9" draw:text-style-name="P9" draw:layer="layout" svg:x1="10cm" svg:y1="18.6cm" svg:x2="10cm" svg:y2="19.4cm">
          <text:p/>
        </draw:line>
        <draw:line draw:style-name="gr9" draw:text-style-name="P9" draw:layer="layout" svg:x1="10.4cm" svg:y1="18.6cm" svg:x2="10.4cm" svg:y2="19.4cm">
          <text:p/>
        </draw:line>
        <draw:line draw:style-name="gr19" draw:text-style-name="P9" draw:layer="layout" svg:x1="9cm" svg:y1="18.9cm" svg:x2="10cm" svg:y2="18.9cm">
          <text:p/>
        </draw:line>
        <draw:line draw:style-name="gr19" draw:text-style-name="P9" draw:layer="layout" svg:x1="11.4cm" svg:y1="18.9cm" svg:x2="10.4cm" svg:y2="18.9cm">
          <text:p/>
        </draw:line>
        <draw:line draw:style-name="gr5" draw:text-style-name="P9" draw:layer="layout" svg:x1="10.5cm" svg:y1="18.9cm" svg:x2="9.9cm" svg:y2="18.9cm">
          <text:p/>
        </draw:line>
      </draw:page>
      <draw:page draw:name="page4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</text:span><text:span text:style-name="T3">1ATEC </text:span><text:span text:style-name="T2"><text:s/>21-11-2018. </text:span></text:p>
            <text:p><text:span text:style-name="T2">Vista dal docente. Coordina: prof. Bigini</text:span><text:span text:style-name="T2"><text:line-break/></text:span><text:span text:style-name="T2">Delegato disposizione allievi: prof. Occa proposta CDC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ATEC</text:span><text:span text:style-name="T6"> </text:span></text:p>
          </draw:text-box>
        </draw:frame>
        <draw:rect draw:style-name="gr1" draw:text-style-name="P2" draw:layer="layout" svg:width="2.8cm" svg:height="1.198cm" svg:x="8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Filippo</text:span></text:p>
        </draw:rect>
        <draw:rect draw:style-name="gr1" draw:text-style-name="P2" draw:layer="layout" svg:width="2cm" svg:height="1.224cm" svg:x="8cm" svg:y="21.177cm">
          <text:p text:style-name="P1"><text:span text:style-name="T6">De Iaco</text:span></text:p>
        </draw:rect>
        <draw:rect draw:style-name="gr1" draw:text-style-name="P7" draw:layer="layout" svg:width="2cm" svg:height="1.224cm" svg:x="16.4cm" svg:y="21.177cm">
          <text:p text:style-name="P18"><text:span text:style-name="T7">Gentili</text:span></text:p>
          <text:p text:style-name="P6"><text:span text:style-name="T7">Giovanni</text:span></text:p>
        </draw:rect>
        <draw:rect draw:style-name="gr1" draw:text-style-name="P2" draw:layer="layout" svg:width="2cm" svg:height="1.2cm" svg:x="10.4cm" svg:y="23.201cm">
          <text:p text:style-name="P1"><text:span text:style-name="T6">Ramagini</text:span></text:p>
        </draw:rect>
        <draw:rect draw:style-name="gr1" draw:text-style-name="P2" draw:layer="layout" svg:width="2cm" svg:height="1.2cm" svg:x="10.4cm" svg:y="17.201cm">
          <text:p text:style-name="P1"><text:span text:style-name="T6">Gentili</text:span><text:span text:style-name="T6"><text:line-break/></text:span><text:span text:style-name="T6">Alessandro</text:span></text:p>
        </draw:rect>
        <draw:rect draw:style-name="gr1" draw:text-style-name="P2" draw:layer="layout" svg:width="2cm" svg:height="1.224cm" svg:x="16.4cm" svg:y="17.201cm">
          <text:p text:style-name="P1"><text:span text:style-name="T6">Manfredi</text:span></text:p>
          <text:p text:style-name="P1"><text:span text:style-name="T6">Matteo</text:span></text:p>
        </draw:rect>
        <draw:rect draw:style-name="gr1" draw:text-style-name="P2" draw:layer="layout" svg:width="2cm" svg:height="1.224cm" svg:x="4.8cm" svg:y="21.177cm">
          <text:p text:style-name="P1"><text:span text:style-name="T6">DelGreco</text:span></text:p>
        </draw:rect>
        <draw:rect draw:style-name="gr1" draw:text-style-name="P8" draw:layer="layout" svg:width="2cm" svg:height="1.224cm" svg:x="8cm" svg:y="19.177cm">
          <text:p text:style-name="P1"><text:span text:style-name="T6">Cianell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7" draw:text-style-name="P11" draw:layer="layout" svg:width="2.2cm" svg:height="0.437cm" svg:x="12.5cm" svg:y="21.2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9" draw:text-style-name="P9" draw:layer="layout" svg:x1="8cm" svg:y1="16.8cm" svg:x2="8cm" svg:y2="28cm">
          <text:p/>
        </draw:line>
        <draw:line draw:style-name="gr10" draw:text-style-name="P1" draw:layer="layout" svg:x1="1.6cm" svg:y1="21.601cm" svg:x2="18.7cm" svg:y2="21.6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5.5cm" svg:y="22.103cm">
          <draw:text-box>
            <text:p text:style-name="P12"><text:span text:style-name="T8">3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4cm" svg:y="19.201cm">
          <text:p text:style-name="P1"><text:span text:style-name="T6">Milani</text:span></text:p>
        </draw:rect>
        <draw:rect draw:style-name="gr1" draw:text-style-name="P2" draw:layer="layout" svg:width="2cm" svg:height="1.224cm" svg:x="8cm" svg:y="23.201cm">
          <text:p text:style-name="P1"><text:span text:style-name="T6">Tornaboni</text:span></text:p>
        </draw:rect>
        <draw:rect draw:style-name="gr1" draw:text-style-name="P2" draw:layer="layout" svg:width="2cm" svg:height="1.2cm" svg:x="8cm" svg:y="17.201cm">
          <text:p text:style-name="P1"><text:span text:style-name="T6">Bragazzi</text:span></text:p>
        </draw:rect>
        <draw:rect draw:style-name="gr1" draw:text-style-name="P2" draw:layer="layout" svg:width="2cm" svg:height="1.224cm" svg:x="14cm" svg:y="21.177cm">
          <text:p text:style-name="P1"><text:span text:style-name="T6">Manfredi</text:span><text:span text:style-name="T6"><text:line-break/></text:span><text:span text:style-name="T6">Diego</text:span></text:p>
        </draw:rect>
        <draw:rect draw:style-name="gr1" draw:text-style-name="P2" draw:layer="layout" svg:width="2cm" svg:height="1.224cm" svg:x="2.4cm" svg:y="21.177cm">
          <text:p text:style-name="P1"><text:span text:style-name="T6">Libardi</text:span></text:p>
        </draw:rect>
        <draw:rect draw:style-name="gr1" draw:text-style-name="P2" draw:layer="layout" svg:width="2cm" svg:height="1.2cm" svg:x="16.4cm" svg:y="23.501cm">
          <text:p text:style-name="P1"><text:span text:style-name="T6">Guzzinelli</text:span></text:p>
        </draw:rect>
        <draw:rect draw:style-name="gr1" draw:text-style-name="P2" draw:layer="layout" svg:width="2cm" svg:height="1.2cm" svg:x="2.4cm" svg:y="23.201cm">
          <text:p text:style-name="P1"><text:span text:style-name="T6">Rìzzari</text:span></text:p>
        </draw:rect>
        <draw:rect draw:style-name="gr16" draw:text-style-name="P2" draw:layer="layout" svg:width="2cm" svg:height="1.2cm" svg:x="4.8cm" svg:y="23.201cm">
          <text:p/>
        </draw:rect>
        <draw:rect draw:style-name="gr1" draw:text-style-name="P2" draw:layer="layout" svg:width="2cm" svg:height="1.224cm" svg:x="16.4cm" svg:y="19.201cm">
          <text:p text:style-name="P1"><text:span text:style-name="T6">Benedetti</text:span></text:p>
        </draw:rect>
        <draw:rect draw:style-name="gr1" draw:text-style-name="P2" draw:layer="layout" svg:width="2cm" svg:height="1.224cm" svg:x="10.4cm" svg:y="19.201cm">
          <text:p text:style-name="P1"><text:span text:style-name="T6">Paganini</text:span></text:p>
        </draw:rect>
        <draw:rect draw:style-name="gr1" draw:text-style-name="P2" draw:layer="layout" svg:width="2cm" svg:height="1.224cm" svg:x="14.1cm" svg:y="17.177cm">
          <text:p text:style-name="P1"><text:span text:style-name="T6">Bianchi</text:span></text:p>
          <text:p text:style-name="P1"><text:span text:style-name="T6">Agostino</text:span></text:p>
        </draw:rect>
        <draw:rect draw:style-name="gr1" draw:text-style-name="P2" draw:layer="layout" svg:width="2cm" svg:height="1.224cm" svg:x="2.2cm" svg:y="19.201cm">
          <text:p text:style-name="P1"><text:span text:style-name="T6">Marchi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  <draw:rect draw:style-name="gr1" draw:text-style-name="P2" draw:layer="layout" svg:width="2cm" svg:height="1.2cm" svg:x="10.4cm" svg:y="21.2cm">
          <text:p text:style-name="P1"><text:span text:style-name="T6">Bazie</text:span></text:p>
        </draw:rect>
        <draw:frame draw:style-name="gr11" draw:text-style-name="P13" draw:layer="layout" svg:width="4.5cm" svg:height="0.398cm" svg:x="9.5cm" svg:y="22.103cm">
          <draw:text-box>
            <text:p text:style-name="P16"><text:span text:style-name="T8">3 piastrelle avanti dalla linea <text:s/>rossa</text:span></text:p>
          </draw:text-box>
        </draw:frame>
        <draw:frame draw:style-name="gr11" draw:text-style-name="P13" draw:layer="layout" svg:width="1.5cm" svg:height="0.398cm" svg:x="9.6cm" svg:y="27.303cm">
          <draw:text-box>
            <text:p text:style-name="P12"><text:span text:style-name="T8">7 piastrelle</text:span></text:p>
          </draw:text-box>
        </draw:frame>
        <draw:frame draw:style-name="gr11" draw:text-style-name="P13" draw:layer="layout" svg:width="1.5cm" svg:height="0.398cm" svg:x="7.5cm" svg:y="27.403cm">
          <draw:text-box>
            <text:p text:style-name="P16"><text:span text:style-name="T8">bullone</text:span></text:p>
          </draw:text-box>
        </draw:frame>
        <draw:rect draw:style-name="gr1" draw:text-style-name="P8" draw:layer="layout" svg:width="3.7cm" svg:height="1.5cm" svg:x="2.1cm" svg:y="16.5cm">
          <text:p text:style-name="P1"><text:span text:style-name="T6">armadio</text:span></text:p>
        </draw:rect>
        <draw:rect draw:style-name="gr1" draw:text-style-name="P2" draw:layer="layout" svg:width="2cm" svg:height="1.224cm" draw:transform="rotate (1.5707963267949) translate (15.6cm 27.801cm)">
          <text:p text:style-name="P1"><text:span text:style-name="T6">computer</text:span></text:p>
        </draw:rect>
        <draw:frame draw:style-name="gr11" draw:text-style-name="P13" draw:layer="layout" svg:width="1.5cm" svg:height="0.398cm" svg:x="3.8cm" svg:y="22.103cm">
          <draw:text-box>
            <text:p text:style-name="P12"><text:span text:style-name="T8">3 piastrelle</text:span></text:p>
          </draw:text-box>
        </draw:frame>
        <draw:frame draw:style-name="gr11" draw:text-style-name="P17" draw:layer="layout" svg:width="1.3cm" svg:height="0.398cm" svg:x="9.7cm" svg:y="18.503cm">
          <draw:text-box>
            <text:p text:style-name="P16"><text:span text:style-name="T8">1 palmo</text:span></text:p>
          </draw:text-box>
        </draw:frame>
        <draw:line draw:style-name="gr9" draw:text-style-name="P9" draw:layer="layout" svg:x1="10cm" svg:y1="18.6cm" svg:x2="10cm" svg:y2="19.4cm">
          <text:p/>
        </draw:line>
        <draw:line draw:style-name="gr9" draw:text-style-name="P9" draw:layer="layout" svg:x1="10.4cm" svg:y1="18.6cm" svg:x2="10.4cm" svg:y2="19.4cm">
          <text:p/>
        </draw:line>
        <draw:line draw:style-name="gr19" draw:text-style-name="P9" draw:layer="layout" svg:x1="9cm" svg:y1="18.9cm" svg:x2="10cm" svg:y2="18.9cm">
          <text:p/>
        </draw:line>
        <draw:line draw:style-name="gr19" draw:text-style-name="P9" draw:layer="layout" svg:x1="11.4cm" svg:y1="18.9cm" svg:x2="10.4cm" svg:y2="18.9cm">
          <text:p/>
        </draw:line>
        <draw:line draw:style-name="gr5" draw:text-style-name="P9" draw:layer="layout" svg:x1="10.5cm" svg:y1="18.9cm" svg:x2="9.9cm" svg:y2="18.9cm">
          <text:p/>
        </draw:line>
      </draw:page>
      <draw:page draw:name="page5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1cm" svg:height="2.515cm" svg:x="1.8cm" svg:y="14.092cm">
          <draw:text-box>
            <text:p><text:span text:style-name="T2">Piantina classe </text:span><text:span text:style-name="T3">1CTEC </text:span><text:span text:style-name="T2"><text:s/>22-10-2018. </text:span></text:p>
            <text:p><text:span text:style-name="T2">Vista dal docente. Coordina: prof. Santucci.</text:span><text:span text:style-name="T2"><text:line-break/></text:span><text:span text:style-name="T2">Delegato disposizione allievi: prof. Occa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Ricci</text:span></text:p>
        </draw:rect>
        <draw:rect draw:style-name="gr1" draw:text-style-name="P2" draw:layer="layout" svg:width="2cm" svg:height="1.224cm" svg:x="8cm" svg:y="21.177cm">
          <text:p text:style-name="P1"><text:span text:style-name="T6">Vitaloni</text:span><text:span text:style-name="T6"><text:line-break/></text:span><text:span text:style-name="T6">G</text:span></text:p>
        </draw:rect>
        <draw:rect draw:style-name="gr1" draw:text-style-name="P7" draw:layer="layout" svg:width="2cm" svg:height="1.224cm" svg:x="16.4cm" svg:y="21.177cm">
          <text:p text:style-name="P6"><text:span text:style-name="T7">Vignali</text:span></text:p>
        </draw:rect>
        <draw:rect draw:style-name="gr1" draw:text-style-name="P2" draw:layer="layout" svg:width="2cm" svg:height="1.224cm" svg:x="2.4cm" svg:y="17.201cm">
          <text:p text:style-name="P1"><text:span text:style-name="T6">Fava</text:span></text:p>
        </draw:rect>
        <draw:rect draw:style-name="gr1" draw:text-style-name="P2" draw:layer="layout" svg:width="2cm" svg:height="1.2cm" svg:x="10.4cm" svg:y="23.201cm">
          <text:p text:style-name="P1"><text:span text:style-name="T6">Cattani</text:span></text:p>
        </draw:rect>
        <draw:rect draw:style-name="gr1" draw:text-style-name="P2" draw:layer="layout" svg:width="2cm" svg:height="1.2cm" svg:x="14cm" svg:y="23.201cm">
          <text:p text:style-name="P1"><text:span text:style-name="T6">Maggioni</text:span></text:p>
        </draw:rect>
        <draw:rect draw:style-name="gr1" draw:text-style-name="P2" draw:layer="layout" svg:width="2cm" svg:height="1.224cm" svg:x="8cm" svg:y="19.201cm">
          <text:p text:style-name="P1"><text:span text:style-name="T6">Di Foggia</text:span></text:p>
        </draw:rect>
        <draw:rect draw:style-name="gr1" draw:text-style-name="P2" draw:layer="layout" svg:width="2cm" svg:height="1.224cm" svg:x="4.8cm" svg:y="21.177cm">
          <text:p text:style-name="P1"><text:span text:style-name="T6">Bertonell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7.9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5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8cm" svg:y="17.201cm">
          <text:p text:style-name="P1"><text:span text:style-name="T6">Borgonovo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Riccardi</text:span></text:p>
        </draw:rect>
        <draw:rect draw:style-name="gr1" draw:text-style-name="P2" draw:layer="layout" svg:width="2cm" svg:height="1.224cm" svg:x="8cm" svg:y="23.201cm">
          <text:p text:style-name="P1"><text:span text:style-name="T6">Del Prete</text:span></text:p>
        </draw:rect>
        <draw:rect draw:style-name="gr1" draw:text-style-name="P2" draw:layer="layout" svg:width="2cm" svg:height="1.2cm" svg:x="14.1cm" svg:y="17.201cm">
          <text:p text:style-name="P1"><text:span text:style-name="T6">Betti</text:span></text:p>
        </draw:rect>
        <draw:rect draw:style-name="gr1" draw:text-style-name="P2" draw:layer="layout" svg:width="2cm" svg:height="1.224cm" svg:x="14cm" svg:y="21.177cm">
          <text:p text:style-name="P1"><text:span text:style-name="T6">Lazzarotti</text:span></text:p>
        </draw:rect>
        <draw:rect draw:style-name="gr1" draw:text-style-name="P8" draw:layer="layout" svg:width="2cm" svg:height="1.224cm" svg:x="4.8cm" svg:y="17.177cm">
          <text:p text:style-name="P1"><text:span text:style-name="T6">Menchini</text:span></text:p>
        </draw:rect>
        <draw:rect draw:style-name="gr1" draw:text-style-name="P2" draw:layer="layout" svg:width="2cm" svg:height="1.2cm" svg:x="16.4cm" svg:y="23.201cm">
          <text:p text:style-name="P1"><text:span text:style-name="T6">Lombardi</text:span></text:p>
        </draw:rect>
        <draw:rect draw:style-name="gr1" draw:text-style-name="P2" draw:layer="layout" svg:width="2cm" svg:height="1.2cm" svg:x="2.4cm" svg:y="21.201cm">
          <text:p text:style-name="P1"><text:span text:style-name="T6">Marini</text:span></text:p>
        </draw:rect>
        <draw:rect draw:style-name="gr1" draw:text-style-name="P2" draw:layer="layout" svg:width="2cm" svg:height="1.2cm" svg:x="4.8cm" svg:y="23.201cm">
          <text:p text:style-name="P1"><text:span text:style-name="T6">Vitaloni</text:span></text:p>
          <text:p text:style-name="P1"><text:span text:style-name="T6">S</text:span></text:p>
        </draw:rect>
        <draw:rect draw:style-name="gr1" draw:text-style-name="P2" draw:layer="layout" svg:width="2cm" svg:height="1.224cm" svg:x="16.4cm" svg:y="19.201cm">
          <text:p text:style-name="P1"><text:span text:style-name="T6">Rizzo</text:span></text:p>
        </draw:rect>
        <draw:rect draw:style-name="gr1" draw:text-style-name="P2" draw:layer="layout" svg:width="2cm" svg:height="1.224cm" svg:x="10.4cm" svg:y="19.201cm">
          <text:p text:style-name="P1"><text:span text:style-name="T6">Pucci</text:span></text:p>
        </draw:rect>
        <draw:rect draw:style-name="gr1" draw:text-style-name="P2" draw:layer="layout" svg:width="2cm" svg:height="1.224cm" svg:x="10.4cm" svg:y="17.201cm">
          <text:p text:style-name="P1"><text:span text:style-name="T6">Moschetti</text:span></text:p>
        </draw:rect>
        <draw:rect draw:style-name="gr1" draw:text-style-name="P2" draw:layer="layout" svg:width="2cm" svg:height="1.224cm" svg:x="10.4cm" svg:y="21.177cm">
          <text:p text:style-name="P1"><text:span text:style-name="T6">Bosco</text:span></text:p>
        </draw:rect>
        <draw:rect draw:style-name="gr1" draw:text-style-name="P2" draw:layer="layout" svg:width="2cm" svg:height="1.224cm" svg:x="2.4cm" svg:y="19.201cm">
          <text:p text:style-name="P1"><text:span text:style-name="T6">Panesi</text:span></text:p>
        </draw:rect>
        <draw:rect draw:style-name="gr1" draw:text-style-name="P2" draw:layer="layout" svg:width="2cm" svg:height="1.224cm" svg:x="16.5cm" svg:y="17.201cm">
          <text:p text:style-name="P1"><text:span text:style-name="T6">Dahmani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  <draw:rect draw:style-name="gr1" draw:text-style-name="P2" draw:layer="layout" svg:width="2cm" svg:height="1.2cm" svg:x="2.4cm" svg:y="23.201cm">
          <text:p text:style-name="P1"><text:span text:style-name="T6">Moussaif</text:span></text:p>
        </draw:rect>
      </draw:page>
      <draw:page draw:name="page6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1cm" svg:height="2.515cm" svg:x="1.8cm" svg:y="14.092cm">
          <draw:text-box>
            <text:p><text:span text:style-name="T2">Piantina classe </text:span><text:span text:style-name="T3">1CTEC </text:span><text:span text:style-name="T2"><text:s/>10-11-2018. </text:span></text:p>
            <text:p><text:span text:style-name="T2">Vista dal docente. Coordina: prof. Santucci.</text:span><text:span text:style-name="T2"><text:line-break/></text:span><text:span text:style-name="T2">Delegato disposizione allievi: prof. Occa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Ricci</text:span></text:p>
        </draw:rect>
        <draw:rect draw:style-name="gr1" draw:text-style-name="P2" draw:layer="layout" svg:width="2cm" svg:height="1.224cm" svg:x="8cm" svg:y="21.177cm">
          <text:p text:style-name="P1"><text:span text:style-name="T6">Bosco</text:span></text:p>
        </draw:rect>
        <draw:rect draw:style-name="gr1" draw:text-style-name="P7" draw:layer="layout" svg:width="2cm" svg:height="1.224cm" svg:x="16.4cm" svg:y="21.177cm">
          <text:p text:style-name="P6"><text:span text:style-name="T7">Del Prete</text:span></text:p>
        </draw:rect>
        <draw:rect draw:style-name="gr1" draw:text-style-name="P2" draw:layer="layout" svg:width="2cm" svg:height="1.224cm" svg:x="2.4cm" svg:y="17.201cm">
          <text:p text:style-name="P1"><text:span text:style-name="T6">Fava</text:span></text:p>
        </draw:rect>
        <draw:rect draw:style-name="gr1" draw:text-style-name="P2" draw:layer="layout" svg:width="2cm" svg:height="1.2cm" svg:x="10.4cm" svg:y="23.201cm">
          <text:p text:style-name="P1"><text:span text:style-name="T6">Moscchetti</text:span></text:p>
        </draw:rect>
        <draw:rect draw:style-name="gr1" draw:text-style-name="P2" draw:layer="layout" svg:width="2cm" svg:height="1.2cm" svg:x="14cm" svg:y="23.201cm">
          <text:p text:style-name="P1"><text:span text:style-name="T6">Maggioni</text:span></text:p>
        </draw:rect>
        <draw:rect draw:style-name="gr1" draw:text-style-name="P2" draw:layer="layout" svg:width="2cm" svg:height="1.224cm" svg:x="8cm" svg:y="19.201cm">
          <text:p text:style-name="P1"><text:span text:style-name="T6">Vitaloni</text:span><text:span text:style-name="T6"><text:line-break/></text:span><text:span text:style-name="T6">Samuele</text:span></text:p>
        </draw:rect>
        <draw:rect draw:style-name="gr1" draw:text-style-name="P2" draw:layer="layout" svg:width="2cm" svg:height="1.224cm" svg:x="4.8cm" svg:y="21.177cm">
          <text:p text:style-name="P1"><text:span text:style-name="T6">Bertonell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7.9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5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8cm" svg:y="17.201cm">
          <text:p text:style-name="P1"><text:span text:style-name="T6">Dahmani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Menchini</text:span></text:p>
        </draw:rect>
        <draw:rect draw:style-name="gr1" draw:text-style-name="P2" draw:layer="layout" svg:width="2cm" svg:height="1.224cm" svg:x="8cm" svg:y="23.201cm">
          <text:p text:style-name="P1"><text:span text:style-name="T6">Pucci</text:span></text:p>
        </draw:rect>
        <draw:rect draw:style-name="gr1" draw:text-style-name="P2" draw:layer="layout" svg:width="2cm" svg:height="1.2cm" svg:x="14.1cm" svg:y="17.201cm">
          <text:p text:style-name="P1"><text:span text:style-name="T6">Betti</text:span></text:p>
        </draw:rect>
        <draw:rect draw:style-name="gr1" draw:text-style-name="P2" draw:layer="layout" svg:width="2cm" svg:height="1.224cm" svg:x="14cm" svg:y="21.177cm">
          <text:p text:style-name="P1"><text:span text:style-name="T6">Vitaloni</text:span><text:span text:style-name="T6"><text:line-break/></text:span><text:span text:style-name="T6">Gabriele</text:span></text:p>
        </draw:rect>
        <draw:rect draw:style-name="gr1" draw:text-style-name="P8" draw:layer="layout" svg:width="2cm" svg:height="1.224cm" svg:x="4.8cm" svg:y="17.177cm">
          <text:p text:style-name="P1"><text:span text:style-name="T6">Vignali</text:span></text:p>
        </draw:rect>
        <draw:rect draw:style-name="gr1" draw:text-style-name="P2" draw:layer="layout" svg:width="2cm" svg:height="1.2cm" svg:x="16.4cm" svg:y="23.201cm">
          <text:p text:style-name="P1"><text:span text:style-name="T6">Lombardi</text:span></text:p>
        </draw:rect>
        <draw:rect draw:style-name="gr1" draw:text-style-name="P2" draw:layer="layout" svg:width="2cm" svg:height="1.2cm" svg:x="2.4cm" svg:y="21.201cm">
          <text:p text:style-name="P1"><text:span text:style-name="T6">Marini</text:span></text:p>
        </draw:rect>
        <draw:rect draw:style-name="gr1" draw:text-style-name="P2" draw:layer="layout" svg:width="2cm" svg:height="1.2cm" svg:x="4.8cm" svg:y="23.201cm">
          <text:p text:style-name="P1"><text:span text:style-name="T6">Lazzarotti</text:span></text:p>
        </draw:rect>
        <draw:rect draw:style-name="gr1" draw:text-style-name="P2" draw:layer="layout" svg:width="2cm" svg:height="1.224cm" svg:x="16.4cm" svg:y="19.201cm">
          <text:p text:style-name="P1"><text:span text:style-name="T6">Rizzo</text:span></text:p>
        </draw:rect>
        <draw:rect draw:style-name="gr1" draw:text-style-name="P2" draw:layer="layout" svg:width="2cm" svg:height="1.224cm" svg:x="10.4cm" svg:y="19.201cm">
          <text:p text:style-name="P1"><text:span text:style-name="T6">Cattani</text:span></text:p>
        </draw:rect>
        <draw:rect draw:style-name="gr1" draw:text-style-name="P2" draw:layer="layout" svg:width="2cm" svg:height="1.224cm" svg:x="10.4cm" svg:y="17.201cm">
          <text:p text:style-name="P1"><text:span text:style-name="T6">Borgonovo</text:span></text:p>
        </draw:rect>
        <draw:rect draw:style-name="gr1" draw:text-style-name="P2" draw:layer="layout" svg:width="2cm" svg:height="1.224cm" svg:x="10.4cm" svg:y="21.177cm">
          <text:p text:style-name="P1"><text:span text:style-name="T6">Panesi</text:span></text:p>
        </draw:rect>
        <draw:rect draw:style-name="gr1" draw:text-style-name="P2" draw:layer="layout" svg:width="2cm" svg:height="1.224cm" svg:x="2.4cm" svg:y="19.201cm">
          <text:p text:style-name="P1"><text:span text:style-name="T6">Riccardi</text:span></text:p>
        </draw:rect>
        <draw:rect draw:style-name="gr1" draw:text-style-name="P2" draw:layer="layout" svg:width="2cm" svg:height="1.224cm" svg:x="16.5cm" svg:y="17.201cm">
          <text:p text:style-name="P1"><text:span text:style-name="T6">Di Foggia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  <draw:rect draw:style-name="gr1" draw:text-style-name="P2" draw:layer="layout" svg:width="2cm" svg:height="1.2cm" svg:x="2.4cm" svg:y="23.201cm">
          <text:p text:style-name="P1"><text:span text:style-name="T6">Moussaif</text:span></text:p>
        </draw:rect>
      </draw:page>
      <draw:page draw:name="page7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1cm" svg:height="2.515cm" svg:x="1.8cm" svg:y="14.092cm">
          <draw:text-box>
            <text:p><text:span text:style-name="T2">Piantina classe </text:span><text:span text:style-name="T3">1CTEC </text:span><text:span text:style-name="T2"><text:s/>13-12-2018. </text:span></text:p>
            <text:p><text:span text:style-name="T2">Vista dal docente. Coordina: prof. Santucci.</text:span><text:span text:style-name="T2"><text:line-break/></text:span><text:span text:style-name="T2">Delegato disposizione allievi: prof. Occa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Di Foggia</text:span></text:p>
        </draw:rect>
        <draw:rect draw:style-name="gr1" draw:text-style-name="P2" draw:layer="layout" svg:width="2cm" svg:height="1.224cm" svg:x="8cm" svg:y="21.177cm">
          <text:p text:style-name="P1"><text:span text:style-name="T6">Vitaloni</text:span><text:span text:style-name="T6"><text:line-break/></text:span><text:span text:style-name="T6">Gabriele</text:span></text:p>
        </draw:rect>
        <draw:rect draw:style-name="gr1" draw:text-style-name="P7" draw:layer="layout" svg:width="2cm" svg:height="1.224cm" svg:x="16.4cm" svg:y="21.177cm">
          <text:p text:style-name="P6"><text:span text:style-name="T7">Maggioni</text:span></text:p>
        </draw:rect>
        <draw:rect draw:style-name="gr1" draw:text-style-name="P2" draw:layer="layout" svg:width="2cm" svg:height="1.224cm" svg:x="2.4cm" svg:y="17.201cm">
          <text:p text:style-name="P1"><text:span text:style-name="T6">Menchini</text:span></text:p>
        </draw:rect>
        <draw:rect draw:style-name="gr1" draw:text-style-name="P2" draw:layer="layout" svg:width="2cm" svg:height="1.2cm" svg:x="10.4cm" svg:y="23.201cm">
          <text:p text:style-name="P1"><text:span text:style-name="T6">Vignali</text:span></text:p>
        </draw:rect>
        <draw:rect draw:style-name="gr1" draw:text-style-name="P2" draw:layer="layout" svg:width="2cm" svg:height="1.2cm" svg:x="14cm" svg:y="23.201cm">
          <text:p text:style-name="P1"><text:span text:style-name="T6">Del Prete</text:span></text:p>
        </draw:rect>
        <draw:rect draw:style-name="gr1" draw:text-style-name="P2" draw:layer="layout" svg:width="2cm" svg:height="1.224cm" svg:x="8cm" svg:y="19.201cm">
          <text:p text:style-name="P1"><text:span text:style-name="T6">Borgonovo</text:span></text:p>
        </draw:rect>
        <draw:rect draw:style-name="gr1" draw:text-style-name="P2" draw:layer="layout" svg:width="2cm" svg:height="1.224cm" svg:x="4.8cm" svg:y="21.177cm">
          <text:p text:style-name="P1"><text:span text:style-name="T6">Marin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7.9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5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8cm" svg:y="17.201cm">
          <text:p text:style-name="P1"><text:span text:style-name="T6">Bosco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Fava</text:span></text:p>
        </draw:rect>
        <draw:rect draw:style-name="gr1" draw:text-style-name="P2" draw:layer="layout" svg:width="2cm" svg:height="1.224cm" svg:x="8cm" svg:y="23.201cm">
          <text:p text:style-name="P1"><text:span text:style-name="T6">Moussaif</text:span></text:p>
        </draw:rect>
        <draw:rect draw:style-name="gr1" draw:text-style-name="P2" draw:layer="layout" svg:width="2cm" svg:height="1.2cm" svg:x="14.1cm" svg:y="17.201cm">
          <text:p text:style-name="P1"><text:span text:style-name="T6">Ricci</text:span></text:p>
        </draw:rect>
        <draw:rect draw:style-name="gr1" draw:text-style-name="P2" draw:layer="layout" svg:width="2cm" svg:height="1.224cm" svg:x="14cm" svg:y="21.177cm">
          <text:p text:style-name="P1"><text:span text:style-name="T6">Betti</text:span></text:p>
        </draw:rect>
        <draw:rect draw:style-name="gr1" draw:text-style-name="P8" draw:layer="layout" svg:width="2cm" svg:height="1.224cm" svg:x="4.8cm" svg:y="17.177cm">
          <text:p text:style-name="P1"><text:span text:style-name="T6">Riccardi</text:span></text:p>
        </draw:rect>
        <draw:rect draw:style-name="gr1" draw:text-style-name="P2" draw:layer="layout" svg:width="2cm" svg:height="1.2cm" svg:x="16.4cm" svg:y="23.201cm">
          <text:p text:style-name="P1"><text:span text:style-name="T6">Cattani</text:span></text:p>
        </draw:rect>
        <draw:rect draw:style-name="gr1" draw:text-style-name="P2" draw:layer="layout" svg:width="2cm" svg:height="1.2cm" svg:x="2.4cm" svg:y="21.201cm">
          <text:p text:style-name="P1"><text:span text:style-name="T6">Bertonelli</text:span></text:p>
        </draw:rect>
        <draw:rect draw:style-name="gr1" draw:text-style-name="P2" draw:layer="layout" svg:width="2cm" svg:height="1.2cm" svg:x="4.8cm" svg:y="23.201cm">
          <text:p text:style-name="P1"><text:span text:style-name="T6">Moschetti</text:span></text:p>
        </draw:rect>
        <draw:rect draw:style-name="gr1" draw:text-style-name="P2" draw:layer="layout" svg:width="2cm" svg:height="1.224cm" svg:x="16.4cm" svg:y="19.201cm">
          <text:p text:style-name="P1"><text:span text:style-name="T6">Lombardi</text:span></text:p>
        </draw:rect>
        <draw:rect draw:style-name="gr1" draw:text-style-name="P2" draw:layer="layout" svg:width="2cm" svg:height="1.224cm" svg:x="10.4cm" svg:y="19.201cm">
          <text:p text:style-name="P1"><text:span text:style-name="T6">Dahmani</text:span></text:p>
        </draw:rect>
        <draw:rect draw:style-name="gr1" draw:text-style-name="P2" draw:layer="layout" svg:width="2cm" svg:height="1.224cm" svg:x="10.4cm" svg:y="17.201cm">
          <text:p text:style-name="P1"><text:span text:style-name="T6">Panesi</text:span></text:p>
        </draw:rect>
        <draw:rect draw:style-name="gr1" draw:text-style-name="P2" draw:layer="layout" svg:width="2cm" svg:height="1.224cm" svg:x="10.4cm" svg:y="21.177cm">
          <text:p text:style-name="P1"><text:span text:style-name="T6">Vitaloni</text:span><text:span text:style-name="T6"><text:line-break/></text:span><text:span text:style-name="T6">Samuele</text:span></text:p>
        </draw:rect>
        <draw:rect draw:style-name="gr1" draw:text-style-name="P2" draw:layer="layout" svg:width="2cm" svg:height="1.224cm" svg:x="2.4cm" svg:y="19.201cm">
          <text:p text:style-name="P1"><text:span text:style-name="T6">Lazzarotti</text:span></text:p>
        </draw:rect>
        <draw:rect draw:style-name="gr1" draw:text-style-name="P2" draw:layer="layout" svg:width="2cm" svg:height="1.224cm" svg:x="16.5cm" svg:y="17.201cm">
          <text:p text:style-name="P1"><text:span text:style-name="T6">Rizzo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  <draw:rect draw:style-name="gr1" draw:text-style-name="P2" draw:layer="layout" svg:width="2cm" svg:height="1.2cm" svg:x="2.4cm" svg:y="23.201cm">
          <text:p text:style-name="P1"><text:span text:style-name="T6">Pucci</text:span></text:p>
        </draw:rect>
      </draw:page>
      <draw:page draw:name="page8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1cm" svg:height="2.515cm" svg:x="1.8cm" svg:y="14.092cm">
          <draw:text-box>
            <text:p><text:span text:style-name="T2">Piantina classe </text:span><text:span text:style-name="T3">1CTEC </text:span><text:span text:style-name="T2"><text:s/>11-2-2019. </text:span></text:p>
            <text:p><text:span text:style-name="T2">Vista dal docente. Coordina: prof. Santucci.</text:span><text:span text:style-name="T2"><text:line-break/></text:span><text:span text:style-name="T2">Disposizione allievi: prof. Santucci.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Bosco</text:span></text:p>
        </draw:rect>
        <draw:rect draw:style-name="gr1" draw:text-style-name="P2" draw:layer="layout" svg:width="2cm" svg:height="1.224cm" svg:x="8cm" svg:y="21.177cm">
          <text:p text:style-name="P1"><text:span text:style-name="T6">Menchini</text:span></text:p>
        </draw:rect>
        <draw:rect draw:style-name="gr1" draw:text-style-name="P7" draw:layer="layout" svg:width="2cm" svg:height="1.224cm" svg:x="16.4cm" svg:y="21.177cm">
          <text:p text:style-name="P6"><text:span text:style-name="T7">Marini</text:span></text:p>
        </draw:rect>
        <draw:rect draw:style-name="gr16" draw:text-style-name="P2" draw:layer="layout" svg:width="2cm" svg:height="1.224cm" svg:x="2.4cm" svg:y="17.201cm">
          <text:p/>
        </draw:rect>
        <draw:rect draw:style-name="gr1" draw:text-style-name="P2" draw:layer="layout" svg:width="2cm" svg:height="1.2cm" svg:x="10.4cm" svg:y="23.201cm">
          <text:p text:style-name="P1"><text:span text:style-name="T6">Vitaloni</text:span><text:span text:style-name="T6"><text:line-break/></text:span><text:span text:style-name="T6">Samuele</text:span></text:p>
        </draw:rect>
        <draw:rect draw:style-name="gr1" draw:text-style-name="P2" draw:layer="layout" svg:width="2cm" svg:height="1.2cm" svg:x="14cm" svg:y="23.201cm">
          <text:p text:style-name="P1"><text:span text:style-name="T6">Cattani</text:span></text:p>
        </draw:rect>
        <draw:rect draw:style-name="gr1" draw:text-style-name="P2" draw:layer="layout" svg:width="2cm" svg:height="1.224cm" svg:x="8cm" svg:y="19.201cm">
          <text:p text:style-name="P1"><text:span text:style-name="T6">Bertonelli</text:span></text:p>
        </draw:rect>
        <draw:rect draw:style-name="gr1" draw:text-style-name="P2" draw:layer="layout" svg:width="2cm" svg:height="1.224cm" svg:x="4.8cm" svg:y="21.177cm">
          <text:p text:style-name="P1"><text:span text:style-name="T6">Fava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7.9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8cm" svg:y="17.201cm">
          <text:p text:style-name="P1"><text:span text:style-name="T6">Moschetti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Del Prete</text:span></text:p>
        </draw:rect>
        <draw:rect draw:style-name="gr1" draw:text-style-name="P2" draw:layer="layout" svg:width="2cm" svg:height="1.224cm" svg:x="8cm" svg:y="23.201cm">
          <text:p text:style-name="P1"><text:span text:style-name="T6">Vitaloni</text:span><text:span text:style-name="T6"><text:line-break/></text:span><text:span text:style-name="T6">Gabriele</text:span></text:p>
        </draw:rect>
        <draw:rect draw:style-name="gr1" draw:text-style-name="P2" draw:layer="layout" svg:width="2cm" svg:height="1.2cm" svg:x="14.1cm" svg:y="17.201cm">
          <text:p text:style-name="P1"><text:span text:style-name="T6">Lazzarotti</text:span></text:p>
        </draw:rect>
        <draw:rect draw:style-name="gr1" draw:text-style-name="P2" draw:layer="layout" svg:width="2cm" svg:height="1.224cm" svg:x="14cm" svg:y="21.177cm">
          <text:p text:style-name="P1"><text:span text:style-name="T6">Ricci</text:span></text:p>
        </draw:rect>
        <draw:rect draw:style-name="gr1" draw:text-style-name="P8" draw:layer="layout" svg:width="2cm" svg:height="1.224cm" svg:x="4.8cm" svg:y="17.177cm">
          <text:p text:style-name="P1"><text:span text:style-name="T6">Betti</text:span></text:p>
        </draw:rect>
        <draw:rect draw:style-name="gr1" draw:text-style-name="P2" draw:layer="layout" svg:width="2cm" svg:height="1.2cm" svg:x="16.4cm" svg:y="23.201cm">
          <text:p text:style-name="P1"><text:span text:style-name="T6">Dahmani</text:span></text:p>
        </draw:rect>
        <draw:rect draw:style-name="gr1" draw:text-style-name="P2" draw:layer="layout" svg:width="2cm" svg:height="1.2cm" svg:x="2.4cm" svg:y="21.201cm">
          <text:p text:style-name="P1"><text:span text:style-name="T6">Moussaif</text:span></text:p>
        </draw:rect>
        <draw:rect draw:style-name="gr1" draw:text-style-name="P2" draw:layer="layout" svg:width="2cm" svg:height="1.2cm" svg:x="4.8cm" svg:y="23.201cm">
          <text:p text:style-name="P1"><text:span text:style-name="T6">Panesi</text:span></text:p>
        </draw:rect>
        <draw:rect draw:style-name="gr1" draw:text-style-name="P2" draw:layer="layout" svg:width="2cm" svg:height="1.224cm" svg:x="16.4cm" svg:y="19.201cm">
          <text:p text:style-name="P1"><text:span text:style-name="T6">Vignali</text:span></text:p>
        </draw:rect>
        <draw:rect draw:style-name="gr1" draw:text-style-name="P2" draw:layer="layout" svg:width="2cm" svg:height="1.224cm" svg:x="10.4cm" svg:y="19.201cm">
          <text:p text:style-name="P1"><text:span text:style-name="T6">Riccardi</text:span></text:p>
        </draw:rect>
        <draw:rect draw:style-name="gr1" draw:text-style-name="P2" draw:layer="layout" svg:width="2cm" svg:height="1.224cm" svg:x="10.4cm" svg:y="17.201cm">
          <text:p text:style-name="P1"><text:span text:style-name="T6">Pucci</text:span></text:p>
        </draw:rect>
        <draw:rect draw:style-name="gr1" draw:text-style-name="P2" draw:layer="layout" svg:width="2cm" svg:height="1.224cm" svg:x="10.4cm" svg:y="21.177cm">
          <text:p text:style-name="P1"><text:span text:style-name="T6">Rizzo</text:span></text:p>
        </draw:rect>
        <draw:rect draw:style-name="gr1" draw:text-style-name="P2" draw:layer="layout" svg:width="2cm" svg:height="1.224cm" svg:x="2.4cm" svg:y="19.201cm">
          <text:p text:style-name="P1"><text:span text:style-name="T6">Lombardi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  <draw:rect draw:style-name="gr1" draw:text-style-name="P2" draw:layer="layout" svg:width="2cm" svg:height="1.2cm" svg:x="2.4cm" svg:y="23.201cm">
          <text:p text:style-name="P1"><text:span text:style-name="T6">Di Foggia</text:span></text:p>
        </draw:rect>
        <draw:rect draw:style-name="gr1" draw:text-style-name="P2" draw:layer="layout" svg:width="2cm" svg:height="1.224cm" svg:x="16.5cm" svg:y="17.201cm">
          <text:p text:style-name="P1"><text:span text:style-name="T6">Borgonovo</text:span></text:p>
        </draw:rect>
      </draw:page>
      <draw:page draw:name="page9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1cm" svg:height="2.515cm" svg:x="1.8cm" svg:y="14.092cm">
          <draw:text-box>
            <text:p><text:span text:style-name="T2">Piantina classe </text:span><text:span text:style-name="T3">1CTEC </text:span><text:span text:style-name="T2"><text:s/>10-4-2019. </text:span></text:p>
            <text:p><text:span text:style-name="T2">Vista dal docente. Coordina: prof. Santucci.</text:span><text:span text:style-name="T2"><text:line-break/></text:span><text:span text:style-name="T2">Disposizione allievi: prof. Santucci.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Bosco</text:span></text:p>
        </draw:rect>
        <draw:rect draw:style-name="gr1" draw:text-style-name="P2" draw:layer="layout" svg:width="2cm" svg:height="1.224cm" svg:x="8cm" svg:y="21.177cm">
          <text:p text:style-name="P1"><text:span text:style-name="T6">Menchini</text:span></text:p>
        </draw:rect>
        <draw:rect draw:style-name="gr1" draw:text-style-name="P7" draw:layer="layout" svg:width="2cm" svg:height="1.224cm" svg:x="16.4cm" svg:y="21.177cm">
          <text:p text:style-name="P6"><text:span text:style-name="T7">Marini</text:span></text:p>
        </draw:rect>
        <draw:rect draw:style-name="gr16" draw:text-style-name="P2" draw:layer="layout" svg:width="2cm" svg:height="1.224cm" svg:x="2.4cm" svg:y="17.201cm">
          <text:p/>
        </draw:rect>
        <draw:rect draw:style-name="gr1" draw:text-style-name="P2" draw:layer="layout" svg:width="2cm" svg:height="1.2cm" svg:x="10.4cm" svg:y="23.201cm">
          <text:p text:style-name="P1"><text:span text:style-name="T6">Vitaloni</text:span><text:span text:style-name="T6"><text:line-break/></text:span><text:span text:style-name="T6">Samuele</text:span></text:p>
        </draw:rect>
        <draw:rect draw:style-name="gr1" draw:text-style-name="P2" draw:layer="layout" svg:width="2cm" svg:height="1.2cm" svg:x="14cm" svg:y="23.201cm">
          <text:p text:style-name="P1"><text:span text:style-name="T6">Cattani</text:span></text:p>
        </draw:rect>
        <draw:rect draw:style-name="gr1" draw:text-style-name="P2" draw:layer="layout" svg:width="2cm" svg:height="1.224cm" svg:x="8cm" svg:y="19.201cm">
          <text:p text:style-name="P1"><text:span text:style-name="T6">Bertonelli</text:span></text:p>
        </draw:rect>
        <draw:rect draw:style-name="gr1" draw:text-style-name="P2" draw:layer="layout" svg:width="2cm" svg:height="1.224cm" svg:x="4.8cm" svg:y="21.177cm">
          <text:p text:style-name="P1"><text:span text:style-name="T6">Panes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7.9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8cm" svg:y="17.201cm">
          <text:p text:style-name="P1"><text:span text:style-name="T6">Moschetti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Moussaif</text:span></text:p>
        </draw:rect>
        <draw:rect draw:style-name="gr1" draw:text-style-name="P2" draw:layer="layout" svg:width="2cm" svg:height="1.224cm" svg:x="8cm" svg:y="23.201cm">
          <text:p text:style-name="P1"><text:span text:style-name="T6">Vitaloni</text:span><text:span text:style-name="T6"><text:line-break/></text:span><text:span text:style-name="T6">Gabriele</text:span></text:p>
        </draw:rect>
        <draw:rect draw:style-name="gr1" draw:text-style-name="P2" draw:layer="layout" svg:width="2cm" svg:height="1.2cm" svg:x="14.1cm" svg:y="17.201cm">
          <text:p text:style-name="P1"><text:span text:style-name="T6">Lazzarotti</text:span></text:p>
        </draw:rect>
        <draw:rect draw:style-name="gr1" draw:text-style-name="P2" draw:layer="layout" svg:width="2cm" svg:height="1.224cm" svg:x="14cm" svg:y="21.177cm">
          <text:p text:style-name="P1"><text:span text:style-name="T6">Ricci</text:span></text:p>
        </draw:rect>
        <draw:rect draw:style-name="gr1" draw:text-style-name="P8" draw:layer="layout" svg:width="2cm" svg:height="1.224cm" svg:x="4.8cm" svg:y="17.177cm">
          <text:p text:style-name="P1"><text:span text:style-name="T6">Betti</text:span></text:p>
        </draw:rect>
        <draw:rect draw:style-name="gr1" draw:text-style-name="P2" draw:layer="layout" svg:width="2cm" svg:height="1.2cm" svg:x="16.4cm" svg:y="23.201cm">
          <text:p text:style-name="P1"><text:span text:style-name="T6">Dahmani</text:span></text:p>
        </draw:rect>
        <draw:rect draw:style-name="gr1" draw:text-style-name="P2" draw:layer="layout" svg:width="2cm" svg:height="1.2cm" svg:x="2.4cm" svg:y="21.201cm">
          <text:p text:style-name="P1"><text:span text:style-name="T6">Di Foggia</text:span></text:p>
        </draw:rect>
        <draw:rect draw:style-name="gr1" draw:text-style-name="P2" draw:layer="layout" svg:width="2cm" svg:height="1.2cm" svg:x="4.8cm" svg:y="23.201cm">
          <text:p text:style-name="P1"><text:span text:style-name="T6">DelPrete</text:span></text:p>
        </draw:rect>
        <draw:rect draw:style-name="gr1" draw:text-style-name="P2" draw:layer="layout" svg:width="2cm" svg:height="1.224cm" svg:x="16.4cm" svg:y="19.201cm">
          <text:p text:style-name="P1"><text:span text:style-name="T6">Vignali</text:span></text:p>
        </draw:rect>
        <draw:rect draw:style-name="gr1" draw:text-style-name="P2" draw:layer="layout" svg:width="2cm" svg:height="1.224cm" svg:x="10.4cm" svg:y="19.201cm">
          <text:p text:style-name="P1"><text:span text:style-name="T6">Riccardi</text:span></text:p>
        </draw:rect>
        <draw:rect draw:style-name="gr1" draw:text-style-name="P2" draw:layer="layout" svg:width="2cm" svg:height="1.224cm" svg:x="10.4cm" svg:y="17.201cm">
          <text:p text:style-name="P1"><text:span text:style-name="T6">Pucci</text:span></text:p>
        </draw:rect>
        <draw:rect draw:style-name="gr1" draw:text-style-name="P2" draw:layer="layout" svg:width="2cm" svg:height="1.224cm" svg:x="10.4cm" svg:y="21.177cm">
          <text:p text:style-name="P1"><text:span text:style-name="T6">Rizzo</text:span></text:p>
        </draw:rect>
        <draw:rect draw:style-name="gr1" draw:text-style-name="P2" draw:layer="layout" svg:width="2cm" svg:height="1.224cm" svg:x="2.4cm" svg:y="19.201cm">
          <text:p text:style-name="P1"><text:span text:style-name="T6">Fava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  <draw:rect draw:style-name="gr1" draw:text-style-name="P2" draw:layer="layout" svg:width="2cm" svg:height="1.2cm" svg:x="2.4cm" svg:y="23.201cm">
          <text:p text:style-name="P1"><text:span text:style-name="T6">Lombardi</text:span></text:p>
        </draw:rect>
        <draw:rect draw:style-name="gr1" draw:text-style-name="P2" draw:layer="layout" svg:width="2cm" svg:height="1.224cm" svg:x="16.5cm" svg:y="17.201cm">
          <text:p text:style-name="P1"><text:span text:style-name="T6">Borgonovo</text:span></text:p>
        </draw:rect>
      </draw:page>
      <draw:page draw:name="page10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2</text:span><text:span text:style-name="T3">ATEC </text:span><text:span text:style-name="T2"><text:s/>8-10-2018. </text:span></text:p>
            <text:p><text:span text:style-name="T2">Vista dal docente. Coordina: prof. Zanetti</text:span><text:span text:style-name="T2"><text:line-break/></text:span><text:span text:style-name="T2">Delegato disposizione allievi: prof. Occa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2ATEC</text:span><text:span text:style-name="T6"> </text:span></text:p>
          </draw:text-box>
        </draw:frame>
        <draw:rect draw:style-name="gr1" draw:text-style-name="P2" draw:layer="layout" svg:width="2.8cm" svg:height="1.198cm" svg:x="8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8.701cm">
          <text:p text:style-name="P1"><text:span text:style-name="T6">Zanetti</text:span></text:p>
        </draw:rect>
        <draw:rect draw:style-name="gr1" draw:text-style-name="P2" draw:layer="layout" svg:width="2cm" svg:height="1.224cm" svg:x="8cm" svg:y="21.177cm">
          <text:p text:style-name="P1"><text:span text:style-name="T6">Ballac</text:span><text:span text:style-name="T6"><text:line-break/></text:span><text:span text:style-name="T6">chino</text:span></text:p>
        </draw:rect>
        <draw:rect draw:style-name="gr1" draw:text-style-name="P7" draw:layer="layout" svg:width="2cm" svg:height="1.224cm" svg:x="16.4cm" svg:y="20.677cm">
          <text:p text:style-name="P6"><text:span text:style-name="T7">Fialdini</text:span></text:p>
        </draw:rect>
        <draw:rect draw:style-name="gr1" draw:text-style-name="P2" draw:layer="layout" svg:width="2cm" svg:height="1.2cm" svg:x="2.4cm" svg:y="21.201cm">
          <text:p text:style-name="P1"><text:span text:style-name="T6">Jakaj</text:span></text:p>
        </draw:rect>
        <draw:rect draw:style-name="gr1" draw:text-style-name="P2" draw:layer="layout" svg:width="2cm" svg:height="1.2cm" svg:x="14cm" svg:y="22.701cm">
          <text:p text:style-name="P1"><text:span text:style-name="T6">Drovandi</text:span></text:p>
        </draw:rect>
        <draw:rect draw:style-name="gr1" draw:text-style-name="P2" draw:layer="layout" svg:width="2cm" svg:height="1.224cm" svg:x="9.4cm" svg:y="19.201cm">
          <text:p text:style-name="P1"><text:span text:style-name="T6">Ruggero</text:span></text:p>
        </draw:rect>
        <draw:rect draw:style-name="gr1" draw:text-style-name="P2" draw:layer="layout" svg:width="2cm" svg:height="1.224cm" svg:x="10.4cm" svg:y="23.177cm">
          <text:p text:style-name="P1"><text:span text:style-name="T6">Stag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8cm" svg:y1="24.201cm" svg:x2="8cm" svg:y2="28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0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6" draw:text-style-name="P2" draw:layer="layout" svg:width="2cm" svg:height="1.224cm" svg:x="4.8cm" svg:y="19.201cm">
          <text:p/>
        </draw:rect>
        <draw:rect draw:style-name="gr1" draw:text-style-name="P2" draw:layer="layout" svg:width="2cm" svg:height="1.224cm" svg:x="4.8cm" svg:y="21.201cm">
          <text:p text:style-name="P1"><text:span text:style-name="T6"><text:s/></text:span><text:span text:style-name="T6">Piras</text:span></text:p>
        </draw:rect>
        <draw:rect draw:style-name="gr1" draw:text-style-name="P2" draw:layer="layout" svg:width="2cm" svg:height="1.2cm" svg:x="7.3cm" svg:y="19.201cm">
          <text:p text:style-name="P1"><text:span text:style-name="T6">Coglitore</text:span></text:p>
        </draw:rect>
        <draw:rect draw:style-name="gr1" draw:text-style-name="P2" draw:layer="layout" svg:width="2cm" svg:height="1.224cm" svg:x="14cm" svg:y="20.677cm">
          <text:p text:style-name="P1"><text:span text:style-name="T6">Tosta</text:span></text:p>
        </draw:rect>
        <draw:rect draw:style-name="gr1" draw:text-style-name="P2" draw:layer="layout" svg:width="2cm" svg:height="1.224cm" svg:x="8cm" svg:y="23.177cm">
          <text:p text:style-name="P1"><text:span text:style-name="T6">Vassallo</text:span></text:p>
        </draw:rect>
        <draw:rect draw:style-name="gr1" draw:text-style-name="P2" draw:layer="layout" svg:width="2cm" svg:height="1.2cm" svg:x="16.4cm" svg:y="22.701cm">
          <text:p text:style-name="P1"><text:span text:style-name="T6">Lombardo</text:span></text:p>
        </draw:rect>
        <draw:rect draw:style-name="gr1" draw:text-style-name="P2" draw:layer="layout" svg:width="2cm" svg:height="1.2cm" svg:x="2.4cm" svg:y="23.201cm">
          <text:p text:style-name="P1"><text:span text:style-name="T6"><text:s/></text:span><text:span text:style-name="T6">Buffoni</text:span></text:p>
        </draw:rect>
        <draw:rect draw:style-name="gr1" draw:text-style-name="P2" draw:layer="layout" svg:width="2cm" svg:height="1.2cm" svg:x="4.8cm" svg:y="23.201cm">
          <text:p text:style-name="P1"><text:span text:style-name="T6">Jidovu</text:span></text:p>
        </draw:rect>
        <draw:rect draw:style-name="gr1" draw:text-style-name="P2" draw:layer="layout" svg:width="2cm" svg:height="1.224cm" svg:x="16.4cm" svg:y="18.701cm">
          <text:p text:style-name="P1"><text:span text:style-name="T6">Bici</text:span></text:p>
        </draw:rect>
        <draw:rect draw:style-name="gr1" draw:text-style-name="P2" draw:layer="layout" svg:width="2cm" svg:height="1.224cm" svg:x="11.5cm" svg:y="19.201cm">
          <text:p text:style-name="P1"><text:span text:style-name="T6">Vivoli</text:span></text:p>
        </draw:rect>
        <draw:rect draw:style-name="gr1" draw:text-style-name="P2" draw:layer="layout" svg:width="2cm" svg:height="1.224cm" svg:x="10.4cm" svg:y="21.177cm">
          <text:p text:style-name="P1"><text:span text:style-name="T6">Andreaz</text:span><text:span text:style-name="T6"><text:line-break/></text:span><text:span text:style-name="T6">zoli</text:span></text:p>
        </draw:rect>
        <draw:rect draw:style-name="gr16" draw:text-style-name="P2" draw:layer="layout" svg:width="2cm" svg:height="1.224cm" svg:x="2.4cm" svg:y="19.201cm">
          <text:p/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  <draw:rect draw:style-name="gr16" draw:text-style-name="P8" draw:layer="layout" svg:width="2cm" svg:height="1.224cm" svg:x="16.401cm" svg:y="26.554cm">
          <text:p/>
        </draw:rect>
        <draw:rect draw:style-name="gr1" draw:text-style-name="P2" draw:layer="layout" svg:width="2cm" svg:height="1.224cm" draw:transform="rotate (1.5707963267949) translate (15.6cm 26.4cm)">
          <text:p text:style-name="P1"><text:span text:style-name="T6">Bertelloni</text:span></text:p>
        </draw:rect>
        <draw:frame draw:style-name="gr6" draw:text-style-name="P17" draw:layer="layout" svg:width="1.6cm" svg:height="0.319cm" svg:x="7.5cm" svg:y="27.505cm">
          <draw:text-box>
            <text:p text:style-name="P16"><text:span text:style-name="T8">bullone</text:span></text:p>
          </draw:text-box>
        </draw:frame>
      </draw:page>
      <draw:page draw:name="page11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2C</text:span><text:span text:style-name="T3">TEC </text:span><text:span text:style-name="T2"><text:s/>22-10-2018. </text:span></text:p>
            <text:p><text:span text:style-name="T2">Vista dal docente. Coordina: prof. Padolecchia</text:span><text:span text:style-name="T2"><text:line-break/></text:span><text:span text:style-name="T2"/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2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8.801cm">
          <text:p text:style-name="P1"><text:span text:style-name="T6">Cappelletti</text:span></text:p>
        </draw:rect>
        <draw:rect draw:style-name="gr1" draw:text-style-name="P2" draw:layer="layout" svg:width="2cm" svg:height="1.224cm" svg:x="8cm" svg:y="21.177cm">
          <text:p text:style-name="P1"><text:span text:style-name="T6">Muttini</text:span></text:p>
        </draw:rect>
        <draw:rect draw:style-name="gr1" draw:text-style-name="P7" draw:layer="layout" svg:width="2cm" svg:height="1.224cm" svg:x="16.4cm" svg:y="20.777cm">
          <text:p text:style-name="P6"><text:span text:style-name="T7">Zanetti</text:span></text:p>
        </draw:rect>
        <draw:rect draw:style-name="gr1" draw:text-style-name="P2" draw:layer="layout" svg:width="2cm" svg:height="1.224cm" svg:x="2.4cm" svg:y="19.201cm">
          <text:p text:style-name="P1"><text:span text:style-name="T6">Rivieri</text:span></text:p>
        </draw:rect>
        <draw:rect draw:style-name="gr1" draw:text-style-name="P2" draw:layer="layout" svg:width="2cm" svg:height="1.2cm" svg:x="14cm" svg:y="22.801cm">
          <text:p text:style-name="P1"><text:span text:style-name="T6">Grassi</text:span></text:p>
        </draw:rect>
        <draw:rect draw:style-name="gr1" draw:text-style-name="P2" draw:layer="layout" svg:width="2cm" svg:height="1.224cm" svg:x="4.8cm" svg:y="23.177cm">
          <text:p text:style-name="P1"><text:span text:style-name="T6">Antoniol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cm" svg:x2="10cm" svg:y2="27.901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1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7.1cm" svg:y="17.201cm">
          <text:p text:style-name="P1"><text:span text:style-name="T6">Pintore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21.201cm">
          <text:p text:style-name="P1"><text:span text:style-name="T6">Pellegrini</text:span><text:span text:style-name="T6"><text:line-break/></text:span><text:span text:style-name="T6">Mattia</text:span></text:p>
        </draw:rect>
        <draw:rect draw:style-name="gr1" draw:text-style-name="P2" draw:layer="layout" svg:width="2cm" svg:height="1.224cm" svg:x="14cm" svg:y="20.777cm">
          <text:p text:style-name="P1"><text:span text:style-name="T6">Biggi</text:span></text:p>
        </draw:rect>
        <draw:rect draw:style-name="gr1" draw:text-style-name="P2" draw:layer="layout" svg:width="2cm" svg:height="1.224cm" svg:x="4.8cm" svg:y="19.176cm">
          <text:p text:style-name="P1"><text:span text:style-name="T6">Fruzzetti</text:span></text:p>
        </draw:rect>
        <draw:rect draw:style-name="gr1" draw:text-style-name="P2" draw:layer="layout" svg:width="2cm" svg:height="1.2cm" svg:x="16.4cm" svg:y="22.801cm">
          <text:p text:style-name="P1"><text:span text:style-name="T6">Di Meo</text:span></text:p>
        </draw:rect>
        <draw:rect draw:style-name="gr1" draw:text-style-name="P2" draw:layer="layout" svg:width="2cm" svg:height="1.2cm" svg:x="2.4cm" svg:y="23.201cm">
          <text:p text:style-name="P1"><text:span text:style-name="T6">Mainolfi</text:span></text:p>
        </draw:rect>
        <draw:rect draw:style-name="gr1" draw:text-style-name="P2" draw:layer="layout" svg:width="2cm" svg:height="1.224cm" svg:x="16.4cm" svg:y="18.801cm">
          <text:p text:style-name="P1"><text:span text:style-name="T6">Achraf</text:span></text:p>
        </draw:rect>
        <draw:rect draw:style-name="gr1" draw:text-style-name="P2" draw:layer="layout" svg:width="2cm" svg:height="1.224cm" svg:x="9.1cm" svg:y="17.201cm">
          <text:p text:style-name="P1"><text:span text:style-name="T6">Saad</text:span></text:p>
        </draw:rect>
        <draw:rect draw:style-name="gr1" draw:text-style-name="P2" draw:layer="layout" svg:width="2cm" svg:height="1.224cm" svg:x="10.4cm" svg:y="21.177cm">
          <text:p text:style-name="P1"><text:span text:style-name="T6">Francini</text:span></text:p>
        </draw:rect>
        <draw:rect draw:style-name="gr1" draw:text-style-name="P2" draw:layer="layout" svg:width="2cm" svg:height="1.224cm" svg:x="2.4cm" svg:y="21.201cm">
          <text:p text:style-name="P1"><text:span text:style-name="T6">F.Pellegrini</text:span></text:p>
        </draw:rect>
        <draw:rect draw:style-name="gr1" draw:text-style-name="P2" draw:layer="layout" svg:width="2cm" svg:height="1.224cm" svg:x="11.1cm" svg:y="17.201cm">
          <text:p text:style-name="P1"><text:span text:style-name="T6">Pol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</draw:page>
      <draw:page draw:name="page12" draw:style-name="dp1" draw:master-page-name="Predefinito">
        <draw:frame draw:style-name="gr22" draw:text-style-name="P3" draw:layer="layout" svg:width="12.4cm" svg:height="2.85cm" svg:x="2.9cm" svg:y="1.5cm">
          <draw:text-box>
            <text:p><text:span text:style-name="T2">MODIFICATE</text:span></text:p>
          </draw:text-box>
        </draw:frame>
      </draw:page>
      <draw:page draw:name="page13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</text:span><text:span text:style-name="T3">1ATEC </text:span><text:span text:style-name="T2"><text:s/>27-9-2018. </text:span></text:p>
            <text:p><text:span text:style-name="T2">Vista dal docente. Coordina: prof. </text:span><text:span text:style-name="T2"><text:line-break/></text:span><text:span text:style-name="T2">Delegato disposizione allievi: prof. Occa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ATEC</text:span><text:span text:style-name="T6"> </text:span></text:p>
          </draw:text-box>
        </draw:frame>
        <draw:rect draw:style-name="gr1" draw:text-style-name="P2" draw:layer="layout" svg:width="2.8cm" svg:height="1.198cm" svg:x="10.4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Gentili</text:span></text:p>
        </draw:rect>
        <draw:rect draw:style-name="gr1" draw:text-style-name="P2" draw:layer="layout" svg:width="2cm" svg:height="1.224cm" svg:x="8cm" svg:y="21.177cm">
          <text:p text:style-name="P1"><text:span text:style-name="T6">Gentili</text:span></text:p>
        </draw:rect>
        <draw:rect draw:style-name="gr1" draw:text-style-name="P7" draw:layer="layout" svg:width="2cm" svg:height="1.224cm" svg:x="16.4cm" svg:y="21.177cm">
          <text:p text:style-name="P6"><text:span text:style-name="T7">Paganini</text:span></text:p>
        </draw:rect>
        <draw:rect draw:style-name="gr1" draw:text-style-name="P2" draw:layer="layout" svg:width="2cm" svg:height="1.2cm" svg:x="10.4cm" svg:y="23.201cm">
          <text:p text:style-name="P1"><text:span text:style-name="T6">Ramagini</text:span></text:p>
        </draw:rect>
        <draw:rect draw:style-name="gr1" draw:text-style-name="P2" draw:layer="layout" svg:width="2cm" svg:height="1.2cm" svg:x="14cm" svg:y="23.201cm">
          <text:p text:style-name="P1"><text:span text:style-name="T6">De Iaco</text:span></text:p>
        </draw:rect>
        <draw:rect draw:style-name="gr1" draw:text-style-name="P2" draw:layer="layout" svg:width="2cm" svg:height="1.224cm" svg:x="8cm" svg:y="19.201cm">
          <text:p text:style-name="P1"><text:span text:style-name="T6">Guzzinelli</text:span></text:p>
        </draw:rect>
        <draw:rect draw:style-name="gr1" draw:text-style-name="P2" draw:layer="layout" svg:width="2cm" svg:height="1.224cm" svg:x="4.8cm" svg:y="21.177cm">
          <text:p text:style-name="P1"><text:span text:style-name="T6">Libardi</text:span></text:p>
        </draw:rect>
        <draw:rect draw:style-name="gr1" draw:text-style-name="P8" draw:layer="layout" svg:width="2cm" svg:height="1.224cm" svg:x="16.4cm" svg:y="17.177cm">
          <text:p text:style-name="P1"><text:span text:style-name="T6">Filippo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8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5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Bragazzi</text:span></text:p>
        </draw:rect>
        <draw:rect draw:style-name="gr1" draw:text-style-name="P2" draw:layer="layout" svg:width="2cm" svg:height="1.224cm" svg:x="8cm" svg:y="23.201cm">
          <text:p text:style-name="P1"><text:span text:style-name="T6">Tornaboni</text:span></text:p>
        </draw:rect>
        <draw:rect draw:style-name="gr1" draw:text-style-name="P2" draw:layer="layout" svg:width="2cm" svg:height="1.2cm" svg:x="14.1cm" svg:y="17.201cm">
          <text:p text:style-name="P1"><text:span text:style-name="T6">Marchi</text:span></text:p>
        </draw:rect>
        <draw:rect draw:style-name="gr1" draw:text-style-name="P2" draw:layer="layout" svg:width="2cm" svg:height="1.224cm" svg:x="14cm" svg:y="21.177cm">
          <text:p text:style-name="P1"><text:span text:style-name="T6">Cianelli</text:span></text:p>
        </draw:rect>
        <draw:rect draw:style-name="gr1" draw:text-style-name="P2" draw:layer="layout" svg:width="2cm" svg:height="1.224cm" svg:x="2.4cm" svg:y="21.177cm">
          <text:p text:style-name="P1"><text:span text:style-name="T6">Milani</text:span></text:p>
        </draw:rect>
        <draw:rect draw:style-name="gr1" draw:text-style-name="P2" draw:layer="layout" svg:width="2cm" svg:height="1.2cm" svg:x="16.4cm" svg:y="23.201cm">
          <text:p text:style-name="P1"><text:span text:style-name="T6">Manfredi</text:span><text:span text:style-name="T6"><text:line-break/></text:span><text:span text:style-name="T6">L</text:span></text:p>
        </draw:rect>
        <draw:rect draw:style-name="gr1" draw:text-style-name="P2" draw:layer="layout" svg:width="2cm" svg:height="1.2cm" svg:x="2.4cm" svg:y="23.201cm">
          <text:p text:style-name="P1"><text:span text:style-name="T6">Rizzari</text:span></text:p>
        </draw:rect>
        <draw:rect draw:style-name="gr1" draw:text-style-name="P2" draw:layer="layout" svg:width="2cm" svg:height="1.2cm" svg:x="4.8cm" svg:y="23.201cm">
          <text:p text:style-name="P1"><text:span text:style-name="T6">Del Greco</text:span></text:p>
        </draw:rect>
        <draw:rect draw:style-name="gr1" draw:text-style-name="P2" draw:layer="layout" svg:width="2cm" svg:height="1.224cm" svg:x="16.4cm" svg:y="19.201cm">
          <text:p text:style-name="P1"><text:span text:style-name="T6">Bazie</text:span></text:p>
        </draw:rect>
        <draw:rect draw:style-name="gr1" draw:text-style-name="P2" draw:layer="layout" svg:width="2cm" svg:height="1.224cm" svg:x="10.4cm" svg:y="19.201cm">
          <text:p text:style-name="P1"><text:span text:style-name="T6">Benedetti</text:span></text:p>
        </draw:rect>
        <draw:rect draw:style-name="gr1" draw:text-style-name="P2" draw:layer="layout" svg:width="2cm" svg:height="1.224cm" svg:x="10.4cm" svg:y="21.177cm">
          <text:p text:style-name="P1"><text:span text:style-name="T6">Bianchi</text:span></text:p>
        </draw:rect>
        <draw:rect draw:style-name="gr1" draw:text-style-name="P2" draw:layer="layout" svg:width="2cm" svg:height="1.224cm" svg:x="2.4cm" svg:y="19.201cm">
          <text:p text:style-name="P1"><text:span text:style-name="T6">Manfredi</text:span><text:span text:style-name="T6"><text:line-break/></text:span><text:span text:style-name="T6">D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</draw:page>
      <draw:page draw:name="page14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1cm" svg:height="2.515cm" svg:x="1.8cm" svg:y="14.092cm">
          <draw:text-box>
            <text:p><text:span text:style-name="T2">Piantina classe </text:span><text:span text:style-name="T3">1CTEC </text:span><text:span text:style-name="T2"><text:s/>27-9-2018. </text:span></text:p>
            <text:p><text:span text:style-name="T2">Vista dal docente. Coordina: prof. Santucci.</text:span><text:span text:style-name="T2"><text:line-break/></text:span><text:span text:style-name="T2">Delegato disposizione allievi: prof. Occa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1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Ricci</text:span></text:p>
        </draw:rect>
        <draw:rect draw:style-name="gr1" draw:text-style-name="P2" draw:layer="layout" svg:width="2cm" svg:height="1.224cm" svg:x="8cm" svg:y="21.177cm">
          <text:p text:style-name="P1"><text:span text:style-name="T6">Vitaloni</text:span><text:span text:style-name="T6"><text:line-break/></text:span><text:span text:style-name="T6">G</text:span></text:p>
        </draw:rect>
        <draw:rect draw:style-name="gr1" draw:text-style-name="P7" draw:layer="layout" svg:width="2cm" svg:height="1.224cm" svg:x="16.4cm" svg:y="21.177cm">
          <text:p text:style-name="P6"><text:span text:style-name="T7">Vignali</text:span></text:p>
        </draw:rect>
        <draw:rect draw:style-name="gr1" draw:text-style-name="P2" draw:layer="layout" svg:width="2cm" svg:height="1.224cm" svg:x="2.4cm" svg:y="17.201cm">
          <text:p text:style-name="P1"><text:span text:style-name="T6">Fava</text:span></text:p>
        </draw:rect>
        <draw:rect draw:style-name="gr1" draw:text-style-name="P2" draw:layer="layout" svg:width="2cm" svg:height="1.2cm" svg:x="10.4cm" svg:y="23.201cm">
          <text:p text:style-name="P1"><text:span text:style-name="T6">Cattani</text:span></text:p>
        </draw:rect>
        <draw:rect draw:style-name="gr1" draw:text-style-name="P2" draw:layer="layout" svg:width="2cm" svg:height="1.2cm" svg:x="14cm" svg:y="23.201cm">
          <text:p text:style-name="P1"><text:span text:style-name="T6">Marini</text:span></text:p>
        </draw:rect>
        <draw:rect draw:style-name="gr1" draw:text-style-name="P2" draw:layer="layout" svg:width="2cm" svg:height="1.224cm" svg:x="8cm" svg:y="19.201cm">
          <text:p text:style-name="P1"><text:span text:style-name="T6">Riccardi</text:span></text:p>
        </draw:rect>
        <draw:rect draw:style-name="gr1" draw:text-style-name="P2" draw:layer="layout" svg:width="2cm" svg:height="1.224cm" svg:x="4.8cm" svg:y="21.177cm">
          <text:p text:style-name="P1"><text:span text:style-name="T6">Bertonell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7.9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5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8cm" svg:y="17.201cm">
          <text:p text:style-name="P1"><text:span text:style-name="T6">Borgonovo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Panesi</text:span></text:p>
        </draw:rect>
        <draw:rect draw:style-name="gr1" draw:text-style-name="P2" draw:layer="layout" svg:width="2cm" svg:height="1.224cm" svg:x="8cm" svg:y="23.201cm">
          <text:p text:style-name="P1"><text:span text:style-name="T6">Del Prete</text:span></text:p>
        </draw:rect>
        <draw:rect draw:style-name="gr1" draw:text-style-name="P2" draw:layer="layout" svg:width="2cm" svg:height="1.2cm" svg:x="14.1cm" svg:y="17.201cm">
          <text:p text:style-name="P1"><text:span text:style-name="T6">Menchini</text:span></text:p>
        </draw:rect>
        <draw:rect draw:style-name="gr1" draw:text-style-name="P2" draw:layer="layout" svg:width="2cm" svg:height="1.224cm" svg:x="14cm" svg:y="21.177cm">
          <text:p text:style-name="P1"><text:span text:style-name="T6">Lazzarotti</text:span></text:p>
        </draw:rect>
        <draw:rect draw:style-name="gr1" draw:text-style-name="P8" draw:layer="layout" svg:width="2cm" svg:height="1.224cm" svg:x="4.8cm" svg:y="17.177cm">
          <text:p text:style-name="P1"><text:span text:style-name="T6">Bezzi</text:span></text:p>
        </draw:rect>
        <draw:rect draw:style-name="gr1" draw:text-style-name="P2" draw:layer="layout" svg:width="2cm" svg:height="1.2cm" svg:x="16.4cm" svg:y="23.201cm">
          <text:p text:style-name="P1"><text:span text:style-name="T6">Lombardi</text:span></text:p>
        </draw:rect>
        <draw:rect draw:style-name="gr1" draw:text-style-name="P2" draw:layer="layout" svg:width="2cm" svg:height="1.2cm" svg:x="2.4cm" svg:y="21.201cm">
          <text:p text:style-name="P1"><text:span text:style-name="T6">Dahmani</text:span></text:p>
        </draw:rect>
        <draw:rect draw:style-name="gr1" draw:text-style-name="P2" draw:layer="layout" svg:width="2cm" svg:height="1.2cm" svg:x="4.8cm" svg:y="23.201cm">
          <text:p text:style-name="P1"><text:span text:style-name="T6">Vitaloni</text:span></text:p>
          <text:p text:style-name="P1"><text:span text:style-name="T6">S</text:span></text:p>
        </draw:rect>
        <draw:rect draw:style-name="gr1" draw:text-style-name="P2" draw:layer="layout" svg:width="2cm" svg:height="1.224cm" svg:x="16.4cm" svg:y="19.201cm">
          <text:p text:style-name="P1"><text:span text:style-name="T6">Rizzo</text:span></text:p>
        </draw:rect>
        <draw:rect draw:style-name="gr1" draw:text-style-name="P2" draw:layer="layout" svg:width="2cm" svg:height="1.224cm" svg:x="10.4cm" svg:y="19.201cm">
          <text:p text:style-name="P1"><text:span text:style-name="T6">Pucci</text:span></text:p>
        </draw:rect>
        <draw:rect draw:style-name="gr1" draw:text-style-name="P2" draw:layer="layout" svg:width="2cm" svg:height="1.224cm" svg:x="10.4cm" svg:y="17.201cm">
          <text:p text:style-name="P1"><text:span text:style-name="T6">Moschetti</text:span></text:p>
        </draw:rect>
        <draw:rect draw:style-name="gr1" draw:text-style-name="P2" draw:layer="layout" svg:width="2cm" svg:height="1.224cm" svg:x="10.4cm" svg:y="21.177cm">
          <text:p text:style-name="P1"><text:span text:style-name="T6">Bosco</text:span></text:p>
        </draw:rect>
        <draw:rect draw:style-name="gr1" draw:text-style-name="P2" draw:layer="layout" svg:width="2cm" svg:height="1.224cm" svg:x="2.4cm" svg:y="19.201cm">
          <text:p text:style-name="P1"><text:span text:style-name="T6">Di Foggia</text:span></text:p>
        </draw:rect>
        <draw:rect draw:style-name="gr1" draw:text-style-name="P2" draw:layer="layout" svg:width="2cm" svg:height="1.224cm" svg:x="16.5cm" svg:y="17.201cm">
          <text:p text:style-name="P1"><text:span text:style-name="T6">Maggiani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  <draw:rect draw:style-name="gr1" draw:text-style-name="P2" draw:layer="layout" svg:width="2cm" svg:height="1.2cm" svg:x="2.4cm" svg:y="23.201cm">
          <text:p text:style-name="P1"><text:span text:style-name="T6">Moussaif</text:span></text:p>
        </draw:rect>
      </draw:page>
      <draw:page draw:name="page15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2</text:span><text:span text:style-name="T3">ATEC </text:span><text:span text:style-name="T2"><text:s/>27-9-2018. </text:span></text:p>
            <text:p><text:span text:style-name="T2">Vista dal docente. Coordina: prof. </text:span><text:span text:style-name="T2"><text:line-break/></text:span><text:span text:style-name="T2">Delegato disposizione allievi: prof. Occa 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2ATEC</text:span><text:span text:style-name="T6"> </text:span></text:p>
          </draw:text-box>
        </draw:frame>
        <draw:rect draw:style-name="gr1" draw:text-style-name="P2" draw:layer="layout" svg:width="2.8cm" svg:height="1.198cm" svg:x="10.4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9.201cm">
          <text:p text:style-name="P1"><text:span text:style-name="T6">Zanetti</text:span></text:p>
        </draw:rect>
        <draw:rect draw:style-name="gr1" draw:text-style-name="P2" draw:layer="layout" svg:width="2cm" svg:height="1.224cm" svg:x="8cm" svg:y="21.177cm">
          <text:p text:style-name="P1"><text:span text:style-name="T6">Ballac</text:span><text:span text:style-name="T6"><text:line-break/></text:span><text:span text:style-name="T6">chino</text:span></text:p>
        </draw:rect>
        <draw:rect draw:style-name="gr1" draw:text-style-name="P7" draw:layer="layout" svg:width="2cm" svg:height="1.224cm" svg:x="16.4cm" svg:y="21.177cm">
          <text:p text:style-name="P6"><text:span text:style-name="T7">Fialdini</text:span></text:p>
        </draw:rect>
        <draw:rect draw:style-name="gr1" draw:text-style-name="P2" draw:layer="layout" svg:width="2cm" svg:height="1.2cm" svg:x="10.4cm" svg:y="23.201cm">
          <text:p text:style-name="P1"><text:span text:style-name="T6">Jakaj</text:span></text:p>
        </draw:rect>
        <draw:rect draw:style-name="gr1" draw:text-style-name="P2" draw:layer="layout" svg:width="2cm" svg:height="1.2cm" svg:x="14cm" svg:y="23.201cm">
          <text:p text:style-name="P1"><text:span text:style-name="T6">Drovandi</text:span></text:p>
        </draw:rect>
        <draw:rect draw:style-name="gr1" draw:text-style-name="P2" draw:layer="layout" svg:width="2cm" svg:height="1.224cm" svg:x="9.4cm" svg:y="19.201cm">
          <text:p text:style-name="P1"><text:span text:style-name="T6">Ruggero</text:span></text:p>
        </draw:rect>
        <draw:rect draw:style-name="gr1" draw:text-style-name="P2" draw:layer="layout" svg:width="2cm" svg:height="1.224cm" svg:x="4.8cm" svg:y="21.177cm">
          <text:p text:style-name="P1"><text:span text:style-name="T6">Stag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.201cm" svg:x2="10cm" svg:y2="28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5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4.6cm" svg:height="0.154cm" svg:x="4.1cm" svg:y="27.823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19.201cm">
          <text:p text:style-name="P1"><text:span text:style-name="T6">Buffoni</text:span></text:p>
        </draw:rect>
        <draw:rect draw:style-name="gr1" draw:text-style-name="P2" draw:layer="layout" svg:width="2cm" svg:height="1.224cm" svg:x="8cm" svg:y="23.201cm">
          <text:p text:style-name="P1"><text:span text:style-name="T6"><text:s/></text:span><text:span text:style-name="T6">Piras</text:span></text:p>
        </draw:rect>
        <draw:rect draw:style-name="gr1" draw:text-style-name="P2" draw:layer="layout" svg:width="2cm" svg:height="1.2cm" svg:x="7.3cm" svg:y="19.201cm">
          <text:p text:style-name="P1"><text:span text:style-name="T6">Coglitore</text:span></text:p>
        </draw:rect>
        <draw:rect draw:style-name="gr1" draw:text-style-name="P2" draw:layer="layout" svg:width="2cm" svg:height="1.224cm" svg:x="14cm" svg:y="21.177cm">
          <text:p text:style-name="P1"><text:span text:style-name="T6">Tosta</text:span></text:p>
        </draw:rect>
        <draw:rect draw:style-name="gr1" draw:text-style-name="P2" draw:layer="layout" svg:width="2cm" svg:height="1.224cm" svg:x="2.4cm" svg:y="21.177cm">
          <text:p text:style-name="P1"><text:span text:style-name="T6">Vassallo</text:span></text:p>
        </draw:rect>
        <draw:rect draw:style-name="gr1" draw:text-style-name="P2" draw:layer="layout" svg:width="2cm" svg:height="1.2cm" svg:x="16.4cm" svg:y="23.201cm">
          <text:p text:style-name="P1"><text:span text:style-name="T6">Lombardo</text:span></text:p>
        </draw:rect>
        <draw:rect draw:style-name="gr1" draw:text-style-name="P2" draw:layer="layout" svg:width="2cm" svg:height="1.2cm" svg:x="2.4cm" svg:y="23.201cm">
          <text:p text:style-name="P1"><text:span text:style-name="T6"><text:s/></text:span></text:p>
        </draw:rect>
        <draw:rect draw:style-name="gr1" draw:text-style-name="P2" draw:layer="layout" svg:width="2cm" svg:height="1.2cm" svg:x="4.8cm" svg:y="23.201cm">
          <text:p text:style-name="P1"><text:span text:style-name="T6">Jidovu</text:span></text:p>
        </draw:rect>
        <draw:rect draw:style-name="gr1" draw:text-style-name="P2" draw:layer="layout" svg:width="2cm" svg:height="1.224cm" svg:x="16.4cm" svg:y="19.201cm">
          <text:p text:style-name="P1"><text:span text:style-name="T6">Bici</text:span></text:p>
        </draw:rect>
        <draw:rect draw:style-name="gr1" draw:text-style-name="P2" draw:layer="layout" svg:width="2cm" svg:height="1.224cm" svg:x="11.5cm" svg:y="19.201cm">
          <text:p text:style-name="P1"><text:span text:style-name="T6">Vivoli</text:span></text:p>
        </draw:rect>
        <draw:rect draw:style-name="gr1" draw:text-style-name="P2" draw:layer="layout" svg:width="2cm" svg:height="1.224cm" svg:x="10.4cm" svg:y="21.177cm">
          <text:p text:style-name="P1"><text:span text:style-name="T6">Andreaz</text:span><text:span text:style-name="T6"><text:line-break/></text:span><text:span text:style-name="T6">zoli</text:span></text:p>
        </draw:rect>
        <draw:rect draw:style-name="gr1" draw:text-style-name="P2" draw:layer="layout" svg:width="2cm" svg:height="1.224cm" svg:x="2.4cm" svg:y="19.201cm">
          <text:p text:style-name="P1"><text:span text:style-name="T6">Bertelloni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6.2cm" svg:height="0.154cm" svg:x="10cm" svg:y="27.823cm">
          <text:p/>
        </draw:rect>
      </draw:page>
      <draw:page draw:name="page16" draw:style-name="dp1" draw:master-page-name="Predefinito">
        <draw:rect draw:style-name="gr1" draw:text-style-name="P2" draw:layer="layout" svg:width="2.352cm" svg:height="1.425cm" draw:transform="rotate (-3.14159265358979) translate (19.2cm 9.2cm)">
          <text:p text:style-name="P1"><text:span text:style-name="T1">Vignali</text:span></text:p>
        </draw:rect>
        <draw:rect draw:style-name="gr1" draw:text-style-name="P2" draw:layer="layout" svg:width="2.352cm" svg:height="1.425cm" draw:transform="rotate (-3.14159265358979) translate (16.848cm 9.2cm)">
          <text:p text:style-name="P1"><text:span text:style-name="T1">Portale</text:span></text:p>
        </draw:rect>
        <draw:rect draw:style-name="gr1" draw:text-style-name="P2" draw:layer="layout" svg:width="2.352cm" svg:height="1.426cm" draw:transform="rotate (-3.14159265358979) translate (19.2cm 7.375cm)">
          <text:p text:style-name="P1"><text:span text:style-name="T1">Tonacci</text:span></text:p>
        </draw:rect>
        <draw:rect draw:style-name="gr1" draw:text-style-name="P2" draw:layer="layout" svg:width="2.352cm" svg:height="1.426cm" draw:transform="rotate (-3.14159265358979) translate (16.848cm 7.375cm)">
          <text:p text:style-name="P1"><text:span text:style-name="T1">Grotti</text:span></text:p>
        </draw:rect>
        <draw:rect draw:style-name="gr1" draw:text-style-name="P2" draw:layer="layout" svg:width="2.352cm" svg:height="1.426cm" draw:transform="rotate (-3.14159265358979) translate (19.2cm 5.622cm)">
          <text:p text:style-name="P1"><text:span text:style-name="T1">Dell'</text:span></text:p>
          <text:p text:style-name="P1"><text:span text:style-name="T1">Amico</text:span></text:p>
        </draw:rect>
        <draw:rect draw:style-name="gr1" draw:text-style-name="P2" draw:layer="layout" svg:width="2.352cm" svg:height="1.426cm" draw:transform="rotate (-3.14159265358979) translate (16.848cm 5.622cm)">
          <text:p text:style-name="P1"><text:span text:style-name="T1">Bordi</text:span></text:p>
          <text:p text:style-name="P1"><text:span text:style-name="T1">goni</text:span></text:p>
        </draw:rect>
        <draw:rect draw:style-name="gr1" draw:text-style-name="P2" draw:layer="layout" svg:width="2.352cm" svg:height="1.425cm" draw:transform="rotate (-3.14159265358979) translate (19.2cm 3.725cm)">
          <text:p text:style-name="P1"><text:span text:style-name="T1">Baldini</text:span></text:p>
        </draw:rect>
        <draw:rect draw:style-name="gr1" draw:text-style-name="P2" draw:layer="layout" svg:width="2.352cm" svg:height="1.425cm" draw:transform="rotate (-3.14159265358979) translate (16.848cm 3.725cm)">
          <text:p text:style-name="P1"><text:span text:style-name="T1">Pelle</text:span></text:p>
          <text:p text:style-name="P1"><text:span text:style-name="T1">grini</text:span></text:p>
        </draw:rect>
        <draw:rect draw:style-name="gr1" draw:text-style-name="P2" draw:layer="layout" svg:width="2.352cm" svg:height="1.425cm" draw:transform="rotate (-3.14159265358979) translate (12.884cm 9.2cm)">
          <text:p text:style-name="P1"><text:span text:style-name="T1">Manfredi</text:span></text:p>
        </draw:rect>
        <draw:rect draw:style-name="gr1" draw:text-style-name="P2" draw:layer="layout" svg:width="2.351cm" svg:height="1.425cm" draw:transform="rotate (-3.14159265358979) translate (10.532cm 9.2cm)">
          <text:p text:style-name="P1"><text:span text:style-name="T1">Ben</text:span></text:p>
        </draw:rect>
        <draw:rect draw:style-name="gr1" draw:text-style-name="P2" draw:layer="layout" svg:width="2.352cm" svg:height="1.426cm" draw:transform="rotate (-3.14159265358979) translate (12.884cm 7.375cm)">
          <text:p text:style-name="P1"><text:span text:style-name="T1">Neri</text:span></text:p>
        </draw:rect>
        <draw:rect draw:style-name="gr1" draw:text-style-name="P2" draw:layer="layout" svg:width="2.351cm" svg:height="1.426cm" draw:transform="rotate (-3.14159265358979) translate (10.532cm 7.375cm)">
          <text:p text:style-name="P1"><text:span text:style-name="T1">Di</text:span></text:p>
          <text:p text:style-name="P1"><text:span text:style-name="T1">Corrado</text:span></text:p>
        </draw:rect>
        <draw:rect draw:style-name="gr1" draw:text-style-name="P2" draw:layer="layout" svg:width="2.352cm" svg:height="1.426cm" draw:transform="rotate (-3.14159265358979) translate (12.884cm 5.622cm)">
          <text:p text:style-name="P1"><text:span text:style-name="T1">Scali</text:span></text:p>
        </draw:rect>
        <draw:rect draw:style-name="gr1" draw:text-style-name="P2" draw:layer="layout" svg:width="2.351cm" svg:height="1.426cm" draw:transform="rotate (-3.14159265358979) translate (10.532cm 5.622cm)">
          <text:p text:style-name="P1"><text:span text:style-name="T1">Basche</text:span></text:p>
          <text:p text:style-name="P1"><text:span text:style-name="T1">rini</text:span></text:p>
        </draw:rect>
        <draw:rect draw:style-name="gr1" draw:text-style-name="P2" draw:layer="layout" svg:width="2.352cm" svg:height="1.425cm" draw:transform="rotate (-3.14159265358979) translate (12.884cm 3.725cm)">
          <text:p text:style-name="P1"><text:span text:style-name="T1">Lazzoni</text:span></text:p>
        </draw:rect>
        <draw:rect draw:style-name="gr1" draw:text-style-name="P2" draw:layer="layout" svg:width="2.351cm" svg:height="1.425cm" draw:transform="rotate (-3.14159265358979) translate (10.532cm 3.725cm)">
          <text:p text:style-name="P1"><text:span text:style-name="T1">Pedrin</text:span><text:span text:style-name="T1"><text:line-break/></text:span><text:span text:style-name="T1">zani</text:span></text:p>
        </draw:rect>
        <draw:rect draw:style-name="gr1" draw:text-style-name="P2" draw:layer="layout" svg:width="2.352cm" svg:height="1.425cm" draw:transform="rotate (-3.14159265358979) translate (6.704cm 9.2cm)">
          <text:p text:style-name="P1"><text:span text:style-name="T1">Marti</text:span></text:p>
          <text:p text:style-name="P1"><text:span text:style-name="T1">nucci</text:span></text:p>
        </draw:rect>
        <draw:rect draw:style-name="gr1" draw:text-style-name="P2" draw:layer="layout" svg:width="2.352cm" svg:height="1.425cm" draw:transform="rotate (-3.14159265358979) translate (4.352cm 9.2cm)">
          <text:p text:style-name="P1"><text:span text:style-name="T1">Caruso</text:span></text:p>
        </draw:rect>
        <draw:rect draw:style-name="gr1" draw:text-style-name="P2" draw:layer="layout" svg:width="2.352cm" svg:height="1.426cm" draw:transform="rotate (-3.14159265358979) translate (6.704cm 7.375cm)">
          <text:p text:style-name="P1"><text:span text:style-name="T1">Alberti</text:span></text:p>
        </draw:rect>
        <draw:rect draw:style-name="gr1" draw:text-style-name="P2" draw:layer="layout" svg:width="2.352cm" svg:height="1.426cm" draw:transform="rotate (-3.14159265358979) translate (4.352cm 7.375cm)">
          <text:p text:style-name="P1"><text:span text:style-name="T1">Conti</text:span></text:p>
        </draw:rect>
        <draw:rect draw:style-name="gr1" draw:text-style-name="P2" draw:layer="layout" svg:width="2.352cm" svg:height="1.426cm" draw:transform="rotate (-3.14159265358979) translate (6.704cm 5.622cm)">
          <text:p text:style-name="P1"><text:span text:style-name="T1">Gianardi</text:span></text:p>
        </draw:rect>
        <draw:rect draw:style-name="gr1" draw:text-style-name="P2" draw:layer="layout" svg:width="2.352cm" svg:height="1.426cm" draw:transform="rotate (-3.14159265358979) translate (4.352cm 5.622cm)">
          <text:p text:style-name="P1"><text:span text:style-name="T1">Ippolito</text:span></text:p>
        </draw:rect>
        <draw:rect draw:style-name="gr1" draw:text-style-name="P2" draw:layer="layout" svg:width="2.352cm" svg:height="1.425cm" draw:transform="rotate (-3.14159265358979) translate (6.704cm 3.725cm)">
          <text:p text:style-name="P1"><text:span text:style-name="T1">Ulivi</text:span></text:p>
        </draw:rect>
        <draw:rect draw:style-name="gr1" draw:text-style-name="P2" draw:layer="layout" svg:width="2.352cm" svg:height="1.425cm" draw:transform="rotate (-3.14159265358979) translate (4.352cm 3.725cm)">
          <text:p text:style-name="P1"><text:span text:style-name="T1">Ghilar</text:span><text:span text:style-name="T1"><text:line-break/></text:span><text:span text:style-name="T1">ducci</text:span></text:p>
        </draw:rect>
        <draw:rect draw:style-name="gr1" draw:text-style-name="P2" draw:layer="layout" svg:width="2.352cm" svg:height="1.425cm" draw:transform="rotate (-3.14159265358979) translate (11.684cm 11.899cm)">
          <text:p text:style-name="P1"><text:span text:style-name="T1">Docente</text:span></text:p>
        </draw:rect>
        <draw:frame draw:style-name="gr2" draw:text-style-name="P3" draw:layer="layout" svg:width="17.9cm" svg:height="2.515cm" svg:x="1.8cm" svg:y="14.092cm">
          <draw:text-box>
            <text:p><text:span text:style-name="T2">Piantina classe 2C</text:span><text:span text:style-name="T3">TEC </text:span><text:span text:style-name="T2"><text:s/>24-9-2018. </text:span></text:p>
            <text:p><text:span text:style-name="T2">Vista dal docente. Coordina: prof. .</text:span><text:span text:style-name="T2"><text:line-break/></text:span><text:span text:style-name="T2"> <text:s/>proposta dagli allievi</text:span></text:p>
          </draw:text-box>
        </draw:frame>
        <draw:custom-shape draw:style-name="gr3" draw:text-style-name="P4" draw:layer="layout" svg:width="18.8cm" svg:height="12cm" svg:x="1.5cm" svg:y="2cm">
          <text:p text:style-name="P1"><text:span text:style-name="T4">Ognuno ha il proprio posto, </text:span><text:span text:style-name="T4"><text:line-break/></text:span><text:span text:style-name="T4"><text:line-break/></text:span><text:span text:style-name="T4">che occupa anche se altri sono liberi,</text:span><text:span text:style-name="T4"><text:line-break/></text:span><text:span text:style-name="T4">anche se per assenza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2cm" svg:height="2.816cm" svg:x="6.5cm" svg:y="3.1cm">
          <draw:text-box>
            <text:p><text:span text:style-name="T5">2CTEC</text:span><text:span text:style-name="T6"> </text:span></text:p>
          </draw:text-box>
        </draw:frame>
        <draw:rect draw:style-name="gr1" draw:text-style-name="P2" draw:layer="layout" svg:width="2.8cm" svg:height="1.198cm" svg:x="10cm" svg:y="26.003cm">
          <text:p text:style-name="P1"><text:span text:style-name="T1">Docente</text:span></text:p>
        </draw:rect>
        <draw:rect draw:style-name="gr1" draw:text-style-name="P2" draw:layer="layout" svg:width="2cm" svg:height="1.224cm" svg:x="14.1cm" svg:y="18.801cm">
          <text:p text:style-name="P1"><text:span text:style-name="T6">Rivieri</text:span></text:p>
        </draw:rect>
        <draw:rect draw:style-name="gr1" draw:text-style-name="P2" draw:layer="layout" svg:width="2cm" svg:height="1.224cm" svg:x="8cm" svg:y="21.177cm">
          <text:p text:style-name="P1"><text:span text:style-name="T6">Zanetti</text:span></text:p>
        </draw:rect>
        <draw:rect draw:style-name="gr1" draw:text-style-name="P7" draw:layer="layout" svg:width="2cm" svg:height="1.224cm" svg:x="16.4cm" svg:y="20.777cm">
          <text:p text:style-name="P6"><text:span text:style-name="T7">Pellerini</text:span></text:p>
        </draw:rect>
        <draw:rect draw:style-name="gr1" draw:text-style-name="P2" draw:layer="layout" svg:width="2cm" svg:height="1.224cm" svg:x="2.4cm" svg:y="19.201cm">
          <text:p text:style-name="P1"><text:span text:style-name="T6">Saad</text:span></text:p>
        </draw:rect>
        <draw:rect draw:style-name="gr1" draw:text-style-name="P2" draw:layer="layout" svg:width="2cm" svg:height="1.2cm" svg:x="14cm" svg:y="22.801cm">
          <text:p text:style-name="P1"><text:span text:style-name="T6">Mainolfi</text:span></text:p>
        </draw:rect>
        <draw:rect draw:style-name="gr1" draw:text-style-name="P2" draw:layer="layout" svg:width="2cm" svg:height="1.224cm" svg:x="4.8cm" svg:y="23.177cm">
          <text:p text:style-name="P1"><text:span text:style-name="T6">Fruzzetti</text:span></text:p>
        </draw:rect>
        <draw:line draw:style-name="gr5" draw:text-style-name="P9" draw:layer="layout" svg:x1="2cm" svg:y1="16.401cm" svg:x2="2cm" svg:y2="25.201cm">
          <text:p/>
        </draw:line>
        <draw:line draw:style-name="gr5" draw:text-style-name="P9" draw:layer="layout" svg:x1="18.8cm" svg:y1="16.401cm" svg:x2="18.8cm" svg:y2="28.001cm">
          <text:p/>
        </draw:line>
        <draw:line draw:style-name="gr5" draw:text-style-name="P9" draw:layer="layout" svg:x1="2cm" svg:y1="26.401cm" svg:x2="2cm" svg:y2="28.001cm">
          <text:p/>
        </draw:line>
        <draw:frame draw:style-name="gr6" draw:text-style-name="P10" draw:layer="layout" svg:width="1.5cm" svg:height="0.319cm" svg:x="2.1cm" svg:y="25.802cm">
          <draw:text-box>
            <text:p><text:span text:style-name="T8">porta</text:span></text:p>
          </draw:text-box>
        </draw:frame>
        <draw:frame draw:style-name="gr6" draw:text-style-name="P10" draw:layer="layout" svg:width="6.7cm" svg:height="0.319cm" svg:x="6.9cm" svg:y="24.602cm">
          <draw:text-box>
            <text:p><text:span text:style-name="T8">allineamento da rispettare per il passaggio e l'ordine</text:span></text:p>
          </draw:text-box>
        </draw:frame>
        <draw:frame draw:style-name="gr20" draw:text-style-name="P11" draw:layer="layout" svg:width="3.1cm" svg:height="0.687cm" svg:x="11.8cm" svg:y="22.303cm">
          <draw:text-box>
            <text:p><text:span text:style-name="T9">Linea rossa</text:span></text:p>
          </draw:text-box>
        </draw:frame>
        <draw:line draw:style-name="gr8" draw:text-style-name="P1" draw:layer="layout" svg:x1="1.6cm" svg:y1="22.401cm" svg:x2="18.8cm" svg:y2="22.401cm">
          <text:p/>
        </draw:line>
        <draw:line draw:style-name="gr21" draw:text-style-name="P9" draw:layer="layout" svg:x1="10cm" svg:y1="24cm" svg:x2="10cm" svg:y2="27.901cm">
          <text:p/>
        </draw:line>
        <draw:line draw:style-name="gr10" draw:text-style-name="P1" draw:layer="layout" svg:x1="2cm" svg:y1="22.401cm" svg:x2="18.7cm" svg:y2="22.401cm">
          <text:p/>
        </draw:line>
        <draw:line draw:style-name="gr8" draw:text-style-name="P1" draw:layer="layout" svg:x1="1.6cm" svg:y1="20.401cm" svg:x2="18.8cm" svg:y2="20.401cm">
          <text:p/>
        </draw:line>
        <draw:line draw:style-name="gr8" draw:text-style-name="P1" draw:layer="layout" svg:x1="1.6cm" svg:y1="18.401cm" svg:x2="18.8cm" svg:y2="18.401cm">
          <text:p/>
        </draw:line>
        <draw:frame draw:style-name="gr11" draw:text-style-name="P13" draw:layer="layout" svg:width="1.5cm" svg:height="0.398cm" svg:x="16.4cm" svg:y="22.103cm">
          <draw:text-box>
            <text:p text:style-name="P12"><text:span text:style-name="T8">2 piastrelle</text:span></text:p>
          </draw:text-box>
        </draw:frame>
        <draw:line draw:style-name="gr8" draw:text-style-name="P1" draw:layer="layout" svg:x1="1.6cm" svg:y1="24.401cm" svg:x2="18.8cm" svg:y2="24.401cm">
          <text:p/>
        </draw:line>
        <draw:line draw:style-name="gr5" draw:text-style-name="P9" draw:layer="layout" svg:x1="18.8cm" svg:y1="28.001cm" svg:x2="2cm" svg:y2="28.001cm">
          <text:p/>
        </draw:line>
        <draw:rect draw:style-name="gr12" draw:text-style-name="P14" draw:layer="layout" svg:width="6cm" svg:height="0.2cm" svg:x="3.2cm" svg:y="27.801cm">
          <text:p/>
        </draw:rect>
        <draw:line draw:style-name="gr5" draw:text-style-name="P9" draw:layer="layout" svg:x1="18.8cm" svg:y1="16.401cm" svg:x2="2cm" svg:y2="16.401cm">
          <text:p/>
        </draw:line>
        <draw:frame draw:style-name="gr11" draw:text-style-name="P13" draw:layer="layout" svg:width="3cm" svg:height="0.398cm" draw:transform="rotate (1.5707963267949) translate (2.102cm 23.201cm)">
          <draw:text-box>
            <text:p text:style-name="P12"><text:span text:style-name="T8">1,5 piastrelle dal muro</text:span></text:p>
          </draw:text-box>
        </draw:frame>
        <draw:rect draw:style-name="gr1" draw:text-style-name="P2" draw:layer="layout" svg:width="2cm" svg:height="1.224cm" svg:x="7.1cm" svg:y="17.201cm">
          <text:p text:style-name="P1"><text:span text:style-name="T6">Pintore</text:span></text:p>
        </draw:rect>
        <draw:custom-shape draw:style-name="gr13" draw:text-style-name="P9" draw:layer="layout" svg:width="0.4cm" svg:height="0.6cm" svg:x="1.6cm" svg:y="24.4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50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2cm" svg:height="0.1cm" svg:x="1.7cm" svg:y="24.801cm">
          <text:p/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1.5cm" svg:height="0.637cm" svg:x="2.1cm" svg:y="24.501cm">
          <draw:text-box>
            <text:p><text:span text:style-name="T8">Interruttori</text:span></text:p>
            <text:p><text:span text:style-name="T8">luce</text:span></text:p>
          </draw:text-box>
        </draw:frame>
        <draw:rect draw:style-name="gr1" draw:text-style-name="P2" draw:layer="layout" svg:width="2cm" svg:height="1.224cm" svg:x="4.8cm" svg:y="21.201cm">
          <text:p text:style-name="P1"><text:span text:style-name="T6">Muttini</text:span></text:p>
        </draw:rect>
        <draw:rect draw:style-name="gr1" draw:text-style-name="P2" draw:layer="layout" svg:width="2cm" svg:height="1.224cm" svg:x="14cm" svg:y="20.777cm">
          <text:p text:style-name="P1"><text:span text:style-name="T6">F.Pellegrini</text:span></text:p>
        </draw:rect>
        <draw:rect draw:style-name="gr1" draw:text-style-name="P2" draw:layer="layout" svg:width="2cm" svg:height="1.224cm" svg:x="4.8cm" svg:y="19.177cm">
          <text:p text:style-name="P1"><text:span text:style-name="T6">Achraf</text:span></text:p>
        </draw:rect>
        <draw:rect draw:style-name="gr1" draw:text-style-name="P2" draw:layer="layout" svg:width="2cm" svg:height="1.2cm" svg:x="16.4cm" svg:y="22.801cm">
          <text:p text:style-name="P1"><text:span text:style-name="T6">Antonioli</text:span></text:p>
        </draw:rect>
        <draw:rect draw:style-name="gr1" draw:text-style-name="P2" draw:layer="layout" svg:width="2cm" svg:height="1.2cm" svg:x="2.4cm" svg:y="23.201cm">
          <text:p text:style-name="P1"><text:span text:style-name="T6">Grassi</text:span></text:p>
        </draw:rect>
        <draw:rect draw:style-name="gr1" draw:text-style-name="P2" draw:layer="layout" svg:width="2cm" svg:height="1.224cm" svg:x="16.4cm" svg:y="18.801cm">
          <text:p text:style-name="P1"><text:span text:style-name="T6">Di Meo</text:span></text:p>
        </draw:rect>
        <draw:rect draw:style-name="gr1" draw:text-style-name="P2" draw:layer="layout" svg:width="2cm" svg:height="1.224cm" svg:x="9.1cm" svg:y="17.201cm">
          <text:p text:style-name="P1"><text:span text:style-name="T6">Cappel</text:span><text:span text:style-name="T6"><text:line-break/></text:span><text:span text:style-name="T6">letti</text:span></text:p>
        </draw:rect>
        <draw:rect draw:style-name="gr1" draw:text-style-name="P2" draw:layer="layout" svg:width="2cm" svg:height="1.224cm" svg:x="10.4cm" svg:y="21.177cm">
          <text:p text:style-name="P1"><text:span text:style-name="T6">Francini</text:span></text:p>
        </draw:rect>
        <draw:rect draw:style-name="gr1" draw:text-style-name="P2" draw:layer="layout" svg:width="2cm" svg:height="1.224cm" svg:x="2.4cm" svg:y="21.201cm">
          <text:p text:style-name="P1"><text:span text:style-name="T6">Biggi</text:span></text:p>
        </draw:rect>
        <draw:rect draw:style-name="gr1" draw:text-style-name="P2" draw:layer="layout" svg:width="2cm" svg:height="1.224cm" svg:x="11.1cm" svg:y="17.201cm">
          <text:p text:style-name="P1"><text:span text:style-name="T6">Pol</text:span></text:p>
        </draw:rect>
        <draw:g>
          <draw:rect draw:style-name="gr12" draw:text-style-name="P14" draw:layer="layout" svg:width="0.3cm" svg:height="3.3cm" svg:x="18.5cm" svg:y="17.801cm">
            <text:p/>
          </draw:rect>
          <draw:line draw:style-name="gr17" draw:text-style-name="P9" draw:layer="layout" svg:x1="18.4cm" svg:y1="20.001cm" svg:x2="18.8cm" svg:y2="20.001cm">
            <text:p/>
          </draw:line>
        </draw:g>
        <draw:g>
          <draw:rect draw:style-name="gr12" draw:text-style-name="P14" draw:layer="layout" svg:width="0.3cm" svg:height="3.3cm" svg:x="18.481cm" svg:y="23.521cm">
            <text:p/>
          </draw:rect>
        </draw:g>
        <draw:frame draw:style-name="gr18" draw:text-style-name="P15" draw:layer="layout" svg:width="0.3cm" svg:height="0.395cm" svg:x="18.6cm" svg:y="23.598cm">
          <draw:text-box>
            <text:p><text:span text:style-name="T10">2</text:span></text:p>
          </draw:text-box>
        </draw:frame>
        <draw:frame draw:style-name="gr6" draw:text-style-name="P17" draw:layer="layout" svg:width="1.6cm" svg:height="0.319cm" svg:x="18.1cm" svg:y="18.303cm">
          <draw:text-box>
            <text:p text:style-name="P16"><text:span text:style-name="T8">calorifero</text:span></text:p>
          </draw:text-box>
        </draw:frame>
        <draw:frame draw:style-name="gr6" draw:text-style-name="P17" draw:layer="layout" svg:width="1.6cm" svg:height="0.319cm" svg:x="18.1cm" svg:y="25.804cm">
          <draw:text-box>
            <text:p text:style-name="P16"><text:span text:style-name="T8">calorifero</text:span></text:p>
          </draw:text-box>
        </draw:frame>
        <draw:rect draw:style-name="gr12" draw:text-style-name="P14" draw:layer="layout" svg:width="5.9cm" svg:height="0.2cm" svg:x="10cm" svg:y="27.801cm">
          <text:p/>
        </draw:rect>
      </draw:page>
      <draw:page draw:name="page17" draw:style-name="dp1" draw:master-page-name="Predefinito">
        <draw:frame draw:style-name="gr22" draw:text-style-name="P3" draw:layer="layout" svg:width="12.4cm" svg:height="2.85cm" svg:x="2.9cm" svg:y="1.5cm">
          <draw:text-box>
            <text:p><text:span text:style-name="T2">MODELLO</text:span></text:p>
          </draw:text-box>
        </draw:frame>
      </draw:page>
      <draw:page draw:name="page18" draw:style-name="dp1" draw:master-page-name="Predefinito">
        <draw:line draw:style-name="gr23" draw:text-style-name="P1" draw:layer="layout" svg:x1="3.2cm" svg:y1="3.2cm" svg:x2="16.8cm" svg:y2="3.2cm">
          <text:p/>
        </draw:line>
        <draw:line draw:style-name="gr23" draw:text-style-name="P1" draw:layer="layout" svg:x1="3.2cm" svg:y1="3.2cm" svg:x2="3.2cm" svg:y2="12.8cm">
          <text:p/>
        </draw:line>
        <draw:line draw:style-name="gr23" draw:text-style-name="P1" draw:layer="layout" svg:x1="16.8cm" svg:y1="3.2cm" svg:x2="16.8cm" svg:y2="17.2cm">
          <text:p/>
        </draw:line>
        <draw:line draw:style-name="gr23" draw:text-style-name="P1" draw:layer="layout" svg:x1="3.2cm" svg:y1="17.2cm" svg:x2="16.8cm" svg:y2="17.2cm">
          <text:p/>
        </draw:line>
        <draw:line draw:style-name="gr10" draw:text-style-name="P1" draw:layer="layout" svg:x1="3.2cm" svg:y1="10.4cm" svg:x2="16.8cm" svg:y2="10.4cm">
          <text:p/>
        </draw:line>
        <draw:rect draw:style-name="gr24" draw:text-style-name="P19" draw:layer="layout" svg:width="0.4cm" svg:height="0.2cm" svg:x="3.2cm" svg:y="3.2cm">
          <text:p/>
        </draw:rect>
        <draw:rect draw:style-name="gr12" draw:text-style-name="P14" draw:layer="layout" svg:width="0.4cm" svg:height="4cm" svg:x="16.4cm" svg:y="4cm">
          <text:p/>
        </draw:rect>
        <draw:rect draw:style-name="gr16" draw:text-style-name="P9" draw:layer="layout" svg:width="1.6cm" svg:height="0.8cm" svg:x="3.8cm" svg:y="9.6cm">
          <text:p/>
        </draw:rect>
        <draw:rect draw:style-name="gr16" draw:text-style-name="P9" draw:layer="layout" svg:width="1.6cm" svg:height="0.8cm" svg:x="9.2cm" svg:y="9.6cm">
          <text:p/>
        </draw:rect>
        <draw:rect draw:style-name="gr16" draw:text-style-name="P9" draw:layer="layout" svg:width="1.6cm" svg:height="0.8cm" svg:x="6.6cm" svg:y="9.6cm">
          <text:p/>
        </draw:rect>
        <draw:rect draw:style-name="gr16" draw:text-style-name="P9" draw:layer="layout" svg:width="1.6cm" svg:height="0.8cm" svg:x="14.4cm" svg:y="9.6cm">
          <text:p/>
        </draw:rect>
        <draw:rect draw:style-name="gr16" draw:text-style-name="P9" draw:layer="layout" svg:width="1.6cm" svg:height="0.8cm" svg:x="11.8cm" svg:y="9.6cm">
          <text:p/>
        </draw:rect>
        <draw:rect draw:style-name="gr16" draw:text-style-name="P9" draw:layer="layout" svg:width="1.6cm" svg:height="0.8cm" svg:x="3.8cm" svg:y="7.2cm">
          <text:p/>
        </draw:rect>
        <draw:rect draw:style-name="gr16" draw:text-style-name="P9" draw:layer="layout" svg:width="1.6cm" svg:height="0.8cm" svg:x="9.2cm" svg:y="7.2cm">
          <text:p/>
        </draw:rect>
        <draw:rect draw:style-name="gr16" draw:text-style-name="P9" draw:layer="layout" svg:width="1.6cm" svg:height="0.8cm" svg:x="6.6cm" svg:y="7.2cm">
          <text:p/>
        </draw:rect>
        <draw:rect draw:style-name="gr16" draw:text-style-name="P9" draw:layer="layout" svg:width="1.6cm" svg:height="0.8cm" svg:x="14.4cm" svg:y="7.2cm">
          <text:p/>
        </draw:rect>
        <draw:rect draw:style-name="gr16" draw:text-style-name="P9" draw:layer="layout" svg:width="1.6cm" svg:height="0.8cm" svg:x="11.8cm" svg:y="7.2cm">
          <text:p/>
        </draw:rect>
        <draw:rect draw:style-name="gr16" draw:text-style-name="P9" draw:layer="layout" svg:width="1.6cm" svg:height="0.8cm" svg:x="3.8cm" svg:y="4.8cm">
          <text:p/>
        </draw:rect>
        <draw:rect draw:style-name="gr16" draw:text-style-name="P9" draw:layer="layout" svg:width="1.6cm" svg:height="0.8cm" svg:x="9.2cm" svg:y="4.8cm">
          <text:p/>
        </draw:rect>
        <draw:rect draw:style-name="gr16" draw:text-style-name="P9" draw:layer="layout" svg:width="1.6cm" svg:height="0.8cm" svg:x="6.6cm" svg:y="4.8cm">
          <text:p/>
        </draw:rect>
        <draw:rect draw:style-name="gr16" draw:text-style-name="P9" draw:layer="layout" svg:width="1.6cm" svg:height="0.8cm" svg:x="14.4cm" svg:y="4.8cm">
          <text:p/>
        </draw:rect>
        <draw:rect draw:style-name="gr16" draw:text-style-name="P9" draw:layer="layout" svg:width="1.6cm" svg:height="0.8cm" svg:x="11.8cm" svg:y="4.8cm">
          <text:p/>
        </draw:rect>
        <draw:line draw:style-name="gr25" draw:text-style-name="P1" draw:layer="layout" svg:x1="16.4cm" svg:y1="5.6cm" svg:x2="16.8cm" svg:y2="5.6cm">
          <text:p/>
        </draw:line>
        <draw:rect draw:style-name="gr16" draw:text-style-name="P9" draw:layer="layout" svg:width="1.6cm" svg:height="0.8cm" svg:x="3.8cm" svg:y="12cm">
          <text:p/>
        </draw:rect>
        <draw:rect draw:style-name="gr16" draw:text-style-name="P9" draw:layer="layout" svg:width="1.6cm" svg:height="0.8cm" svg:x="9.2cm" svg:y="12cm">
          <text:p/>
        </draw:rect>
        <draw:rect draw:style-name="gr16" draw:text-style-name="P9" draw:layer="layout" svg:width="1.6cm" svg:height="0.8cm" svg:x="6.6cm" svg:y="12cm">
          <text:p/>
        </draw:rect>
        <draw:rect draw:style-name="gr16" draw:text-style-name="P9" draw:layer="layout" svg:width="1.6cm" svg:height="0.8cm" svg:x="14.4cm" svg:y="12cm">
          <text:p/>
        </draw:rect>
        <draw:rect draw:style-name="gr16" draw:text-style-name="P9" draw:layer="layout" svg:width="1.6cm" svg:height="0.8cm" svg:x="11.8cm" svg:y="12cm">
          <text:p/>
        </draw:rect>
        <draw:line draw:style-name="gr23" draw:text-style-name="P1" draw:layer="layout" svg:x1="3.2cm" svg:y1="17.2cm" svg:x2="3.2cm" svg:y2="15.6cm">
          <text:p/>
        </draw:line>
        <draw:frame draw:style-name="gr26" draw:text-style-name="P3" draw:layer="layout" svg:width="17cm" svg:height="1.15cm" svg:x="2cm" svg:y="2cm">
          <draw:text-box>
            <text:p><text:span text:style-name="T2">Classe 1C ITIS 2010. Aula 1.</text:span></text:p>
          </draw:text-box>
        </draw:frame>
        <draw:frame draw:style-name="gr27" draw:text-style-name="P3" draw:layer="layout" svg:width="2.2cm" svg:height="0.963cm" svg:x="2.6cm" svg:y="13.8cm">
          <draw:text-box>
            <text:p><text:span text:style-name="T2">Porta</text:span></text:p>
          </draw:text-box>
        </draw:frame>
        <draw:frame draw:style-name="gr28" draw:text-style-name="P3" draw:layer="layout" svg:width="2.4cm" svg:height="1.675cm" svg:x="15.5cm" svg:y="3.1cm">
          <draw:text-box>
            <text:p><text:span text:style-name="T2">calori-fero</text:span></text:p>
          </draw:text-box>
        </draw:frame>
        <draw:frame draw:style-name="gr28" draw:text-style-name="P3" draw:layer="layout" svg:width="2.4cm" svg:height="1.675cm" svg:x="15.8cm" svg:y="9.501cm">
          <draw:text-box>
            <text:p><text:span text:style-name="T2">Linea</text:span></text:p>
            <text:p><text:span text:style-name="T2">rossa</text:span></text:p>
          </draw:text-box>
        </draw:frame>
        <draw:frame draw:style-name="gr29" draw:text-style-name="P3" draw:layer="layout" svg:width="15.6cm" svg:height="3.811cm" svg:x="3.2cm" svg:y="18cm">
          <draw:text-box>
            <text:p><text:span text:style-name="T2">Banchi staccati dal muro:</text:span></text:p>
            <text:p><text:span text:style-name="T2">- lato porta: 1,5 piastrelle dal muro</text:span></text:p>
            <text:p><text:span text:style-name="T2">- lato finestre: 2 piastrelle dal muro (causa calorifero)</text:span></text:p>
            <text:p><text:span text:style-name="T2">Le righe di banchi rispettano i segni concordati.</text:span></text:p>
            <text:p><text:span text:style-name="T2">Le colonne esquispaziate.</text:span></text:p>
          </draw:text-box>
        </draw:frame>
        <draw:rect draw:style-name="gr24" draw:text-style-name="P19" draw:layer="layout" svg:width="0.4cm" svg:height="0.2cm" svg:x="2.7cm" svg:y="22.8cm">
          <text:p/>
        </draw:rect>
        <draw:frame draw:style-name="gr30" draw:text-style-name="P3" draw:layer="layout" svg:width="15.6cm" svg:height="3.55cm" svg:x="3.2cm" svg:y="22.601cm">
          <draw:text-box>
            <text:p><text:span text:style-name="T2">Piastrella rettangolare; rapporto lati 2:1.</text:span></text:p>
            <text:p><text:span text:style-name="T2">Dimensioni aula:</text:span></text:p>
            <text:p><text:span text:style-name="T2">- Lato porta: 70 lati-piastrella-corti.</text:span></text:p>
            <text:p><text:span text:style-name="T2">- Lato cattedra: 34 lati-piastrella-lunghi.</text:span></text:p>
          </draw:text-box>
        </draw:frame>
        <draw:line draw:style-name="gr8" draw:text-style-name="P1" draw:layer="layout" svg:x1="2.7cm" svg:y1="5.6cm" svg:x2="17.2cm" svg:y2="5.6cm">
          <text:p/>
        </draw:line>
        <draw:line draw:style-name="gr8" draw:text-style-name="P1" draw:layer="layout" svg:x1="2.7cm" svg:y1="8cm" svg:x2="17.2cm" svg:y2="8cm">
          <text:p/>
        </draw:line>
        <draw:line draw:style-name="gr8" draw:text-style-name="P1" draw:layer="layout" svg:x1="2.7cm" svg:y1="10.4cm" svg:x2="17.2cm" svg:y2="10.4cm">
          <text:p/>
        </draw:line>
        <draw:line draw:style-name="gr8" draw:text-style-name="P1" draw:layer="layout" svg:x1="2.7cm" svg:y1="12.8cm" svg:x2="17.2cm" svg:y2="1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isica itis</meta:initial-creator>
    <meta:creation-date>2010-09-16T12:09:16.60</meta:creation-date>
    <dc:date>2019-04-09T17:02:48.633000000</dc:date>
    <meta:editing-duration>P3DT11H19M27S</meta:editing-duration>
    <meta:editing-cycles>191</meta:editing-cycles>
    <meta:generator>LibreOffice/5.3.7.2$Windows_X86_64 LibreOffice_project/6b8ed514a9f8b44d37a1b96673cbbdd077e24059</meta:generator>
    <meta:print-date>2015-12-17T15:49:40.28</meta:print-date>
    <meta:printed-by>r o</meta:printed-by>
    <meta:document-statistic meta:object-count="1290"/>
  </office:meta>
</office:document-meta>
</file>