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Sheet7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gradi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radianti</text:p>
          </table:table-cell>
          <table:table-cell table:formula="of:=RADIANS([.C3])" office:value-type="float" office:value="0.523598775598299" calcext:value-type="float">
            <text:p>0.52359877559829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angente=y/x</text:p>
          </table:table-cell>
          <table:table-cell table:formula="of:=TAN([.C4])" office:value-type="float" office:value="0.577350269189626" calcext:value-type="float">
            <text:p>0.577350269189626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Multipli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8]*[.C$5]" office:value-type="float" office:value="0.577350269189626" calcext:value-type="float">
            <text:p>0.57735026918962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B9]*[.C$5]" office:value-type="float" office:value="1.15470053837925" calcext:value-type="float">
            <text:p>1.154700538379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B10]*[.C$5]" office:value-type="float" office:value="1.73205080756888" calcext:value-type="float">
            <text:p>1.73205080756888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B11]*[.C$5]" office:value-type="float" office:value="2.3094010767585" calcext:value-type="float">
            <text:p>2.3094010767585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B12]*[.C$5]" office:value-type="float" office:value="2.88675134594813" calcext:value-type="float">
            <text:p>2.88675134594813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B13]*[.C$5]" office:value-type="float" office:value="3.46410161513775" calcext:value-type="float">
            <text:p>3.46410161513775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B14]*[.C$5]" office:value-type="float" office:value="4.04145188432738" calcext:value-type="float">
            <text:p>4.04145188432738</text:p>
          </table:table-cell>
          <table:table-cell table:formula="of:=4/7" office:value-type="float" office:value="0.571428571428571" calcext:value-type="float">
            <text:p>0.571428571428571</text:p>
          </table:table-cell>
          <table:table-cell table:formula="of:=ATAN([.D14])" office:value-type="float" office:value="0.519146114246523" calcext:value-type="float">
            <text:p>0.519146114246523</text:p>
          </table:table-cell>
          <table:table-cell table:formula="of:=DEGREES([.E14])" office:value-type="float" office:value="29.7448812969422" calcext:value-type="float">
            <text:p>29.7448812969422</text:p>
          </table:table-cell>
          <table:table-cell table:formula="of:=[.F14]-30" office:value-type="float" office:value="-0.255118703057775" calcext:value-type="float">
            <text:p>-0.255118703057775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B15]*[.C$5]" office:value-type="float" office:value="4.61880215351701" calcext:value-type="float">
            <text:p>4.61880215351701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B16]*[.C$5]" office:value-type="float" office:value="5.19615242270663" calcext:value-type="float">
            <text:p>5.1961524227066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B17]*[.C$5]" office:value-type="float" office:value="5.77350269189626" calcext:value-type="float">
            <text:p>5.7735026918962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B18]*[.C$5]" office:value-type="float" office:value="6.35085296108588" calcext:value-type="float">
            <text:p>6.3508529610858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B19]*[.C$5]" office:value-type="float" office:value="6.92820323027551" calcext:value-type="float">
            <text:p>6.92820323027551</text:p>
          </table:table-cell>
          <table:table-cell table:formula="of:=7/12" office:value-type="float" office:value="0.583333333333333" calcext:value-type="float">
            <text:p>0.583333333333333</text:p>
          </table:table-cell>
          <table:table-cell table:formula="of:=ATAN([.D19])" office:value-type="float" office:value="0.52807444842636" calcext:value-type="float">
            <text:p>0.52807444842636</text:p>
          </table:table-cell>
          <table:table-cell table:formula="of:=DEGREES([.E19])" office:value-type="float" office:value="30.2564371635293" calcext:value-type="float">
            <text:p>30.2564371635293</text:p>
          </table:table-cell>
          <table:table-cell table:formula="of:=[.F19]-30" office:value-type="float" office:value="0.256437163529263" calcext:value-type="float">
            <text:p>0.256437163529263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B20]*[.C$5]" office:value-type="float" office:value="7.50555349946514" calcext:value-type="float">
            <text:p>7.505553499465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B21]*[.C$5]" office:value-type="float" office:value="8.08290376865476" calcext:value-type="float">
            <text:p>8.08290376865476</text:p>
          </table:table-cell>
          <table:table-cell table:formula="of:=8/14" office:value-type="float" office:value="0.571428571428571" calcext:value-type="float">
            <text:p>0.571428571428571</text:p>
          </table:table-cell>
          <table:table-cell table:formula="of:=ATAN([.D21])" office:value-type="float" office:value="0.519146114246523" calcext:value-type="float">
            <text:p>0.519146114246523</text:p>
          </table:table-cell>
          <table:table-cell table:formula="of:=DEGREES([.E21])" office:value-type="float" office:value="29.7448812969422" calcext:value-type="float">
            <text:p>29.7448812969422</text:p>
          </table:table-cell>
          <table:table-cell table:formula="of:=[.F21]-30" office:value-type="float" office:value="-0.255118703057775" calcext:value-type="float">
            <text:p>-0.255118703057775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B22]*[.C$5]" office:value-type="float" office:value="8.66025403784439" calcext:value-type="float">
            <text:p>8.6602540378443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B23]*[.C$5]" office:value-type="float" office:value="9.23760430703401" calcext:value-type="float">
            <text:p>9.2376043070340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B24]*[.C$5]" office:value-type="float" office:value="9.81495457622364" calcext:value-type="float">
            <text:p>9.8149545762236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B25]*[.C$5]" office:value-type="float" office:value="10.3923048454133" calcext:value-type="float">
            <text:p>10.392304845413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B26]*[.C$5]" office:value-type="float" office:value="10.9696551146029" calcext:value-type="float">
            <text:p>10.9696551146029</text:p>
          </table:table-cell>
          <table:table-cell table:formula="of:=11/19" office:value-type="float" office:value="0.578947368421053" calcext:value-type="float">
            <text:p>0.578947368421053</text:p>
          </table:table-cell>
          <table:table-cell table:formula="of:=ATAN([.D26])" office:value-type="float" office:value="0.524795771650107" calcext:value-type="float">
            <text:p>0.524795771650107</text:p>
          </table:table-cell>
          <table:table-cell table:formula="of:=DEGREES([.E26])" office:value-type="float" office:value="30.0685828218624" calcext:value-type="float">
            <text:p>30.0685828218624</text:p>
          </table:table-cell>
          <table:table-cell table:formula="of:=[.F26]-30" office:value-type="float" office:value="0.0685828218624494" calcext:value-type="float">
            <text:p>0.068582821862449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B27]*[.C$5]" office:value-type="float" office:value="11.5470053837925" calcext:value-type="float">
            <text:p>11.547005383792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">
      <number:number number:decimal-places="1" loext:min-decimal-places="1" number:min-integer-digits="1"/>
    </number:number-style>
    <number:number-style style:name="N126P0" style:volatile="true">
      <number:text>€ </number:text>
      <number:number number:decimal-places="0" loext:min-decimal-places="0" number:min-integer-digits="1" number:grouping="true"/>
    </number:number-style>
    <number:number-style style:name="N126">
      <number:text>-€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€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.</number:text>
      <number:seconds number:style="long"/>
    </number:time-style>
    <number:time-style style:name="N15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3">
      <number:minutes number:style="long"/>
      <number:text>.</number:text>
      <number:seconds number:style="long" number:decimal-places="1"/>
    </number:time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5">
      <number:month number:textual="true"/>
      <number:text>-</number:text>
      <number:year number:style="long"/>
    </number:date-style>
    <number:date-style style:name="N156">
      <number:day number:style="long"/>
      <number:text> </number:text>
      <number:month number:style="long" number:textual="true"/>
      <number:text> </number:text>
      <number:year number:style="long"/>
      <number:text> </number:text>
      <number:day-of-week number:style="long"/>
      <number:text> </number:text>
    </number:date-style>
    <number:date-style style:name="N157">
      <number:day number:style="long"/>
      <number:text> </number:text>
      <number:month number:style="long" number:textual="true"/>
      <number:text> </number:text>
      <number:year number:style="long"/>
      <number:text> </number:text>
      <number:day-of-week/>
    </number:date-style>
    <number:date-style style:name="N158">
      <number:day/>
      <number:text> </number:text>
      <number:month number:style="long" number:textual="true"/>
      <number:text> </number:text>
      <number:year number:style="long"/>
      <number:text> </number:text>
      <number:day-of-week/>
    </number:date-style>
    <number:date-style style:name="N15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60">
      <number:day number:style="long"/>
      <number:text>-</number:text>
      <number:month number:style="long"/>
    </number:date-style>
    <number:date-style style:name="N161">
      <number:day number:style="long"/>
    </number:date-style>
    <number:number-style style:name="N162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8">00/00/0000</text:date>, <text:time style:data-style-name="N2" text:time-value="08:04:59.0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6:33:44.107000000</meta:creation-date>
    <dc:date>2017-05-28T08:14:22.035000000</dc:date>
    <meta:editing-duration>PT23H23M41S</meta:editing-duration>
    <meta:editing-cycles>3</meta:editing-cycles>
    <meta:generator>LibreOffice/5.2.6.2$Windows_x86 LibreOffice_project/a3100ed2409ebf1c212f5048fbe377c281438fdc</meta:generator>
    <meta:document-statistic meta:table-count="1" meta:cell-count="63" meta:object-count="0"/>
  </office:meta>
</office:document-meta>
</file>