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cm"/>
    </style:style>
    <style:style style:name="co2" style:family="table-column">
      <style:table-column-properties fo:break-before="auto" style:column-width="0.804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1.199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style:font-size-asian="16pt" style:font-size-complex="16pt"/>
    </style:style>
    <style:style style:name="ce2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fo:border-bottom="0.002cm solid #000000" fo:border-left="none" fo:border-right="none" fo:border-top="0.002cm solid #000000"/>
    </style:style>
    <style:style style:name="ce5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gr1" style:family="graphic">
      <style:graphic-properties draw:stroke="none" svg:stroke-color="#000000" draw:fill="solid" draw:fill-color="#ffffff" fo:min-height="4.383cm"/>
    </style:style>
    <style:style style:name="gr2" style:family="graphic">
      <style:graphic-properties draw:stroke="none" svg:stroke-color="#000000" draw:fill="solid" draw:fill-color="#ffffff" fo:min-height="3.587cm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number-columns-repeated="1015" table:default-cell-style-name="Default"/>
        <table:table-row table:style-name="ro1">
          <table:table-cell table:style-name="ce1" office:value-type="string">
            <text:p>Dati i raggi, calc i lati trilato congiungente i centri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9"/>
          <table:table-cell>
            <draw:frame table:end-cell-address="Sheet1.P13" table:end-x="0.984cm" table:end-y="0.294cm" draw:z-index="0" draw:style-name="gr1" svg:width="7.332cm" svg:height="4.383cm" svg:x="0.822cm" svg:y="0.427cm">
              <draw:text-box>
                <text:p>Ho notato che 2 3 4 produceva 5 6 7, e mi sono chiesto se e' una regola, che lo stesso incremento costante si ha in entrambe. Provo con 3 4 5, <text:s/>e nuovamente 7 8 9; 2 casi sono un forte sospetto di regola. </text:p>
                <text:p>Osservando ulteriormente, mi accorgo che gia' c'era 3 5 7 con incremento costante +2, che si trasformava in 8 10 12.</text:p>
              </draw:text-box>
            </draw:frame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2" office:value-type="string">
            <text:p><text:s text:c="7"/>R a g g i</text:p>
          </table:table-cell>
          <table:table-cell table:style-name="ce4"/>
          <table:table-cell table:style-name="ce5"/>
          <table:table-cell/>
          <table:table-cell table:style-name="ce2" office:value-type="string">
            <text:p>L a t i <text:s text:c="2"/>trilato</text:p>
          </table:table-cell>
          <table:table-cell table:style-name="ce4"/>
          <table:table-cell table:style-name="ce5"/>
          <table:table-cell table:number-columns-repeated="1015"/>
        </table:table-row>
        <table:table-row table:style-name="ro2">
          <table:table-cell table:number-columns-repeated="2"/>
          <table:table-cell table:style-name="ce3" office:value-type="string">
            <text:p>A</text:p>
          </table:table-cell>
          <table:table-cell table:style-name="ce3" office:value-type="string">
            <text:p>B</text:p>
          </table:table-cell>
          <table:table-cell table:style-name="ce3" office:value-type="string">
            <text:p>C</text:p>
          </table:table-cell>
          <table:table-cell/>
          <table:table-cell table:style-name="ce3" office:value-type="string">
            <text:p>C</text:p>
          </table:table-cell>
          <table:table-cell table:style-name="ce3" office:value-type="string">
            <text:p>B</text:p>
          </table:table-cell>
          <table:table-cell table:style-name="ce3" office:value-type="string">
            <text:p>A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/>
          <table:table-cell table:formula="of:=[.C6]+[.D6]" office:value-type="float" office:value="8">
            <text:p>8</text:p>
          </table:table-cell>
          <table:table-cell table:formula="of:=[.C6]+[.E6]" office:value-type="float" office:value="10">
            <text:p>10</text:p>
          </table:table-cell>
          <table:table-cell table:formula="of:=[.D6]+[.E6]" office:value-type="float" office:value="12">
            <text:p>12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/>
          <table:table-cell table:formula="of:=[.C7]+[.D7]" office:value-type="float" office:value="7">
            <text:p>7</text:p>
          </table:table-cell>
          <table:table-cell table:formula="of:=[.C7]+[.E7]" office:value-type="float" office:value="9">
            <text:p>9</text:p>
          </table:table-cell>
          <table:table-cell table:formula="of:=[.D7]+[.E7]" office:value-type="float" office:value="10">
            <text:p>10</text:p>
          </table:table-cell>
          <table:table-cell table:number-columns-repeated="1015"/>
        </table:table-row>
        <table:table-row table:style-name="ro2">
          <table:table-cell/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/>
          <table:table-cell table:formula="of:=[.C8]+[.D8]" office:value-type="float" office:value="8">
            <text:p>8</text:p>
          </table:table-cell>
          <table:table-cell table:formula="of:=[.C8]+[.E8]" office:value-type="float" office:value="9">
            <text:p>9</text:p>
          </table:table-cell>
          <table:table-cell table:formula="of:=[.D8]+[.E8]" office:value-type="float" office:value="11">
            <text:p>11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table:formula="of:=[.C9]+[.D9]" office:value-type="float" office:value="5">
            <text:p>5</text:p>
          </table:table-cell>
          <table:table-cell table:formula="of:=[.C9]+[.E9]" office:value-type="float" office:value="6">
            <text:p>6</text:p>
          </table:table-cell>
          <table:table-cell table:formula="of:=[.D9]+[.E9]" office:value-type="float" office:value="7">
            <text:p>7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table:formula="of:=[.C10]+[.D10]" office:value-type="float" office:value="7">
            <text:p>7</text:p>
          </table:table-cell>
          <table:table-cell table:formula="of:=[.C10]+[.E10]" office:value-type="float" office:value="8">
            <text:p>8</text:p>
          </table:table-cell>
          <table:table-cell table:formula="of:=[.D10]+[.E10]" office:value-type="float" office:value="9">
            <text:p>9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.5">
            <text:p>4,5</text:p>
          </table:table-cell>
          <table:table-cell office:value-type="float" office:value="6">
            <text:p>6</text:p>
          </table:table-cell>
          <table:table-cell/>
          <table:table-cell table:formula="of:=[.C11]+[.D11]" office:value-type="float" office:value="7.5">
            <text:p>7,5</text:p>
          </table:table-cell>
          <table:table-cell table:formula="of:=[.C11]+[.E11]" office:value-type="float" office:value="9">
            <text:p>9</text:p>
          </table:table-cell>
          <table:table-cell table:formula="of:=[.D11]+[.E11]" office:value-type="float" office:value="10.5">
            <text:p>10,5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/>
          <table:table-cell table:formula="of:=[.C12]+[.D12]" office:value-type="float" office:value="9">
            <text:p>9</text:p>
          </table:table-cell>
          <table:table-cell table:formula="of:=[.C12]+[.E12]" office:value-type="float" office:value="15">
            <text:p>15</text:p>
          </table:table-cell>
          <table:table-cell table:formula="of:=[.D12]+[.E12]" office:value-type="float" office:value="18">
            <text:p>18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/>
          <table:table-cell table:formula="of:=[.C13]+[.D13]" office:value-type="float" office:value="12">
            <text:p>12</text:p>
          </table:table-cell>
          <table:table-cell table:formula="of:=[.C13]+[.E13]" office:value-type="float" office:value="18">
            <text:p>18</text:p>
          </table:table-cell>
          <table:table-cell table:formula="of:=[.D13]+[.E13]" office:value-type="float" office:value="24">
            <text:p>24</text:p>
          </table:table-cell>
          <table:table-cell table:number-columns-repeated="1015"/>
        </table:table-row>
        <table:table-row table:style-name="ro2">
          <table:table-cell table:number-columns-repeated="9"/>
          <table:table-cell>
            <draw:frame table:end-cell-address="Sheet1.P22" table:end-x="0.929cm" table:end-y="0.134cm" draw:z-index="1" draw:style-name="gr2" svg:width="7.443cm" svg:height="3.587cm" svg:x="0.656cm" svg:y="0.16cm">
              <draw:text-box>
                <text:p>Teo: Se a b c e' crescente, </text:p>
                <text:p>allora a+b, a+c, b+c e' crescente.</text:p>
                <text:p/>
                <text:p>Il lato su cui si affacciano il 2 cerchi minori e' il minore, il lato su cui si affacciano il 2 cerchi maggiori e' il maggiore, il 3° lato e' intermedio.</text:p>
              </draw:text-box>
            </draw:frame>
          </table:table-cell>
          <table:table-cell table:number-columns-repeated="1014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number-columns-repeated="9"/>
          <table:table-cell>
            <draw:frame table:end-cell-address="Sheet1.P30" table:end-x="0.969cm" table:end-y="0.428cm" draw:z-index="2" draw:style-name="gr2" svg:width="7.443cm" svg:height="3.587cm" svg:x="0.696cm" svg:y="0.003cm">
              <draw:text-box>
                <text:p>2 3 4 non e' immediatamete confrontabile con gli altri casi, come proporzioni, poiche' non inizia per 3, quindi ho scritto la terna proporzionale *(3/2) <text:s/>3 <text:s/>4,5 <text:s/>6</text:p>
              </draw:text-box>
            </draw:frame>
          </table:table-cell>
          <table:table-cell table:number-columns-repeated="1014"/>
        </table:table-row>
      </table:table>
      <table:table table:name="S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number-columns-repeated="1015" table:default-cell-style-name="Default"/>
        <table:table-row table:style-name="ro1">
          <table:table-cell table:style-name="ce1" office:value-type="string">
            <text:p>Dati i lati trilato congiungente i centri, calc i raggi circ tang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9"/>
          <table:table-cell>
            <draw:frame table:end-cell-address="S2.P13" table:end-x="0.984cm" table:end-y="0.294cm" draw:z-index="0" draw:style-name="gr1" svg:width="7.332cm" svg:height="4.383cm" svg:x="0.822cm" svg:y="0.427cm">
              <draw:text-box>
                <text:p>Inserisco lati scaleni, per vedere i raggi.</text:p>
              </draw:text-box>
            </draw:frame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2" office:value-type="string">
            <text:p>L a t i <text:s text:c="2"/>trilato</text:p>
          </table:table-cell>
          <table:table-cell table:style-name="ce4"/>
          <table:table-cell table:style-name="ce5"/>
          <table:table-cell/>
          <table:table-cell table:style-name="ce2" office:value-type="string">
            <text:p><text:s text:c="7"/>R a g g i</text:p>
          </table:table-cell>
          <table:table-cell table:style-name="ce4"/>
          <table:table-cell table:style-name="ce5"/>
          <table:table-cell table:number-columns-repeated="1015"/>
        </table:table-row>
        <table:table-row table:style-name="ro2">
          <table:table-cell table:number-columns-repeated="2"/>
          <table:table-cell table:style-name="ce3" office:value-type="string">
            <text:p>A</text:p>
          </table:table-cell>
          <table:table-cell table:style-name="ce3" office:value-type="string">
            <text:p>B</text:p>
          </table:table-cell>
          <table:table-cell table:style-name="ce3" office:value-type="string">
            <text:p>C</text:p>
          </table:table-cell>
          <table:table-cell/>
          <table:table-cell table:style-name="ce3" office:value-type="string">
            <text:p>C</text:p>
          </table:table-cell>
          <table:table-cell table:style-name="ce3" office:value-type="string">
            <text:p>B</text:p>
          </table:table-cell>
          <table:table-cell table:style-name="ce3" office:value-type="string">
            <text:p>A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/>
          <table:table-cell table:formula="of:=([.C6]+[.D6]-[.E6])/2" office:value-type="float" office:value="3">
            <text:p>3</text:p>
          </table:table-cell>
          <table:table-cell table:formula="of:=([.C6]+[.E6]-[.D6])/2" office:value-type="float" office:value="5">
            <text:p>5</text:p>
          </table:table-cell>
          <table:table-cell table:formula="of:=([.D6]+[.E6]-[.C6])/2" office:value-type="float" office:value="7">
            <text:p>7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/>
          <table:table-cell table:formula="of:=([.C7]+[.D7]-[.E7])/2" office:value-type="float" office:value="3">
            <text:p>3</text:p>
          </table:table-cell>
          <table:table-cell table:formula="of:=([.C7]+[.E7]-[.D7])/2" office:value-type="float" office:value="4">
            <text:p>4</text:p>
          </table:table-cell>
          <table:table-cell table:formula="of:=([.D7]+[.E7]-[.C7])/2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/>
          <table:table-cell table:formula="of:=([.C8]+[.D8]-[.E8])/2" office:value-type="float" office:value="3">
            <text:p>3</text:p>
          </table:table-cell>
          <table:table-cell table:formula="of:=([.C8]+[.E8]-[.D8])/2" office:value-type="float" office:value="5">
            <text:p>5</text:p>
          </table:table-cell>
          <table:table-cell table:formula="of:=([.D8]+[.E8]-[.C8])/2" office:value-type="float" office:value="6">
            <text:p>6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/>
          <table:table-cell table:formula="of:=([.C9]+[.D9]-[.E9])/2" office:value-type="float" office:value="2">
            <text:p>2</text:p>
          </table:table-cell>
          <table:table-cell table:formula="of:=([.C9]+[.E9]-[.D9])/2" office:value-type="float" office:value="3">
            <text:p>3</text:p>
          </table:table-cell>
          <table:table-cell table:formula="of:=([.D9]+[.E9]-[.C9])/2" office:value-type="float" office:value="4">
            <text:p>4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/>
          <table:table-cell table:formula="of:=([.C10]+[.D10]-[.E10])/2" office:value-type="float" office:value="3">
            <text:p>3</text:p>
          </table:table-cell>
          <table:table-cell table:formula="of:=([.C10]+[.E10]-[.D10])/2" office:value-type="float" office:value="4">
            <text:p>4</text:p>
          </table:table-cell>
          <table:table-cell table:formula="of:=([.D10]+[.E10]-[.C10])/2" office:value-type="float" office:value="5">
            <text:p>5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float" office:value="7.5">
            <text:p>7,5</text:p>
          </table:table-cell>
          <table:table-cell office:value-type="float" office:value="9">
            <text:p>9</text:p>
          </table:table-cell>
          <table:table-cell office:value-type="float" office:value="10.5">
            <text:p>10,5</text:p>
          </table:table-cell>
          <table:table-cell/>
          <table:table-cell table:formula="of:=([.C11]+[.D11]-[.E11])/2" office:value-type="float" office:value="3">
            <text:p>3</text:p>
          </table:table-cell>
          <table:table-cell table:formula="of:=([.C11]+[.E11]-[.D11])/2" office:value-type="float" office:value="4.5">
            <text:p>4,5</text:p>
          </table:table-cell>
          <table:table-cell table:formula="of:=([.D11]+[.E11]-[.C11])/2" office:value-type="float" office:value="6">
            <text:p>6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/>
          <table:table-cell table:formula="of:=([.C12]+[.D12]-[.E12])/2" office:value-type="float" office:value="2">
            <text:p>2</text:p>
          </table:table-cell>
          <table:table-cell table:formula="of:=([.C12]+[.E12]-[.D12])/2" office:value-type="float" office:value="6">
            <text:p>6</text:p>
          </table:table-cell>
          <table:table-cell table:formula="of:=([.D12]+[.E12]-[.C12])/2" office:value-type="float" office:value="10">
            <text:p>10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22">22/08/2010</text:date>, <text:time>12.34.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 Occa</meta:initial-creator>
    <meta:creation-date>2010-08-22T11:34:14.79</meta:creation-date>
    <dc:date>2010-08-22T12:34:57.85</dc:date>
    <dc:creator>Roberto Occa</dc:creator>
    <meta:editing-duration>PT00H43M33S</meta:editing-duration>
    <meta:editing-cycles>8</meta:editing-cycles>
    <meta:generator>OpenOffice.org/3.2$Win32 OpenOffice.org_project/320m12$Build-9483</meta:generator>
    <meta:document-statistic meta:table-count="2" meta:cell-count="122" meta:object-count="4"/>
  </office:meta>
</office:document-meta>
</file>