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cm" svg:stroke-color="#000000" draw:fill="none" draw:fill-color="#000000" draw:textarea-horizontal-align="justify" draw:textarea-vertical-align="middle" draw:auto-grow-height="false"/>
    </style:style>
    <style:style style:name="gr2" style:family="graphic" style:parent-style-name="objectwithoutfill">
      <style:graphic-properties svg:stroke-width="0cm" svg:stroke-color="#000000" draw:fill="none" draw:fill-color="#000000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auto-grow-height="false" fo:min-height="0.4cm" fo:padding-top="0cm" fo:padding-bottom="0cm" fo:padding-left="0cm" fo:padding-right="0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T1" style:family="text">
      <style:text-properties fo:font-family="Arial" style:font-style-name="Normale" style:font-family-generic="swiss" fo:font-size="12pt" style:font-family-asian="Arial" style:font-style-name-asian="Normale" style:font-family-generic-asian="swiss" style:font-size-asian="12pt" style:font-family-complex="Arial" style:font-style-name-complex="Normale" style:font-family-generic-complex="swiss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family="'Times New Roman'" style:font-family-generic="roman" style:font-pitch="variable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0.4cm" svg:height="0.4cm" svg:x="3.3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4cm" svg:height="0.4cm" svg:x="3.7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4cm" svg:height="0.4cm" svg:x="3.5cm" svg:y="2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3.3cm" svg:y1="2.6cm" svg:x2="4.1cm" svg:y2="2.6cm">
          <text:p/>
        </draw:line>
        <draw:frame draw:style-name="gr3" draw:text-style-name="P2" draw:layer="layout" svg:width="2cm" svg:height="0.5cm" svg:x="0.4cm" svg:y="0.4cm">
          <draw:text-box>
            <text:p><text:span text:style-name="T1">Ø</text:span><text:span text:style-name="T2"> = 4mm.</text:span></text:p>
          </draw:text-box>
        </draw:frame>
        <draw:frame draw:style-name="gr3" draw:text-style-name="P2" draw:layer="layout" svg:width="3.9cm" svg:height="1.6cm" svg:x="2.9cm" svg:y="0.4cm">
          <draw:text-box>
            <text:p><text:span text:style-name="T3">I diametri sono pari poiche' ..</text:span><text:span text:style-name="T2">.</text:span></text:p>
          </draw:text-box>
        </draw:frame>
      </draw:page>
      <draw:page draw:name="page2" draw:style-name="dp1" draw:master-page-name="Default">
        <draw:custom-shape draw:style-name="gr1" draw:text-style-name="P1" draw:layer="layout" svg:width="0.4cm" svg:height="0.4cm" svg:x="3.3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4cm" svg:height="0.4cm" svg:x="3.7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4cm" svg:height="0.4cm" svg:x="3.5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" draw:layer="layout" svg:width="1.2cm" svg:height="0.5cm" svg:x="0.4cm" svg:y="0.4cm">
          <draw:text-box>
            <text:p><text:span text:style-name="T1">Ø</text:span><text:span text:style-name="T2"> = 4</text:span></text:p>
          </draw:text-box>
        </draw:frame>
        <draw:frame draw:style-name="gr3" draw:text-style-name="P2" draw:layer="layout" svg:width="4.1cm" svg:height="1.6cm" svg:x="2.9cm" svg:y="0.4cm">
          <draw:text-box>
            <text:p><text:span text:style-name="T3">Gli spostamenti sono di 1 mm.</text:span></text:p>
          </draw:text-box>
        </draw:frame>
      </draw:page>
      <draw:page draw:name="page3" draw:style-name="dp1" draw:master-page-name="Default">
        <draw:custom-shape draw:style-name="gr1" draw:text-style-name="P1" draw:layer="layout" svg:width="0.6cm" svg:height="0.6cm" svg:x="3.1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6cm" svg:height="0.6cm" svg:x="3.7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6cm" svg:height="0.6cm" svg:x="3.4cm" svg:y="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3.1cm" svg:y1="2.6cm" svg:x2="4.3cm" svg:y2="2.6cm">
          <text:p/>
        </draw:line>
        <draw:frame draw:style-name="gr3" draw:text-style-name="P2" draw:layer="layout" svg:width="1.2cm" svg:height="0.5cm" svg:x="0.4cm" svg:y="0.4cm">
          <draw:text-box>
            <text:p><text:span text:style-name="T1">Ø</text:span><text:span text:style-name="T2"> = 6</text:span></text:p>
          </draw:text-box>
        </draw:frame>
      </draw:page>
      <draw:page draw:name="page4" draw:style-name="dp1" draw:master-page-name="Default">
        <draw:custom-shape draw:style-name="gr1" draw:text-style-name="P1" draw:layer="layout" svg:width="0.6cm" svg:height="0.6cm" svg:x="3.1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6cm" svg:height="0.6cm" svg:x="3.7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6cm" svg:height="0.6cm" svg:x="3.4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" draw:layer="layout" svg:width="1.2cm" svg:height="0.5cm" svg:x="0.4cm" svg:y="0.4cm">
          <draw:text-box>
            <text:p><text:span text:style-name="T1">Ø</text:span><text:span text:style-name="T2"> = 6</text:span></text:p>
          </draw:text-box>
        </draw:frame>
      </draw:page>
      <draw:page draw:name="page5" draw:style-name="dp1" draw:master-page-name="Default">
        <draw:custom-shape draw:style-name="gr1" draw:text-style-name="P1" draw:layer="layout" svg:width="0.8cm" svg:height="0.8cm" svg:x="2.9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8cm" svg:height="0.8cm" svg:x="3.7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8cm" svg:height="0.8cm" svg:x="3.3cm" svg:y="1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2.9cm" svg:y1="2.6cm" svg:x2="4.5cm" svg:y2="2.6cm">
          <text:p/>
        </draw:line>
        <draw:frame draw:style-name="gr3" draw:text-style-name="P2" draw:layer="layout" svg:width="1.2cm" svg:height="0.5cm" svg:x="0.4cm" svg:y="0.4cm">
          <draw:text-box>
            <text:p><text:span text:style-name="T1">Ø</text:span><text:span text:style-name="T2"> = 8</text:span></text:p>
          </draw:text-box>
        </draw:frame>
      </draw:page>
      <draw:page draw:name="page6" draw:style-name="dp1" draw:master-page-name="Default">
        <draw:custom-shape draw:style-name="gr1" draw:text-style-name="P1" draw:layer="layout" svg:width="0.8cm" svg:height="0.8cm" svg:x="2.9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8cm" svg:height="0.8cm" svg:x="3.7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8cm" svg:height="0.8cm" svg:x="3.3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" draw:layer="layout" svg:width="1.2cm" svg:height="0.5cm" svg:x="0.4cm" svg:y="0.4cm">
          <draw:text-box>
            <text:p><text:span text:style-name="T1">Ø</text:span><text:span text:style-name="T2"> = 8</text:span></text:p>
          </draw:text-box>
        </draw:frame>
      </draw:page>
      <draw:page draw:name="page7" draw:style-name="dp1" draw:master-page-name="Default">
        <draw:custom-shape draw:style-name="gr1" draw:text-style-name="P1" draw:layer="layout" svg:width="1cm" svg:height="1cm" svg:x="2.7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cm" svg:height="1cm" svg:x="3.7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cm" svg:height="1cm" svg:x="3.2cm" svg:y="1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2.7cm" svg:y1="2.6cm" svg:x2="4.7cm" svg:y2="2.6cm">
          <text:p/>
        </draw:line>
        <draw:frame draw:style-name="gr3" draw:text-style-name="P2" draw:layer="layout" svg:width="1.3cm" svg:height="0.5cm" svg:x="0.4cm" svg:y="0.4cm">
          <draw:text-box>
            <text:p><text:span text:style-name="T1">Ø</text:span><text:span text:style-name="T2"> = 10</text:span></text:p>
          </draw:text-box>
        </draw:frame>
      </draw:page>
      <draw:page draw:name="page8" draw:style-name="dp1" draw:master-page-name="Default">
        <draw:custom-shape draw:style-name="gr1" draw:text-style-name="P1" draw:layer="layout" svg:width="1cm" svg:height="1cm" svg:x="2.7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cm" svg:height="1cm" svg:x="3.7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cm" svg:height="1cm" svg:x="3.2cm" svg:y="1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" draw:layer="layout" svg:width="1.3cm" svg:height="0.5cm" svg:x="0.4cm" svg:y="0.4cm">
          <draw:text-box>
            <text:p><text:span text:style-name="T1">Ø</text:span><text:span text:style-name="T2"> = 10</text:span></text:p>
          </draw:text-box>
        </draw:frame>
      </draw:page>
      <draw:page draw:name="page9" draw:style-name="dp1" draw:master-page-name="Default">
        <draw:custom-shape draw:style-name="gr1" draw:text-style-name="P1" draw:layer="layout" svg:width="1cm" svg:height="1cm" svg:x="2.7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cm" svg:height="1cm" svg:x="3.7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cm" svg:height="1cm" svg:x="3.2cm" svg:y="1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" draw:layer="layout" svg:width="1.3cm" svg:height="0.5cm" svg:x="0.4cm" svg:y="0.4cm">
          <draw:text-box>
            <text:p><text:span text:style-name="T1">Ø</text:span><text:span text:style-name="T2"> = 10</text:span></text:p>
          </draw:text-box>
        </draw:frame>
      </draw:page>
      <draw:page draw:name="page10" draw:style-name="dp1" draw:master-page-name="Default">
        <draw:custom-shape draw:style-name="gr1" draw:text-style-name="P1" draw:layer="layout" svg:width="1.2cm" svg:height="1.2cm" svg:x="2.5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2cm" svg:height="1.2cm" svg:x="3.7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2cm" svg:height="1.2cm" svg:x="3.1cm" svg:y="1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2.5cm" svg:y1="2.6cm" svg:x2="4.9cm" svg:y2="2.6cm">
          <text:p/>
        </draw:line>
        <draw:frame draw:style-name="gr3" draw:text-style-name="P2" draw:layer="layout" svg:width="1.3cm" svg:height="0.5cm" svg:x="0.4cm" svg:y="0.4cm">
          <draw:text-box>
            <text:p><text:span text:style-name="T1">Ø</text:span><text:span text:style-name="T2"> = 12</text:span></text:p>
          </draw:text-box>
        </draw:frame>
      </draw:page>
      <draw:page draw:name="page11" draw:style-name="dp1" draw:master-page-name="Default">
        <draw:custom-shape draw:style-name="gr1" draw:text-style-name="P1" draw:layer="layout" svg:width="1.2cm" svg:height="1.2cm" svg:x="2.5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2cm" svg:height="1.2cm" svg:x="3.7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2cm" svg:height="1.2cm" svg:x="3.1cm" svg:y="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" draw:layer="layout" svg:width="1.3cm" svg:height="0.5cm" svg:x="0.4cm" svg:y="0.4cm">
          <draw:text-box>
            <text:p><text:span text:style-name="T1">Ø</text:span><text:span text:style-name="T2"> = 12</text:span></text:p>
          </draw:text-box>
        </draw:frame>
      </draw:page>
      <draw:page draw:name="page12" draw:style-name="dp1" draw:master-page-name="Default">
        <draw:custom-shape draw:style-name="gr1" draw:text-style-name="P1" draw:layer="layout" svg:width="1.2cm" svg:height="1.2cm" svg:x="2.5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2cm" svg:height="1.2cm" svg:x="3.7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2cm" svg:height="1.2cm" svg:x="3.1cm" svg:y="1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" draw:layer="layout" svg:width="1.3cm" svg:height="0.5cm" svg:x="0.4cm" svg:y="0.4cm">
          <draw:text-box>
            <text:p><text:span text:style-name="T1">Ø</text:span><text:span text:style-name="T2"> = 12</text:span></text:p>
          </draw:text-box>
        </draw:frame>
      </draw:page>
      <draw:page draw:name="page13" draw:style-name="dp1" draw:master-page-name="Default">
        <draw:custom-shape draw:style-name="gr1" draw:text-style-name="P1" draw:layer="layout" svg:width="1.4cm" svg:height="1.4cm" svg:x="2.3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4cm" svg:height="1.4cm" svg:x="3.7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4cm" svg:height="1.4cm" svg:x="3cm" svg:y="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2.3cm" svg:y1="2.6cm" svg:x2="5.1cm" svg:y2="2.6cm">
          <text:p/>
        </draw:line>
        <draw:frame draw:style-name="gr3" draw:text-style-name="P2" draw:layer="layout" svg:width="1.3cm" svg:height="0.5cm" svg:x="0.4cm" svg:y="0.4cm">
          <draw:text-box>
            <text:p><text:span text:style-name="T1">Ø</text:span><text:span text:style-name="T2"> = 14</text:span></text:p>
          </draw:text-box>
        </draw:frame>
      </draw:page>
      <draw:page draw:name="page14" draw:style-name="dp1" draw:master-page-name="Default">
        <draw:custom-shape draw:style-name="gr1" draw:text-style-name="P1" draw:layer="layout" svg:width="1.4cm" svg:height="1.4cm" svg:x="2.3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4cm" svg:height="1.4cm" svg:x="3.7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4cm" svg:height="1.4cm" svg:x="3cm" svg:y="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" draw:layer="layout" svg:width="1.3cm" svg:height="0.5cm" svg:x="0.4cm" svg:y="0.4cm">
          <draw:text-box>
            <text:p><text:span text:style-name="T1">Ø</text:span><text:span text:style-name="T2"> = 14</text:span></text:p>
          </draw:text-box>
        </draw:frame>
      </draw:page>
      <draw:page draw:name="page15" draw:style-name="dp1" draw:master-page-name="Default">
        <draw:custom-shape draw:style-name="gr1" draw:text-style-name="P1" draw:layer="layout" svg:width="1.4cm" svg:height="1.4cm" svg:x="2.3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4cm" svg:height="1.4cm" svg:x="3.7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4cm" svg:height="1.4cm" svg:x="3cm" svg:y="1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" draw:layer="layout" svg:width="1.3cm" svg:height="0.5cm" svg:x="0.4cm" svg:y="0.4cm">
          <draw:text-box>
            <text:p><text:span text:style-name="T1">Ø</text:span><text:span text:style-name="T2"> = 14</text:span></text:p>
          </draw:text-box>
        </draw:frame>
      </draw:page>
      <draw:page draw:name="page16" draw:style-name="dp1" draw:master-page-name="Default">
        <draw:custom-shape draw:style-name="gr1" draw:text-style-name="P1" draw:layer="layout" svg:width="1.6cm" svg:height="1.6cm" svg:x="2.1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6cm" svg:height="1.6cm" svg:x="3.7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6cm" svg:height="1.6cm" svg:x="2.9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2.1cm" svg:y1="2.6cm" svg:x2="5.3cm" svg:y2="2.6cm">
          <text:p/>
        </draw:line>
        <draw:frame draw:style-name="gr3" draw:text-style-name="P2" draw:layer="layout" svg:width="1.3cm" svg:height="0.5cm" svg:x="0.4cm" svg:y="0.4cm">
          <draw:text-box>
            <text:p><text:span text:style-name="T1">Ø</text:span><text:span text:style-name="T2"> = 16</text:span></text:p>
          </draw:text-box>
        </draw:frame>
      </draw:page>
      <draw:page draw:name="page17" draw:style-name="dp1" draw:master-page-name="Default">
        <draw:custom-shape draw:style-name="gr1" draw:text-style-name="P1" draw:layer="layout" svg:width="1.6cm" svg:height="1.6cm" svg:x="2.1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6cm" svg:height="1.6cm" svg:x="3.7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6cm" svg:height="1.6cm" svg:x="2.9cm" svg:y="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" draw:layer="layout" svg:width="1.3cm" svg:height="0.5cm" svg:x="0.4cm" svg:y="0.4cm">
          <draw:text-box>
            <text:p><text:span text:style-name="T1">Ø</text:span><text:span text:style-name="T2"> = 16</text:span></text:p>
          </draw:text-box>
        </draw:frame>
      </draw:page>
      <draw:page draw:name="page18" draw:style-name="dp1" draw:master-page-name="Default">
        <draw:custom-shape draw:style-name="gr1" draw:text-style-name="P1" draw:layer="layout" svg:width="1.6cm" svg:height="1.6cm" svg:x="2.1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6cm" svg:height="1.6cm" svg:x="3.7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6cm" svg:height="1.6cm" svg:x="2.9cm" svg:y="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" draw:layer="layout" svg:width="1.3cm" svg:height="0.5cm" svg:x="0.4cm" svg:y="0.4cm">
          <draw:text-box>
            <text:p><text:span text:style-name="T1">Ø</text:span><text:span text:style-name="T2"> = 16</text:span></text:p>
          </draw:text-box>
        </draw:frame>
      </draw:page>
      <draw:page draw:name="page19" draw:style-name="dp1" draw:master-page-name="Default">
        <draw:custom-shape draw:style-name="gr1" draw:text-style-name="P1" draw:layer="layout" svg:width="1.8cm" svg:height="1.8cm" svg:x="1.9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8cm" svg:height="1.8cm" svg:x="3.7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8cm" svg:height="1.8cm" svg:x="2.8cm" svg:y="0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1.9cm" svg:y1="2.6cm" svg:x2="5.5cm" svg:y2="2.6cm">
          <text:p/>
        </draw:line>
        <draw:frame draw:style-name="gr3" draw:text-style-name="P2" draw:layer="layout" svg:width="1.3cm" svg:height="0.5cm" svg:x="0.4cm" svg:y="0.4cm">
          <draw:text-box>
            <text:p><text:span text:style-name="T1">Ø</text:span><text:span text:style-name="T2"> = 18</text:span></text:p>
          </draw:text-box>
        </draw:frame>
      </draw:page>
      <draw:page draw:name="page20" draw:style-name="dp1" draw:master-page-name="Default">
        <draw:custom-shape draw:style-name="gr1" draw:text-style-name="P1" draw:layer="layout" svg:width="1.8cm" svg:height="1.8cm" svg:x="1.9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8cm" svg:height="1.8cm" svg:x="3.7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8cm" svg:height="1.8cm" svg:x="2.8cm" svg:y="0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" draw:layer="layout" svg:width="1.3cm" svg:height="0.5cm" svg:x="0.4cm" svg:y="0.4cm">
          <draw:text-box>
            <text:p><text:span text:style-name="T1">Ø</text:span><text:span text:style-name="T2"> = 18</text:span></text:p>
          </draw:text-box>
        </draw:frame>
      </draw:page>
      <draw:page draw:name="page21" draw:style-name="dp1" draw:master-page-name="Default">
        <draw:custom-shape draw:style-name="gr1" draw:text-style-name="P1" draw:layer="layout" svg:width="1.8cm" svg:height="1.8cm" svg:x="1.9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8cm" svg:height="1.8cm" svg:x="3.7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8cm" svg:height="1.8cm" svg:x="2.8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" draw:layer="layout" svg:width="1.3cm" svg:height="0.5cm" svg:x="0.4cm" svg:y="0.4cm">
          <draw:text-box>
            <text:p><text:span text:style-name="T1">Ø</text:span><text:span text:style-name="T2"> = 18</text:span></text:p>
          </draw:text-box>
        </draw:frame>
      </draw:page>
      <draw:page draw:name="page22" draw:style-name="dp1" draw:master-page-name="Default">
        <draw:custom-shape draw:style-name="gr1" draw:text-style-name="P1" draw:layer="layout" svg:width="1.8cm" svg:height="1.8cm" svg:x="1.9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8cm" svg:height="1.8cm" svg:x="3.7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8cm" svg:height="1.8cm" svg:x="2.8cm" svg:y="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" draw:layer="layout" svg:width="1.3cm" svg:height="0.5cm" svg:x="0.4cm" svg:y="0.4cm">
          <draw:text-box>
            <text:p><text:span text:style-name="T1">Ø</text:span><text:span text:style-name="T2"> = 18</text:span></text:p>
          </draw:text-box>
        </draw:frame>
      </draw:page>
      <draw:page draw:name="page23" draw:style-name="dp1" draw:master-page-name="Default">
        <draw:custom-shape draw:style-name="gr1" draw:text-style-name="P1" draw:layer="layout" svg:width="2cm" svg:height="2cm" svg:x="1.7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cm" svg:height="2cm" svg:x="3.7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cm" svg:height="2cm" svg:x="2.7cm" svg:y="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1.7cm" svg:y1="2.6cm" svg:x2="5.7cm" svg:y2="2.6cm">
          <text:p/>
        </draw:line>
        <draw:frame draw:style-name="gr3" draw:text-style-name="P2" draw:layer="layout" svg:width="1.3cm" svg:height="0.5cm" svg:x="0.4cm" svg:y="0.4cm">
          <draw:text-box>
            <text:p><text:span text:style-name="T1">Ø</text:span><text:span text:style-name="T2"> = 20</text:span></text:p>
          </draw:text-box>
        </draw:frame>
      </draw:page>
      <draw:page draw:name="page24" draw:style-name="dp1" draw:master-page-name="Default">
        <draw:custom-shape draw:style-name="gr1" draw:text-style-name="P1" draw:layer="layout" svg:width="2cm" svg:height="2cm" svg:x="1.7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cm" svg:height="2cm" svg:x="3.7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cm" svg:height="2cm" svg:x="2.7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" draw:layer="layout" svg:width="1.3cm" svg:height="0.5cm" svg:x="0.4cm" svg:y="0.4cm">
          <draw:text-box>
            <text:p><text:span text:style-name="T1">Ø</text:span><text:span text:style-name="T2"> = 20</text:span></text:p>
          </draw:text-box>
        </draw:frame>
      </draw:page>
      <draw:page draw:name="page25" draw:style-name="dp1" draw:master-page-name="Default">
        <draw:custom-shape draw:style-name="gr1" draw:text-style-name="P1" draw:layer="layout" svg:width="2cm" svg:height="2cm" svg:x="1.7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cm" svg:height="2cm" svg:x="3.7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cm" svg:height="2cm" svg:x="2.7cm" svg:y="0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" draw:layer="layout" svg:width="1.3cm" svg:height="0.5cm" svg:x="0.4cm" svg:y="0.4cm">
          <draw:text-box>
            <text:p><text:span text:style-name="T1">Ø</text:span><text:span text:style-name="T2"> = 20</text:span></text:p>
          </draw:text-box>
        </draw:frame>
      </draw:page>
      <draw:page draw:name="page26" draw:style-name="dp1" draw:master-page-name="Default">
        <draw:custom-shape draw:style-name="gr1" draw:text-style-name="P1" draw:layer="layout" svg:width="2cm" svg:height="2cm" svg:x="1.7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cm" svg:height="2cm" svg:x="3.7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cm" svg:height="2cm" svg:x="2.7cm" svg:y="0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" draw:layer="layout" svg:width="1.3cm" svg:height="0.5cm" svg:x="0.4cm" svg:y="0.4cm">
          <draw:text-box>
            <text:p><text:span text:style-name="T1">Ø</text:span><text:span text:style-name="T2"> = 20</text:span></text:p>
          </draw:text-box>
        </draw:frame>
      </draw:page>
      <draw:page draw:name="page27" draw:style-name="dp1" draw:master-page-name="Default">
        <draw:custom-shape draw:style-name="gr1" draw:text-style-name="P1" draw:layer="layout" svg:width="2.2cm" svg:height="2.2cm" svg:x="1.5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.2cm" svg:height="2.2cm" svg:x="3.7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.2cm" svg:height="2.2cm" svg:x="2.6cm" svg:y="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1.5cm" svg:y1="2.6cm" svg:x2="5.9cm" svg:y2="2.6cm">
          <text:p/>
        </draw:line>
        <draw:frame draw:style-name="gr3" draw:text-style-name="P2" draw:layer="layout" svg:width="1.3cm" svg:height="0.5cm" svg:x="0.4cm" svg:y="0.4cm">
          <draw:text-box>
            <text:p><text:span text:style-name="T1">Ø</text:span><text:span text:style-name="T2"> = 22</text:span></text:p>
          </draw:text-box>
        </draw:frame>
      </draw:page>
      <draw:page draw:name="page28" draw:style-name="dp1" draw:master-page-name="Default">
        <draw:custom-shape draw:style-name="gr1" draw:text-style-name="P1" draw:layer="layout" svg:width="2.2cm" svg:height="2.2cm" svg:x="1.5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.2cm" svg:height="2.2cm" svg:x="3.7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.2cm" svg:height="2.2cm" svg:x="2.6cm" svg:y="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" draw:layer="layout" svg:width="1.3cm" svg:height="0.5cm" svg:x="0.4cm" svg:y="0.4cm">
          <draw:text-box>
            <text:p><text:span text:style-name="T1">Ø</text:span><text:span text:style-name="T2"> = 22</text:span></text:p>
          </draw:text-box>
        </draw:frame>
      </draw:page>
      <draw:page draw:name="page29" draw:style-name="dp1" draw:master-page-name="Default">
        <draw:custom-shape draw:style-name="gr1" draw:text-style-name="P1" draw:layer="layout" svg:width="2.2cm" svg:height="2.2cm" svg:x="1.5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.2cm" svg:height="2.2cm" svg:x="3.7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.2cm" svg:height="2.2cm" svg:x="2.6cm" svg:y="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" draw:layer="layout" svg:width="1.3cm" svg:height="0.5cm" svg:x="0.4cm" svg:y="0.4cm">
          <draw:text-box>
            <text:p><text:span text:style-name="T1">Ø</text:span><text:span text:style-name="T2"> = 22</text:span></text:p>
          </draw:text-box>
        </draw:frame>
      </draw:page>
      <draw:page draw:name="page30" draw:style-name="dp1" draw:master-page-name="Default">
        <draw:custom-shape draw:style-name="gr1" draw:text-style-name="P1" draw:layer="layout" svg:width="2.2cm" svg:height="2.2cm" svg:x="1.5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.2cm" svg:height="2.2cm" svg:x="3.7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.2cm" svg:height="2.2cm" svg:x="2.6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" draw:layer="layout" svg:width="1.3cm" svg:height="0.5cm" svg:x="0.4cm" svg:y="0.4cm">
          <draw:text-box>
            <text:p><text:span text:style-name="T1">Ø</text:span><text:span text:style-name="T2"> = 22</text:span></text:p>
          </draw:text-box>
        </draw:frame>
      </draw:page>
      <draw:page draw:name="page31" draw:style-name="dp1" draw:master-page-name="Default">
        <draw:custom-shape draw:style-name="gr1" draw:text-style-name="P1" draw:layer="layout" svg:width="2.4cm" svg:height="2.4cm" svg:x="1.3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.4cm" svg:height="2.4cm" svg:x="3.7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.4cm" svg:height="2.4cm" svg:x="2.5cm" svg:y="0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1.3cm" svg:y1="2.6cm" svg:x2="6.1cm" svg:y2="2.6cm">
          <text:p/>
        </draw:line>
        <draw:frame draw:style-name="gr3" draw:text-style-name="P2" draw:layer="layout" svg:width="1.3cm" svg:height="0.5cm" svg:x="0.4cm" svg:y="0.4cm">
          <draw:text-box>
            <text:p><text:span text:style-name="T1">Ø</text:span><text:span text:style-name="T2"> = 24</text:span></text:p>
          </draw:text-box>
        </draw:frame>
      </draw:page>
      <draw:page draw:name="page32" draw:style-name="dp1" draw:master-page-name="Default">
        <draw:custom-shape draw:style-name="gr1" draw:text-style-name="P1" draw:layer="layout" svg:width="2.4cm" svg:height="2.4cm" svg:x="1.3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.4cm" svg:height="2.4cm" svg:x="3.7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.4cm" svg:height="2.4cm" svg:x="2.5cm" svg:y="0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" draw:layer="layout" svg:width="1.3cm" svg:height="0.5cm" svg:x="0.4cm" svg:y="0.4cm">
          <draw:text-box>
            <text:p><text:span text:style-name="T1">Ø</text:span><text:span text:style-name="T2"> = 24</text:span></text:p>
          </draw:text-box>
        </draw:frame>
      </draw:page>
      <draw:page draw:name="page33" draw:style-name="dp1" draw:master-page-name="Default">
        <draw:custom-shape draw:style-name="gr1" draw:text-style-name="P1" draw:layer="layout" svg:width="2.4cm" svg:height="2.4cm" svg:x="1.3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.4cm" svg:height="2.4cm" svg:x="3.7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.4cm" svg:height="2.4cm" svg:x="2.5cm" svg:y="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" draw:layer="layout" svg:width="1.3cm" svg:height="0.5cm" svg:x="0.4cm" svg:y="0.4cm">
          <draw:text-box>
            <text:p><text:span text:style-name="T1">Ø</text:span><text:span text:style-name="T2"> = 24</text:span></text:p>
          </draw:text-box>
        </draw:frame>
      </draw:page>
      <draw:page draw:name="page34" draw:style-name="dp1" draw:master-page-name="Default">
        <draw:custom-shape draw:style-name="gr1" draw:text-style-name="P1" draw:layer="layout" svg:width="2.4cm" svg:height="2.4cm" svg:x="1.3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.4cm" svg:height="2.4cm" svg:x="3.7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.4cm" svg:height="2.4cm" svg:x="2.5cm" svg:y="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" draw:layer="layout" svg:width="1.3cm" svg:height="0.5cm" svg:x="0.4cm" svg:y="0.4cm">
          <draw:text-box>
            <text:p><text:span text:style-name="T1">Ø</text:span><text:span text:style-name="T2"> = 2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0cm" fo:margin-bottom="0cm" fo:margin-left="0cm" fo:margin-right="0cm" fo:page-width="7.4cm" fo:page-height="5.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5-17T14:18:42.59</meta:creation-date>
    <dc:date>2013-05-20T10:03:02.56</dc:date>
    <meta:editing-duration>PT17H6M26S</meta:editing-duration>
    <meta:editing-cycles>14</meta:editing-cycles>
    <meta:generator>LibreOffice/4.0.2.2$Windows_x86 LibreOffice_project/4c82dcdd6efcd48b1d8bba66bfe1989deee49c3</meta:generator>
    <meta:document-statistic meta:object-count="149"/>
  </office:meta>
</office:document-meta>
</file>