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c8ffc8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/>
    </style:style>
    <style:style style:name="gr1" style:family="graphic">
      <style:graphic-properties draw:stroke="none" svg:stroke-color="#000000" draw:fill="solid" draw:fill-color="#ffff00" fo:min-height="0.956cm"/>
    </style:style>
    <style:style style:name="gr2" style:family="graphic">
      <style:graphic-properties draw:fill="none" draw:fill-color="#ffffff" fo:min-height="0.691cm"/>
    </style:style>
    <style:style style:name="ta_extref" style:family="table">
      <style:table-properties table:display="false"/>
    </style:style>
  </office:automatic-styles>
  <office:body>
    <office:spreadsheet>
      <table:table table:name="S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3" table:default-cell-style-name="ce4"/>
        <table:table-column table:style-name="co1" table:number-columns-repeated="958" table:default-cell-style-name="Default"/>
        <table:table-row table:style-name="ro1">
          <table:table-cell table:number-columns-repeated="3"/>
          <table:table-cell table:style-name="Default" table:number-columns-repeated="63"/>
          <table:table-cell table:number-columns-repeated="958"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Cateto di base</text:p>
          </table:table-cell>
          <table:table-cell table:style-name="Default" table:number-columns-repeated="61"/>
          <table:table-cell table:number-columns-repeated="958"/>
        </table:table-row>
        <table:table-row table:style-name="ro1">
          <table:table-cell/>
          <table:table-cell table:style-name="ce1" office:value-type="string">
            <text:p>Somma</text:p>
          </table:table-cell>
          <table:table-cell table:style-name="ce1" office:value-type="string">
            <text:p>Raggio</text:p>
          </table:table-cell>
          <table:table-cell table:style-name="Default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style-name="Default" table:number-columns-repeated="7"/>
          <table:table-cell table:number-columns-repeated="958"/>
        </table:table-row>
        <table:table-row table:style-name="ro1">
          <table:table-cell/>
          <table:table-cell table:style-name="ce2" table:formula="of:=SUMIF([.E4:.AC4];&quot;&gt;0&quot;)" office:value-type="float" office:value="465">
            <text:p>465</text:p>
          </table:table-cell>
          <table:table-cell table:style-name="ce3" office:value-type="float" office:value="25">
            <text:p>25</text:p>
          </table:table-cell>
          <table:table-cell table:style-name="Default"/>
          <table:table-cell table:style-name="Default" table:formula="of:=FLOOR(SQRT([.$C4]*[.$C4]-[.E$3]*[.E$3]);1 )" office:value-type="float" office:value="24">
            <text:p>24</text:p>
            <draw:frame table:end-cell-address="S1.I7" table:end-x="0.654cm" table:end-y="0.027cm" draw:z-index="0" draw:style-name="gr1" svg:width="4.265cm" svg:height="0.956cm" svg:x="0.374cm" svg:y="0.426cm">
              <draw:text-box>
                <text:p>Cateto di altezza, approssimato per difetto</text:p>
              </draw:text-box>
            </draw:frame>
          </table:table-cell>
          <table:table-cell table:style-name="Default" table:formula="of:=FLOOR(SQRT([.$C4]*[.$C4]-[.F$3]*[.F$3]);1 )" office:value-type="float" office:value="24">
            <text:p>24</text:p>
          </table:table-cell>
          <table:table-cell table:style-name="Default" table:formula="of:=FLOOR(SQRT([.$C4]*[.$C4]-[.G$3]*[.G$3]);1 )" office:value-type="float" office:value="24">
            <text:p>24</text:p>
          </table:table-cell>
          <table:table-cell table:style-name="Default" table:formula="of:=FLOOR(SQRT([.$C4]*[.$C4]-[.H$3]*[.H$3]);1 )" office:value-type="float" office:value="24">
            <text:p>24</text:p>
          </table:table-cell>
          <table:table-cell table:style-name="Default" table:formula="of:=FLOOR(SQRT([.$C4]*[.$C4]-[.I$3]*[.I$3]);1 )" office:value-type="float" office:value="24">
            <text:p>24</text:p>
          </table:table-cell>
          <table:table-cell table:style-name="Default" table:formula="of:=FLOOR(SQRT([.$C4]*[.$C4]-[.J$3]*[.J$3]);1 )" office:value-type="float" office:value="24">
            <text:p>24</text:p>
          </table:table-cell>
          <table:table-cell table:style-name="Default" table:formula="of:=FLOOR(SQRT([.$C4]*[.$C4]-[.K$3]*[.K$3]);1 )" office:value-type="float" office:value="24">
            <text:p>24</text:p>
          </table:table-cell>
          <table:table-cell table:style-name="Default" table:formula="of:=FLOOR(SQRT([.$C4]*[.$C4]-[.L$3]*[.L$3]);1 )" office:value-type="float" office:value="23">
            <text:p>23</text:p>
          </table:table-cell>
          <table:table-cell table:style-name="Default" table:formula="of:=FLOOR(SQRT([.$C4]*[.$C4]-[.M$3]*[.M$3]);1 )" office:value-type="float" office:value="23">
            <text:p>23</text:p>
          </table:table-cell>
          <table:table-cell table:style-name="Default" table:formula="of:=FLOOR(SQRT([.$C4]*[.$C4]-[.N$3]*[.N$3]);1 )" office:value-type="float" office:value="22">
            <text:p>22</text:p>
          </table:table-cell>
          <table:table-cell table:style-name="Default" table:formula="of:=FLOOR(SQRT([.$C4]*[.$C4]-[.O$3]*[.O$3]);1 )" office:value-type="float" office:value="22">
            <text:p>22</text:p>
          </table:table-cell>
          <table:table-cell table:style-name="Default" table:formula="of:=FLOOR(SQRT([.$C4]*[.$C4]-[.P$3]*[.P$3]);1 )" office:value-type="float" office:value="21">
            <text:p>21</text:p>
          </table:table-cell>
          <table:table-cell table:style-name="Default" table:formula="of:=FLOOR(SQRT([.$C4]*[.$C4]-[.Q$3]*[.Q$3]);1 )" office:value-type="float" office:value="21">
            <text:p>21</text:p>
          </table:table-cell>
          <table:table-cell table:style-name="Default" table:formula="of:=FLOOR(SQRT([.$C4]*[.$C4]-[.R$3]*[.R$3]);1 )" office:value-type="float" office:value="20">
            <text:p>20</text:p>
          </table:table-cell>
          <table:table-cell table:style-name="Default" table:formula="of:=FLOOR(SQRT([.$C4]*[.$C4]-[.S$3]*[.S$3]);1 )" office:value-type="float" office:value="20">
            <text:p>20</text:p>
          </table:table-cell>
          <table:table-cell table:style-name="Default" table:formula="of:=FLOOR(SQRT([.$C4]*[.$C4]-[.T$3]*[.T$3]);1 )" office:value-type="float" office:value="19">
            <text:p>19</text:p>
          </table:table-cell>
          <table:table-cell table:style-name="Default" table:formula="of:=FLOOR(SQRT([.$C4]*[.$C4]-[.U$3]*[.U$3]);1 )" office:value-type="float" office:value="18">
            <text:p>18</text:p>
          </table:table-cell>
          <table:table-cell table:style-name="Default" table:formula="of:=FLOOR(SQRT([.$C4]*[.$C4]-[.V$3]*[.V$3]);1 )" office:value-type="float" office:value="17">
            <text:p>17</text:p>
          </table:table-cell>
          <table:table-cell table:style-name="Default" table:formula="of:=FLOOR(SQRT([.$C4]*[.$C4]-[.W$3]*[.W$3]);1 )" office:value-type="float" office:value="16">
            <text:p>16</text:p>
          </table:table-cell>
          <table:table-cell table:style-name="Default" table:formula="of:=FLOOR(SQRT([.$C4]*[.$C4]-[.X$3]*[.X$3]);1 )" office:value-type="float" office:value="15">
            <text:p>15</text:p>
          </table:table-cell>
          <table:table-cell table:style-name="Default" table:formula="of:=FLOOR(SQRT([.$C4]*[.$C4]-[.Y$3]*[.Y$3]);1 )" office:value-type="float" office:value="13">
            <text:p>13</text:p>
          </table:table-cell>
          <table:table-cell table:style-name="Default" table:formula="of:=FLOOR(SQRT([.$C4]*[.$C4]-[.Z$3]*[.Z$3]);1 )" office:value-type="float" office:value="11">
            <text:p>11</text:p>
          </table:table-cell>
          <table:table-cell table:style-name="Default" table:formula="of:=FLOOR(SQRT([.$C4]*[.$C4]-[.AA$3]*[.AA$3]);1 )" office:value-type="float" office:value="9">
            <text:p>9</text:p>
          </table:table-cell>
          <table:table-cell table:style-name="Default" table:formula="of:=FLOOR(SQRT([.$C4]*[.$C4]-[.AB$3]*[.AB$3]);1 )" office:value-type="float" office:value="7">
            <text:p>7</text:p>
          </table:table-cell>
          <table:table-cell table:style-name="Default" table:formula="of:=FLOOR(SQRT([.$C4]*[.$C4]-[.AC$3]*[.AC$3]);1 )" office:value-type="float" office:value="0">
            <text:p>0</text:p>
          </table:table-cell>
          <table:table-cell table:style-name="Default" table:formula="of:=FLOOR(SQRT([.$C4]*[.$C4]-[.AD$3]*[.AD$3]);1 )" office:value-type="float" office:value="0">
            <text:p>Err:502</text:p>
          </table:table-cell>
          <table:table-cell table:style-name="Default" table:formula="of:=FLOOR(SQRT([.$C4]*[.$C4]-[.AE$3]*[.AE$3]);1 )" office:value-type="float" office:value="0">
            <text:p>Err:502</text:p>
          </table:table-cell>
          <table:table-cell table:style-name="Default" table:formula="of:=FLOOR(SQRT([.$C4]*[.$C4]-[.AF$3]*[.AF$3]);1 )" office:value-type="float" office:value="0">
            <text:p>Err:502</text:p>
          </table:table-cell>
          <table:table-cell table:style-name="Default" table:formula="of:=FLOOR(SQRT([.$C4]*[.$C4]-[.AG$3]*[.AG$3]);1 )" office:value-type="float" office:value="0">
            <text:p>Err:502</text:p>
          </table:table-cell>
          <table:table-cell table:style-name="Default" table:formula="of:=FLOOR(SQRT([.$C4]*[.$C4]-[.AH$3]*[.AH$3]);1 )" office:value-type="float" office:value="0">
            <text:p>Err:502</text:p>
          </table:table-cell>
          <table:table-cell table:style-name="Default" table:formula="of:=FLOOR(SQRT([.$C4]*[.$C4]-[.AI$3]*[.AI$3]);1 )" office:value-type="float" office:value="0">
            <text:p>Err:502</text:p>
          </table:table-cell>
          <table:table-cell table:style-name="Default" table:formula="of:=FLOOR(SQRT([.$C4]*[.$C4]-[.AJ$3]*[.AJ$3]);1 )" office:value-type="float" office:value="0">
            <text:p>Err:502</text:p>
          </table:table-cell>
          <table:table-cell table:style-name="Default" table:formula="of:=FLOOR(SQRT([.$C4]*[.$C4]-[.AK$3]*[.AK$3]);1 )" office:value-type="float" office:value="0">
            <text:p>Err:502</text:p>
          </table:table-cell>
          <table:table-cell table:style-name="Default" table:formula="of:=FLOOR(SQRT([.$C4]*[.$C4]-[.AL$3]*[.AL$3]);1 )" office:value-type="float" office:value="0">
            <text:p>Err:502</text:p>
          </table:table-cell>
          <table:table-cell table:style-name="Default" table:formula="of:=FLOOR(SQRT([.$C4]*[.$C4]-[.AM$3]*[.AM$3]);1 )" office:value-type="float" office:value="0">
            <text:p>Err:502</text:p>
          </table:table-cell>
          <table:table-cell table:style-name="Default" table:formula="of:=FLOOR(SQRT([.$C4]*[.$C4]-[.AN$3]*[.AN$3]);1 )" office:value-type="float" office:value="0">
            <text:p>Err:502</text:p>
          </table:table-cell>
          <table:table-cell table:style-name="Default" table:formula="of:=FLOOR(SQRT([.$C4]*[.$C4]-[.AO$3]*[.AO$3]);1 )" office:value-type="float" office:value="0">
            <text:p>Err:502</text:p>
          </table:table-cell>
          <table:table-cell table:style-name="Default" table:formula="of:=FLOOR(SQRT([.$C4]*[.$C4]-[.AP$3]*[.AP$3]);1 )" office:value-type="float" office:value="0">
            <text:p>Err:502</text:p>
          </table:table-cell>
          <table:table-cell table:style-name="Default" table:formula="of:=FLOOR(SQRT([.$C4]*[.$C4]-[.AQ$3]*[.AQ$3]);1 )" office:value-type="float" office:value="0">
            <text:p>Err:502</text:p>
          </table:table-cell>
          <table:table-cell table:style-name="Default" table:formula="of:=FLOOR(SQRT([.$C4]*[.$C4]-[.AR$3]*[.AR$3]);1 )" office:value-type="float" office:value="0">
            <text:p>Err:502</text:p>
          </table:table-cell>
          <table:table-cell table:style-name="Default" table:formula="of:=FLOOR(SQRT([.$C4]*[.$C4]-[.AS$3]*[.AS$3]);1 )" office:value-type="float" office:value="0">
            <text:p>Err:502</text:p>
          </table:table-cell>
          <table:table-cell table:style-name="Default" table:formula="of:=FLOOR(SQRT([.$C4]*[.$C4]-[.AT$3]*[.AT$3]);1 )" office:value-type="float" office:value="0">
            <text:p>Err:502</text:p>
          </table:table-cell>
          <table:table-cell table:style-name="Default" table:formula="of:=FLOOR(SQRT([.$C4]*[.$C4]-[.AU$3]*[.AU$3]);1 )" office:value-type="float" office:value="0">
            <text:p>Err:502</text:p>
          </table:table-cell>
          <table:table-cell table:style-name="Default" table:formula="of:=FLOOR(SQRT([.$C4]*[.$C4]-[.AV$3]*[.AV$3]);1 )" office:value-type="float" office:value="0">
            <text:p>Err:502</text:p>
          </table:table-cell>
          <table:table-cell table:style-name="Default" table:formula="of:=FLOOR(SQRT([.$C4]*[.$C4]-[.AW$3]*[.AW$3]);1 )" office:value-type="float" office:value="0">
            <text:p>Err:502</text:p>
          </table:table-cell>
          <table:table-cell table:style-name="Default" table:formula="of:=FLOOR(SQRT([.$C4]*[.$C4]-[.AX$3]*[.AX$3]);1 )" office:value-type="float" office:value="0">
            <text:p>Err:502</text:p>
          </table:table-cell>
          <table:table-cell table:style-name="Default" table:formula="of:=FLOOR(SQRT([.$C4]*[.$C4]-[.AY$3]*[.AY$3]);1 )" office:value-type="float" office:value="0">
            <text:p>Err:502</text:p>
          </table:table-cell>
          <table:table-cell table:style-name="Default" table:formula="of:=FLOOR(SQRT([.$C4]*[.$C4]-[.AZ$3]*[.AZ$3]);1 )" office:value-type="float" office:value="0">
            <text:p>Err:502</text:p>
          </table:table-cell>
          <table:table-cell table:style-name="Default" table:formula="of:=FLOOR(SQRT([.$C4]*[.$C4]-[.BA$3]*[.BA$3]);1 )" office:value-type="float" office:value="0">
            <text:p>Err:502</text:p>
          </table:table-cell>
          <table:table-cell table:style-name="Default" table:formula="of:=FLOOR(SQRT([.$C4]*[.$C4]-[.BB$3]*[.BB$3]);1 )" office:value-type="float" office:value="0">
            <text:p>Err:502</text:p>
          </table:table-cell>
          <table:table-cell table:style-name="Default" table:formula="of:=FLOOR(SQRT([.$C4]*[.$C4]-[.BC$3]*[.BC$3]);1 )" office:value-type="float" office:value="0">
            <text:p>Err:502</text:p>
          </table:table-cell>
          <table:table-cell table:style-name="Default" table:formula="of:=FLOOR(SQRT([.$C4]*[.$C4]-[.BD$3]*[.BD$3]);1 )" office:value-type="float" office:value="0">
            <text:p>Err:502</text:p>
          </table:table-cell>
          <table:table-cell table:style-name="Default" table:formula="of:=FLOOR(SQRT([.$C4]*[.$C4]-[.BE$3]*[.BE$3]);1 )" office:value-type="float" office:value="0">
            <text:p>Err:502</text:p>
          </table:table-cell>
          <table:table-cell table:style-name="Default" table:formula="of:=FLOOR(SQRT([.$C4]*[.$C4]-[.BF$3]*[.BF$3]);1 )" office:value-type="float" office:value="0">
            <text:p>Err:502</text:p>
          </table:table-cell>
          <table:table-cell table:style-name="Default" table:formula="of:=FLOOR(SQRT([.$C4]*[.$C4]-[.BG$3]*[.BG$3]);1 )" office:value-type="float" office:value="0">
            <text:p>Err:502</text:p>
          </table:table-cell>
          <table:table-cell table:style-name="Default" table:number-columns-repeated="7"/>
          <table:table-cell table:number-columns-repeated="958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/>
          <table:table-cell table:formula="of:=SUM([.E43:.AR43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/>
          <table:table-cell>
            <draw:caption draw:z-index="1" draw:style-name="gr2" svg:width="1.708cm" svg:height="0.691cm" svg:x="0.842cm" svg:y="0.106cm" draw:caption-point-x="2.413cm" draw:caption-point-y="2.497cm">
              <text:p>Raggio</text:p>
            </draw:caption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office:value-type="string">
            <text:p>Cateto di bas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mma</text:p>
          </table:table-cell>
          <table:table-cell/>
          <table:table-cell table:style-name="Default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number-columns-repeated="965"/>
        </table:table-row>
        <table:table-row table:style-name="ro1">
          <table:table-cell/>
          <table:table-cell table:formula="of:=SUMIF([.E4:.BG4];&quot;&gt;0&quot;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FLOOR(SQRT([.$D4]*[.$D4]-[.E$3]*[.E$3]);1 )" office:value-type="float" office:value="0">
            <text:p>0</text:p>
          </table:table-cell>
          <table:table-cell table:formula="of:=FLOOR(SQRT([.$D4]*[.$D4]-[.F$3]*[.F$3]);1 )" office:value-type="float" office:value="0">
            <text:p>Err:502</text:p>
          </table:table-cell>
          <table:table-cell table:formula="of:=FLOOR(SQRT([.$D4]*[.$D4]-[.G$3]*[.G$3]);1 )" office:value-type="float" office:value="0">
            <text:p>Err:502</text:p>
          </table:table-cell>
          <table:table-cell table:formula="of:=FLOOR(SQRT([.$D4]*[.$D4]-[.H$3]*[.H$3]);1 )" office:value-type="float" office:value="0">
            <text:p>Err:502</text:p>
          </table:table-cell>
          <table:table-cell table:formula="of:=FLOOR(SQRT([.$D4]*[.$D4]-[.I$3]*[.I$3]);1 )" office:value-type="float" office:value="0">
            <text:p>Err:502</text:p>
          </table:table-cell>
          <table:table-cell table:formula="of:=FLOOR(SQRT([.$D4]*[.$D4]-[.J$3]*[.J$3]);1 )" office:value-type="float" office:value="0">
            <text:p>Err:502</text:p>
          </table:table-cell>
          <table:table-cell table:formula="of:=FLOOR(SQRT([.$D4]*[.$D4]-[.K$3]*[.K$3]);1 )" office:value-type="float" office:value="0">
            <text:p>Err:502</text:p>
          </table:table-cell>
          <table:table-cell table:formula="of:=FLOOR(SQRT([.$D4]*[.$D4]-[.L$3]*[.L$3]);1 )" office:value-type="float" office:value="0">
            <text:p>Err:502</text:p>
          </table:table-cell>
          <table:table-cell table:formula="of:=FLOOR(SQRT([.$D4]*[.$D4]-[.M$3]*[.M$3]);1 )" office:value-type="float" office:value="0">
            <text:p>Err:502</text:p>
          </table:table-cell>
          <table:table-cell table:formula="of:=FLOOR(SQRT([.$D4]*[.$D4]-[.N$3]*[.N$3]);1 )" office:value-type="float" office:value="0">
            <text:p>Err:502</text:p>
          </table:table-cell>
          <table:table-cell table:formula="of:=FLOOR(SQRT([.$D4]*[.$D4]-[.O$3]*[.O$3]);1 )" office:value-type="float" office:value="0">
            <text:p>Err:502</text:p>
          </table:table-cell>
          <table:table-cell table:formula="of:=FLOOR(SQRT([.$D4]*[.$D4]-[.P$3]*[.P$3]);1 )" office:value-type="float" office:value="0">
            <text:p>Err:502</text:p>
          </table:table-cell>
          <table:table-cell table:formula="of:=FLOOR(SQRT([.$D4]*[.$D4]-[.Q$3]*[.Q$3]);1 )" office:value-type="float" office:value="0">
            <text:p>Err:502</text:p>
          </table:table-cell>
          <table:table-cell table:formula="of:=FLOOR(SQRT([.$D4]*[.$D4]-[.R$3]*[.R$3]);1 )" office:value-type="float" office:value="0">
            <text:p>Err:502</text:p>
          </table:table-cell>
          <table:table-cell table:formula="of:=FLOOR(SQRT([.$D4]*[.$D4]-[.S$3]*[.S$3]);1 )" office:value-type="float" office:value="0">
            <text:p>Err:502</text:p>
          </table:table-cell>
          <table:table-cell table:formula="of:=FLOOR(SQRT([.$D4]*[.$D4]-[.T$3]*[.T$3]);1 )" office:value-type="float" office:value="0">
            <text:p>Err:502</text:p>
          </table:table-cell>
          <table:table-cell table:formula="of:=FLOOR(SQRT([.$D4]*[.$D4]-[.U$3]*[.U$3]);1 )" office:value-type="float" office:value="0">
            <text:p>Err:502</text:p>
          </table:table-cell>
          <table:table-cell table:formula="of:=FLOOR(SQRT([.$D4]*[.$D4]-[.V$3]*[.V$3]);1 )" office:value-type="float" office:value="0">
            <text:p>Err:502</text:p>
          </table:table-cell>
          <table:table-cell table:formula="of:=FLOOR(SQRT([.$D4]*[.$D4]-[.W$3]*[.W$3]);1 )" office:value-type="float" office:value="0">
            <text:p>Err:502</text:p>
          </table:table-cell>
          <table:table-cell table:formula="of:=FLOOR(SQRT([.$D4]*[.$D4]-[.X$3]*[.X$3]);1 )" office:value-type="float" office:value="0">
            <text:p>Err:502</text:p>
          </table:table-cell>
          <table:table-cell table:formula="of:=FLOOR(SQRT([.$D4]*[.$D4]-[.Y$3]*[.Y$3]);1 )" office:value-type="float" office:value="0">
            <text:p>Err:502</text:p>
          </table:table-cell>
          <table:table-cell table:formula="of:=FLOOR(SQRT([.$D4]*[.$D4]-[.Z$3]*[.Z$3]);1 )" office:value-type="float" office:value="0">
            <text:p>Err:502</text:p>
          </table:table-cell>
          <table:table-cell table:formula="of:=FLOOR(SQRT([.$D4]*[.$D4]-[.AA$3]*[.AA$3]);1 )" office:value-type="float" office:value="0">
            <text:p>Err:502</text:p>
          </table:table-cell>
          <table:table-cell table:formula="of:=FLOOR(SQRT([.$D4]*[.$D4]-[.AB$3]*[.AB$3]);1 )" office:value-type="float" office:value="0">
            <text:p>Err:502</text:p>
          </table:table-cell>
          <table:table-cell table:formula="of:=FLOOR(SQRT([.$D4]*[.$D4]-[.AC$3]*[.AC$3]);1 )" office:value-type="float" office:value="0">
            <text:p>Err:502</text:p>
          </table:table-cell>
          <table:table-cell table:formula="of:=FLOOR(SQRT([.$D4]*[.$D4]-[.AD$3]*[.AD$3]);1 )" office:value-type="float" office:value="0">
            <text:p>Err:502</text:p>
          </table:table-cell>
          <table:table-cell table:formula="of:=FLOOR(SQRT([.$D4]*[.$D4]-[.AE$3]*[.AE$3]);1 )" office:value-type="float" office:value="0">
            <text:p>Err:502</text:p>
          </table:table-cell>
          <table:table-cell table:formula="of:=FLOOR(SQRT([.$D4]*[.$D4]-[.AF$3]*[.AF$3]);1 )" office:value-type="float" office:value="0">
            <text:p>Err:502</text:p>
          </table:table-cell>
          <table:table-cell table:formula="of:=FLOOR(SQRT([.$D4]*[.$D4]-[.AG$3]*[.AG$3]);1 )" office:value-type="float" office:value="0">
            <text:p>Err:502</text:p>
          </table:table-cell>
          <table:table-cell table:formula="of:=FLOOR(SQRT([.$D4]*[.$D4]-[.AH$3]*[.AH$3]);1 )" office:value-type="float" office:value="0">
            <text:p>Err:502</text:p>
          </table:table-cell>
          <table:table-cell table:formula="of:=FLOOR(SQRT([.$D4]*[.$D4]-[.AI$3]*[.AI$3]);1 )" office:value-type="float" office:value="0">
            <text:p>Err:502</text:p>
          </table:table-cell>
          <table:table-cell table:formula="of:=FLOOR(SQRT([.$D4]*[.$D4]-[.AJ$3]*[.AJ$3]);1 )" office:value-type="float" office:value="0">
            <text:p>Err:502</text:p>
          </table:table-cell>
          <table:table-cell table:formula="of:=FLOOR(SQRT([.$D4]*[.$D4]-[.AK$3]*[.AK$3]);1 )" office:value-type="float" office:value="0">
            <text:p>Err:502</text:p>
          </table:table-cell>
          <table:table-cell table:formula="of:=FLOOR(SQRT([.$D4]*[.$D4]-[.AL$3]*[.AL$3]);1 )" office:value-type="float" office:value="0">
            <text:p>Err:502</text:p>
          </table:table-cell>
          <table:table-cell table:formula="of:=FLOOR(SQRT([.$D4]*[.$D4]-[.AM$3]*[.AM$3]);1 )" office:value-type="float" office:value="0">
            <text:p>Err:502</text:p>
          </table:table-cell>
          <table:table-cell table:formula="of:=FLOOR(SQRT([.$D4]*[.$D4]-[.AN$3]*[.AN$3]);1 )" office:value-type="float" office:value="0">
            <text:p>Err:502</text:p>
          </table:table-cell>
          <table:table-cell table:formula="of:=FLOOR(SQRT([.$D4]*[.$D4]-[.AO$3]*[.AO$3]);1 )" office:value-type="float" office:value="0">
            <text:p>Err:502</text:p>
          </table:table-cell>
          <table:table-cell table:formula="of:=FLOOR(SQRT([.$D4]*[.$D4]-[.AP$3]*[.AP$3]);1 )" office:value-type="float" office:value="0">
            <text:p>Err:502</text:p>
          </table:table-cell>
          <table:table-cell table:formula="of:=FLOOR(SQRT([.$D4]*[.$D4]-[.AQ$3]*[.AQ$3]);1 )" office:value-type="float" office:value="0">
            <text:p>Err:502</text:p>
          </table:table-cell>
          <table:table-cell table:formula="of:=FLOOR(SQRT([.$D4]*[.$D4]-[.AR$3]*[.AR$3]);1 )" office:value-type="float" office:value="0">
            <text:p>Err:502</text:p>
          </table:table-cell>
          <table:table-cell table:formula="of:=FLOOR(SQRT([.$D4]*[.$D4]-[.AS$3]*[.AS$3]);1 )" office:value-type="float" office:value="0">
            <text:p>Err:502</text:p>
          </table:table-cell>
          <table:table-cell table:formula="of:=FLOOR(SQRT([.$D4]*[.$D4]-[.AT$3]*[.AT$3]);1 )" office:value-type="float" office:value="0">
            <text:p>Err:502</text:p>
          </table:table-cell>
          <table:table-cell table:formula="of:=FLOOR(SQRT([.$D4]*[.$D4]-[.AU$3]*[.AU$3]);1 )" office:value-type="float" office:value="0">
            <text:p>Err:502</text:p>
          </table:table-cell>
          <table:table-cell table:formula="of:=FLOOR(SQRT([.$D4]*[.$D4]-[.AV$3]*[.AV$3]);1 )" office:value-type="float" office:value="0">
            <text:p>Err:502</text:p>
          </table:table-cell>
          <table:table-cell table:formula="of:=FLOOR(SQRT([.$D4]*[.$D4]-[.AW$3]*[.AW$3]);1 )" office:value-type="float" office:value="0">
            <text:p>Err:502</text:p>
          </table:table-cell>
          <table:table-cell table:formula="of:=FLOOR(SQRT([.$D4]*[.$D4]-[.AX$3]*[.AX$3]);1 )" office:value-type="float" office:value="0">
            <text:p>Err:502</text:p>
          </table:table-cell>
          <table:table-cell table:formula="of:=FLOOR(SQRT([.$D4]*[.$D4]-[.AY$3]*[.AY$3]);1 )" office:value-type="float" office:value="0">
            <text:p>Err:502</text:p>
          </table:table-cell>
          <table:table-cell table:formula="of:=FLOOR(SQRT([.$D4]*[.$D4]-[.AZ$3]*[.AZ$3]);1 )" office:value-type="float" office:value="0">
            <text:p>Err:502</text:p>
          </table:table-cell>
          <table:table-cell table:formula="of:=FLOOR(SQRT([.$D4]*[.$D4]-[.BA$3]*[.BA$3]);1 )" office:value-type="float" office:value="0">
            <text:p>Err:502</text:p>
          </table:table-cell>
          <table:table-cell table:formula="of:=FLOOR(SQRT([.$D4]*[.$D4]-[.BB$3]*[.BB$3]);1 )" office:value-type="float" office:value="0">
            <text:p>Err:502</text:p>
          </table:table-cell>
          <table:table-cell table:formula="of:=FLOOR(SQRT([.$D4]*[.$D4]-[.BC$3]*[.BC$3]);1 )" office:value-type="float" office:value="0">
            <text:p>Err:502</text:p>
          </table:table-cell>
          <table:table-cell table:formula="of:=FLOOR(SQRT([.$D4]*[.$D4]-[.BD$3]*[.BD$3]);1 )" office:value-type="float" office:value="0">
            <text:p>Err:502</text:p>
          </table:table-cell>
          <table:table-cell table:formula="of:=FLOOR(SQRT([.$D4]*[.$D4]-[.BE$3]*[.BE$3]);1 )" office:value-type="float" office:value="0">
            <text:p>Err:502</text:p>
          </table:table-cell>
          <table:table-cell table:formula="of:=FLOOR(SQRT([.$D4]*[.$D4]-[.BF$3]*[.BF$3]);1 )" office:value-type="float" office:value="0">
            <text:p>Err:502</text:p>
          </table:table-cell>
          <table:table-cell table:formula="of:=FLOOR(SQRT([.$D4]*[.$D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:.BG5];&quot;&gt;0&quot;)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FLOOR(SQRT([.$D5]*[.$D5]-[.E$3]*[.E$3]);1 )" office:value-type="float" office:value="1">
            <text:p>1</text:p>
          </table:table-cell>
          <table:table-cell table:formula="of:=FLOOR(SQRT([.$D5]*[.$D5]-[.F$3]*[.F$3]);1 )" office:value-type="float" office:value="0">
            <text:p>0</text:p>
          </table:table-cell>
          <table:table-cell table:formula="of:=FLOOR(SQRT([.$D5]*[.$D5]-[.G$3]*[.G$3]);1 )" office:value-type="float" office:value="0">
            <text:p>Err:502</text:p>
          </table:table-cell>
          <table:table-cell table:formula="of:=FLOOR(SQRT([.$D5]*[.$D5]-[.H$3]*[.H$3]);1 )" office:value-type="float" office:value="0">
            <text:p>Err:502</text:p>
          </table:table-cell>
          <table:table-cell table:formula="of:=FLOOR(SQRT([.$D5]*[.$D5]-[.I$3]*[.I$3]);1 )" office:value-type="float" office:value="0">
            <text:p>Err:502</text:p>
          </table:table-cell>
          <table:table-cell table:formula="of:=FLOOR(SQRT([.$D5]*[.$D5]-[.J$3]*[.J$3]);1 )" office:value-type="float" office:value="0">
            <text:p>Err:502</text:p>
          </table:table-cell>
          <table:table-cell table:formula="of:=FLOOR(SQRT([.$D5]*[.$D5]-[.K$3]*[.K$3]);1 )" office:value-type="float" office:value="0">
            <text:p>Err:502</text:p>
          </table:table-cell>
          <table:table-cell table:formula="of:=FLOOR(SQRT([.$D5]*[.$D5]-[.L$3]*[.L$3]);1 )" office:value-type="float" office:value="0">
            <text:p>Err:502</text:p>
          </table:table-cell>
          <table:table-cell table:formula="of:=FLOOR(SQRT([.$D5]*[.$D5]-[.M$3]*[.M$3]);1 )" office:value-type="float" office:value="0">
            <text:p>Err:502</text:p>
          </table:table-cell>
          <table:table-cell table:formula="of:=FLOOR(SQRT([.$D5]*[.$D5]-[.N$3]*[.N$3]);1 )" office:value-type="float" office:value="0">
            <text:p>Err:502</text:p>
          </table:table-cell>
          <table:table-cell table:formula="of:=FLOOR(SQRT([.$D5]*[.$D5]-[.O$3]*[.O$3]);1 )" office:value-type="float" office:value="0">
            <text:p>Err:502</text:p>
          </table:table-cell>
          <table:table-cell table:formula="of:=FLOOR(SQRT([.$D5]*[.$D5]-[.P$3]*[.P$3]);1 )" office:value-type="float" office:value="0">
            <text:p>Err:502</text:p>
          </table:table-cell>
          <table:table-cell table:formula="of:=FLOOR(SQRT([.$D5]*[.$D5]-[.Q$3]*[.Q$3]);1 )" office:value-type="float" office:value="0">
            <text:p>Err:502</text:p>
          </table:table-cell>
          <table:table-cell table:formula="of:=FLOOR(SQRT([.$D5]*[.$D5]-[.R$3]*[.R$3]);1 )" office:value-type="float" office:value="0">
            <text:p>Err:502</text:p>
          </table:table-cell>
          <table:table-cell table:formula="of:=FLOOR(SQRT([.$D5]*[.$D5]-[.S$3]*[.S$3]);1 )" office:value-type="float" office:value="0">
            <text:p>Err:502</text:p>
          </table:table-cell>
          <table:table-cell table:formula="of:=FLOOR(SQRT([.$D5]*[.$D5]-[.T$3]*[.T$3]);1 )" office:value-type="float" office:value="0">
            <text:p>Err:502</text:p>
          </table:table-cell>
          <table:table-cell table:formula="of:=FLOOR(SQRT([.$D5]*[.$D5]-[.U$3]*[.U$3]);1 )" office:value-type="float" office:value="0">
            <text:p>Err:502</text:p>
          </table:table-cell>
          <table:table-cell table:formula="of:=FLOOR(SQRT([.$D5]*[.$D5]-[.V$3]*[.V$3]);1 )" office:value-type="float" office:value="0">
            <text:p>Err:502</text:p>
          </table:table-cell>
          <table:table-cell table:formula="of:=FLOOR(SQRT([.$D5]*[.$D5]-[.W$3]*[.W$3]);1 )" office:value-type="float" office:value="0">
            <text:p>Err:502</text:p>
          </table:table-cell>
          <table:table-cell table:formula="of:=FLOOR(SQRT([.$D5]*[.$D5]-[.X$3]*[.X$3]);1 )" office:value-type="float" office:value="0">
            <text:p>Err:502</text:p>
          </table:table-cell>
          <table:table-cell table:formula="of:=FLOOR(SQRT([.$D5]*[.$D5]-[.Y$3]*[.Y$3]);1 )" office:value-type="float" office:value="0">
            <text:p>Err:502</text:p>
          </table:table-cell>
          <table:table-cell table:formula="of:=FLOOR(SQRT([.$D5]*[.$D5]-[.Z$3]*[.Z$3]);1 )" office:value-type="float" office:value="0">
            <text:p>Err:502</text:p>
          </table:table-cell>
          <table:table-cell table:formula="of:=FLOOR(SQRT([.$D5]*[.$D5]-[.AA$3]*[.AA$3]);1 )" office:value-type="float" office:value="0">
            <text:p>Err:502</text:p>
          </table:table-cell>
          <table:table-cell table:formula="of:=FLOOR(SQRT([.$D5]*[.$D5]-[.AB$3]*[.AB$3]);1 )" office:value-type="float" office:value="0">
            <text:p>Err:502</text:p>
          </table:table-cell>
          <table:table-cell table:formula="of:=FLOOR(SQRT([.$D5]*[.$D5]-[.AC$3]*[.AC$3]);1 )" office:value-type="float" office:value="0">
            <text:p>Err:502</text:p>
          </table:table-cell>
          <table:table-cell table:formula="of:=FLOOR(SQRT([.$D5]*[.$D5]-[.AD$3]*[.AD$3]);1 )" office:value-type="float" office:value="0">
            <text:p>Err:502</text:p>
          </table:table-cell>
          <table:table-cell table:formula="of:=FLOOR(SQRT([.$D5]*[.$D5]-[.AE$3]*[.AE$3]);1 )" office:value-type="float" office:value="0">
            <text:p>Err:502</text:p>
          </table:table-cell>
          <table:table-cell table:formula="of:=FLOOR(SQRT([.$D5]*[.$D5]-[.AF$3]*[.AF$3]);1 )" office:value-type="float" office:value="0">
            <text:p>Err:502</text:p>
          </table:table-cell>
          <table:table-cell table:formula="of:=FLOOR(SQRT([.$D5]*[.$D5]-[.AG$3]*[.AG$3]);1 )" office:value-type="float" office:value="0">
            <text:p>Err:502</text:p>
          </table:table-cell>
          <table:table-cell table:formula="of:=FLOOR(SQRT([.$D5]*[.$D5]-[.AH$3]*[.AH$3]);1 )" office:value-type="float" office:value="0">
            <text:p>Err:502</text:p>
          </table:table-cell>
          <table:table-cell table:formula="of:=FLOOR(SQRT([.$D5]*[.$D5]-[.AI$3]*[.AI$3]);1 )" office:value-type="float" office:value="0">
            <text:p>Err:502</text:p>
          </table:table-cell>
          <table:table-cell table:formula="of:=FLOOR(SQRT([.$D5]*[.$D5]-[.AJ$3]*[.AJ$3]);1 )" office:value-type="float" office:value="0">
            <text:p>Err:502</text:p>
          </table:table-cell>
          <table:table-cell table:formula="of:=FLOOR(SQRT([.$D5]*[.$D5]-[.AK$3]*[.AK$3]);1 )" office:value-type="float" office:value="0">
            <text:p>Err:502</text:p>
          </table:table-cell>
          <table:table-cell table:formula="of:=FLOOR(SQRT([.$D5]*[.$D5]-[.AL$3]*[.AL$3]);1 )" office:value-type="float" office:value="0">
            <text:p>Err:502</text:p>
          </table:table-cell>
          <table:table-cell table:formula="of:=FLOOR(SQRT([.$D5]*[.$D5]-[.AM$3]*[.AM$3]);1 )" office:value-type="float" office:value="0">
            <text:p>Err:502</text:p>
          </table:table-cell>
          <table:table-cell table:formula="of:=FLOOR(SQRT([.$D5]*[.$D5]-[.AN$3]*[.AN$3]);1 )" office:value-type="float" office:value="0">
            <text:p>Err:502</text:p>
          </table:table-cell>
          <table:table-cell table:formula="of:=FLOOR(SQRT([.$D5]*[.$D5]-[.AO$3]*[.AO$3]);1 )" office:value-type="float" office:value="0">
            <text:p>Err:502</text:p>
          </table:table-cell>
          <table:table-cell table:formula="of:=FLOOR(SQRT([.$D5]*[.$D5]-[.AP$3]*[.AP$3]);1 )" office:value-type="float" office:value="0">
            <text:p>Err:502</text:p>
          </table:table-cell>
          <table:table-cell table:formula="of:=FLOOR(SQRT([.$D5]*[.$D5]-[.AQ$3]*[.AQ$3]);1 )" office:value-type="float" office:value="0">
            <text:p>Err:502</text:p>
          </table:table-cell>
          <table:table-cell table:formula="of:=FLOOR(SQRT([.$D5]*[.$D5]-[.AR$3]*[.AR$3]);1 )" office:value-type="float" office:value="0">
            <text:p>Err:502</text:p>
          </table:table-cell>
          <table:table-cell table:formula="of:=FLOOR(SQRT([.$D5]*[.$D5]-[.AS$3]*[.AS$3]);1 )" office:value-type="float" office:value="0">
            <text:p>Err:502</text:p>
          </table:table-cell>
          <table:table-cell table:formula="of:=FLOOR(SQRT([.$D5]*[.$D5]-[.AT$3]*[.AT$3]);1 )" office:value-type="float" office:value="0">
            <text:p>Err:502</text:p>
          </table:table-cell>
          <table:table-cell table:formula="of:=FLOOR(SQRT([.$D5]*[.$D5]-[.AU$3]*[.AU$3]);1 )" office:value-type="float" office:value="0">
            <text:p>Err:502</text:p>
          </table:table-cell>
          <table:table-cell table:formula="of:=FLOOR(SQRT([.$D5]*[.$D5]-[.AV$3]*[.AV$3]);1 )" office:value-type="float" office:value="0">
            <text:p>Err:502</text:p>
          </table:table-cell>
          <table:table-cell table:formula="of:=FLOOR(SQRT([.$D5]*[.$D5]-[.AW$3]*[.AW$3]);1 )" office:value-type="float" office:value="0">
            <text:p>Err:502</text:p>
          </table:table-cell>
          <table:table-cell table:formula="of:=FLOOR(SQRT([.$D5]*[.$D5]-[.AX$3]*[.AX$3]);1 )" office:value-type="float" office:value="0">
            <text:p>Err:502</text:p>
          </table:table-cell>
          <table:table-cell table:formula="of:=FLOOR(SQRT([.$D5]*[.$D5]-[.AY$3]*[.AY$3]);1 )" office:value-type="float" office:value="0">
            <text:p>Err:502</text:p>
          </table:table-cell>
          <table:table-cell table:formula="of:=FLOOR(SQRT([.$D5]*[.$D5]-[.AZ$3]*[.AZ$3]);1 )" office:value-type="float" office:value="0">
            <text:p>Err:502</text:p>
          </table:table-cell>
          <table:table-cell table:formula="of:=FLOOR(SQRT([.$D5]*[.$D5]-[.BA$3]*[.BA$3]);1 )" office:value-type="float" office:value="0">
            <text:p>Err:502</text:p>
          </table:table-cell>
          <table:table-cell table:formula="of:=FLOOR(SQRT([.$D5]*[.$D5]-[.BB$3]*[.BB$3]);1 )" office:value-type="float" office:value="0">
            <text:p>Err:502</text:p>
          </table:table-cell>
          <table:table-cell table:formula="of:=FLOOR(SQRT([.$D5]*[.$D5]-[.BC$3]*[.BC$3]);1 )" office:value-type="float" office:value="0">
            <text:p>Err:502</text:p>
          </table:table-cell>
          <table:table-cell table:formula="of:=FLOOR(SQRT([.$D5]*[.$D5]-[.BD$3]*[.BD$3]);1 )" office:value-type="float" office:value="0">
            <text:p>Err:502</text:p>
          </table:table-cell>
          <table:table-cell table:formula="of:=FLOOR(SQRT([.$D5]*[.$D5]-[.BE$3]*[.BE$3]);1 )" office:value-type="float" office:value="0">
            <text:p>Err:502</text:p>
          </table:table-cell>
          <table:table-cell table:formula="of:=FLOOR(SQRT([.$D5]*[.$D5]-[.BF$3]*[.BF$3]);1 )" office:value-type="float" office:value="0">
            <text:p>Err:502</text:p>
          </table:table-cell>
          <table:table-cell table:formula="of:=FLOOR(SQRT([.$D5]*[.$D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6:.BG6];&quot;&gt;0&quot;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formula="of:=FLOOR(SQRT([.$D6]*[.$D6]-[.E$3]*[.E$3]);1 )" office:value-type="float" office:value="2">
            <text:p>2</text:p>
          </table:table-cell>
          <table:table-cell table:formula="of:=FLOOR(SQRT([.$D6]*[.$D6]-[.F$3]*[.F$3]);1 )" office:value-type="float" office:value="2">
            <text:p>2</text:p>
          </table:table-cell>
          <table:table-cell table:formula="of:=FLOOR(SQRT([.$D6]*[.$D6]-[.G$3]*[.G$3]);1 )" office:value-type="float" office:value="0">
            <text:p>0</text:p>
          </table:table-cell>
          <table:table-cell table:formula="of:=FLOOR(SQRT([.$D6]*[.$D6]-[.H$3]*[.H$3]);1 )" office:value-type="float" office:value="0">
            <text:p>Err:502</text:p>
          </table:table-cell>
          <table:table-cell table:formula="of:=FLOOR(SQRT([.$D6]*[.$D6]-[.I$3]*[.I$3]);1 )" office:value-type="float" office:value="0">
            <text:p>Err:502</text:p>
          </table:table-cell>
          <table:table-cell table:formula="of:=FLOOR(SQRT([.$D6]*[.$D6]-[.J$3]*[.J$3]);1 )" office:value-type="float" office:value="0">
            <text:p>Err:502</text:p>
          </table:table-cell>
          <table:table-cell table:formula="of:=FLOOR(SQRT([.$D6]*[.$D6]-[.K$3]*[.K$3]);1 )" office:value-type="float" office:value="0">
            <text:p>Err:502</text:p>
          </table:table-cell>
          <table:table-cell table:formula="of:=FLOOR(SQRT([.$D6]*[.$D6]-[.L$3]*[.L$3]);1 )" office:value-type="float" office:value="0">
            <text:p>Err:502</text:p>
          </table:table-cell>
          <table:table-cell table:formula="of:=FLOOR(SQRT([.$D6]*[.$D6]-[.M$3]*[.M$3]);1 )" office:value-type="float" office:value="0">
            <text:p>Err:502</text:p>
          </table:table-cell>
          <table:table-cell table:formula="of:=FLOOR(SQRT([.$D6]*[.$D6]-[.N$3]*[.N$3]);1 )" office:value-type="float" office:value="0">
            <text:p>Err:502</text:p>
          </table:table-cell>
          <table:table-cell table:formula="of:=FLOOR(SQRT([.$D6]*[.$D6]-[.O$3]*[.O$3]);1 )" office:value-type="float" office:value="0">
            <text:p>Err:502</text:p>
          </table:table-cell>
          <table:table-cell table:formula="of:=FLOOR(SQRT([.$D6]*[.$D6]-[.P$3]*[.P$3]);1 )" office:value-type="float" office:value="0">
            <text:p>Err:502</text:p>
          </table:table-cell>
          <table:table-cell table:formula="of:=FLOOR(SQRT([.$D6]*[.$D6]-[.Q$3]*[.Q$3]);1 )" office:value-type="float" office:value="0">
            <text:p>Err:502</text:p>
          </table:table-cell>
          <table:table-cell table:formula="of:=FLOOR(SQRT([.$D6]*[.$D6]-[.R$3]*[.R$3]);1 )" office:value-type="float" office:value="0">
            <text:p>Err:502</text:p>
          </table:table-cell>
          <table:table-cell table:formula="of:=FLOOR(SQRT([.$D6]*[.$D6]-[.S$3]*[.S$3]);1 )" office:value-type="float" office:value="0">
            <text:p>Err:502</text:p>
          </table:table-cell>
          <table:table-cell table:formula="of:=FLOOR(SQRT([.$D6]*[.$D6]-[.T$3]*[.T$3]);1 )" office:value-type="float" office:value="0">
            <text:p>Err:502</text:p>
          </table:table-cell>
          <table:table-cell table:formula="of:=FLOOR(SQRT([.$D6]*[.$D6]-[.U$3]*[.U$3]);1 )" office:value-type="float" office:value="0">
            <text:p>Err:502</text:p>
          </table:table-cell>
          <table:table-cell table:formula="of:=FLOOR(SQRT([.$D6]*[.$D6]-[.V$3]*[.V$3]);1 )" office:value-type="float" office:value="0">
            <text:p>Err:502</text:p>
          </table:table-cell>
          <table:table-cell table:formula="of:=FLOOR(SQRT([.$D6]*[.$D6]-[.W$3]*[.W$3]);1 )" office:value-type="float" office:value="0">
            <text:p>Err:502</text:p>
          </table:table-cell>
          <table:table-cell table:formula="of:=FLOOR(SQRT([.$D6]*[.$D6]-[.X$3]*[.X$3]);1 )" office:value-type="float" office:value="0">
            <text:p>Err:502</text:p>
          </table:table-cell>
          <table:table-cell table:formula="of:=FLOOR(SQRT([.$D6]*[.$D6]-[.Y$3]*[.Y$3]);1 )" office:value-type="float" office:value="0">
            <text:p>Err:502</text:p>
          </table:table-cell>
          <table:table-cell table:formula="of:=FLOOR(SQRT([.$D6]*[.$D6]-[.Z$3]*[.Z$3]);1 )" office:value-type="float" office:value="0">
            <text:p>Err:502</text:p>
          </table:table-cell>
          <table:table-cell table:formula="of:=FLOOR(SQRT([.$D6]*[.$D6]-[.AA$3]*[.AA$3]);1 )" office:value-type="float" office:value="0">
            <text:p>Err:502</text:p>
          </table:table-cell>
          <table:table-cell table:formula="of:=FLOOR(SQRT([.$D6]*[.$D6]-[.AB$3]*[.AB$3]);1 )" office:value-type="float" office:value="0">
            <text:p>Err:502</text:p>
          </table:table-cell>
          <table:table-cell table:formula="of:=FLOOR(SQRT([.$D6]*[.$D6]-[.AC$3]*[.AC$3]);1 )" office:value-type="float" office:value="0">
            <text:p>Err:502</text:p>
          </table:table-cell>
          <table:table-cell table:formula="of:=FLOOR(SQRT([.$D6]*[.$D6]-[.AD$3]*[.AD$3]);1 )" office:value-type="float" office:value="0">
            <text:p>Err:502</text:p>
          </table:table-cell>
          <table:table-cell table:formula="of:=FLOOR(SQRT([.$D6]*[.$D6]-[.AE$3]*[.AE$3]);1 )" office:value-type="float" office:value="0">
            <text:p>Err:502</text:p>
          </table:table-cell>
          <table:table-cell table:formula="of:=FLOOR(SQRT([.$D6]*[.$D6]-[.AF$3]*[.AF$3]);1 )" office:value-type="float" office:value="0">
            <text:p>Err:502</text:p>
          </table:table-cell>
          <table:table-cell table:formula="of:=FLOOR(SQRT([.$D6]*[.$D6]-[.AG$3]*[.AG$3]);1 )" office:value-type="float" office:value="0">
            <text:p>Err:502</text:p>
          </table:table-cell>
          <table:table-cell table:formula="of:=FLOOR(SQRT([.$D6]*[.$D6]-[.AH$3]*[.AH$3]);1 )" office:value-type="float" office:value="0">
            <text:p>Err:502</text:p>
          </table:table-cell>
          <table:table-cell table:formula="of:=FLOOR(SQRT([.$D6]*[.$D6]-[.AI$3]*[.AI$3]);1 )" office:value-type="float" office:value="0">
            <text:p>Err:502</text:p>
          </table:table-cell>
          <table:table-cell table:formula="of:=FLOOR(SQRT([.$D6]*[.$D6]-[.AJ$3]*[.AJ$3]);1 )" office:value-type="float" office:value="0">
            <text:p>Err:502</text:p>
          </table:table-cell>
          <table:table-cell table:formula="of:=FLOOR(SQRT([.$D6]*[.$D6]-[.AK$3]*[.AK$3]);1 )" office:value-type="float" office:value="0">
            <text:p>Err:502</text:p>
          </table:table-cell>
          <table:table-cell table:formula="of:=FLOOR(SQRT([.$D6]*[.$D6]-[.AL$3]*[.AL$3]);1 )" office:value-type="float" office:value="0">
            <text:p>Err:502</text:p>
          </table:table-cell>
          <table:table-cell table:formula="of:=FLOOR(SQRT([.$D6]*[.$D6]-[.AM$3]*[.AM$3]);1 )" office:value-type="float" office:value="0">
            <text:p>Err:502</text:p>
          </table:table-cell>
          <table:table-cell table:formula="of:=FLOOR(SQRT([.$D6]*[.$D6]-[.AN$3]*[.AN$3]);1 )" office:value-type="float" office:value="0">
            <text:p>Err:502</text:p>
          </table:table-cell>
          <table:table-cell table:formula="of:=FLOOR(SQRT([.$D6]*[.$D6]-[.AO$3]*[.AO$3]);1 )" office:value-type="float" office:value="0">
            <text:p>Err:502</text:p>
          </table:table-cell>
          <table:table-cell table:formula="of:=FLOOR(SQRT([.$D6]*[.$D6]-[.AP$3]*[.AP$3]);1 )" office:value-type="float" office:value="0">
            <text:p>Err:502</text:p>
          </table:table-cell>
          <table:table-cell table:formula="of:=FLOOR(SQRT([.$D6]*[.$D6]-[.AQ$3]*[.AQ$3]);1 )" office:value-type="float" office:value="0">
            <text:p>Err:502</text:p>
          </table:table-cell>
          <table:table-cell table:formula="of:=FLOOR(SQRT([.$D6]*[.$D6]-[.AR$3]*[.AR$3]);1 )" office:value-type="float" office:value="0">
            <text:p>Err:502</text:p>
          </table:table-cell>
          <table:table-cell table:formula="of:=FLOOR(SQRT([.$D6]*[.$D6]-[.AS$3]*[.AS$3]);1 )" office:value-type="float" office:value="0">
            <text:p>Err:502</text:p>
          </table:table-cell>
          <table:table-cell table:formula="of:=FLOOR(SQRT([.$D6]*[.$D6]-[.AT$3]*[.AT$3]);1 )" office:value-type="float" office:value="0">
            <text:p>Err:502</text:p>
          </table:table-cell>
          <table:table-cell table:formula="of:=FLOOR(SQRT([.$D6]*[.$D6]-[.AU$3]*[.AU$3]);1 )" office:value-type="float" office:value="0">
            <text:p>Err:502</text:p>
          </table:table-cell>
          <table:table-cell table:formula="of:=FLOOR(SQRT([.$D6]*[.$D6]-[.AV$3]*[.AV$3]);1 )" office:value-type="float" office:value="0">
            <text:p>Err:502</text:p>
          </table:table-cell>
          <table:table-cell table:formula="of:=FLOOR(SQRT([.$D6]*[.$D6]-[.AW$3]*[.AW$3]);1 )" office:value-type="float" office:value="0">
            <text:p>Err:502</text:p>
          </table:table-cell>
          <table:table-cell table:formula="of:=FLOOR(SQRT([.$D6]*[.$D6]-[.AX$3]*[.AX$3]);1 )" office:value-type="float" office:value="0">
            <text:p>Err:502</text:p>
          </table:table-cell>
          <table:table-cell table:formula="of:=FLOOR(SQRT([.$D6]*[.$D6]-[.AY$3]*[.AY$3]);1 )" office:value-type="float" office:value="0">
            <text:p>Err:502</text:p>
          </table:table-cell>
          <table:table-cell table:formula="of:=FLOOR(SQRT([.$D6]*[.$D6]-[.AZ$3]*[.AZ$3]);1 )" office:value-type="float" office:value="0">
            <text:p>Err:502</text:p>
          </table:table-cell>
          <table:table-cell table:formula="of:=FLOOR(SQRT([.$D6]*[.$D6]-[.BA$3]*[.BA$3]);1 )" office:value-type="float" office:value="0">
            <text:p>Err:502</text:p>
          </table:table-cell>
          <table:table-cell table:formula="of:=FLOOR(SQRT([.$D6]*[.$D6]-[.BB$3]*[.BB$3]);1 )" office:value-type="float" office:value="0">
            <text:p>Err:502</text:p>
          </table:table-cell>
          <table:table-cell table:formula="of:=FLOOR(SQRT([.$D6]*[.$D6]-[.BC$3]*[.BC$3]);1 )" office:value-type="float" office:value="0">
            <text:p>Err:502</text:p>
          </table:table-cell>
          <table:table-cell table:formula="of:=FLOOR(SQRT([.$D6]*[.$D6]-[.BD$3]*[.BD$3]);1 )" office:value-type="float" office:value="0">
            <text:p>Err:502</text:p>
          </table:table-cell>
          <table:table-cell table:formula="of:=FLOOR(SQRT([.$D6]*[.$D6]-[.BE$3]*[.BE$3]);1 )" office:value-type="float" office:value="0">
            <text:p>Err:502</text:p>
          </table:table-cell>
          <table:table-cell table:formula="of:=FLOOR(SQRT([.$D6]*[.$D6]-[.BF$3]*[.BF$3]);1 )" office:value-type="float" office:value="0">
            <text:p>Err:502</text:p>
          </table:table-cell>
          <table:table-cell table:formula="of:=FLOOR(SQRT([.$D6]*[.$D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7:.BG7];&quot;&gt;0&quot;)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formula="of:=FLOOR(SQRT([.$D7]*[.$D7]-[.E$3]*[.E$3]);1 )" office:value-type="float" office:value="3">
            <text:p>3</text:p>
          </table:table-cell>
          <table:table-cell table:formula="of:=FLOOR(SQRT([.$D7]*[.$D7]-[.F$3]*[.F$3]);1 )" office:value-type="float" office:value="3">
            <text:p>3</text:p>
          </table:table-cell>
          <table:table-cell table:formula="of:=FLOOR(SQRT([.$D7]*[.$D7]-[.G$3]*[.G$3]);1 )" office:value-type="float" office:value="2">
            <text:p>2</text:p>
          </table:table-cell>
          <table:table-cell table:formula="of:=FLOOR(SQRT([.$D7]*[.$D7]-[.H$3]*[.H$3]);1 )" office:value-type="float" office:value="0">
            <text:p>0</text:p>
          </table:table-cell>
          <table:table-cell table:formula="of:=FLOOR(SQRT([.$D7]*[.$D7]-[.I$3]*[.I$3]);1 )" office:value-type="float" office:value="0">
            <text:p>Err:502</text:p>
          </table:table-cell>
          <table:table-cell table:formula="of:=FLOOR(SQRT([.$D7]*[.$D7]-[.J$3]*[.J$3]);1 )" office:value-type="float" office:value="0">
            <text:p>Err:502</text:p>
          </table:table-cell>
          <table:table-cell table:formula="of:=FLOOR(SQRT([.$D7]*[.$D7]-[.K$3]*[.K$3]);1 )" office:value-type="float" office:value="0">
            <text:p>Err:502</text:p>
          </table:table-cell>
          <table:table-cell table:formula="of:=FLOOR(SQRT([.$D7]*[.$D7]-[.L$3]*[.L$3]);1 )" office:value-type="float" office:value="0">
            <text:p>Err:502</text:p>
          </table:table-cell>
          <table:table-cell table:formula="of:=FLOOR(SQRT([.$D7]*[.$D7]-[.M$3]*[.M$3]);1 )" office:value-type="float" office:value="0">
            <text:p>Err:502</text:p>
          </table:table-cell>
          <table:table-cell table:formula="of:=FLOOR(SQRT([.$D7]*[.$D7]-[.N$3]*[.N$3]);1 )" office:value-type="float" office:value="0">
            <text:p>Err:502</text:p>
          </table:table-cell>
          <table:table-cell table:formula="of:=FLOOR(SQRT([.$D7]*[.$D7]-[.O$3]*[.O$3]);1 )" office:value-type="float" office:value="0">
            <text:p>Err:502</text:p>
          </table:table-cell>
          <table:table-cell table:formula="of:=FLOOR(SQRT([.$D7]*[.$D7]-[.P$3]*[.P$3]);1 )" office:value-type="float" office:value="0">
            <text:p>Err:502</text:p>
          </table:table-cell>
          <table:table-cell table:formula="of:=FLOOR(SQRT([.$D7]*[.$D7]-[.Q$3]*[.Q$3]);1 )" office:value-type="float" office:value="0">
            <text:p>Err:502</text:p>
          </table:table-cell>
          <table:table-cell table:formula="of:=FLOOR(SQRT([.$D7]*[.$D7]-[.R$3]*[.R$3]);1 )" office:value-type="float" office:value="0">
            <text:p>Err:502</text:p>
          </table:table-cell>
          <table:table-cell table:formula="of:=FLOOR(SQRT([.$D7]*[.$D7]-[.S$3]*[.S$3]);1 )" office:value-type="float" office:value="0">
            <text:p>Err:502</text:p>
          </table:table-cell>
          <table:table-cell table:formula="of:=FLOOR(SQRT([.$D7]*[.$D7]-[.T$3]*[.T$3]);1 )" office:value-type="float" office:value="0">
            <text:p>Err:502</text:p>
          </table:table-cell>
          <table:table-cell table:formula="of:=FLOOR(SQRT([.$D7]*[.$D7]-[.U$3]*[.U$3]);1 )" office:value-type="float" office:value="0">
            <text:p>Err:502</text:p>
          </table:table-cell>
          <table:table-cell table:formula="of:=FLOOR(SQRT([.$D7]*[.$D7]-[.V$3]*[.V$3]);1 )" office:value-type="float" office:value="0">
            <text:p>Err:502</text:p>
          </table:table-cell>
          <table:table-cell table:formula="of:=FLOOR(SQRT([.$D7]*[.$D7]-[.W$3]*[.W$3]);1 )" office:value-type="float" office:value="0">
            <text:p>Err:502</text:p>
          </table:table-cell>
          <table:table-cell table:formula="of:=FLOOR(SQRT([.$D7]*[.$D7]-[.X$3]*[.X$3]);1 )" office:value-type="float" office:value="0">
            <text:p>Err:502</text:p>
          </table:table-cell>
          <table:table-cell table:formula="of:=FLOOR(SQRT([.$D7]*[.$D7]-[.Y$3]*[.Y$3]);1 )" office:value-type="float" office:value="0">
            <text:p>Err:502</text:p>
          </table:table-cell>
          <table:table-cell table:formula="of:=FLOOR(SQRT([.$D7]*[.$D7]-[.Z$3]*[.Z$3]);1 )" office:value-type="float" office:value="0">
            <text:p>Err:502</text:p>
          </table:table-cell>
          <table:table-cell table:formula="of:=FLOOR(SQRT([.$D7]*[.$D7]-[.AA$3]*[.AA$3]);1 )" office:value-type="float" office:value="0">
            <text:p>Err:502</text:p>
          </table:table-cell>
          <table:table-cell table:formula="of:=FLOOR(SQRT([.$D7]*[.$D7]-[.AB$3]*[.AB$3]);1 )" office:value-type="float" office:value="0">
            <text:p>Err:502</text:p>
          </table:table-cell>
          <table:table-cell table:formula="of:=FLOOR(SQRT([.$D7]*[.$D7]-[.AC$3]*[.AC$3]);1 )" office:value-type="float" office:value="0">
            <text:p>Err:502</text:p>
          </table:table-cell>
          <table:table-cell table:formula="of:=FLOOR(SQRT([.$D7]*[.$D7]-[.AD$3]*[.AD$3]);1 )" office:value-type="float" office:value="0">
            <text:p>Err:502</text:p>
          </table:table-cell>
          <table:table-cell table:formula="of:=FLOOR(SQRT([.$D7]*[.$D7]-[.AE$3]*[.AE$3]);1 )" office:value-type="float" office:value="0">
            <text:p>Err:502</text:p>
          </table:table-cell>
          <table:table-cell table:formula="of:=FLOOR(SQRT([.$D7]*[.$D7]-[.AF$3]*[.AF$3]);1 )" office:value-type="float" office:value="0">
            <text:p>Err:502</text:p>
          </table:table-cell>
          <table:table-cell table:formula="of:=FLOOR(SQRT([.$D7]*[.$D7]-[.AG$3]*[.AG$3]);1 )" office:value-type="float" office:value="0">
            <text:p>Err:502</text:p>
          </table:table-cell>
          <table:table-cell table:formula="of:=FLOOR(SQRT([.$D7]*[.$D7]-[.AH$3]*[.AH$3]);1 )" office:value-type="float" office:value="0">
            <text:p>Err:502</text:p>
          </table:table-cell>
          <table:table-cell table:formula="of:=FLOOR(SQRT([.$D7]*[.$D7]-[.AI$3]*[.AI$3]);1 )" office:value-type="float" office:value="0">
            <text:p>Err:502</text:p>
          </table:table-cell>
          <table:table-cell table:formula="of:=FLOOR(SQRT([.$D7]*[.$D7]-[.AJ$3]*[.AJ$3]);1 )" office:value-type="float" office:value="0">
            <text:p>Err:502</text:p>
          </table:table-cell>
          <table:table-cell table:formula="of:=FLOOR(SQRT([.$D7]*[.$D7]-[.AK$3]*[.AK$3]);1 )" office:value-type="float" office:value="0">
            <text:p>Err:502</text:p>
          </table:table-cell>
          <table:table-cell table:formula="of:=FLOOR(SQRT([.$D7]*[.$D7]-[.AL$3]*[.AL$3]);1 )" office:value-type="float" office:value="0">
            <text:p>Err:502</text:p>
          </table:table-cell>
          <table:table-cell table:formula="of:=FLOOR(SQRT([.$D7]*[.$D7]-[.AM$3]*[.AM$3]);1 )" office:value-type="float" office:value="0">
            <text:p>Err:502</text:p>
          </table:table-cell>
          <table:table-cell table:formula="of:=FLOOR(SQRT([.$D7]*[.$D7]-[.AN$3]*[.AN$3]);1 )" office:value-type="float" office:value="0">
            <text:p>Err:502</text:p>
          </table:table-cell>
          <table:table-cell table:formula="of:=FLOOR(SQRT([.$D7]*[.$D7]-[.AO$3]*[.AO$3]);1 )" office:value-type="float" office:value="0">
            <text:p>Err:502</text:p>
          </table:table-cell>
          <table:table-cell table:formula="of:=FLOOR(SQRT([.$D7]*[.$D7]-[.AP$3]*[.AP$3]);1 )" office:value-type="float" office:value="0">
            <text:p>Err:502</text:p>
          </table:table-cell>
          <table:table-cell table:formula="of:=FLOOR(SQRT([.$D7]*[.$D7]-[.AQ$3]*[.AQ$3]);1 )" office:value-type="float" office:value="0">
            <text:p>Err:502</text:p>
          </table:table-cell>
          <table:table-cell table:formula="of:=FLOOR(SQRT([.$D7]*[.$D7]-[.AR$3]*[.AR$3]);1 )" office:value-type="float" office:value="0">
            <text:p>Err:502</text:p>
          </table:table-cell>
          <table:table-cell table:formula="of:=FLOOR(SQRT([.$D7]*[.$D7]-[.AS$3]*[.AS$3]);1 )" office:value-type="float" office:value="0">
            <text:p>Err:502</text:p>
          </table:table-cell>
          <table:table-cell table:formula="of:=FLOOR(SQRT([.$D7]*[.$D7]-[.AT$3]*[.AT$3]);1 )" office:value-type="float" office:value="0">
            <text:p>Err:502</text:p>
          </table:table-cell>
          <table:table-cell table:formula="of:=FLOOR(SQRT([.$D7]*[.$D7]-[.AU$3]*[.AU$3]);1 )" office:value-type="float" office:value="0">
            <text:p>Err:502</text:p>
          </table:table-cell>
          <table:table-cell table:formula="of:=FLOOR(SQRT([.$D7]*[.$D7]-[.AV$3]*[.AV$3]);1 )" office:value-type="float" office:value="0">
            <text:p>Err:502</text:p>
          </table:table-cell>
          <table:table-cell table:formula="of:=FLOOR(SQRT([.$D7]*[.$D7]-[.AW$3]*[.AW$3]);1 )" office:value-type="float" office:value="0">
            <text:p>Err:502</text:p>
          </table:table-cell>
          <table:table-cell table:formula="of:=FLOOR(SQRT([.$D7]*[.$D7]-[.AX$3]*[.AX$3]);1 )" office:value-type="float" office:value="0">
            <text:p>Err:502</text:p>
          </table:table-cell>
          <table:table-cell table:formula="of:=FLOOR(SQRT([.$D7]*[.$D7]-[.AY$3]*[.AY$3]);1 )" office:value-type="float" office:value="0">
            <text:p>Err:502</text:p>
          </table:table-cell>
          <table:table-cell table:formula="of:=FLOOR(SQRT([.$D7]*[.$D7]-[.AZ$3]*[.AZ$3]);1 )" office:value-type="float" office:value="0">
            <text:p>Err:502</text:p>
          </table:table-cell>
          <table:table-cell table:formula="of:=FLOOR(SQRT([.$D7]*[.$D7]-[.BA$3]*[.BA$3]);1 )" office:value-type="float" office:value="0">
            <text:p>Err:502</text:p>
          </table:table-cell>
          <table:table-cell table:formula="of:=FLOOR(SQRT([.$D7]*[.$D7]-[.BB$3]*[.BB$3]);1 )" office:value-type="float" office:value="0">
            <text:p>Err:502</text:p>
          </table:table-cell>
          <table:table-cell table:formula="of:=FLOOR(SQRT([.$D7]*[.$D7]-[.BC$3]*[.BC$3]);1 )" office:value-type="float" office:value="0">
            <text:p>Err:502</text:p>
          </table:table-cell>
          <table:table-cell table:formula="of:=FLOOR(SQRT([.$D7]*[.$D7]-[.BD$3]*[.BD$3]);1 )" office:value-type="float" office:value="0">
            <text:p>Err:502</text:p>
          </table:table-cell>
          <table:table-cell table:formula="of:=FLOOR(SQRT([.$D7]*[.$D7]-[.BE$3]*[.BE$3]);1 )" office:value-type="float" office:value="0">
            <text:p>Err:502</text:p>
          </table:table-cell>
          <table:table-cell table:formula="of:=FLOOR(SQRT([.$D7]*[.$D7]-[.BF$3]*[.BF$3]);1 )" office:value-type="float" office:value="0">
            <text:p>Err:502</text:p>
          </table:table-cell>
          <table:table-cell table:formula="of:=FLOOR(SQRT([.$D7]*[.$D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8:.BG8];&quot;&gt;0&quot;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FLOOR(SQRT([.$D8]*[.$D8]-[.E$3]*[.E$3]);1 )" office:value-type="float" office:value="4">
            <text:p>4</text:p>
          </table:table-cell>
          <table:table-cell table:formula="of:=FLOOR(SQRT([.$D8]*[.$D8]-[.F$3]*[.F$3]);1 )" office:value-type="float" office:value="4">
            <text:p>4</text:p>
          </table:table-cell>
          <table:table-cell table:formula="of:=FLOOR(SQRT([.$D8]*[.$D8]-[.G$3]*[.G$3]);1 )" office:value-type="float" office:value="4">
            <text:p>4</text:p>
          </table:table-cell>
          <table:table-cell table:formula="of:=FLOOR(SQRT([.$D8]*[.$D8]-[.H$3]*[.H$3]);1 )" office:value-type="float" office:value="3">
            <text:p>3</text:p>
          </table:table-cell>
          <table:table-cell table:formula="of:=FLOOR(SQRT([.$D8]*[.$D8]-[.I$3]*[.I$3]);1 )" office:value-type="float" office:value="0">
            <text:p>0</text:p>
          </table:table-cell>
          <table:table-cell table:formula="of:=FLOOR(SQRT([.$D8]*[.$D8]-[.J$3]*[.J$3]);1 )" office:value-type="float" office:value="0">
            <text:p>Err:502</text:p>
          </table:table-cell>
          <table:table-cell table:formula="of:=FLOOR(SQRT([.$D8]*[.$D8]-[.K$3]*[.K$3]);1 )" office:value-type="float" office:value="0">
            <text:p>Err:502</text:p>
          </table:table-cell>
          <table:table-cell table:formula="of:=FLOOR(SQRT([.$D8]*[.$D8]-[.L$3]*[.L$3]);1 )" office:value-type="float" office:value="0">
            <text:p>Err:502</text:p>
          </table:table-cell>
          <table:table-cell table:formula="of:=FLOOR(SQRT([.$D8]*[.$D8]-[.M$3]*[.M$3]);1 )" office:value-type="float" office:value="0">
            <text:p>Err:502</text:p>
          </table:table-cell>
          <table:table-cell table:formula="of:=FLOOR(SQRT([.$D8]*[.$D8]-[.N$3]*[.N$3]);1 )" office:value-type="float" office:value="0">
            <text:p>Err:502</text:p>
          </table:table-cell>
          <table:table-cell table:formula="of:=FLOOR(SQRT([.$D8]*[.$D8]-[.O$3]*[.O$3]);1 )" office:value-type="float" office:value="0">
            <text:p>Err:502</text:p>
          </table:table-cell>
          <table:table-cell table:formula="of:=FLOOR(SQRT([.$D8]*[.$D8]-[.P$3]*[.P$3]);1 )" office:value-type="float" office:value="0">
            <text:p>Err:502</text:p>
          </table:table-cell>
          <table:table-cell table:formula="of:=FLOOR(SQRT([.$D8]*[.$D8]-[.Q$3]*[.Q$3]);1 )" office:value-type="float" office:value="0">
            <text:p>Err:502</text:p>
          </table:table-cell>
          <table:table-cell table:formula="of:=FLOOR(SQRT([.$D8]*[.$D8]-[.R$3]*[.R$3]);1 )" office:value-type="float" office:value="0">
            <text:p>Err:502</text:p>
          </table:table-cell>
          <table:table-cell table:formula="of:=FLOOR(SQRT([.$D8]*[.$D8]-[.S$3]*[.S$3]);1 )" office:value-type="float" office:value="0">
            <text:p>Err:502</text:p>
          </table:table-cell>
          <table:table-cell table:formula="of:=FLOOR(SQRT([.$D8]*[.$D8]-[.T$3]*[.T$3]);1 )" office:value-type="float" office:value="0">
            <text:p>Err:502</text:p>
          </table:table-cell>
          <table:table-cell table:formula="of:=FLOOR(SQRT([.$D8]*[.$D8]-[.U$3]*[.U$3]);1 )" office:value-type="float" office:value="0">
            <text:p>Err:502</text:p>
          </table:table-cell>
          <table:table-cell table:formula="of:=FLOOR(SQRT([.$D8]*[.$D8]-[.V$3]*[.V$3]);1 )" office:value-type="float" office:value="0">
            <text:p>Err:502</text:p>
          </table:table-cell>
          <table:table-cell table:formula="of:=FLOOR(SQRT([.$D8]*[.$D8]-[.W$3]*[.W$3]);1 )" office:value-type="float" office:value="0">
            <text:p>Err:502</text:p>
          </table:table-cell>
          <table:table-cell table:formula="of:=FLOOR(SQRT([.$D8]*[.$D8]-[.X$3]*[.X$3]);1 )" office:value-type="float" office:value="0">
            <text:p>Err:502</text:p>
          </table:table-cell>
          <table:table-cell table:formula="of:=FLOOR(SQRT([.$D8]*[.$D8]-[.Y$3]*[.Y$3]);1 )" office:value-type="float" office:value="0">
            <text:p>Err:502</text:p>
          </table:table-cell>
          <table:table-cell table:formula="of:=FLOOR(SQRT([.$D8]*[.$D8]-[.Z$3]*[.Z$3]);1 )" office:value-type="float" office:value="0">
            <text:p>Err:502</text:p>
          </table:table-cell>
          <table:table-cell table:formula="of:=FLOOR(SQRT([.$D8]*[.$D8]-[.AA$3]*[.AA$3]);1 )" office:value-type="float" office:value="0">
            <text:p>Err:502</text:p>
          </table:table-cell>
          <table:table-cell table:formula="of:=FLOOR(SQRT([.$D8]*[.$D8]-[.AB$3]*[.AB$3]);1 )" office:value-type="float" office:value="0">
            <text:p>Err:502</text:p>
          </table:table-cell>
          <table:table-cell table:formula="of:=FLOOR(SQRT([.$D8]*[.$D8]-[.AC$3]*[.AC$3]);1 )" office:value-type="float" office:value="0">
            <text:p>Err:502</text:p>
          </table:table-cell>
          <table:table-cell table:formula="of:=FLOOR(SQRT([.$D8]*[.$D8]-[.AD$3]*[.AD$3]);1 )" office:value-type="float" office:value="0">
            <text:p>Err:502</text:p>
          </table:table-cell>
          <table:table-cell table:formula="of:=FLOOR(SQRT([.$D8]*[.$D8]-[.AE$3]*[.AE$3]);1 )" office:value-type="float" office:value="0">
            <text:p>Err:502</text:p>
          </table:table-cell>
          <table:table-cell table:formula="of:=FLOOR(SQRT([.$D8]*[.$D8]-[.AF$3]*[.AF$3]);1 )" office:value-type="float" office:value="0">
            <text:p>Err:502</text:p>
          </table:table-cell>
          <table:table-cell table:formula="of:=FLOOR(SQRT([.$D8]*[.$D8]-[.AG$3]*[.AG$3]);1 )" office:value-type="float" office:value="0">
            <text:p>Err:502</text:p>
          </table:table-cell>
          <table:table-cell table:formula="of:=FLOOR(SQRT([.$D8]*[.$D8]-[.AH$3]*[.AH$3]);1 )" office:value-type="float" office:value="0">
            <text:p>Err:502</text:p>
          </table:table-cell>
          <table:table-cell table:formula="of:=FLOOR(SQRT([.$D8]*[.$D8]-[.AI$3]*[.AI$3]);1 )" office:value-type="float" office:value="0">
            <text:p>Err:502</text:p>
          </table:table-cell>
          <table:table-cell table:formula="of:=FLOOR(SQRT([.$D8]*[.$D8]-[.AJ$3]*[.AJ$3]);1 )" office:value-type="float" office:value="0">
            <text:p>Err:502</text:p>
          </table:table-cell>
          <table:table-cell table:formula="of:=FLOOR(SQRT([.$D8]*[.$D8]-[.AK$3]*[.AK$3]);1 )" office:value-type="float" office:value="0">
            <text:p>Err:502</text:p>
          </table:table-cell>
          <table:table-cell table:formula="of:=FLOOR(SQRT([.$D8]*[.$D8]-[.AL$3]*[.AL$3]);1 )" office:value-type="float" office:value="0">
            <text:p>Err:502</text:p>
          </table:table-cell>
          <table:table-cell table:formula="of:=FLOOR(SQRT([.$D8]*[.$D8]-[.AM$3]*[.AM$3]);1 )" office:value-type="float" office:value="0">
            <text:p>Err:502</text:p>
          </table:table-cell>
          <table:table-cell table:formula="of:=FLOOR(SQRT([.$D8]*[.$D8]-[.AN$3]*[.AN$3]);1 )" office:value-type="float" office:value="0">
            <text:p>Err:502</text:p>
          </table:table-cell>
          <table:table-cell table:formula="of:=FLOOR(SQRT([.$D8]*[.$D8]-[.AO$3]*[.AO$3]);1 )" office:value-type="float" office:value="0">
            <text:p>Err:502</text:p>
          </table:table-cell>
          <table:table-cell table:formula="of:=FLOOR(SQRT([.$D8]*[.$D8]-[.AP$3]*[.AP$3]);1 )" office:value-type="float" office:value="0">
            <text:p>Err:502</text:p>
          </table:table-cell>
          <table:table-cell table:formula="of:=FLOOR(SQRT([.$D8]*[.$D8]-[.AQ$3]*[.AQ$3]);1 )" office:value-type="float" office:value="0">
            <text:p>Err:502</text:p>
          </table:table-cell>
          <table:table-cell table:formula="of:=FLOOR(SQRT([.$D8]*[.$D8]-[.AR$3]*[.AR$3]);1 )" office:value-type="float" office:value="0">
            <text:p>Err:502</text:p>
          </table:table-cell>
          <table:table-cell table:formula="of:=FLOOR(SQRT([.$D8]*[.$D8]-[.AS$3]*[.AS$3]);1 )" office:value-type="float" office:value="0">
            <text:p>Err:502</text:p>
          </table:table-cell>
          <table:table-cell table:formula="of:=FLOOR(SQRT([.$D8]*[.$D8]-[.AT$3]*[.AT$3]);1 )" office:value-type="float" office:value="0">
            <text:p>Err:502</text:p>
          </table:table-cell>
          <table:table-cell table:formula="of:=FLOOR(SQRT([.$D8]*[.$D8]-[.AU$3]*[.AU$3]);1 )" office:value-type="float" office:value="0">
            <text:p>Err:502</text:p>
          </table:table-cell>
          <table:table-cell table:formula="of:=FLOOR(SQRT([.$D8]*[.$D8]-[.AV$3]*[.AV$3]);1 )" office:value-type="float" office:value="0">
            <text:p>Err:502</text:p>
          </table:table-cell>
          <table:table-cell table:formula="of:=FLOOR(SQRT([.$D8]*[.$D8]-[.AW$3]*[.AW$3]);1 )" office:value-type="float" office:value="0">
            <text:p>Err:502</text:p>
          </table:table-cell>
          <table:table-cell table:formula="of:=FLOOR(SQRT([.$D8]*[.$D8]-[.AX$3]*[.AX$3]);1 )" office:value-type="float" office:value="0">
            <text:p>Err:502</text:p>
          </table:table-cell>
          <table:table-cell table:formula="of:=FLOOR(SQRT([.$D8]*[.$D8]-[.AY$3]*[.AY$3]);1 )" office:value-type="float" office:value="0">
            <text:p>Err:502</text:p>
          </table:table-cell>
          <table:table-cell table:formula="of:=FLOOR(SQRT([.$D8]*[.$D8]-[.AZ$3]*[.AZ$3]);1 )" office:value-type="float" office:value="0">
            <text:p>Err:502</text:p>
          </table:table-cell>
          <table:table-cell table:formula="of:=FLOOR(SQRT([.$D8]*[.$D8]-[.BA$3]*[.BA$3]);1 )" office:value-type="float" office:value="0">
            <text:p>Err:502</text:p>
          </table:table-cell>
          <table:table-cell table:formula="of:=FLOOR(SQRT([.$D8]*[.$D8]-[.BB$3]*[.BB$3]);1 )" office:value-type="float" office:value="0">
            <text:p>Err:502</text:p>
          </table:table-cell>
          <table:table-cell table:formula="of:=FLOOR(SQRT([.$D8]*[.$D8]-[.BC$3]*[.BC$3]);1 )" office:value-type="float" office:value="0">
            <text:p>Err:502</text:p>
          </table:table-cell>
          <table:table-cell table:formula="of:=FLOOR(SQRT([.$D8]*[.$D8]-[.BD$3]*[.BD$3]);1 )" office:value-type="float" office:value="0">
            <text:p>Err:502</text:p>
          </table:table-cell>
          <table:table-cell table:formula="of:=FLOOR(SQRT([.$D8]*[.$D8]-[.BE$3]*[.BE$3]);1 )" office:value-type="float" office:value="0">
            <text:p>Err:502</text:p>
          </table:table-cell>
          <table:table-cell table:formula="of:=FLOOR(SQRT([.$D8]*[.$D8]-[.BF$3]*[.BF$3]);1 )" office:value-type="float" office:value="0">
            <text:p>Err:502</text:p>
          </table:table-cell>
          <table:table-cell table:formula="of:=FLOOR(SQRT([.$D8]*[.$D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9:.BG9];&quot;&gt;0&quot;)" office:value-type="float" office:value="22">
            <text:p>22</text:p>
          </table:table-cell>
          <table:table-cell/>
          <table:table-cell office:value-type="float" office:value="6">
            <text:p>6</text:p>
          </table:table-cell>
          <table:table-cell table:formula="of:=FLOOR(SQRT([.$D9]*[.$D9]-[.E$3]*[.E$3]);1 )" office:value-type="float" office:value="5">
            <text:p>5</text:p>
          </table:table-cell>
          <table:table-cell table:formula="of:=FLOOR(SQRT([.$D9]*[.$D9]-[.F$3]*[.F$3]);1 )" office:value-type="float" office:value="5">
            <text:p>5</text:p>
          </table:table-cell>
          <table:table-cell table:formula="of:=FLOOR(SQRT([.$D9]*[.$D9]-[.G$3]*[.G$3]);1 )" office:value-type="float" office:value="5">
            <text:p>5</text:p>
          </table:table-cell>
          <table:table-cell table:formula="of:=FLOOR(SQRT([.$D9]*[.$D9]-[.H$3]*[.H$3]);1 )" office:value-type="float" office:value="4">
            <text:p>4</text:p>
          </table:table-cell>
          <table:table-cell table:formula="of:=FLOOR(SQRT([.$D9]*[.$D9]-[.I$3]*[.I$3]);1 )" office:value-type="float" office:value="3">
            <text:p>3</text:p>
          </table:table-cell>
          <table:table-cell table:formula="of:=FLOOR(SQRT([.$D9]*[.$D9]-[.J$3]*[.J$3]);1 )" office:value-type="float" office:value="0">
            <text:p>0</text:p>
          </table:table-cell>
          <table:table-cell table:formula="of:=FLOOR(SQRT([.$D9]*[.$D9]-[.K$3]*[.K$3]);1 )" office:value-type="float" office:value="0">
            <text:p>Err:502</text:p>
          </table:table-cell>
          <table:table-cell table:formula="of:=FLOOR(SQRT([.$D9]*[.$D9]-[.L$3]*[.L$3]);1 )" office:value-type="float" office:value="0">
            <text:p>Err:502</text:p>
          </table:table-cell>
          <table:table-cell table:formula="of:=FLOOR(SQRT([.$D9]*[.$D9]-[.M$3]*[.M$3]);1 )" office:value-type="float" office:value="0">
            <text:p>Err:502</text:p>
          </table:table-cell>
          <table:table-cell table:formula="of:=FLOOR(SQRT([.$D9]*[.$D9]-[.N$3]*[.N$3]);1 )" office:value-type="float" office:value="0">
            <text:p>Err:502</text:p>
          </table:table-cell>
          <table:table-cell table:formula="of:=FLOOR(SQRT([.$D9]*[.$D9]-[.O$3]*[.O$3]);1 )" office:value-type="float" office:value="0">
            <text:p>Err:502</text:p>
          </table:table-cell>
          <table:table-cell table:formula="of:=FLOOR(SQRT([.$D9]*[.$D9]-[.P$3]*[.P$3]);1 )" office:value-type="float" office:value="0">
            <text:p>Err:502</text:p>
          </table:table-cell>
          <table:table-cell table:formula="of:=FLOOR(SQRT([.$D9]*[.$D9]-[.Q$3]*[.Q$3]);1 )" office:value-type="float" office:value="0">
            <text:p>Err:502</text:p>
          </table:table-cell>
          <table:table-cell table:formula="of:=FLOOR(SQRT([.$D9]*[.$D9]-[.R$3]*[.R$3]);1 )" office:value-type="float" office:value="0">
            <text:p>Err:502</text:p>
          </table:table-cell>
          <table:table-cell table:formula="of:=FLOOR(SQRT([.$D9]*[.$D9]-[.S$3]*[.S$3]);1 )" office:value-type="float" office:value="0">
            <text:p>Err:502</text:p>
          </table:table-cell>
          <table:table-cell table:formula="of:=FLOOR(SQRT([.$D9]*[.$D9]-[.T$3]*[.T$3]);1 )" office:value-type="float" office:value="0">
            <text:p>Err:502</text:p>
          </table:table-cell>
          <table:table-cell table:formula="of:=FLOOR(SQRT([.$D9]*[.$D9]-[.U$3]*[.U$3]);1 )" office:value-type="float" office:value="0">
            <text:p>Err:502</text:p>
          </table:table-cell>
          <table:table-cell table:formula="of:=FLOOR(SQRT([.$D9]*[.$D9]-[.V$3]*[.V$3]);1 )" office:value-type="float" office:value="0">
            <text:p>Err:502</text:p>
          </table:table-cell>
          <table:table-cell table:formula="of:=FLOOR(SQRT([.$D9]*[.$D9]-[.W$3]*[.W$3]);1 )" office:value-type="float" office:value="0">
            <text:p>Err:502</text:p>
          </table:table-cell>
          <table:table-cell table:formula="of:=FLOOR(SQRT([.$D9]*[.$D9]-[.X$3]*[.X$3]);1 )" office:value-type="float" office:value="0">
            <text:p>Err:502</text:p>
          </table:table-cell>
          <table:table-cell table:formula="of:=FLOOR(SQRT([.$D9]*[.$D9]-[.Y$3]*[.Y$3]);1 )" office:value-type="float" office:value="0">
            <text:p>Err:502</text:p>
          </table:table-cell>
          <table:table-cell table:formula="of:=FLOOR(SQRT([.$D9]*[.$D9]-[.Z$3]*[.Z$3]);1 )" office:value-type="float" office:value="0">
            <text:p>Err:502</text:p>
          </table:table-cell>
          <table:table-cell table:formula="of:=FLOOR(SQRT([.$D9]*[.$D9]-[.AA$3]*[.AA$3]);1 )" office:value-type="float" office:value="0">
            <text:p>Err:502</text:p>
          </table:table-cell>
          <table:table-cell table:formula="of:=FLOOR(SQRT([.$D9]*[.$D9]-[.AB$3]*[.AB$3]);1 )" office:value-type="float" office:value="0">
            <text:p>Err:502</text:p>
          </table:table-cell>
          <table:table-cell table:formula="of:=FLOOR(SQRT([.$D9]*[.$D9]-[.AC$3]*[.AC$3]);1 )" office:value-type="float" office:value="0">
            <text:p>Err:502</text:p>
          </table:table-cell>
          <table:table-cell table:formula="of:=FLOOR(SQRT([.$D9]*[.$D9]-[.AD$3]*[.AD$3]);1 )" office:value-type="float" office:value="0">
            <text:p>Err:502</text:p>
          </table:table-cell>
          <table:table-cell table:formula="of:=FLOOR(SQRT([.$D9]*[.$D9]-[.AE$3]*[.AE$3]);1 )" office:value-type="float" office:value="0">
            <text:p>Err:502</text:p>
          </table:table-cell>
          <table:table-cell table:formula="of:=FLOOR(SQRT([.$D9]*[.$D9]-[.AF$3]*[.AF$3]);1 )" office:value-type="float" office:value="0">
            <text:p>Err:502</text:p>
          </table:table-cell>
          <table:table-cell table:formula="of:=FLOOR(SQRT([.$D9]*[.$D9]-[.AG$3]*[.AG$3]);1 )" office:value-type="float" office:value="0">
            <text:p>Err:502</text:p>
          </table:table-cell>
          <table:table-cell table:formula="of:=FLOOR(SQRT([.$D9]*[.$D9]-[.AH$3]*[.AH$3]);1 )" office:value-type="float" office:value="0">
            <text:p>Err:502</text:p>
          </table:table-cell>
          <table:table-cell table:formula="of:=FLOOR(SQRT([.$D9]*[.$D9]-[.AI$3]*[.AI$3]);1 )" office:value-type="float" office:value="0">
            <text:p>Err:502</text:p>
          </table:table-cell>
          <table:table-cell table:formula="of:=FLOOR(SQRT([.$D9]*[.$D9]-[.AJ$3]*[.AJ$3]);1 )" office:value-type="float" office:value="0">
            <text:p>Err:502</text:p>
          </table:table-cell>
          <table:table-cell table:formula="of:=FLOOR(SQRT([.$D9]*[.$D9]-[.AK$3]*[.AK$3]);1 )" office:value-type="float" office:value="0">
            <text:p>Err:502</text:p>
          </table:table-cell>
          <table:table-cell table:formula="of:=FLOOR(SQRT([.$D9]*[.$D9]-[.AL$3]*[.AL$3]);1 )" office:value-type="float" office:value="0">
            <text:p>Err:502</text:p>
          </table:table-cell>
          <table:table-cell table:formula="of:=FLOOR(SQRT([.$D9]*[.$D9]-[.AM$3]*[.AM$3]);1 )" office:value-type="float" office:value="0">
            <text:p>Err:502</text:p>
          </table:table-cell>
          <table:table-cell table:formula="of:=FLOOR(SQRT([.$D9]*[.$D9]-[.AN$3]*[.AN$3]);1 )" office:value-type="float" office:value="0">
            <text:p>Err:502</text:p>
          </table:table-cell>
          <table:table-cell table:formula="of:=FLOOR(SQRT([.$D9]*[.$D9]-[.AO$3]*[.AO$3]);1 )" office:value-type="float" office:value="0">
            <text:p>Err:502</text:p>
          </table:table-cell>
          <table:table-cell table:formula="of:=FLOOR(SQRT([.$D9]*[.$D9]-[.AP$3]*[.AP$3]);1 )" office:value-type="float" office:value="0">
            <text:p>Err:502</text:p>
          </table:table-cell>
          <table:table-cell table:formula="of:=FLOOR(SQRT([.$D9]*[.$D9]-[.AQ$3]*[.AQ$3]);1 )" office:value-type="float" office:value="0">
            <text:p>Err:502</text:p>
          </table:table-cell>
          <table:table-cell table:formula="of:=FLOOR(SQRT([.$D9]*[.$D9]-[.AR$3]*[.AR$3]);1 )" office:value-type="float" office:value="0">
            <text:p>Err:502</text:p>
          </table:table-cell>
          <table:table-cell table:formula="of:=FLOOR(SQRT([.$D9]*[.$D9]-[.AS$3]*[.AS$3]);1 )" office:value-type="float" office:value="0">
            <text:p>Err:502</text:p>
          </table:table-cell>
          <table:table-cell table:formula="of:=FLOOR(SQRT([.$D9]*[.$D9]-[.AT$3]*[.AT$3]);1 )" office:value-type="float" office:value="0">
            <text:p>Err:502</text:p>
          </table:table-cell>
          <table:table-cell table:formula="of:=FLOOR(SQRT([.$D9]*[.$D9]-[.AU$3]*[.AU$3]);1 )" office:value-type="float" office:value="0">
            <text:p>Err:502</text:p>
          </table:table-cell>
          <table:table-cell table:formula="of:=FLOOR(SQRT([.$D9]*[.$D9]-[.AV$3]*[.AV$3]);1 )" office:value-type="float" office:value="0">
            <text:p>Err:502</text:p>
          </table:table-cell>
          <table:table-cell table:formula="of:=FLOOR(SQRT([.$D9]*[.$D9]-[.AW$3]*[.AW$3]);1 )" office:value-type="float" office:value="0">
            <text:p>Err:502</text:p>
          </table:table-cell>
          <table:table-cell table:formula="of:=FLOOR(SQRT([.$D9]*[.$D9]-[.AX$3]*[.AX$3]);1 )" office:value-type="float" office:value="0">
            <text:p>Err:502</text:p>
          </table:table-cell>
          <table:table-cell table:formula="of:=FLOOR(SQRT([.$D9]*[.$D9]-[.AY$3]*[.AY$3]);1 )" office:value-type="float" office:value="0">
            <text:p>Err:502</text:p>
          </table:table-cell>
          <table:table-cell table:formula="of:=FLOOR(SQRT([.$D9]*[.$D9]-[.AZ$3]*[.AZ$3]);1 )" office:value-type="float" office:value="0">
            <text:p>Err:502</text:p>
          </table:table-cell>
          <table:table-cell table:formula="of:=FLOOR(SQRT([.$D9]*[.$D9]-[.BA$3]*[.BA$3]);1 )" office:value-type="float" office:value="0">
            <text:p>Err:502</text:p>
          </table:table-cell>
          <table:table-cell table:formula="of:=FLOOR(SQRT([.$D9]*[.$D9]-[.BB$3]*[.BB$3]);1 )" office:value-type="float" office:value="0">
            <text:p>Err:502</text:p>
          </table:table-cell>
          <table:table-cell table:formula="of:=FLOOR(SQRT([.$D9]*[.$D9]-[.BC$3]*[.BC$3]);1 )" office:value-type="float" office:value="0">
            <text:p>Err:502</text:p>
          </table:table-cell>
          <table:table-cell table:formula="of:=FLOOR(SQRT([.$D9]*[.$D9]-[.BD$3]*[.BD$3]);1 )" office:value-type="float" office:value="0">
            <text:p>Err:502</text:p>
          </table:table-cell>
          <table:table-cell table:formula="of:=FLOOR(SQRT([.$D9]*[.$D9]-[.BE$3]*[.BE$3]);1 )" office:value-type="float" office:value="0">
            <text:p>Err:502</text:p>
          </table:table-cell>
          <table:table-cell table:formula="of:=FLOOR(SQRT([.$D9]*[.$D9]-[.BF$3]*[.BF$3]);1 )" office:value-type="float" office:value="0">
            <text:p>Err:502</text:p>
          </table:table-cell>
          <table:table-cell table:formula="of:=FLOOR(SQRT([.$D9]*[.$D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0:.BG10];&quot;&gt;0&quot;)"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 table:formula="of:=FLOOR(SQRT([.$D10]*[.$D10]-[.E$3]*[.E$3]);1 )" office:value-type="float" office:value="6">
            <text:p>6</text:p>
          </table:table-cell>
          <table:table-cell table:formula="of:=FLOOR(SQRT([.$D10]*[.$D10]-[.F$3]*[.F$3]);1 )" office:value-type="float" office:value="6">
            <text:p>6</text:p>
          </table:table-cell>
          <table:table-cell table:formula="of:=FLOOR(SQRT([.$D10]*[.$D10]-[.G$3]*[.G$3]);1 )" office:value-type="float" office:value="6">
            <text:p>6</text:p>
          </table:table-cell>
          <table:table-cell table:formula="of:=FLOOR(SQRT([.$D10]*[.$D10]-[.H$3]*[.H$3]);1 )" office:value-type="float" office:value="5">
            <text:p>5</text:p>
          </table:table-cell>
          <table:table-cell table:formula="of:=FLOOR(SQRT([.$D10]*[.$D10]-[.I$3]*[.I$3]);1 )" office:value-type="float" office:value="4">
            <text:p>4</text:p>
          </table:table-cell>
          <table:table-cell table:formula="of:=FLOOR(SQRT([.$D10]*[.$D10]-[.J$3]*[.J$3]);1 )" office:value-type="float" office:value="3">
            <text:p>3</text:p>
          </table:table-cell>
          <table:table-cell table:formula="of:=FLOOR(SQRT([.$D10]*[.$D10]-[.K$3]*[.K$3]);1 )" office:value-type="float" office:value="0">
            <text:p>0</text:p>
          </table:table-cell>
          <table:table-cell table:formula="of:=FLOOR(SQRT([.$D10]*[.$D10]-[.L$3]*[.L$3]);1 )" office:value-type="float" office:value="0">
            <text:p>Err:502</text:p>
          </table:table-cell>
          <table:table-cell table:formula="of:=FLOOR(SQRT([.$D10]*[.$D10]-[.M$3]*[.M$3]);1 )" office:value-type="float" office:value="0">
            <text:p>Err:502</text:p>
          </table:table-cell>
          <table:table-cell table:formula="of:=FLOOR(SQRT([.$D10]*[.$D10]-[.N$3]*[.N$3]);1 )" office:value-type="float" office:value="0">
            <text:p>Err:502</text:p>
          </table:table-cell>
          <table:table-cell table:formula="of:=FLOOR(SQRT([.$D10]*[.$D10]-[.O$3]*[.O$3]);1 )" office:value-type="float" office:value="0">
            <text:p>Err:502</text:p>
          </table:table-cell>
          <table:table-cell table:formula="of:=FLOOR(SQRT([.$D10]*[.$D10]-[.P$3]*[.P$3]);1 )" office:value-type="float" office:value="0">
            <text:p>Err:502</text:p>
          </table:table-cell>
          <table:table-cell table:formula="of:=FLOOR(SQRT([.$D10]*[.$D10]-[.Q$3]*[.Q$3]);1 )" office:value-type="float" office:value="0">
            <text:p>Err:502</text:p>
          </table:table-cell>
          <table:table-cell table:formula="of:=FLOOR(SQRT([.$D10]*[.$D10]-[.R$3]*[.R$3]);1 )" office:value-type="float" office:value="0">
            <text:p>Err:502</text:p>
          </table:table-cell>
          <table:table-cell table:formula="of:=FLOOR(SQRT([.$D10]*[.$D10]-[.S$3]*[.S$3]);1 )" office:value-type="float" office:value="0">
            <text:p>Err:502</text:p>
          </table:table-cell>
          <table:table-cell table:formula="of:=FLOOR(SQRT([.$D10]*[.$D10]-[.T$3]*[.T$3]);1 )" office:value-type="float" office:value="0">
            <text:p>Err:502</text:p>
          </table:table-cell>
          <table:table-cell table:formula="of:=FLOOR(SQRT([.$D10]*[.$D10]-[.U$3]*[.U$3]);1 )" office:value-type="float" office:value="0">
            <text:p>Err:502</text:p>
          </table:table-cell>
          <table:table-cell table:formula="of:=FLOOR(SQRT([.$D10]*[.$D10]-[.V$3]*[.V$3]);1 )" office:value-type="float" office:value="0">
            <text:p>Err:502</text:p>
          </table:table-cell>
          <table:table-cell table:formula="of:=FLOOR(SQRT([.$D10]*[.$D10]-[.W$3]*[.W$3]);1 )" office:value-type="float" office:value="0">
            <text:p>Err:502</text:p>
          </table:table-cell>
          <table:table-cell table:formula="of:=FLOOR(SQRT([.$D10]*[.$D10]-[.X$3]*[.X$3]);1 )" office:value-type="float" office:value="0">
            <text:p>Err:502</text:p>
          </table:table-cell>
          <table:table-cell table:formula="of:=FLOOR(SQRT([.$D10]*[.$D10]-[.Y$3]*[.Y$3]);1 )" office:value-type="float" office:value="0">
            <text:p>Err:502</text:p>
          </table:table-cell>
          <table:table-cell table:formula="of:=FLOOR(SQRT([.$D10]*[.$D10]-[.Z$3]*[.Z$3]);1 )" office:value-type="float" office:value="0">
            <text:p>Err:502</text:p>
          </table:table-cell>
          <table:table-cell table:formula="of:=FLOOR(SQRT([.$D10]*[.$D10]-[.AA$3]*[.AA$3]);1 )" office:value-type="float" office:value="0">
            <text:p>Err:502</text:p>
          </table:table-cell>
          <table:table-cell table:formula="of:=FLOOR(SQRT([.$D10]*[.$D10]-[.AB$3]*[.AB$3]);1 )" office:value-type="float" office:value="0">
            <text:p>Err:502</text:p>
          </table:table-cell>
          <table:table-cell table:formula="of:=FLOOR(SQRT([.$D10]*[.$D10]-[.AC$3]*[.AC$3]);1 )" office:value-type="float" office:value="0">
            <text:p>Err:502</text:p>
          </table:table-cell>
          <table:table-cell table:formula="of:=FLOOR(SQRT([.$D10]*[.$D10]-[.AD$3]*[.AD$3]);1 )" office:value-type="float" office:value="0">
            <text:p>Err:502</text:p>
          </table:table-cell>
          <table:table-cell table:formula="of:=FLOOR(SQRT([.$D10]*[.$D10]-[.AE$3]*[.AE$3]);1 )" office:value-type="float" office:value="0">
            <text:p>Err:502</text:p>
          </table:table-cell>
          <table:table-cell table:formula="of:=FLOOR(SQRT([.$D10]*[.$D10]-[.AF$3]*[.AF$3]);1 )" office:value-type="float" office:value="0">
            <text:p>Err:502</text:p>
          </table:table-cell>
          <table:table-cell table:formula="of:=FLOOR(SQRT([.$D10]*[.$D10]-[.AG$3]*[.AG$3]);1 )" office:value-type="float" office:value="0">
            <text:p>Err:502</text:p>
          </table:table-cell>
          <table:table-cell table:formula="of:=FLOOR(SQRT([.$D10]*[.$D10]-[.AH$3]*[.AH$3]);1 )" office:value-type="float" office:value="0">
            <text:p>Err:502</text:p>
          </table:table-cell>
          <table:table-cell table:formula="of:=FLOOR(SQRT([.$D10]*[.$D10]-[.AI$3]*[.AI$3]);1 )" office:value-type="float" office:value="0">
            <text:p>Err:502</text:p>
          </table:table-cell>
          <table:table-cell table:formula="of:=FLOOR(SQRT([.$D10]*[.$D10]-[.AJ$3]*[.AJ$3]);1 )" office:value-type="float" office:value="0">
            <text:p>Err:502</text:p>
          </table:table-cell>
          <table:table-cell table:formula="of:=FLOOR(SQRT([.$D10]*[.$D10]-[.AK$3]*[.AK$3]);1 )" office:value-type="float" office:value="0">
            <text:p>Err:502</text:p>
          </table:table-cell>
          <table:table-cell table:formula="of:=FLOOR(SQRT([.$D10]*[.$D10]-[.AL$3]*[.AL$3]);1 )" office:value-type="float" office:value="0">
            <text:p>Err:502</text:p>
          </table:table-cell>
          <table:table-cell table:formula="of:=FLOOR(SQRT([.$D10]*[.$D10]-[.AM$3]*[.AM$3]);1 )" office:value-type="float" office:value="0">
            <text:p>Err:502</text:p>
          </table:table-cell>
          <table:table-cell table:formula="of:=FLOOR(SQRT([.$D10]*[.$D10]-[.AN$3]*[.AN$3]);1 )" office:value-type="float" office:value="0">
            <text:p>Err:502</text:p>
          </table:table-cell>
          <table:table-cell table:formula="of:=FLOOR(SQRT([.$D10]*[.$D10]-[.AO$3]*[.AO$3]);1 )" office:value-type="float" office:value="0">
            <text:p>Err:502</text:p>
          </table:table-cell>
          <table:table-cell table:formula="of:=FLOOR(SQRT([.$D10]*[.$D10]-[.AP$3]*[.AP$3]);1 )" office:value-type="float" office:value="0">
            <text:p>Err:502</text:p>
          </table:table-cell>
          <table:table-cell table:formula="of:=FLOOR(SQRT([.$D10]*[.$D10]-[.AQ$3]*[.AQ$3]);1 )" office:value-type="float" office:value="0">
            <text:p>Err:502</text:p>
          </table:table-cell>
          <table:table-cell table:formula="of:=FLOOR(SQRT([.$D10]*[.$D10]-[.AR$3]*[.AR$3]);1 )" office:value-type="float" office:value="0">
            <text:p>Err:502</text:p>
          </table:table-cell>
          <table:table-cell table:formula="of:=FLOOR(SQRT([.$D10]*[.$D10]-[.AS$3]*[.AS$3]);1 )" office:value-type="float" office:value="0">
            <text:p>Err:502</text:p>
          </table:table-cell>
          <table:table-cell table:formula="of:=FLOOR(SQRT([.$D10]*[.$D10]-[.AT$3]*[.AT$3]);1 )" office:value-type="float" office:value="0">
            <text:p>Err:502</text:p>
          </table:table-cell>
          <table:table-cell table:formula="of:=FLOOR(SQRT([.$D10]*[.$D10]-[.AU$3]*[.AU$3]);1 )" office:value-type="float" office:value="0">
            <text:p>Err:502</text:p>
          </table:table-cell>
          <table:table-cell table:formula="of:=FLOOR(SQRT([.$D10]*[.$D10]-[.AV$3]*[.AV$3]);1 )" office:value-type="float" office:value="0">
            <text:p>Err:502</text:p>
          </table:table-cell>
          <table:table-cell table:formula="of:=FLOOR(SQRT([.$D10]*[.$D10]-[.AW$3]*[.AW$3]);1 )" office:value-type="float" office:value="0">
            <text:p>Err:502</text:p>
          </table:table-cell>
          <table:table-cell table:formula="of:=FLOOR(SQRT([.$D10]*[.$D10]-[.AX$3]*[.AX$3]);1 )" office:value-type="float" office:value="0">
            <text:p>Err:502</text:p>
          </table:table-cell>
          <table:table-cell table:formula="of:=FLOOR(SQRT([.$D10]*[.$D10]-[.AY$3]*[.AY$3]);1 )" office:value-type="float" office:value="0">
            <text:p>Err:502</text:p>
          </table:table-cell>
          <table:table-cell table:formula="of:=FLOOR(SQRT([.$D10]*[.$D10]-[.AZ$3]*[.AZ$3]);1 )" office:value-type="float" office:value="0">
            <text:p>Err:502</text:p>
          </table:table-cell>
          <table:table-cell table:formula="of:=FLOOR(SQRT([.$D10]*[.$D10]-[.BA$3]*[.BA$3]);1 )" office:value-type="float" office:value="0">
            <text:p>Err:502</text:p>
          </table:table-cell>
          <table:table-cell table:formula="of:=FLOOR(SQRT([.$D10]*[.$D10]-[.BB$3]*[.BB$3]);1 )" office:value-type="float" office:value="0">
            <text:p>Err:502</text:p>
          </table:table-cell>
          <table:table-cell table:formula="of:=FLOOR(SQRT([.$D10]*[.$D10]-[.BC$3]*[.BC$3]);1 )" office:value-type="float" office:value="0">
            <text:p>Err:502</text:p>
          </table:table-cell>
          <table:table-cell table:formula="of:=FLOOR(SQRT([.$D10]*[.$D10]-[.BD$3]*[.BD$3]);1 )" office:value-type="float" office:value="0">
            <text:p>Err:502</text:p>
          </table:table-cell>
          <table:table-cell table:formula="of:=FLOOR(SQRT([.$D10]*[.$D10]-[.BE$3]*[.BE$3]);1 )" office:value-type="float" office:value="0">
            <text:p>Err:502</text:p>
          </table:table-cell>
          <table:table-cell table:formula="of:=FLOOR(SQRT([.$D10]*[.$D10]-[.BF$3]*[.BF$3]);1 )" office:value-type="float" office:value="0">
            <text:p>Err:502</text:p>
          </table:table-cell>
          <table:table-cell table:formula="of:=FLOOR(SQRT([.$D10]*[.$D1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1:.BG11];&quot;&gt;0&quot;)" office:value-type="float" office:value="41">
            <text:p>41</text:p>
          </table:table-cell>
          <table:table-cell/>
          <table:table-cell office:value-type="float" office:value="8">
            <text:p>8</text:p>
          </table:table-cell>
          <table:table-cell table:formula="of:=FLOOR(SQRT([.$D11]*[.$D11]-[.E$3]*[.E$3]);1 )" office:value-type="float" office:value="7">
            <text:p>7</text:p>
          </table:table-cell>
          <table:table-cell table:formula="of:=FLOOR(SQRT([.$D11]*[.$D11]-[.F$3]*[.F$3]);1 )" office:value-type="float" office:value="7">
            <text:p>7</text:p>
            <draw:frame table:end-cell-address="S2.K13" table:end-x="0.017cm" table:end-y="0.399cm" draw:z-index="0" draw:style-name="gr1" svg:width="4.265cm" svg:height="0.956cm" svg:x="0.734cm" svg:y="0.346cm">
              <draw:text-box>
                <text:p>Cateto di altezza, approssimato per difetto</text:p>
              </draw:text-box>
            </draw:frame>
          </table:table-cell>
          <table:table-cell table:formula="of:=FLOOR(SQRT([.$D11]*[.$D11]-[.G$3]*[.G$3]);1 )" office:value-type="float" office:value="7">
            <text:p>7</text:p>
          </table:table-cell>
          <table:table-cell table:formula="of:=FLOOR(SQRT([.$D11]*[.$D11]-[.H$3]*[.H$3]);1 )" office:value-type="float" office:value="6">
            <text:p>6</text:p>
          </table:table-cell>
          <table:table-cell table:formula="of:=FLOOR(SQRT([.$D11]*[.$D11]-[.I$3]*[.I$3]);1 )" office:value-type="float" office:value="6">
            <text:p>6</text:p>
          </table:table-cell>
          <table:table-cell table:formula="of:=FLOOR(SQRT([.$D11]*[.$D11]-[.J$3]*[.J$3]);1 )" office:value-type="float" office:value="5">
            <text:p>5</text:p>
          </table:table-cell>
          <table:table-cell table:formula="of:=FLOOR(SQRT([.$D11]*[.$D11]-[.K$3]*[.K$3]);1 )" office:value-type="float" office:value="3">
            <text:p>3</text:p>
          </table:table-cell>
          <table:table-cell table:formula="of:=FLOOR(SQRT([.$D11]*[.$D11]-[.L$3]*[.L$3]);1 )" office:value-type="float" office:value="0">
            <text:p>0</text:p>
          </table:table-cell>
          <table:table-cell table:formula="of:=FLOOR(SQRT([.$D11]*[.$D11]-[.M$3]*[.M$3]);1 )" office:value-type="float" office:value="0">
            <text:p>Err:502</text:p>
          </table:table-cell>
          <table:table-cell table:formula="of:=FLOOR(SQRT([.$D11]*[.$D11]-[.N$3]*[.N$3]);1 )" office:value-type="float" office:value="0">
            <text:p>Err:502</text:p>
          </table:table-cell>
          <table:table-cell table:formula="of:=FLOOR(SQRT([.$D11]*[.$D11]-[.O$3]*[.O$3]);1 )" office:value-type="float" office:value="0">
            <text:p>Err:502</text:p>
          </table:table-cell>
          <table:table-cell table:formula="of:=FLOOR(SQRT([.$D11]*[.$D11]-[.P$3]*[.P$3]);1 )" office:value-type="float" office:value="0">
            <text:p>Err:502</text:p>
          </table:table-cell>
          <table:table-cell table:formula="of:=FLOOR(SQRT([.$D11]*[.$D11]-[.Q$3]*[.Q$3]);1 )" office:value-type="float" office:value="0">
            <text:p>Err:502</text:p>
          </table:table-cell>
          <table:table-cell table:formula="of:=FLOOR(SQRT([.$D11]*[.$D11]-[.R$3]*[.R$3]);1 )" office:value-type="float" office:value="0">
            <text:p>Err:502</text:p>
          </table:table-cell>
          <table:table-cell table:formula="of:=FLOOR(SQRT([.$D11]*[.$D11]-[.S$3]*[.S$3]);1 )" office:value-type="float" office:value="0">
            <text:p>Err:502</text:p>
          </table:table-cell>
          <table:table-cell table:formula="of:=FLOOR(SQRT([.$D11]*[.$D11]-[.T$3]*[.T$3]);1 )" office:value-type="float" office:value="0">
            <text:p>Err:502</text:p>
          </table:table-cell>
          <table:table-cell table:formula="of:=FLOOR(SQRT([.$D11]*[.$D11]-[.U$3]*[.U$3]);1 )" office:value-type="float" office:value="0">
            <text:p>Err:502</text:p>
          </table:table-cell>
          <table:table-cell table:formula="of:=FLOOR(SQRT([.$D11]*[.$D11]-[.V$3]*[.V$3]);1 )" office:value-type="float" office:value="0">
            <text:p>Err:502</text:p>
          </table:table-cell>
          <table:table-cell table:formula="of:=FLOOR(SQRT([.$D11]*[.$D11]-[.W$3]*[.W$3]);1 )" office:value-type="float" office:value="0">
            <text:p>Err:502</text:p>
          </table:table-cell>
          <table:table-cell table:formula="of:=FLOOR(SQRT([.$D11]*[.$D11]-[.X$3]*[.X$3]);1 )" office:value-type="float" office:value="0">
            <text:p>Err:502</text:p>
          </table:table-cell>
          <table:table-cell table:formula="of:=FLOOR(SQRT([.$D11]*[.$D11]-[.Y$3]*[.Y$3]);1 )" office:value-type="float" office:value="0">
            <text:p>Err:502</text:p>
          </table:table-cell>
          <table:table-cell table:formula="of:=FLOOR(SQRT([.$D11]*[.$D11]-[.Z$3]*[.Z$3]);1 )" office:value-type="float" office:value="0">
            <text:p>Err:502</text:p>
          </table:table-cell>
          <table:table-cell table:formula="of:=FLOOR(SQRT([.$D11]*[.$D11]-[.AA$3]*[.AA$3]);1 )" office:value-type="float" office:value="0">
            <text:p>Err:502</text:p>
          </table:table-cell>
          <table:table-cell table:formula="of:=FLOOR(SQRT([.$D11]*[.$D11]-[.AB$3]*[.AB$3]);1 )" office:value-type="float" office:value="0">
            <text:p>Err:502</text:p>
          </table:table-cell>
          <table:table-cell table:formula="of:=FLOOR(SQRT([.$D11]*[.$D11]-[.AC$3]*[.AC$3]);1 )" office:value-type="float" office:value="0">
            <text:p>Err:502</text:p>
          </table:table-cell>
          <table:table-cell table:formula="of:=FLOOR(SQRT([.$D11]*[.$D11]-[.AD$3]*[.AD$3]);1 )" office:value-type="float" office:value="0">
            <text:p>Err:502</text:p>
          </table:table-cell>
          <table:table-cell table:formula="of:=FLOOR(SQRT([.$D11]*[.$D11]-[.AE$3]*[.AE$3]);1 )" office:value-type="float" office:value="0">
            <text:p>Err:502</text:p>
          </table:table-cell>
          <table:table-cell table:formula="of:=FLOOR(SQRT([.$D11]*[.$D11]-[.AF$3]*[.AF$3]);1 )" office:value-type="float" office:value="0">
            <text:p>Err:502</text:p>
          </table:table-cell>
          <table:table-cell table:formula="of:=FLOOR(SQRT([.$D11]*[.$D11]-[.AG$3]*[.AG$3]);1 )" office:value-type="float" office:value="0">
            <text:p>Err:502</text:p>
          </table:table-cell>
          <table:table-cell table:formula="of:=FLOOR(SQRT([.$D11]*[.$D11]-[.AH$3]*[.AH$3]);1 )" office:value-type="float" office:value="0">
            <text:p>Err:502</text:p>
          </table:table-cell>
          <table:table-cell table:formula="of:=FLOOR(SQRT([.$D11]*[.$D11]-[.AI$3]*[.AI$3]);1 )" office:value-type="float" office:value="0">
            <text:p>Err:502</text:p>
          </table:table-cell>
          <table:table-cell table:formula="of:=FLOOR(SQRT([.$D11]*[.$D11]-[.AJ$3]*[.AJ$3]);1 )" office:value-type="float" office:value="0">
            <text:p>Err:502</text:p>
          </table:table-cell>
          <table:table-cell table:formula="of:=FLOOR(SQRT([.$D11]*[.$D11]-[.AK$3]*[.AK$3]);1 )" office:value-type="float" office:value="0">
            <text:p>Err:502</text:p>
          </table:table-cell>
          <table:table-cell table:formula="of:=FLOOR(SQRT([.$D11]*[.$D11]-[.AL$3]*[.AL$3]);1 )" office:value-type="float" office:value="0">
            <text:p>Err:502</text:p>
          </table:table-cell>
          <table:table-cell table:formula="of:=FLOOR(SQRT([.$D11]*[.$D11]-[.AM$3]*[.AM$3]);1 )" office:value-type="float" office:value="0">
            <text:p>Err:502</text:p>
          </table:table-cell>
          <table:table-cell table:formula="of:=FLOOR(SQRT([.$D11]*[.$D11]-[.AN$3]*[.AN$3]);1 )" office:value-type="float" office:value="0">
            <text:p>Err:502</text:p>
          </table:table-cell>
          <table:table-cell table:formula="of:=FLOOR(SQRT([.$D11]*[.$D11]-[.AO$3]*[.AO$3]);1 )" office:value-type="float" office:value="0">
            <text:p>Err:502</text:p>
          </table:table-cell>
          <table:table-cell table:formula="of:=FLOOR(SQRT([.$D11]*[.$D11]-[.AP$3]*[.AP$3]);1 )" office:value-type="float" office:value="0">
            <text:p>Err:502</text:p>
          </table:table-cell>
          <table:table-cell table:formula="of:=FLOOR(SQRT([.$D11]*[.$D11]-[.AQ$3]*[.AQ$3]);1 )" office:value-type="float" office:value="0">
            <text:p>Err:502</text:p>
          </table:table-cell>
          <table:table-cell table:formula="of:=FLOOR(SQRT([.$D11]*[.$D11]-[.AR$3]*[.AR$3]);1 )" office:value-type="float" office:value="0">
            <text:p>Err:502</text:p>
          </table:table-cell>
          <table:table-cell table:formula="of:=FLOOR(SQRT([.$D11]*[.$D11]-[.AS$3]*[.AS$3]);1 )" office:value-type="float" office:value="0">
            <text:p>Err:502</text:p>
          </table:table-cell>
          <table:table-cell table:formula="of:=FLOOR(SQRT([.$D11]*[.$D11]-[.AT$3]*[.AT$3]);1 )" office:value-type="float" office:value="0">
            <text:p>Err:502</text:p>
          </table:table-cell>
          <table:table-cell table:formula="of:=FLOOR(SQRT([.$D11]*[.$D11]-[.AU$3]*[.AU$3]);1 )" office:value-type="float" office:value="0">
            <text:p>Err:502</text:p>
          </table:table-cell>
          <table:table-cell table:formula="of:=FLOOR(SQRT([.$D11]*[.$D11]-[.AV$3]*[.AV$3]);1 )" office:value-type="float" office:value="0">
            <text:p>Err:502</text:p>
          </table:table-cell>
          <table:table-cell table:formula="of:=FLOOR(SQRT([.$D11]*[.$D11]-[.AW$3]*[.AW$3]);1 )" office:value-type="float" office:value="0">
            <text:p>Err:502</text:p>
          </table:table-cell>
          <table:table-cell table:formula="of:=FLOOR(SQRT([.$D11]*[.$D11]-[.AX$3]*[.AX$3]);1 )" office:value-type="float" office:value="0">
            <text:p>Err:502</text:p>
          </table:table-cell>
          <table:table-cell table:formula="of:=FLOOR(SQRT([.$D11]*[.$D11]-[.AY$3]*[.AY$3]);1 )" office:value-type="float" office:value="0">
            <text:p>Err:502</text:p>
          </table:table-cell>
          <table:table-cell table:formula="of:=FLOOR(SQRT([.$D11]*[.$D11]-[.AZ$3]*[.AZ$3]);1 )" office:value-type="float" office:value="0">
            <text:p>Err:502</text:p>
          </table:table-cell>
          <table:table-cell table:formula="of:=FLOOR(SQRT([.$D11]*[.$D11]-[.BA$3]*[.BA$3]);1 )" office:value-type="float" office:value="0">
            <text:p>Err:502</text:p>
          </table:table-cell>
          <table:table-cell table:formula="of:=FLOOR(SQRT([.$D11]*[.$D11]-[.BB$3]*[.BB$3]);1 )" office:value-type="float" office:value="0">
            <text:p>Err:502</text:p>
          </table:table-cell>
          <table:table-cell table:formula="of:=FLOOR(SQRT([.$D11]*[.$D11]-[.BC$3]*[.BC$3]);1 )" office:value-type="float" office:value="0">
            <text:p>Err:502</text:p>
          </table:table-cell>
          <table:table-cell table:formula="of:=FLOOR(SQRT([.$D11]*[.$D11]-[.BD$3]*[.BD$3]);1 )" office:value-type="float" office:value="0">
            <text:p>Err:502</text:p>
          </table:table-cell>
          <table:table-cell table:formula="of:=FLOOR(SQRT([.$D11]*[.$D11]-[.BE$3]*[.BE$3]);1 )" office:value-type="float" office:value="0">
            <text:p>Err:502</text:p>
          </table:table-cell>
          <table:table-cell table:formula="of:=FLOOR(SQRT([.$D11]*[.$D11]-[.BF$3]*[.BF$3]);1 )" office:value-type="float" office:value="0">
            <text:p>Err:502</text:p>
          </table:table-cell>
          <table:table-cell table:formula="of:=FLOOR(SQRT([.$D11]*[.$D1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2:.BG12];&quot;&gt;0&quot;)" office:value-type="float" office:value="54">
            <text:p>54</text:p>
          </table:table-cell>
          <table:table-cell/>
          <table:table-cell office:value-type="float" office:value="9">
            <text:p>9</text:p>
          </table:table-cell>
          <table:table-cell table:formula="of:=FLOOR(SQRT([.$D12]*[.$D12]-[.E$3]*[.E$3]);1 )" office:value-type="float" office:value="8">
            <text:p>8</text:p>
          </table:table-cell>
          <table:table-cell table:formula="of:=FLOOR(SQRT([.$D12]*[.$D12]-[.F$3]*[.F$3]);1 )" office:value-type="float" office:value="8">
            <text:p>8</text:p>
          </table:table-cell>
          <table:table-cell table:formula="of:=FLOOR(SQRT([.$D12]*[.$D12]-[.G$3]*[.G$3]);1 )" office:value-type="float" office:value="8">
            <text:p>8</text:p>
          </table:table-cell>
          <table:table-cell table:formula="of:=FLOOR(SQRT([.$D12]*[.$D12]-[.H$3]*[.H$3]);1 )" office:value-type="float" office:value="8">
            <text:p>8</text:p>
          </table:table-cell>
          <table:table-cell table:formula="of:=FLOOR(SQRT([.$D12]*[.$D12]-[.I$3]*[.I$3]);1 )" office:value-type="float" office:value="7">
            <text:p>7</text:p>
          </table:table-cell>
          <table:table-cell table:formula="of:=FLOOR(SQRT([.$D12]*[.$D12]-[.J$3]*[.J$3]);1 )" office:value-type="float" office:value="6">
            <text:p>6</text:p>
          </table:table-cell>
          <table:table-cell table:formula="of:=FLOOR(SQRT([.$D12]*[.$D12]-[.K$3]*[.K$3]);1 )" office:value-type="float" office:value="5">
            <text:p>5</text:p>
          </table:table-cell>
          <table:table-cell table:formula="of:=FLOOR(SQRT([.$D12]*[.$D12]-[.L$3]*[.L$3]);1 )" office:value-type="float" office:value="4">
            <text:p>4</text:p>
          </table:table-cell>
          <table:table-cell table:formula="of:=FLOOR(SQRT([.$D12]*[.$D12]-[.M$3]*[.M$3]);1 )" office:value-type="float" office:value="0">
            <text:p>0</text:p>
          </table:table-cell>
          <table:table-cell table:formula="of:=FLOOR(SQRT([.$D12]*[.$D12]-[.N$3]*[.N$3]);1 )" office:value-type="float" office:value="0">
            <text:p>Err:502</text:p>
          </table:table-cell>
          <table:table-cell table:formula="of:=FLOOR(SQRT([.$D12]*[.$D12]-[.O$3]*[.O$3]);1 )" office:value-type="float" office:value="0">
            <text:p>Err:502</text:p>
          </table:table-cell>
          <table:table-cell table:formula="of:=FLOOR(SQRT([.$D12]*[.$D12]-[.P$3]*[.P$3]);1 )" office:value-type="float" office:value="0">
            <text:p>Err:502</text:p>
          </table:table-cell>
          <table:table-cell table:formula="of:=FLOOR(SQRT([.$D12]*[.$D12]-[.Q$3]*[.Q$3]);1 )" office:value-type="float" office:value="0">
            <text:p>Err:502</text:p>
          </table:table-cell>
          <table:table-cell table:formula="of:=FLOOR(SQRT([.$D12]*[.$D12]-[.R$3]*[.R$3]);1 )" office:value-type="float" office:value="0">
            <text:p>Err:502</text:p>
          </table:table-cell>
          <table:table-cell table:formula="of:=FLOOR(SQRT([.$D12]*[.$D12]-[.S$3]*[.S$3]);1 )" office:value-type="float" office:value="0">
            <text:p>Err:502</text:p>
          </table:table-cell>
          <table:table-cell table:formula="of:=FLOOR(SQRT([.$D12]*[.$D12]-[.T$3]*[.T$3]);1 )" office:value-type="float" office:value="0">
            <text:p>Err:502</text:p>
          </table:table-cell>
          <table:table-cell table:formula="of:=FLOOR(SQRT([.$D12]*[.$D12]-[.U$3]*[.U$3]);1 )" office:value-type="float" office:value="0">
            <text:p>Err:502</text:p>
          </table:table-cell>
          <table:table-cell table:formula="of:=FLOOR(SQRT([.$D12]*[.$D12]-[.V$3]*[.V$3]);1 )" office:value-type="float" office:value="0">
            <text:p>Err:502</text:p>
          </table:table-cell>
          <table:table-cell table:formula="of:=FLOOR(SQRT([.$D12]*[.$D12]-[.W$3]*[.W$3]);1 )" office:value-type="float" office:value="0">
            <text:p>Err:502</text:p>
          </table:table-cell>
          <table:table-cell table:formula="of:=FLOOR(SQRT([.$D12]*[.$D12]-[.X$3]*[.X$3]);1 )" office:value-type="float" office:value="0">
            <text:p>Err:502</text:p>
          </table:table-cell>
          <table:table-cell table:formula="of:=FLOOR(SQRT([.$D12]*[.$D12]-[.Y$3]*[.Y$3]);1 )" office:value-type="float" office:value="0">
            <text:p>Err:502</text:p>
          </table:table-cell>
          <table:table-cell table:formula="of:=FLOOR(SQRT([.$D12]*[.$D12]-[.Z$3]*[.Z$3]);1 )" office:value-type="float" office:value="0">
            <text:p>Err:502</text:p>
          </table:table-cell>
          <table:table-cell table:formula="of:=FLOOR(SQRT([.$D12]*[.$D12]-[.AA$3]*[.AA$3]);1 )" office:value-type="float" office:value="0">
            <text:p>Err:502</text:p>
          </table:table-cell>
          <table:table-cell table:formula="of:=FLOOR(SQRT([.$D12]*[.$D12]-[.AB$3]*[.AB$3]);1 )" office:value-type="float" office:value="0">
            <text:p>Err:502</text:p>
          </table:table-cell>
          <table:table-cell table:formula="of:=FLOOR(SQRT([.$D12]*[.$D12]-[.AC$3]*[.AC$3]);1 )" office:value-type="float" office:value="0">
            <text:p>Err:502</text:p>
          </table:table-cell>
          <table:table-cell table:formula="of:=FLOOR(SQRT([.$D12]*[.$D12]-[.AD$3]*[.AD$3]);1 )" office:value-type="float" office:value="0">
            <text:p>Err:502</text:p>
          </table:table-cell>
          <table:table-cell table:formula="of:=FLOOR(SQRT([.$D12]*[.$D12]-[.AE$3]*[.AE$3]);1 )" office:value-type="float" office:value="0">
            <text:p>Err:502</text:p>
          </table:table-cell>
          <table:table-cell table:formula="of:=FLOOR(SQRT([.$D12]*[.$D12]-[.AF$3]*[.AF$3]);1 )" office:value-type="float" office:value="0">
            <text:p>Err:502</text:p>
          </table:table-cell>
          <table:table-cell table:formula="of:=FLOOR(SQRT([.$D12]*[.$D12]-[.AG$3]*[.AG$3]);1 )" office:value-type="float" office:value="0">
            <text:p>Err:502</text:p>
          </table:table-cell>
          <table:table-cell table:formula="of:=FLOOR(SQRT([.$D12]*[.$D12]-[.AH$3]*[.AH$3]);1 )" office:value-type="float" office:value="0">
            <text:p>Err:502</text:p>
          </table:table-cell>
          <table:table-cell table:formula="of:=FLOOR(SQRT([.$D12]*[.$D12]-[.AI$3]*[.AI$3]);1 )" office:value-type="float" office:value="0">
            <text:p>Err:502</text:p>
          </table:table-cell>
          <table:table-cell table:formula="of:=FLOOR(SQRT([.$D12]*[.$D12]-[.AJ$3]*[.AJ$3]);1 )" office:value-type="float" office:value="0">
            <text:p>Err:502</text:p>
          </table:table-cell>
          <table:table-cell table:formula="of:=FLOOR(SQRT([.$D12]*[.$D12]-[.AK$3]*[.AK$3]);1 )" office:value-type="float" office:value="0">
            <text:p>Err:502</text:p>
          </table:table-cell>
          <table:table-cell table:formula="of:=FLOOR(SQRT([.$D12]*[.$D12]-[.AL$3]*[.AL$3]);1 )" office:value-type="float" office:value="0">
            <text:p>Err:502</text:p>
          </table:table-cell>
          <table:table-cell table:formula="of:=FLOOR(SQRT([.$D12]*[.$D12]-[.AM$3]*[.AM$3]);1 )" office:value-type="float" office:value="0">
            <text:p>Err:502</text:p>
          </table:table-cell>
          <table:table-cell table:formula="of:=FLOOR(SQRT([.$D12]*[.$D12]-[.AN$3]*[.AN$3]);1 )" office:value-type="float" office:value="0">
            <text:p>Err:502</text:p>
          </table:table-cell>
          <table:table-cell table:formula="of:=FLOOR(SQRT([.$D12]*[.$D12]-[.AO$3]*[.AO$3]);1 )" office:value-type="float" office:value="0">
            <text:p>Err:502</text:p>
          </table:table-cell>
          <table:table-cell table:formula="of:=FLOOR(SQRT([.$D12]*[.$D12]-[.AP$3]*[.AP$3]);1 )" office:value-type="float" office:value="0">
            <text:p>Err:502</text:p>
          </table:table-cell>
          <table:table-cell table:formula="of:=FLOOR(SQRT([.$D12]*[.$D12]-[.AQ$3]*[.AQ$3]);1 )" office:value-type="float" office:value="0">
            <text:p>Err:502</text:p>
          </table:table-cell>
          <table:table-cell table:formula="of:=FLOOR(SQRT([.$D12]*[.$D12]-[.AR$3]*[.AR$3]);1 )" office:value-type="float" office:value="0">
            <text:p>Err:502</text:p>
          </table:table-cell>
          <table:table-cell table:formula="of:=FLOOR(SQRT([.$D12]*[.$D12]-[.AS$3]*[.AS$3]);1 )" office:value-type="float" office:value="0">
            <text:p>Err:502</text:p>
          </table:table-cell>
          <table:table-cell table:formula="of:=FLOOR(SQRT([.$D12]*[.$D12]-[.AT$3]*[.AT$3]);1 )" office:value-type="float" office:value="0">
            <text:p>Err:502</text:p>
          </table:table-cell>
          <table:table-cell table:formula="of:=FLOOR(SQRT([.$D12]*[.$D12]-[.AU$3]*[.AU$3]);1 )" office:value-type="float" office:value="0">
            <text:p>Err:502</text:p>
          </table:table-cell>
          <table:table-cell table:formula="of:=FLOOR(SQRT([.$D12]*[.$D12]-[.AV$3]*[.AV$3]);1 )" office:value-type="float" office:value="0">
            <text:p>Err:502</text:p>
          </table:table-cell>
          <table:table-cell table:formula="of:=FLOOR(SQRT([.$D12]*[.$D12]-[.AW$3]*[.AW$3]);1 )" office:value-type="float" office:value="0">
            <text:p>Err:502</text:p>
          </table:table-cell>
          <table:table-cell table:formula="of:=FLOOR(SQRT([.$D12]*[.$D12]-[.AX$3]*[.AX$3]);1 )" office:value-type="float" office:value="0">
            <text:p>Err:502</text:p>
          </table:table-cell>
          <table:table-cell table:formula="of:=FLOOR(SQRT([.$D12]*[.$D12]-[.AY$3]*[.AY$3]);1 )" office:value-type="float" office:value="0">
            <text:p>Err:502</text:p>
          </table:table-cell>
          <table:table-cell table:formula="of:=FLOOR(SQRT([.$D12]*[.$D12]-[.AZ$3]*[.AZ$3]);1 )" office:value-type="float" office:value="0">
            <text:p>Err:502</text:p>
          </table:table-cell>
          <table:table-cell table:formula="of:=FLOOR(SQRT([.$D12]*[.$D12]-[.BA$3]*[.BA$3]);1 )" office:value-type="float" office:value="0">
            <text:p>Err:502</text:p>
          </table:table-cell>
          <table:table-cell table:formula="of:=FLOOR(SQRT([.$D12]*[.$D12]-[.BB$3]*[.BB$3]);1 )" office:value-type="float" office:value="0">
            <text:p>Err:502</text:p>
          </table:table-cell>
          <table:table-cell table:formula="of:=FLOOR(SQRT([.$D12]*[.$D12]-[.BC$3]*[.BC$3]);1 )" office:value-type="float" office:value="0">
            <text:p>Err:502</text:p>
          </table:table-cell>
          <table:table-cell table:formula="of:=FLOOR(SQRT([.$D12]*[.$D12]-[.BD$3]*[.BD$3]);1 )" office:value-type="float" office:value="0">
            <text:p>Err:502</text:p>
          </table:table-cell>
          <table:table-cell table:formula="of:=FLOOR(SQRT([.$D12]*[.$D12]-[.BE$3]*[.BE$3]);1 )" office:value-type="float" office:value="0">
            <text:p>Err:502</text:p>
          </table:table-cell>
          <table:table-cell table:formula="of:=FLOOR(SQRT([.$D12]*[.$D12]-[.BF$3]*[.BF$3]);1 )" office:value-type="float" office:value="0">
            <text:p>Err:502</text:p>
          </table:table-cell>
          <table:table-cell table:formula="of:=FLOOR(SQRT([.$D12]*[.$D1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3:.BG13];&quot;&gt;0&quot;)" office:value-type="float" office:value="69">
            <text:p>69</text:p>
          </table:table-cell>
          <table:table-cell/>
          <table:table-cell office:value-type="float" office:value="10">
            <text:p>10</text:p>
          </table:table-cell>
          <table:table-cell table:formula="of:=FLOOR(SQRT([.$D13]*[.$D13]-[.E$3]*[.E$3]);1 )" office:value-type="float" office:value="9">
            <text:p>9</text:p>
          </table:table-cell>
          <table:table-cell table:formula="of:=FLOOR(SQRT([.$D13]*[.$D13]-[.F$3]*[.F$3]);1 )" office:value-type="float" office:value="9">
            <text:p>9</text:p>
          </table:table-cell>
          <table:table-cell table:formula="of:=FLOOR(SQRT([.$D13]*[.$D13]-[.G$3]*[.G$3]);1 )" office:value-type="float" office:value="9">
            <text:p>9</text:p>
          </table:table-cell>
          <table:table-cell table:formula="of:=FLOOR(SQRT([.$D13]*[.$D13]-[.H$3]*[.H$3]);1 )" office:value-type="float" office:value="9">
            <text:p>9</text:p>
          </table:table-cell>
          <table:table-cell table:formula="of:=FLOOR(SQRT([.$D13]*[.$D13]-[.I$3]*[.I$3]);1 )" office:value-type="float" office:value="8">
            <text:p>8</text:p>
          </table:table-cell>
          <table:table-cell table:formula="of:=FLOOR(SQRT([.$D13]*[.$D13]-[.J$3]*[.J$3]);1 )" office:value-type="float" office:value="8">
            <text:p>8</text:p>
          </table:table-cell>
          <table:table-cell table:formula="of:=FLOOR(SQRT([.$D13]*[.$D13]-[.K$3]*[.K$3]);1 )" office:value-type="float" office:value="7">
            <text:p>7</text:p>
          </table:table-cell>
          <table:table-cell table:formula="of:=FLOOR(SQRT([.$D13]*[.$D13]-[.L$3]*[.L$3]);1 )" office:value-type="float" office:value="6">
            <text:p>6</text:p>
          </table:table-cell>
          <table:table-cell table:formula="of:=FLOOR(SQRT([.$D13]*[.$D13]-[.M$3]*[.M$3]);1 )" office:value-type="float" office:value="4">
            <text:p>4</text:p>
          </table:table-cell>
          <table:table-cell table:formula="of:=FLOOR(SQRT([.$D13]*[.$D13]-[.N$3]*[.N$3]);1 )" office:value-type="float" office:value="0">
            <text:p>0</text:p>
          </table:table-cell>
          <table:table-cell table:formula="of:=FLOOR(SQRT([.$D13]*[.$D13]-[.O$3]*[.O$3]);1 )" office:value-type="float" office:value="0">
            <text:p>Err:502</text:p>
          </table:table-cell>
          <table:table-cell table:formula="of:=FLOOR(SQRT([.$D13]*[.$D13]-[.P$3]*[.P$3]);1 )" office:value-type="float" office:value="0">
            <text:p>Err:502</text:p>
          </table:table-cell>
          <table:table-cell table:formula="of:=FLOOR(SQRT([.$D13]*[.$D13]-[.Q$3]*[.Q$3]);1 )" office:value-type="float" office:value="0">
            <text:p>Err:502</text:p>
          </table:table-cell>
          <table:table-cell table:formula="of:=FLOOR(SQRT([.$D13]*[.$D13]-[.R$3]*[.R$3]);1 )" office:value-type="float" office:value="0">
            <text:p>Err:502</text:p>
          </table:table-cell>
          <table:table-cell table:formula="of:=FLOOR(SQRT([.$D13]*[.$D13]-[.S$3]*[.S$3]);1 )" office:value-type="float" office:value="0">
            <text:p>Err:502</text:p>
          </table:table-cell>
          <table:table-cell table:formula="of:=FLOOR(SQRT([.$D13]*[.$D13]-[.T$3]*[.T$3]);1 )" office:value-type="float" office:value="0">
            <text:p>Err:502</text:p>
          </table:table-cell>
          <table:table-cell table:formula="of:=FLOOR(SQRT([.$D13]*[.$D13]-[.U$3]*[.U$3]);1 )" office:value-type="float" office:value="0">
            <text:p>Err:502</text:p>
          </table:table-cell>
          <table:table-cell table:formula="of:=FLOOR(SQRT([.$D13]*[.$D13]-[.V$3]*[.V$3]);1 )" office:value-type="float" office:value="0">
            <text:p>Err:502</text:p>
          </table:table-cell>
          <table:table-cell table:formula="of:=FLOOR(SQRT([.$D13]*[.$D13]-[.W$3]*[.W$3]);1 )" office:value-type="float" office:value="0">
            <text:p>Err:502</text:p>
          </table:table-cell>
          <table:table-cell table:formula="of:=FLOOR(SQRT([.$D13]*[.$D13]-[.X$3]*[.X$3]);1 )" office:value-type="float" office:value="0">
            <text:p>Err:502</text:p>
          </table:table-cell>
          <table:table-cell table:formula="of:=FLOOR(SQRT([.$D13]*[.$D13]-[.Y$3]*[.Y$3]);1 )" office:value-type="float" office:value="0">
            <text:p>Err:502</text:p>
          </table:table-cell>
          <table:table-cell table:formula="of:=FLOOR(SQRT([.$D13]*[.$D13]-[.Z$3]*[.Z$3]);1 )" office:value-type="float" office:value="0">
            <text:p>Err:502</text:p>
          </table:table-cell>
          <table:table-cell table:formula="of:=FLOOR(SQRT([.$D13]*[.$D13]-[.AA$3]*[.AA$3]);1 )" office:value-type="float" office:value="0">
            <text:p>Err:502</text:p>
          </table:table-cell>
          <table:table-cell table:formula="of:=FLOOR(SQRT([.$D13]*[.$D13]-[.AB$3]*[.AB$3]);1 )" office:value-type="float" office:value="0">
            <text:p>Err:502</text:p>
          </table:table-cell>
          <table:table-cell table:formula="of:=FLOOR(SQRT([.$D13]*[.$D13]-[.AC$3]*[.AC$3]);1 )" office:value-type="float" office:value="0">
            <text:p>Err:502</text:p>
          </table:table-cell>
          <table:table-cell table:formula="of:=FLOOR(SQRT([.$D13]*[.$D13]-[.AD$3]*[.AD$3]);1 )" office:value-type="float" office:value="0">
            <text:p>Err:502</text:p>
          </table:table-cell>
          <table:table-cell table:formula="of:=FLOOR(SQRT([.$D13]*[.$D13]-[.AE$3]*[.AE$3]);1 )" office:value-type="float" office:value="0">
            <text:p>Err:502</text:p>
          </table:table-cell>
          <table:table-cell table:formula="of:=FLOOR(SQRT([.$D13]*[.$D13]-[.AF$3]*[.AF$3]);1 )" office:value-type="float" office:value="0">
            <text:p>Err:502</text:p>
          </table:table-cell>
          <table:table-cell table:formula="of:=FLOOR(SQRT([.$D13]*[.$D13]-[.AG$3]*[.AG$3]);1 )" office:value-type="float" office:value="0">
            <text:p>Err:502</text:p>
          </table:table-cell>
          <table:table-cell table:formula="of:=FLOOR(SQRT([.$D13]*[.$D13]-[.AH$3]*[.AH$3]);1 )" office:value-type="float" office:value="0">
            <text:p>Err:502</text:p>
          </table:table-cell>
          <table:table-cell table:formula="of:=FLOOR(SQRT([.$D13]*[.$D13]-[.AI$3]*[.AI$3]);1 )" office:value-type="float" office:value="0">
            <text:p>Err:502</text:p>
          </table:table-cell>
          <table:table-cell table:formula="of:=FLOOR(SQRT([.$D13]*[.$D13]-[.AJ$3]*[.AJ$3]);1 )" office:value-type="float" office:value="0">
            <text:p>Err:502</text:p>
          </table:table-cell>
          <table:table-cell table:formula="of:=FLOOR(SQRT([.$D13]*[.$D13]-[.AK$3]*[.AK$3]);1 )" office:value-type="float" office:value="0">
            <text:p>Err:502</text:p>
          </table:table-cell>
          <table:table-cell table:formula="of:=FLOOR(SQRT([.$D13]*[.$D13]-[.AL$3]*[.AL$3]);1 )" office:value-type="float" office:value="0">
            <text:p>Err:502</text:p>
          </table:table-cell>
          <table:table-cell table:formula="of:=FLOOR(SQRT([.$D13]*[.$D13]-[.AM$3]*[.AM$3]);1 )" office:value-type="float" office:value="0">
            <text:p>Err:502</text:p>
          </table:table-cell>
          <table:table-cell table:formula="of:=FLOOR(SQRT([.$D13]*[.$D13]-[.AN$3]*[.AN$3]);1 )" office:value-type="float" office:value="0">
            <text:p>Err:502</text:p>
          </table:table-cell>
          <table:table-cell table:formula="of:=FLOOR(SQRT([.$D13]*[.$D13]-[.AO$3]*[.AO$3]);1 )" office:value-type="float" office:value="0">
            <text:p>Err:502</text:p>
          </table:table-cell>
          <table:table-cell table:formula="of:=FLOOR(SQRT([.$D13]*[.$D13]-[.AP$3]*[.AP$3]);1 )" office:value-type="float" office:value="0">
            <text:p>Err:502</text:p>
          </table:table-cell>
          <table:table-cell table:formula="of:=FLOOR(SQRT([.$D13]*[.$D13]-[.AQ$3]*[.AQ$3]);1 )" office:value-type="float" office:value="0">
            <text:p>Err:502</text:p>
          </table:table-cell>
          <table:table-cell table:formula="of:=FLOOR(SQRT([.$D13]*[.$D13]-[.AR$3]*[.AR$3]);1 )" office:value-type="float" office:value="0">
            <text:p>Err:502</text:p>
          </table:table-cell>
          <table:table-cell table:formula="of:=FLOOR(SQRT([.$D13]*[.$D13]-[.AS$3]*[.AS$3]);1 )" office:value-type="float" office:value="0">
            <text:p>Err:502</text:p>
          </table:table-cell>
          <table:table-cell table:formula="of:=FLOOR(SQRT([.$D13]*[.$D13]-[.AT$3]*[.AT$3]);1 )" office:value-type="float" office:value="0">
            <text:p>Err:502</text:p>
          </table:table-cell>
          <table:table-cell table:formula="of:=FLOOR(SQRT([.$D13]*[.$D13]-[.AU$3]*[.AU$3]);1 )" office:value-type="float" office:value="0">
            <text:p>Err:502</text:p>
          </table:table-cell>
          <table:table-cell table:formula="of:=FLOOR(SQRT([.$D13]*[.$D13]-[.AV$3]*[.AV$3]);1 )" office:value-type="float" office:value="0">
            <text:p>Err:502</text:p>
          </table:table-cell>
          <table:table-cell table:formula="of:=FLOOR(SQRT([.$D13]*[.$D13]-[.AW$3]*[.AW$3]);1 )" office:value-type="float" office:value="0">
            <text:p>Err:502</text:p>
          </table:table-cell>
          <table:table-cell table:formula="of:=FLOOR(SQRT([.$D13]*[.$D13]-[.AX$3]*[.AX$3]);1 )" office:value-type="float" office:value="0">
            <text:p>Err:502</text:p>
          </table:table-cell>
          <table:table-cell table:formula="of:=FLOOR(SQRT([.$D13]*[.$D13]-[.AY$3]*[.AY$3]);1 )" office:value-type="float" office:value="0">
            <text:p>Err:502</text:p>
          </table:table-cell>
          <table:table-cell table:formula="of:=FLOOR(SQRT([.$D13]*[.$D13]-[.AZ$3]*[.AZ$3]);1 )" office:value-type="float" office:value="0">
            <text:p>Err:502</text:p>
          </table:table-cell>
          <table:table-cell table:formula="of:=FLOOR(SQRT([.$D13]*[.$D13]-[.BA$3]*[.BA$3]);1 )" office:value-type="float" office:value="0">
            <text:p>Err:502</text:p>
          </table:table-cell>
          <table:table-cell table:formula="of:=FLOOR(SQRT([.$D13]*[.$D13]-[.BB$3]*[.BB$3]);1 )" office:value-type="float" office:value="0">
            <text:p>Err:502</text:p>
          </table:table-cell>
          <table:table-cell table:formula="of:=FLOOR(SQRT([.$D13]*[.$D13]-[.BC$3]*[.BC$3]);1 )" office:value-type="float" office:value="0">
            <text:p>Err:502</text:p>
          </table:table-cell>
          <table:table-cell table:formula="of:=FLOOR(SQRT([.$D13]*[.$D13]-[.BD$3]*[.BD$3]);1 )" office:value-type="float" office:value="0">
            <text:p>Err:502</text:p>
          </table:table-cell>
          <table:table-cell table:formula="of:=FLOOR(SQRT([.$D13]*[.$D13]-[.BE$3]*[.BE$3]);1 )" office:value-type="float" office:value="0">
            <text:p>Err:502</text:p>
          </table:table-cell>
          <table:table-cell table:formula="of:=FLOOR(SQRT([.$D13]*[.$D13]-[.BF$3]*[.BF$3]);1 )" office:value-type="float" office:value="0">
            <text:p>Err:502</text:p>
          </table:table-cell>
          <table:table-cell table:formula="of:=FLOOR(SQRT([.$D13]*[.$D1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4:.BG14];&quot;&gt;0&quot;)" office:value-type="float" office:value="83">
            <text:p>83</text:p>
          </table:table-cell>
          <table:table-cell/>
          <table:table-cell office:value-type="float" office:value="11">
            <text:p>11</text:p>
          </table:table-cell>
          <table:table-cell table:formula="of:=FLOOR(SQRT([.$D14]*[.$D14]-[.E$3]*[.E$3]);1 )" office:value-type="float" office:value="10">
            <text:p>10</text:p>
          </table:table-cell>
          <table:table-cell table:formula="of:=FLOOR(SQRT([.$D14]*[.$D14]-[.F$3]*[.F$3]);1 )" office:value-type="float" office:value="10">
            <text:p>10</text:p>
          </table:table-cell>
          <table:table-cell table:formula="of:=FLOOR(SQRT([.$D14]*[.$D14]-[.G$3]*[.G$3]);1 )" office:value-type="float" office:value="10">
            <text:p>10</text:p>
          </table:table-cell>
          <table:table-cell table:formula="of:=FLOOR(SQRT([.$D14]*[.$D14]-[.H$3]*[.H$3]);1 )" office:value-type="float" office:value="10">
            <text:p>10</text:p>
          </table:table-cell>
          <table:table-cell table:formula="of:=FLOOR(SQRT([.$D14]*[.$D14]-[.I$3]*[.I$3]);1 )" office:value-type="float" office:value="9">
            <text:p>9</text:p>
          </table:table-cell>
          <table:table-cell table:formula="of:=FLOOR(SQRT([.$D14]*[.$D14]-[.J$3]*[.J$3]);1 )" office:value-type="float" office:value="9">
            <text:p>9</text:p>
          </table:table-cell>
          <table:table-cell table:formula="of:=FLOOR(SQRT([.$D14]*[.$D14]-[.K$3]*[.K$3]);1 )" office:value-type="float" office:value="8">
            <text:p>8</text:p>
          </table:table-cell>
          <table:table-cell table:formula="of:=FLOOR(SQRT([.$D14]*[.$D14]-[.L$3]*[.L$3]);1 )" office:value-type="float" office:value="7">
            <text:p>7</text:p>
          </table:table-cell>
          <table:table-cell table:formula="of:=FLOOR(SQRT([.$D14]*[.$D14]-[.M$3]*[.M$3]);1 )" office:value-type="float" office:value="6">
            <text:p>6</text:p>
          </table:table-cell>
          <table:table-cell table:formula="of:=FLOOR(SQRT([.$D14]*[.$D14]-[.N$3]*[.N$3]);1 )" office:value-type="float" office:value="4">
            <text:p>4</text:p>
          </table:table-cell>
          <table:table-cell table:formula="of:=FLOOR(SQRT([.$D14]*[.$D14]-[.O$3]*[.O$3]);1 )" office:value-type="float" office:value="0">
            <text:p>0</text:p>
          </table:table-cell>
          <table:table-cell table:formula="of:=FLOOR(SQRT([.$D14]*[.$D14]-[.P$3]*[.P$3]);1 )" office:value-type="float" office:value="0">
            <text:p>Err:502</text:p>
          </table:table-cell>
          <table:table-cell table:formula="of:=FLOOR(SQRT([.$D14]*[.$D14]-[.Q$3]*[.Q$3]);1 )" office:value-type="float" office:value="0">
            <text:p>Err:502</text:p>
          </table:table-cell>
          <table:table-cell table:formula="of:=FLOOR(SQRT([.$D14]*[.$D14]-[.R$3]*[.R$3]);1 )" office:value-type="float" office:value="0">
            <text:p>Err:502</text:p>
          </table:table-cell>
          <table:table-cell table:formula="of:=FLOOR(SQRT([.$D14]*[.$D14]-[.S$3]*[.S$3]);1 )" office:value-type="float" office:value="0">
            <text:p>Err:502</text:p>
          </table:table-cell>
          <table:table-cell table:formula="of:=FLOOR(SQRT([.$D14]*[.$D14]-[.T$3]*[.T$3]);1 )" office:value-type="float" office:value="0">
            <text:p>Err:502</text:p>
          </table:table-cell>
          <table:table-cell table:formula="of:=FLOOR(SQRT([.$D14]*[.$D14]-[.U$3]*[.U$3]);1 )" office:value-type="float" office:value="0">
            <text:p>Err:502</text:p>
          </table:table-cell>
          <table:table-cell table:formula="of:=FLOOR(SQRT([.$D14]*[.$D14]-[.V$3]*[.V$3]);1 )" office:value-type="float" office:value="0">
            <text:p>Err:502</text:p>
          </table:table-cell>
          <table:table-cell table:formula="of:=FLOOR(SQRT([.$D14]*[.$D14]-[.W$3]*[.W$3]);1 )" office:value-type="float" office:value="0">
            <text:p>Err:502</text:p>
          </table:table-cell>
          <table:table-cell table:formula="of:=FLOOR(SQRT([.$D14]*[.$D14]-[.X$3]*[.X$3]);1 )" office:value-type="float" office:value="0">
            <text:p>Err:502</text:p>
          </table:table-cell>
          <table:table-cell table:formula="of:=FLOOR(SQRT([.$D14]*[.$D14]-[.Y$3]*[.Y$3]);1 )" office:value-type="float" office:value="0">
            <text:p>Err:502</text:p>
          </table:table-cell>
          <table:table-cell table:formula="of:=FLOOR(SQRT([.$D14]*[.$D14]-[.Z$3]*[.Z$3]);1 )" office:value-type="float" office:value="0">
            <text:p>Err:502</text:p>
          </table:table-cell>
          <table:table-cell table:formula="of:=FLOOR(SQRT([.$D14]*[.$D14]-[.AA$3]*[.AA$3]);1 )" office:value-type="float" office:value="0">
            <text:p>Err:502</text:p>
          </table:table-cell>
          <table:table-cell table:formula="of:=FLOOR(SQRT([.$D14]*[.$D14]-[.AB$3]*[.AB$3]);1 )" office:value-type="float" office:value="0">
            <text:p>Err:502</text:p>
          </table:table-cell>
          <table:table-cell table:formula="of:=FLOOR(SQRT([.$D14]*[.$D14]-[.AC$3]*[.AC$3]);1 )" office:value-type="float" office:value="0">
            <text:p>Err:502</text:p>
          </table:table-cell>
          <table:table-cell table:formula="of:=FLOOR(SQRT([.$D14]*[.$D14]-[.AD$3]*[.AD$3]);1 )" office:value-type="float" office:value="0">
            <text:p>Err:502</text:p>
          </table:table-cell>
          <table:table-cell table:formula="of:=FLOOR(SQRT([.$D14]*[.$D14]-[.AE$3]*[.AE$3]);1 )" office:value-type="float" office:value="0">
            <text:p>Err:502</text:p>
          </table:table-cell>
          <table:table-cell table:formula="of:=FLOOR(SQRT([.$D14]*[.$D14]-[.AF$3]*[.AF$3]);1 )" office:value-type="float" office:value="0">
            <text:p>Err:502</text:p>
          </table:table-cell>
          <table:table-cell table:formula="of:=FLOOR(SQRT([.$D14]*[.$D14]-[.AG$3]*[.AG$3]);1 )" office:value-type="float" office:value="0">
            <text:p>Err:502</text:p>
          </table:table-cell>
          <table:table-cell table:formula="of:=FLOOR(SQRT([.$D14]*[.$D14]-[.AH$3]*[.AH$3]);1 )" office:value-type="float" office:value="0">
            <text:p>Err:502</text:p>
          </table:table-cell>
          <table:table-cell table:formula="of:=FLOOR(SQRT([.$D14]*[.$D14]-[.AI$3]*[.AI$3]);1 )" office:value-type="float" office:value="0">
            <text:p>Err:502</text:p>
          </table:table-cell>
          <table:table-cell table:formula="of:=FLOOR(SQRT([.$D14]*[.$D14]-[.AJ$3]*[.AJ$3]);1 )" office:value-type="float" office:value="0">
            <text:p>Err:502</text:p>
          </table:table-cell>
          <table:table-cell table:formula="of:=FLOOR(SQRT([.$D14]*[.$D14]-[.AK$3]*[.AK$3]);1 )" office:value-type="float" office:value="0">
            <text:p>Err:502</text:p>
          </table:table-cell>
          <table:table-cell table:formula="of:=FLOOR(SQRT([.$D14]*[.$D14]-[.AL$3]*[.AL$3]);1 )" office:value-type="float" office:value="0">
            <text:p>Err:502</text:p>
          </table:table-cell>
          <table:table-cell table:formula="of:=FLOOR(SQRT([.$D14]*[.$D14]-[.AM$3]*[.AM$3]);1 )" office:value-type="float" office:value="0">
            <text:p>Err:502</text:p>
          </table:table-cell>
          <table:table-cell table:formula="of:=FLOOR(SQRT([.$D14]*[.$D14]-[.AN$3]*[.AN$3]);1 )" office:value-type="float" office:value="0">
            <text:p>Err:502</text:p>
          </table:table-cell>
          <table:table-cell table:formula="of:=FLOOR(SQRT([.$D14]*[.$D14]-[.AO$3]*[.AO$3]);1 )" office:value-type="float" office:value="0">
            <text:p>Err:502</text:p>
          </table:table-cell>
          <table:table-cell table:formula="of:=FLOOR(SQRT([.$D14]*[.$D14]-[.AP$3]*[.AP$3]);1 )" office:value-type="float" office:value="0">
            <text:p>Err:502</text:p>
          </table:table-cell>
          <table:table-cell table:formula="of:=FLOOR(SQRT([.$D14]*[.$D14]-[.AQ$3]*[.AQ$3]);1 )" office:value-type="float" office:value="0">
            <text:p>Err:502</text:p>
          </table:table-cell>
          <table:table-cell table:formula="of:=FLOOR(SQRT([.$D14]*[.$D14]-[.AR$3]*[.AR$3]);1 )" office:value-type="float" office:value="0">
            <text:p>Err:502</text:p>
          </table:table-cell>
          <table:table-cell table:formula="of:=FLOOR(SQRT([.$D14]*[.$D14]-[.AS$3]*[.AS$3]);1 )" office:value-type="float" office:value="0">
            <text:p>Err:502</text:p>
          </table:table-cell>
          <table:table-cell table:formula="of:=FLOOR(SQRT([.$D14]*[.$D14]-[.AT$3]*[.AT$3]);1 )" office:value-type="float" office:value="0">
            <text:p>Err:502</text:p>
          </table:table-cell>
          <table:table-cell table:formula="of:=FLOOR(SQRT([.$D14]*[.$D14]-[.AU$3]*[.AU$3]);1 )" office:value-type="float" office:value="0">
            <text:p>Err:502</text:p>
          </table:table-cell>
          <table:table-cell table:formula="of:=FLOOR(SQRT([.$D14]*[.$D14]-[.AV$3]*[.AV$3]);1 )" office:value-type="float" office:value="0">
            <text:p>Err:502</text:p>
          </table:table-cell>
          <table:table-cell table:formula="of:=FLOOR(SQRT([.$D14]*[.$D14]-[.AW$3]*[.AW$3]);1 )" office:value-type="float" office:value="0">
            <text:p>Err:502</text:p>
          </table:table-cell>
          <table:table-cell table:formula="of:=FLOOR(SQRT([.$D14]*[.$D14]-[.AX$3]*[.AX$3]);1 )" office:value-type="float" office:value="0">
            <text:p>Err:502</text:p>
          </table:table-cell>
          <table:table-cell table:formula="of:=FLOOR(SQRT([.$D14]*[.$D14]-[.AY$3]*[.AY$3]);1 )" office:value-type="float" office:value="0">
            <text:p>Err:502</text:p>
          </table:table-cell>
          <table:table-cell table:formula="of:=FLOOR(SQRT([.$D14]*[.$D14]-[.AZ$3]*[.AZ$3]);1 )" office:value-type="float" office:value="0">
            <text:p>Err:502</text:p>
          </table:table-cell>
          <table:table-cell table:formula="of:=FLOOR(SQRT([.$D14]*[.$D14]-[.BA$3]*[.BA$3]);1 )" office:value-type="float" office:value="0">
            <text:p>Err:502</text:p>
          </table:table-cell>
          <table:table-cell table:formula="of:=FLOOR(SQRT([.$D14]*[.$D14]-[.BB$3]*[.BB$3]);1 )" office:value-type="float" office:value="0">
            <text:p>Err:502</text:p>
          </table:table-cell>
          <table:table-cell table:formula="of:=FLOOR(SQRT([.$D14]*[.$D14]-[.BC$3]*[.BC$3]);1 )" office:value-type="float" office:value="0">
            <text:p>Err:502</text:p>
          </table:table-cell>
          <table:table-cell table:formula="of:=FLOOR(SQRT([.$D14]*[.$D14]-[.BD$3]*[.BD$3]);1 )" office:value-type="float" office:value="0">
            <text:p>Err:502</text:p>
          </table:table-cell>
          <table:table-cell table:formula="of:=FLOOR(SQRT([.$D14]*[.$D14]-[.BE$3]*[.BE$3]);1 )" office:value-type="float" office:value="0">
            <text:p>Err:502</text:p>
          </table:table-cell>
          <table:table-cell table:formula="of:=FLOOR(SQRT([.$D14]*[.$D14]-[.BF$3]*[.BF$3]);1 )" office:value-type="float" office:value="0">
            <text:p>Err:502</text:p>
          </table:table-cell>
          <table:table-cell table:formula="of:=FLOOR(SQRT([.$D14]*[.$D1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5:.BG15];&quot;&gt;0&quot;)" office:value-type="float" office:value="98">
            <text:p>98</text:p>
          </table:table-cell>
          <table:table-cell/>
          <table:table-cell office:value-type="float" office:value="12">
            <text:p>12</text:p>
          </table:table-cell>
          <table:table-cell table:formula="of:=FLOOR(SQRT([.$D15]*[.$D15]-[.E$3]*[.E$3]);1 )" office:value-type="float" office:value="11">
            <text:p>11</text:p>
          </table:table-cell>
          <table:table-cell table:formula="of:=FLOOR(SQRT([.$D15]*[.$D15]-[.F$3]*[.F$3]);1 )" office:value-type="float" office:value="11">
            <text:p>11</text:p>
          </table:table-cell>
          <table:table-cell table:formula="of:=FLOOR(SQRT([.$D15]*[.$D15]-[.G$3]*[.G$3]);1 )" office:value-type="float" office:value="11">
            <text:p>11</text:p>
          </table:table-cell>
          <table:table-cell table:formula="of:=FLOOR(SQRT([.$D15]*[.$D15]-[.H$3]*[.H$3]);1 )" office:value-type="float" office:value="11">
            <text:p>11</text:p>
          </table:table-cell>
          <table:table-cell table:formula="of:=FLOOR(SQRT([.$D15]*[.$D15]-[.I$3]*[.I$3]);1 )" office:value-type="float" office:value="10">
            <text:p>10</text:p>
          </table:table-cell>
          <table:table-cell table:formula="of:=FLOOR(SQRT([.$D15]*[.$D15]-[.J$3]*[.J$3]);1 )" office:value-type="float" office:value="10">
            <text:p>10</text:p>
          </table:table-cell>
          <table:table-cell table:formula="of:=FLOOR(SQRT([.$D15]*[.$D15]-[.K$3]*[.K$3]);1 )" office:value-type="float" office:value="9">
            <text:p>9</text:p>
          </table:table-cell>
          <table:table-cell table:formula="of:=FLOOR(SQRT([.$D15]*[.$D15]-[.L$3]*[.L$3]);1 )" office:value-type="float" office:value="8">
            <text:p>8</text:p>
          </table:table-cell>
          <table:table-cell table:formula="of:=FLOOR(SQRT([.$D15]*[.$D15]-[.M$3]*[.M$3]);1 )" office:value-type="float" office:value="7">
            <text:p>7</text:p>
          </table:table-cell>
          <table:table-cell table:formula="of:=FLOOR(SQRT([.$D15]*[.$D15]-[.N$3]*[.N$3]);1 )" office:value-type="float" office:value="6">
            <text:p>6</text:p>
          </table:table-cell>
          <table:table-cell table:formula="of:=FLOOR(SQRT([.$D15]*[.$D15]-[.O$3]*[.O$3]);1 )" office:value-type="float" office:value="4">
            <text:p>4</text:p>
          </table:table-cell>
          <table:table-cell table:formula="of:=FLOOR(SQRT([.$D15]*[.$D15]-[.P$3]*[.P$3]);1 )" office:value-type="float" office:value="0">
            <text:p>0</text:p>
          </table:table-cell>
          <table:table-cell table:formula="of:=FLOOR(SQRT([.$D15]*[.$D15]-[.Q$3]*[.Q$3]);1 )" office:value-type="float" office:value="0">
            <text:p>Err:502</text:p>
          </table:table-cell>
          <table:table-cell table:formula="of:=FLOOR(SQRT([.$D15]*[.$D15]-[.R$3]*[.R$3]);1 )" office:value-type="float" office:value="0">
            <text:p>Err:502</text:p>
          </table:table-cell>
          <table:table-cell table:formula="of:=FLOOR(SQRT([.$D15]*[.$D15]-[.S$3]*[.S$3]);1 )" office:value-type="float" office:value="0">
            <text:p>Err:502</text:p>
          </table:table-cell>
          <table:table-cell table:formula="of:=FLOOR(SQRT([.$D15]*[.$D15]-[.T$3]*[.T$3]);1 )" office:value-type="float" office:value="0">
            <text:p>Err:502</text:p>
          </table:table-cell>
          <table:table-cell table:formula="of:=FLOOR(SQRT([.$D15]*[.$D15]-[.U$3]*[.U$3]);1 )" office:value-type="float" office:value="0">
            <text:p>Err:502</text:p>
          </table:table-cell>
          <table:table-cell table:formula="of:=FLOOR(SQRT([.$D15]*[.$D15]-[.V$3]*[.V$3]);1 )" office:value-type="float" office:value="0">
            <text:p>Err:502</text:p>
          </table:table-cell>
          <table:table-cell table:formula="of:=FLOOR(SQRT([.$D15]*[.$D15]-[.W$3]*[.W$3]);1 )" office:value-type="float" office:value="0">
            <text:p>Err:502</text:p>
          </table:table-cell>
          <table:table-cell table:formula="of:=FLOOR(SQRT([.$D15]*[.$D15]-[.X$3]*[.X$3]);1 )" office:value-type="float" office:value="0">
            <text:p>Err:502</text:p>
          </table:table-cell>
          <table:table-cell table:formula="of:=FLOOR(SQRT([.$D15]*[.$D15]-[.Y$3]*[.Y$3]);1 )" office:value-type="float" office:value="0">
            <text:p>Err:502</text:p>
          </table:table-cell>
          <table:table-cell table:formula="of:=FLOOR(SQRT([.$D15]*[.$D15]-[.Z$3]*[.Z$3]);1 )" office:value-type="float" office:value="0">
            <text:p>Err:502</text:p>
          </table:table-cell>
          <table:table-cell table:formula="of:=FLOOR(SQRT([.$D15]*[.$D15]-[.AA$3]*[.AA$3]);1 )" office:value-type="float" office:value="0">
            <text:p>Err:502</text:p>
          </table:table-cell>
          <table:table-cell table:formula="of:=FLOOR(SQRT([.$D15]*[.$D15]-[.AB$3]*[.AB$3]);1 )" office:value-type="float" office:value="0">
            <text:p>Err:502</text:p>
          </table:table-cell>
          <table:table-cell table:formula="of:=FLOOR(SQRT([.$D15]*[.$D15]-[.AC$3]*[.AC$3]);1 )" office:value-type="float" office:value="0">
            <text:p>Err:502</text:p>
          </table:table-cell>
          <table:table-cell table:formula="of:=FLOOR(SQRT([.$D15]*[.$D15]-[.AD$3]*[.AD$3]);1 )" office:value-type="float" office:value="0">
            <text:p>Err:502</text:p>
          </table:table-cell>
          <table:table-cell table:formula="of:=FLOOR(SQRT([.$D15]*[.$D15]-[.AE$3]*[.AE$3]);1 )" office:value-type="float" office:value="0">
            <text:p>Err:502</text:p>
          </table:table-cell>
          <table:table-cell table:formula="of:=FLOOR(SQRT([.$D15]*[.$D15]-[.AF$3]*[.AF$3]);1 )" office:value-type="float" office:value="0">
            <text:p>Err:502</text:p>
          </table:table-cell>
          <table:table-cell table:formula="of:=FLOOR(SQRT([.$D15]*[.$D15]-[.AG$3]*[.AG$3]);1 )" office:value-type="float" office:value="0">
            <text:p>Err:502</text:p>
          </table:table-cell>
          <table:table-cell table:formula="of:=FLOOR(SQRT([.$D15]*[.$D15]-[.AH$3]*[.AH$3]);1 )" office:value-type="float" office:value="0">
            <text:p>Err:502</text:p>
          </table:table-cell>
          <table:table-cell table:formula="of:=FLOOR(SQRT([.$D15]*[.$D15]-[.AI$3]*[.AI$3]);1 )" office:value-type="float" office:value="0">
            <text:p>Err:502</text:p>
          </table:table-cell>
          <table:table-cell table:formula="of:=FLOOR(SQRT([.$D15]*[.$D15]-[.AJ$3]*[.AJ$3]);1 )" office:value-type="float" office:value="0">
            <text:p>Err:502</text:p>
          </table:table-cell>
          <table:table-cell table:formula="of:=FLOOR(SQRT([.$D15]*[.$D15]-[.AK$3]*[.AK$3]);1 )" office:value-type="float" office:value="0">
            <text:p>Err:502</text:p>
          </table:table-cell>
          <table:table-cell table:formula="of:=FLOOR(SQRT([.$D15]*[.$D15]-[.AL$3]*[.AL$3]);1 )" office:value-type="float" office:value="0">
            <text:p>Err:502</text:p>
          </table:table-cell>
          <table:table-cell table:formula="of:=FLOOR(SQRT([.$D15]*[.$D15]-[.AM$3]*[.AM$3]);1 )" office:value-type="float" office:value="0">
            <text:p>Err:502</text:p>
          </table:table-cell>
          <table:table-cell table:formula="of:=FLOOR(SQRT([.$D15]*[.$D15]-[.AN$3]*[.AN$3]);1 )" office:value-type="float" office:value="0">
            <text:p>Err:502</text:p>
          </table:table-cell>
          <table:table-cell table:formula="of:=FLOOR(SQRT([.$D15]*[.$D15]-[.AO$3]*[.AO$3]);1 )" office:value-type="float" office:value="0">
            <text:p>Err:502</text:p>
          </table:table-cell>
          <table:table-cell table:formula="of:=FLOOR(SQRT([.$D15]*[.$D15]-[.AP$3]*[.AP$3]);1 )" office:value-type="float" office:value="0">
            <text:p>Err:502</text:p>
          </table:table-cell>
          <table:table-cell table:formula="of:=FLOOR(SQRT([.$D15]*[.$D15]-[.AQ$3]*[.AQ$3]);1 )" office:value-type="float" office:value="0">
            <text:p>Err:502</text:p>
          </table:table-cell>
          <table:table-cell table:formula="of:=FLOOR(SQRT([.$D15]*[.$D15]-[.AR$3]*[.AR$3]);1 )" office:value-type="float" office:value="0">
            <text:p>Err:502</text:p>
          </table:table-cell>
          <table:table-cell table:formula="of:=FLOOR(SQRT([.$D15]*[.$D15]-[.AS$3]*[.AS$3]);1 )" office:value-type="float" office:value="0">
            <text:p>Err:502</text:p>
          </table:table-cell>
          <table:table-cell table:formula="of:=FLOOR(SQRT([.$D15]*[.$D15]-[.AT$3]*[.AT$3]);1 )" office:value-type="float" office:value="0">
            <text:p>Err:502</text:p>
          </table:table-cell>
          <table:table-cell table:formula="of:=FLOOR(SQRT([.$D15]*[.$D15]-[.AU$3]*[.AU$3]);1 )" office:value-type="float" office:value="0">
            <text:p>Err:502</text:p>
          </table:table-cell>
          <table:table-cell table:formula="of:=FLOOR(SQRT([.$D15]*[.$D15]-[.AV$3]*[.AV$3]);1 )" office:value-type="float" office:value="0">
            <text:p>Err:502</text:p>
          </table:table-cell>
          <table:table-cell table:formula="of:=FLOOR(SQRT([.$D15]*[.$D15]-[.AW$3]*[.AW$3]);1 )" office:value-type="float" office:value="0">
            <text:p>Err:502</text:p>
          </table:table-cell>
          <table:table-cell table:formula="of:=FLOOR(SQRT([.$D15]*[.$D15]-[.AX$3]*[.AX$3]);1 )" office:value-type="float" office:value="0">
            <text:p>Err:502</text:p>
          </table:table-cell>
          <table:table-cell table:formula="of:=FLOOR(SQRT([.$D15]*[.$D15]-[.AY$3]*[.AY$3]);1 )" office:value-type="float" office:value="0">
            <text:p>Err:502</text:p>
          </table:table-cell>
          <table:table-cell table:formula="of:=FLOOR(SQRT([.$D15]*[.$D15]-[.AZ$3]*[.AZ$3]);1 )" office:value-type="float" office:value="0">
            <text:p>Err:502</text:p>
          </table:table-cell>
          <table:table-cell table:formula="of:=FLOOR(SQRT([.$D15]*[.$D15]-[.BA$3]*[.BA$3]);1 )" office:value-type="float" office:value="0">
            <text:p>Err:502</text:p>
          </table:table-cell>
          <table:table-cell table:formula="of:=FLOOR(SQRT([.$D15]*[.$D15]-[.BB$3]*[.BB$3]);1 )" office:value-type="float" office:value="0">
            <text:p>Err:502</text:p>
          </table:table-cell>
          <table:table-cell table:formula="of:=FLOOR(SQRT([.$D15]*[.$D15]-[.BC$3]*[.BC$3]);1 )" office:value-type="float" office:value="0">
            <text:p>Err:502</text:p>
          </table:table-cell>
          <table:table-cell table:formula="of:=FLOOR(SQRT([.$D15]*[.$D15]-[.BD$3]*[.BD$3]);1 )" office:value-type="float" office:value="0">
            <text:p>Err:502</text:p>
          </table:table-cell>
          <table:table-cell table:formula="of:=FLOOR(SQRT([.$D15]*[.$D15]-[.BE$3]*[.BE$3]);1 )" office:value-type="float" office:value="0">
            <text:p>Err:502</text:p>
          </table:table-cell>
          <table:table-cell table:formula="of:=FLOOR(SQRT([.$D15]*[.$D15]-[.BF$3]*[.BF$3]);1 )" office:value-type="float" office:value="0">
            <text:p>Err:502</text:p>
          </table:table-cell>
          <table:table-cell table:formula="of:=FLOOR(SQRT([.$D15]*[.$D1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6:.BG16];&quot;&gt;0&quot;)" office:value-type="float" office:value="119">
            <text:p>119</text:p>
          </table:table-cell>
          <table:table-cell/>
          <table:table-cell office:value-type="float" office:value="13">
            <text:p>13</text:p>
          </table:table-cell>
          <table:table-cell table:formula="of:=FLOOR(SQRT([.$D16]*[.$D16]-[.E$3]*[.E$3]);1 )" office:value-type="float" office:value="12">
            <text:p>12</text:p>
          </table:table-cell>
          <table:table-cell table:formula="of:=FLOOR(SQRT([.$D16]*[.$D16]-[.F$3]*[.F$3]);1 )" office:value-type="float" office:value="12">
            <text:p>12</text:p>
          </table:table-cell>
          <table:table-cell table:formula="of:=FLOOR(SQRT([.$D16]*[.$D16]-[.G$3]*[.G$3]);1 )" office:value-type="float" office:value="12">
            <text:p>12</text:p>
          </table:table-cell>
          <table:table-cell table:formula="of:=FLOOR(SQRT([.$D16]*[.$D16]-[.H$3]*[.H$3]);1 )" office:value-type="float" office:value="12">
            <text:p>12</text:p>
          </table:table-cell>
          <table:table-cell table:formula="of:=FLOOR(SQRT([.$D16]*[.$D16]-[.I$3]*[.I$3]);1 )" office:value-type="float" office:value="12">
            <text:p>12</text:p>
          </table:table-cell>
          <table:table-cell table:formula="of:=FLOOR(SQRT([.$D16]*[.$D16]-[.J$3]*[.J$3]);1 )" office:value-type="float" office:value="11">
            <text:p>11</text:p>
          </table:table-cell>
          <table:table-cell table:formula="of:=FLOOR(SQRT([.$D16]*[.$D16]-[.K$3]*[.K$3]);1 )" office:value-type="float" office:value="10">
            <text:p>10</text:p>
          </table:table-cell>
          <table:table-cell table:formula="of:=FLOOR(SQRT([.$D16]*[.$D16]-[.L$3]*[.L$3]);1 )" office:value-type="float" office:value="10">
            <text:p>10</text:p>
          </table:table-cell>
          <table:table-cell table:formula="of:=FLOOR(SQRT([.$D16]*[.$D16]-[.M$3]*[.M$3]);1 )" office:value-type="float" office:value="9">
            <text:p>9</text:p>
          </table:table-cell>
          <table:table-cell table:formula="of:=FLOOR(SQRT([.$D16]*[.$D16]-[.N$3]*[.N$3]);1 )" office:value-type="float" office:value="8">
            <text:p>8</text:p>
          </table:table-cell>
          <table:table-cell table:formula="of:=FLOOR(SQRT([.$D16]*[.$D16]-[.O$3]*[.O$3]);1 )" office:value-type="float" office:value="6">
            <text:p>6</text:p>
          </table:table-cell>
          <table:table-cell table:formula="of:=FLOOR(SQRT([.$D16]*[.$D16]-[.P$3]*[.P$3]);1 )" office:value-type="float" office:value="5">
            <text:p>5</text:p>
          </table:table-cell>
          <table:table-cell table:formula="of:=FLOOR(SQRT([.$D16]*[.$D16]-[.Q$3]*[.Q$3]);1 )" office:value-type="float" office:value="0">
            <text:p>0</text:p>
          </table:table-cell>
          <table:table-cell table:formula="of:=FLOOR(SQRT([.$D16]*[.$D16]-[.R$3]*[.R$3]);1 )" office:value-type="float" office:value="0">
            <text:p>Err:502</text:p>
          </table:table-cell>
          <table:table-cell table:formula="of:=FLOOR(SQRT([.$D16]*[.$D16]-[.S$3]*[.S$3]);1 )" office:value-type="float" office:value="0">
            <text:p>Err:502</text:p>
          </table:table-cell>
          <table:table-cell table:formula="of:=FLOOR(SQRT([.$D16]*[.$D16]-[.T$3]*[.T$3]);1 )" office:value-type="float" office:value="0">
            <text:p>Err:502</text:p>
          </table:table-cell>
          <table:table-cell table:formula="of:=FLOOR(SQRT([.$D16]*[.$D16]-[.U$3]*[.U$3]);1 )" office:value-type="float" office:value="0">
            <text:p>Err:502</text:p>
          </table:table-cell>
          <table:table-cell table:formula="of:=FLOOR(SQRT([.$D16]*[.$D16]-[.V$3]*[.V$3]);1 )" office:value-type="float" office:value="0">
            <text:p>Err:502</text:p>
          </table:table-cell>
          <table:table-cell table:formula="of:=FLOOR(SQRT([.$D16]*[.$D16]-[.W$3]*[.W$3]);1 )" office:value-type="float" office:value="0">
            <text:p>Err:502</text:p>
          </table:table-cell>
          <table:table-cell table:formula="of:=FLOOR(SQRT([.$D16]*[.$D16]-[.X$3]*[.X$3]);1 )" office:value-type="float" office:value="0">
            <text:p>Err:502</text:p>
          </table:table-cell>
          <table:table-cell table:formula="of:=FLOOR(SQRT([.$D16]*[.$D16]-[.Y$3]*[.Y$3]);1 )" office:value-type="float" office:value="0">
            <text:p>Err:502</text:p>
          </table:table-cell>
          <table:table-cell table:formula="of:=FLOOR(SQRT([.$D16]*[.$D16]-[.Z$3]*[.Z$3]);1 )" office:value-type="float" office:value="0">
            <text:p>Err:502</text:p>
          </table:table-cell>
          <table:table-cell table:formula="of:=FLOOR(SQRT([.$D16]*[.$D16]-[.AA$3]*[.AA$3]);1 )" office:value-type="float" office:value="0">
            <text:p>Err:502</text:p>
          </table:table-cell>
          <table:table-cell table:formula="of:=FLOOR(SQRT([.$D16]*[.$D16]-[.AB$3]*[.AB$3]);1 )" office:value-type="float" office:value="0">
            <text:p>Err:502</text:p>
          </table:table-cell>
          <table:table-cell table:formula="of:=FLOOR(SQRT([.$D16]*[.$D16]-[.AC$3]*[.AC$3]);1 )" office:value-type="float" office:value="0">
            <text:p>Err:502</text:p>
          </table:table-cell>
          <table:table-cell table:formula="of:=FLOOR(SQRT([.$D16]*[.$D16]-[.AD$3]*[.AD$3]);1 )" office:value-type="float" office:value="0">
            <text:p>Err:502</text:p>
          </table:table-cell>
          <table:table-cell table:formula="of:=FLOOR(SQRT([.$D16]*[.$D16]-[.AE$3]*[.AE$3]);1 )" office:value-type="float" office:value="0">
            <text:p>Err:502</text:p>
          </table:table-cell>
          <table:table-cell table:formula="of:=FLOOR(SQRT([.$D16]*[.$D16]-[.AF$3]*[.AF$3]);1 )" office:value-type="float" office:value="0">
            <text:p>Err:502</text:p>
          </table:table-cell>
          <table:table-cell table:formula="of:=FLOOR(SQRT([.$D16]*[.$D16]-[.AG$3]*[.AG$3]);1 )" office:value-type="float" office:value="0">
            <text:p>Err:502</text:p>
          </table:table-cell>
          <table:table-cell table:formula="of:=FLOOR(SQRT([.$D16]*[.$D16]-[.AH$3]*[.AH$3]);1 )" office:value-type="float" office:value="0">
            <text:p>Err:502</text:p>
          </table:table-cell>
          <table:table-cell table:formula="of:=FLOOR(SQRT([.$D16]*[.$D16]-[.AI$3]*[.AI$3]);1 )" office:value-type="float" office:value="0">
            <text:p>Err:502</text:p>
          </table:table-cell>
          <table:table-cell table:formula="of:=FLOOR(SQRT([.$D16]*[.$D16]-[.AJ$3]*[.AJ$3]);1 )" office:value-type="float" office:value="0">
            <text:p>Err:502</text:p>
          </table:table-cell>
          <table:table-cell table:formula="of:=FLOOR(SQRT([.$D16]*[.$D16]-[.AK$3]*[.AK$3]);1 )" office:value-type="float" office:value="0">
            <text:p>Err:502</text:p>
          </table:table-cell>
          <table:table-cell table:formula="of:=FLOOR(SQRT([.$D16]*[.$D16]-[.AL$3]*[.AL$3]);1 )" office:value-type="float" office:value="0">
            <text:p>Err:502</text:p>
          </table:table-cell>
          <table:table-cell table:formula="of:=FLOOR(SQRT([.$D16]*[.$D16]-[.AM$3]*[.AM$3]);1 )" office:value-type="float" office:value="0">
            <text:p>Err:502</text:p>
          </table:table-cell>
          <table:table-cell table:formula="of:=FLOOR(SQRT([.$D16]*[.$D16]-[.AN$3]*[.AN$3]);1 )" office:value-type="float" office:value="0">
            <text:p>Err:502</text:p>
          </table:table-cell>
          <table:table-cell table:formula="of:=FLOOR(SQRT([.$D16]*[.$D16]-[.AO$3]*[.AO$3]);1 )" office:value-type="float" office:value="0">
            <text:p>Err:502</text:p>
          </table:table-cell>
          <table:table-cell table:formula="of:=FLOOR(SQRT([.$D16]*[.$D16]-[.AP$3]*[.AP$3]);1 )" office:value-type="float" office:value="0">
            <text:p>Err:502</text:p>
          </table:table-cell>
          <table:table-cell table:formula="of:=FLOOR(SQRT([.$D16]*[.$D16]-[.AQ$3]*[.AQ$3]);1 )" office:value-type="float" office:value="0">
            <text:p>Err:502</text:p>
          </table:table-cell>
          <table:table-cell table:formula="of:=FLOOR(SQRT([.$D16]*[.$D16]-[.AR$3]*[.AR$3]);1 )" office:value-type="float" office:value="0">
            <text:p>Err:502</text:p>
          </table:table-cell>
          <table:table-cell table:formula="of:=FLOOR(SQRT([.$D16]*[.$D16]-[.AS$3]*[.AS$3]);1 )" office:value-type="float" office:value="0">
            <text:p>Err:502</text:p>
          </table:table-cell>
          <table:table-cell table:formula="of:=FLOOR(SQRT([.$D16]*[.$D16]-[.AT$3]*[.AT$3]);1 )" office:value-type="float" office:value="0">
            <text:p>Err:502</text:p>
          </table:table-cell>
          <table:table-cell table:formula="of:=FLOOR(SQRT([.$D16]*[.$D16]-[.AU$3]*[.AU$3]);1 )" office:value-type="float" office:value="0">
            <text:p>Err:502</text:p>
          </table:table-cell>
          <table:table-cell table:formula="of:=FLOOR(SQRT([.$D16]*[.$D16]-[.AV$3]*[.AV$3]);1 )" office:value-type="float" office:value="0">
            <text:p>Err:502</text:p>
          </table:table-cell>
          <table:table-cell table:formula="of:=FLOOR(SQRT([.$D16]*[.$D16]-[.AW$3]*[.AW$3]);1 )" office:value-type="float" office:value="0">
            <text:p>Err:502</text:p>
          </table:table-cell>
          <table:table-cell table:formula="of:=FLOOR(SQRT([.$D16]*[.$D16]-[.AX$3]*[.AX$3]);1 )" office:value-type="float" office:value="0">
            <text:p>Err:502</text:p>
          </table:table-cell>
          <table:table-cell table:formula="of:=FLOOR(SQRT([.$D16]*[.$D16]-[.AY$3]*[.AY$3]);1 )" office:value-type="float" office:value="0">
            <text:p>Err:502</text:p>
          </table:table-cell>
          <table:table-cell table:formula="of:=FLOOR(SQRT([.$D16]*[.$D16]-[.AZ$3]*[.AZ$3]);1 )" office:value-type="float" office:value="0">
            <text:p>Err:502</text:p>
          </table:table-cell>
          <table:table-cell table:formula="of:=FLOOR(SQRT([.$D16]*[.$D16]-[.BA$3]*[.BA$3]);1 )" office:value-type="float" office:value="0">
            <text:p>Err:502</text:p>
          </table:table-cell>
          <table:table-cell table:formula="of:=FLOOR(SQRT([.$D16]*[.$D16]-[.BB$3]*[.BB$3]);1 )" office:value-type="float" office:value="0">
            <text:p>Err:502</text:p>
          </table:table-cell>
          <table:table-cell table:formula="of:=FLOOR(SQRT([.$D16]*[.$D16]-[.BC$3]*[.BC$3]);1 )" office:value-type="float" office:value="0">
            <text:p>Err:502</text:p>
          </table:table-cell>
          <table:table-cell table:formula="of:=FLOOR(SQRT([.$D16]*[.$D16]-[.BD$3]*[.BD$3]);1 )" office:value-type="float" office:value="0">
            <text:p>Err:502</text:p>
          </table:table-cell>
          <table:table-cell table:formula="of:=FLOOR(SQRT([.$D16]*[.$D16]-[.BE$3]*[.BE$3]);1 )" office:value-type="float" office:value="0">
            <text:p>Err:502</text:p>
          </table:table-cell>
          <table:table-cell table:formula="of:=FLOOR(SQRT([.$D16]*[.$D16]-[.BF$3]*[.BF$3]);1 )" office:value-type="float" office:value="0">
            <text:p>Err:502</text:p>
          </table:table-cell>
          <table:table-cell table:formula="of:=FLOOR(SQRT([.$D16]*[.$D1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7:.BG17];&quot;&gt;0&quot;)" office:value-type="float" office:value="139">
            <text:p>139</text:p>
          </table:table-cell>
          <table:table-cell/>
          <table:table-cell office:value-type="float" office:value="14">
            <text:p>14</text:p>
          </table:table-cell>
          <table:table-cell table:formula="of:=FLOOR(SQRT([.$D17]*[.$D17]-[.E$3]*[.E$3]);1 )" office:value-type="float" office:value="13">
            <text:p>13</text:p>
          </table:table-cell>
          <table:table-cell table:formula="of:=FLOOR(SQRT([.$D17]*[.$D17]-[.F$3]*[.F$3]);1 )" office:value-type="float" office:value="13">
            <text:p>13</text:p>
          </table:table-cell>
          <table:table-cell table:formula="of:=FLOOR(SQRT([.$D17]*[.$D17]-[.G$3]*[.G$3]);1 )" office:value-type="float" office:value="13">
            <text:p>13</text:p>
          </table:table-cell>
          <table:table-cell table:formula="of:=FLOOR(SQRT([.$D17]*[.$D17]-[.H$3]*[.H$3]);1 )" office:value-type="float" office:value="13">
            <text:p>13</text:p>
          </table:table-cell>
          <table:table-cell table:formula="of:=FLOOR(SQRT([.$D17]*[.$D17]-[.I$3]*[.I$3]);1 )" office:value-type="float" office:value="13">
            <text:p>13</text:p>
          </table:table-cell>
          <table:table-cell table:formula="of:=FLOOR(SQRT([.$D17]*[.$D17]-[.J$3]*[.J$3]);1 )" office:value-type="float" office:value="12">
            <text:p>12</text:p>
          </table:table-cell>
          <table:table-cell table:formula="of:=FLOOR(SQRT([.$D17]*[.$D17]-[.K$3]*[.K$3]);1 )" office:value-type="float" office:value="12">
            <text:p>12</text:p>
          </table:table-cell>
          <table:table-cell table:formula="of:=FLOOR(SQRT([.$D17]*[.$D17]-[.L$3]*[.L$3]);1 )" office:value-type="float" office:value="11">
            <text:p>11</text:p>
          </table:table-cell>
          <table:table-cell table:formula="of:=FLOOR(SQRT([.$D17]*[.$D17]-[.M$3]*[.M$3]);1 )" office:value-type="float" office:value="10">
            <text:p>10</text:p>
          </table:table-cell>
          <table:table-cell table:formula="of:=FLOOR(SQRT([.$D17]*[.$D17]-[.N$3]*[.N$3]);1 )" office:value-type="float" office:value="9">
            <text:p>9</text:p>
          </table:table-cell>
          <table:table-cell table:formula="of:=FLOOR(SQRT([.$D17]*[.$D17]-[.O$3]*[.O$3]);1 )" office:value-type="float" office:value="8">
            <text:p>8</text:p>
          </table:table-cell>
          <table:table-cell table:formula="of:=FLOOR(SQRT([.$D17]*[.$D17]-[.P$3]*[.P$3]);1 )" office:value-type="float" office:value="7">
            <text:p>7</text:p>
          </table:table-cell>
          <table:table-cell table:formula="of:=FLOOR(SQRT([.$D17]*[.$D17]-[.Q$3]*[.Q$3]);1 )" office:value-type="float" office:value="5">
            <text:p>5</text:p>
          </table:table-cell>
          <table:table-cell table:formula="of:=FLOOR(SQRT([.$D17]*[.$D17]-[.R$3]*[.R$3]);1 )" office:value-type="float" office:value="0">
            <text:p>0</text:p>
          </table:table-cell>
          <table:table-cell table:formula="of:=FLOOR(SQRT([.$D17]*[.$D17]-[.S$3]*[.S$3]);1 )" office:value-type="float" office:value="0">
            <text:p>Err:502</text:p>
          </table:table-cell>
          <table:table-cell table:formula="of:=FLOOR(SQRT([.$D17]*[.$D17]-[.T$3]*[.T$3]);1 )" office:value-type="float" office:value="0">
            <text:p>Err:502</text:p>
          </table:table-cell>
          <table:table-cell table:formula="of:=FLOOR(SQRT([.$D17]*[.$D17]-[.U$3]*[.U$3]);1 )" office:value-type="float" office:value="0">
            <text:p>Err:502</text:p>
          </table:table-cell>
          <table:table-cell table:formula="of:=FLOOR(SQRT([.$D17]*[.$D17]-[.V$3]*[.V$3]);1 )" office:value-type="float" office:value="0">
            <text:p>Err:502</text:p>
          </table:table-cell>
          <table:table-cell table:formula="of:=FLOOR(SQRT([.$D17]*[.$D17]-[.W$3]*[.W$3]);1 )" office:value-type="float" office:value="0">
            <text:p>Err:502</text:p>
          </table:table-cell>
          <table:table-cell table:formula="of:=FLOOR(SQRT([.$D17]*[.$D17]-[.X$3]*[.X$3]);1 )" office:value-type="float" office:value="0">
            <text:p>Err:502</text:p>
          </table:table-cell>
          <table:table-cell table:formula="of:=FLOOR(SQRT([.$D17]*[.$D17]-[.Y$3]*[.Y$3]);1 )" office:value-type="float" office:value="0">
            <text:p>Err:502</text:p>
          </table:table-cell>
          <table:table-cell table:formula="of:=FLOOR(SQRT([.$D17]*[.$D17]-[.Z$3]*[.Z$3]);1 )" office:value-type="float" office:value="0">
            <text:p>Err:502</text:p>
          </table:table-cell>
          <table:table-cell table:formula="of:=FLOOR(SQRT([.$D17]*[.$D17]-[.AA$3]*[.AA$3]);1 )" office:value-type="float" office:value="0">
            <text:p>Err:502</text:p>
          </table:table-cell>
          <table:table-cell table:formula="of:=FLOOR(SQRT([.$D17]*[.$D17]-[.AB$3]*[.AB$3]);1 )" office:value-type="float" office:value="0">
            <text:p>Err:502</text:p>
          </table:table-cell>
          <table:table-cell table:formula="of:=FLOOR(SQRT([.$D17]*[.$D17]-[.AC$3]*[.AC$3]);1 )" office:value-type="float" office:value="0">
            <text:p>Err:502</text:p>
          </table:table-cell>
          <table:table-cell table:formula="of:=FLOOR(SQRT([.$D17]*[.$D17]-[.AD$3]*[.AD$3]);1 )" office:value-type="float" office:value="0">
            <text:p>Err:502</text:p>
          </table:table-cell>
          <table:table-cell table:formula="of:=FLOOR(SQRT([.$D17]*[.$D17]-[.AE$3]*[.AE$3]);1 )" office:value-type="float" office:value="0">
            <text:p>Err:502</text:p>
          </table:table-cell>
          <table:table-cell table:formula="of:=FLOOR(SQRT([.$D17]*[.$D17]-[.AF$3]*[.AF$3]);1 )" office:value-type="float" office:value="0">
            <text:p>Err:502</text:p>
          </table:table-cell>
          <table:table-cell table:formula="of:=FLOOR(SQRT([.$D17]*[.$D17]-[.AG$3]*[.AG$3]);1 )" office:value-type="float" office:value="0">
            <text:p>Err:502</text:p>
          </table:table-cell>
          <table:table-cell table:formula="of:=FLOOR(SQRT([.$D17]*[.$D17]-[.AH$3]*[.AH$3]);1 )" office:value-type="float" office:value="0">
            <text:p>Err:502</text:p>
          </table:table-cell>
          <table:table-cell table:formula="of:=FLOOR(SQRT([.$D17]*[.$D17]-[.AI$3]*[.AI$3]);1 )" office:value-type="float" office:value="0">
            <text:p>Err:502</text:p>
          </table:table-cell>
          <table:table-cell table:formula="of:=FLOOR(SQRT([.$D17]*[.$D17]-[.AJ$3]*[.AJ$3]);1 )" office:value-type="float" office:value="0">
            <text:p>Err:502</text:p>
          </table:table-cell>
          <table:table-cell table:formula="of:=FLOOR(SQRT([.$D17]*[.$D17]-[.AK$3]*[.AK$3]);1 )" office:value-type="float" office:value="0">
            <text:p>Err:502</text:p>
          </table:table-cell>
          <table:table-cell table:formula="of:=FLOOR(SQRT([.$D17]*[.$D17]-[.AL$3]*[.AL$3]);1 )" office:value-type="float" office:value="0">
            <text:p>Err:502</text:p>
          </table:table-cell>
          <table:table-cell table:formula="of:=FLOOR(SQRT([.$D17]*[.$D17]-[.AM$3]*[.AM$3]);1 )" office:value-type="float" office:value="0">
            <text:p>Err:502</text:p>
          </table:table-cell>
          <table:table-cell table:formula="of:=FLOOR(SQRT([.$D17]*[.$D17]-[.AN$3]*[.AN$3]);1 )" office:value-type="float" office:value="0">
            <text:p>Err:502</text:p>
          </table:table-cell>
          <table:table-cell table:formula="of:=FLOOR(SQRT([.$D17]*[.$D17]-[.AO$3]*[.AO$3]);1 )" office:value-type="float" office:value="0">
            <text:p>Err:502</text:p>
          </table:table-cell>
          <table:table-cell table:formula="of:=FLOOR(SQRT([.$D17]*[.$D17]-[.AP$3]*[.AP$3]);1 )" office:value-type="float" office:value="0">
            <text:p>Err:502</text:p>
          </table:table-cell>
          <table:table-cell table:formula="of:=FLOOR(SQRT([.$D17]*[.$D17]-[.AQ$3]*[.AQ$3]);1 )" office:value-type="float" office:value="0">
            <text:p>Err:502</text:p>
          </table:table-cell>
          <table:table-cell table:formula="of:=FLOOR(SQRT([.$D17]*[.$D17]-[.AR$3]*[.AR$3]);1 )" office:value-type="float" office:value="0">
            <text:p>Err:502</text:p>
          </table:table-cell>
          <table:table-cell table:formula="of:=FLOOR(SQRT([.$D17]*[.$D17]-[.AS$3]*[.AS$3]);1 )" office:value-type="float" office:value="0">
            <text:p>Err:502</text:p>
          </table:table-cell>
          <table:table-cell table:formula="of:=FLOOR(SQRT([.$D17]*[.$D17]-[.AT$3]*[.AT$3]);1 )" office:value-type="float" office:value="0">
            <text:p>Err:502</text:p>
          </table:table-cell>
          <table:table-cell table:formula="of:=FLOOR(SQRT([.$D17]*[.$D17]-[.AU$3]*[.AU$3]);1 )" office:value-type="float" office:value="0">
            <text:p>Err:502</text:p>
          </table:table-cell>
          <table:table-cell table:formula="of:=FLOOR(SQRT([.$D17]*[.$D17]-[.AV$3]*[.AV$3]);1 )" office:value-type="float" office:value="0">
            <text:p>Err:502</text:p>
          </table:table-cell>
          <table:table-cell table:formula="of:=FLOOR(SQRT([.$D17]*[.$D17]-[.AW$3]*[.AW$3]);1 )" office:value-type="float" office:value="0">
            <text:p>Err:502</text:p>
          </table:table-cell>
          <table:table-cell table:formula="of:=FLOOR(SQRT([.$D17]*[.$D17]-[.AX$3]*[.AX$3]);1 )" office:value-type="float" office:value="0">
            <text:p>Err:502</text:p>
          </table:table-cell>
          <table:table-cell table:formula="of:=FLOOR(SQRT([.$D17]*[.$D17]-[.AY$3]*[.AY$3]);1 )" office:value-type="float" office:value="0">
            <text:p>Err:502</text:p>
          </table:table-cell>
          <table:table-cell table:formula="of:=FLOOR(SQRT([.$D17]*[.$D17]-[.AZ$3]*[.AZ$3]);1 )" office:value-type="float" office:value="0">
            <text:p>Err:502</text:p>
          </table:table-cell>
          <table:table-cell table:formula="of:=FLOOR(SQRT([.$D17]*[.$D17]-[.BA$3]*[.BA$3]);1 )" office:value-type="float" office:value="0">
            <text:p>Err:502</text:p>
          </table:table-cell>
          <table:table-cell table:formula="of:=FLOOR(SQRT([.$D17]*[.$D17]-[.BB$3]*[.BB$3]);1 )" office:value-type="float" office:value="0">
            <text:p>Err:502</text:p>
          </table:table-cell>
          <table:table-cell table:formula="of:=FLOOR(SQRT([.$D17]*[.$D17]-[.BC$3]*[.BC$3]);1 )" office:value-type="float" office:value="0">
            <text:p>Err:502</text:p>
          </table:table-cell>
          <table:table-cell table:formula="of:=FLOOR(SQRT([.$D17]*[.$D17]-[.BD$3]*[.BD$3]);1 )" office:value-type="float" office:value="0">
            <text:p>Err:502</text:p>
          </table:table-cell>
          <table:table-cell table:formula="of:=FLOOR(SQRT([.$D17]*[.$D17]-[.BE$3]*[.BE$3]);1 )" office:value-type="float" office:value="0">
            <text:p>Err:502</text:p>
          </table:table-cell>
          <table:table-cell table:formula="of:=FLOOR(SQRT([.$D17]*[.$D17]-[.BF$3]*[.BF$3]);1 )" office:value-type="float" office:value="0">
            <text:p>Err:502</text:p>
          </table:table-cell>
          <table:table-cell table:formula="of:=FLOOR(SQRT([.$D17]*[.$D1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8:.BG18];&quot;&gt;0&quot;)" office:value-type="float" office:value="162">
            <text:p>162</text:p>
          </table:table-cell>
          <table:table-cell/>
          <table:table-cell office:value-type="float" office:value="15">
            <text:p>15</text:p>
          </table:table-cell>
          <table:table-cell table:formula="of:=FLOOR(SQRT([.$D18]*[.$D18]-[.E$3]*[.E$3]);1 )" office:value-type="float" office:value="14">
            <text:p>14</text:p>
          </table:table-cell>
          <table:table-cell table:formula="of:=FLOOR(SQRT([.$D18]*[.$D18]-[.F$3]*[.F$3]);1 )" office:value-type="float" office:value="14">
            <text:p>14</text:p>
          </table:table-cell>
          <table:table-cell table:formula="of:=FLOOR(SQRT([.$D18]*[.$D18]-[.G$3]*[.G$3]);1 )" office:value-type="float" office:value="14">
            <text:p>14</text:p>
          </table:table-cell>
          <table:table-cell table:formula="of:=FLOOR(SQRT([.$D18]*[.$D18]-[.H$3]*[.H$3]);1 )" office:value-type="float" office:value="14">
            <text:p>14</text:p>
          </table:table-cell>
          <table:table-cell table:formula="of:=FLOOR(SQRT([.$D18]*[.$D18]-[.I$3]*[.I$3]);1 )" office:value-type="float" office:value="14">
            <text:p>14</text:p>
          </table:table-cell>
          <table:table-cell table:formula="of:=FLOOR(SQRT([.$D18]*[.$D18]-[.J$3]*[.J$3]);1 )" office:value-type="float" office:value="13">
            <text:p>13</text:p>
          </table:table-cell>
          <table:table-cell table:formula="of:=FLOOR(SQRT([.$D18]*[.$D18]-[.K$3]*[.K$3]);1 )" office:value-type="float" office:value="13">
            <text:p>13</text:p>
          </table:table-cell>
          <table:table-cell table:formula="of:=FLOOR(SQRT([.$D18]*[.$D18]-[.L$3]*[.L$3]);1 )" office:value-type="float" office:value="12">
            <text:p>12</text:p>
          </table:table-cell>
          <table:table-cell table:formula="of:=FLOOR(SQRT([.$D18]*[.$D18]-[.M$3]*[.M$3]);1 )" office:value-type="float" office:value="12">
            <text:p>12</text:p>
          </table:table-cell>
          <table:table-cell table:formula="of:=FLOOR(SQRT([.$D18]*[.$D18]-[.N$3]*[.N$3]);1 )" office:value-type="float" office:value="11">
            <text:p>11</text:p>
          </table:table-cell>
          <table:table-cell table:formula="of:=FLOOR(SQRT([.$D18]*[.$D18]-[.O$3]*[.O$3]);1 )" office:value-type="float" office:value="10">
            <text:p>10</text:p>
          </table:table-cell>
          <table:table-cell table:formula="of:=FLOOR(SQRT([.$D18]*[.$D18]-[.P$3]*[.P$3]);1 )" office:value-type="float" office:value="9">
            <text:p>9</text:p>
          </table:table-cell>
          <table:table-cell table:formula="of:=FLOOR(SQRT([.$D18]*[.$D18]-[.Q$3]*[.Q$3]);1 )" office:value-type="float" office:value="7">
            <text:p>7</text:p>
          </table:table-cell>
          <table:table-cell table:formula="of:=FLOOR(SQRT([.$D18]*[.$D18]-[.R$3]*[.R$3]);1 )" office:value-type="float" office:value="5">
            <text:p>5</text:p>
          </table:table-cell>
          <table:table-cell table:formula="of:=FLOOR(SQRT([.$D18]*[.$D18]-[.S$3]*[.S$3]);1 )" office:value-type="float" office:value="0">
            <text:p>0</text:p>
          </table:table-cell>
          <table:table-cell table:formula="of:=FLOOR(SQRT([.$D18]*[.$D18]-[.T$3]*[.T$3]);1 )" office:value-type="float" office:value="0">
            <text:p>Err:502</text:p>
          </table:table-cell>
          <table:table-cell table:formula="of:=FLOOR(SQRT([.$D18]*[.$D18]-[.U$3]*[.U$3]);1 )" office:value-type="float" office:value="0">
            <text:p>Err:502</text:p>
          </table:table-cell>
          <table:table-cell table:formula="of:=FLOOR(SQRT([.$D18]*[.$D18]-[.V$3]*[.V$3]);1 )" office:value-type="float" office:value="0">
            <text:p>Err:502</text:p>
          </table:table-cell>
          <table:table-cell table:formula="of:=FLOOR(SQRT([.$D18]*[.$D18]-[.W$3]*[.W$3]);1 )" office:value-type="float" office:value="0">
            <text:p>Err:502</text:p>
          </table:table-cell>
          <table:table-cell table:formula="of:=FLOOR(SQRT([.$D18]*[.$D18]-[.X$3]*[.X$3]);1 )" office:value-type="float" office:value="0">
            <text:p>Err:502</text:p>
          </table:table-cell>
          <table:table-cell table:formula="of:=FLOOR(SQRT([.$D18]*[.$D18]-[.Y$3]*[.Y$3]);1 )" office:value-type="float" office:value="0">
            <text:p>Err:502</text:p>
          </table:table-cell>
          <table:table-cell table:formula="of:=FLOOR(SQRT([.$D18]*[.$D18]-[.Z$3]*[.Z$3]);1 )" office:value-type="float" office:value="0">
            <text:p>Err:502</text:p>
          </table:table-cell>
          <table:table-cell table:formula="of:=FLOOR(SQRT([.$D18]*[.$D18]-[.AA$3]*[.AA$3]);1 )" office:value-type="float" office:value="0">
            <text:p>Err:502</text:p>
          </table:table-cell>
          <table:table-cell table:formula="of:=FLOOR(SQRT([.$D18]*[.$D18]-[.AB$3]*[.AB$3]);1 )" office:value-type="float" office:value="0">
            <text:p>Err:502</text:p>
          </table:table-cell>
          <table:table-cell table:formula="of:=FLOOR(SQRT([.$D18]*[.$D18]-[.AC$3]*[.AC$3]);1 )" office:value-type="float" office:value="0">
            <text:p>Err:502</text:p>
          </table:table-cell>
          <table:table-cell table:formula="of:=FLOOR(SQRT([.$D18]*[.$D18]-[.AD$3]*[.AD$3]);1 )" office:value-type="float" office:value="0">
            <text:p>Err:502</text:p>
          </table:table-cell>
          <table:table-cell table:formula="of:=FLOOR(SQRT([.$D18]*[.$D18]-[.AE$3]*[.AE$3]);1 )" office:value-type="float" office:value="0">
            <text:p>Err:502</text:p>
          </table:table-cell>
          <table:table-cell table:formula="of:=FLOOR(SQRT([.$D18]*[.$D18]-[.AF$3]*[.AF$3]);1 )" office:value-type="float" office:value="0">
            <text:p>Err:502</text:p>
          </table:table-cell>
          <table:table-cell table:formula="of:=FLOOR(SQRT([.$D18]*[.$D18]-[.AG$3]*[.AG$3]);1 )" office:value-type="float" office:value="0">
            <text:p>Err:502</text:p>
          </table:table-cell>
          <table:table-cell table:formula="of:=FLOOR(SQRT([.$D18]*[.$D18]-[.AH$3]*[.AH$3]);1 )" office:value-type="float" office:value="0">
            <text:p>Err:502</text:p>
          </table:table-cell>
          <table:table-cell table:formula="of:=FLOOR(SQRT([.$D18]*[.$D18]-[.AI$3]*[.AI$3]);1 )" office:value-type="float" office:value="0">
            <text:p>Err:502</text:p>
          </table:table-cell>
          <table:table-cell table:formula="of:=FLOOR(SQRT([.$D18]*[.$D18]-[.AJ$3]*[.AJ$3]);1 )" office:value-type="float" office:value="0">
            <text:p>Err:502</text:p>
          </table:table-cell>
          <table:table-cell table:formula="of:=FLOOR(SQRT([.$D18]*[.$D18]-[.AK$3]*[.AK$3]);1 )" office:value-type="float" office:value="0">
            <text:p>Err:502</text:p>
          </table:table-cell>
          <table:table-cell table:formula="of:=FLOOR(SQRT([.$D18]*[.$D18]-[.AL$3]*[.AL$3]);1 )" office:value-type="float" office:value="0">
            <text:p>Err:502</text:p>
          </table:table-cell>
          <table:table-cell table:formula="of:=FLOOR(SQRT([.$D18]*[.$D18]-[.AM$3]*[.AM$3]);1 )" office:value-type="float" office:value="0">
            <text:p>Err:502</text:p>
          </table:table-cell>
          <table:table-cell table:formula="of:=FLOOR(SQRT([.$D18]*[.$D18]-[.AN$3]*[.AN$3]);1 )" office:value-type="float" office:value="0">
            <text:p>Err:502</text:p>
          </table:table-cell>
          <table:table-cell table:formula="of:=FLOOR(SQRT([.$D18]*[.$D18]-[.AO$3]*[.AO$3]);1 )" office:value-type="float" office:value="0">
            <text:p>Err:502</text:p>
          </table:table-cell>
          <table:table-cell table:formula="of:=FLOOR(SQRT([.$D18]*[.$D18]-[.AP$3]*[.AP$3]);1 )" office:value-type="float" office:value="0">
            <text:p>Err:502</text:p>
          </table:table-cell>
          <table:table-cell table:formula="of:=FLOOR(SQRT([.$D18]*[.$D18]-[.AQ$3]*[.AQ$3]);1 )" office:value-type="float" office:value="0">
            <text:p>Err:502</text:p>
          </table:table-cell>
          <table:table-cell table:formula="of:=FLOOR(SQRT([.$D18]*[.$D18]-[.AR$3]*[.AR$3]);1 )" office:value-type="float" office:value="0">
            <text:p>Err:502</text:p>
          </table:table-cell>
          <table:table-cell table:formula="of:=FLOOR(SQRT([.$D18]*[.$D18]-[.AS$3]*[.AS$3]);1 )" office:value-type="float" office:value="0">
            <text:p>Err:502</text:p>
          </table:table-cell>
          <table:table-cell table:formula="of:=FLOOR(SQRT([.$D18]*[.$D18]-[.AT$3]*[.AT$3]);1 )" office:value-type="float" office:value="0">
            <text:p>Err:502</text:p>
          </table:table-cell>
          <table:table-cell table:formula="of:=FLOOR(SQRT([.$D18]*[.$D18]-[.AU$3]*[.AU$3]);1 )" office:value-type="float" office:value="0">
            <text:p>Err:502</text:p>
          </table:table-cell>
          <table:table-cell table:formula="of:=FLOOR(SQRT([.$D18]*[.$D18]-[.AV$3]*[.AV$3]);1 )" office:value-type="float" office:value="0">
            <text:p>Err:502</text:p>
          </table:table-cell>
          <table:table-cell table:formula="of:=FLOOR(SQRT([.$D18]*[.$D18]-[.AW$3]*[.AW$3]);1 )" office:value-type="float" office:value="0">
            <text:p>Err:502</text:p>
          </table:table-cell>
          <table:table-cell table:formula="of:=FLOOR(SQRT([.$D18]*[.$D18]-[.AX$3]*[.AX$3]);1 )" office:value-type="float" office:value="0">
            <text:p>Err:502</text:p>
          </table:table-cell>
          <table:table-cell table:formula="of:=FLOOR(SQRT([.$D18]*[.$D18]-[.AY$3]*[.AY$3]);1 )" office:value-type="float" office:value="0">
            <text:p>Err:502</text:p>
          </table:table-cell>
          <table:table-cell table:formula="of:=FLOOR(SQRT([.$D18]*[.$D18]-[.AZ$3]*[.AZ$3]);1 )" office:value-type="float" office:value="0">
            <text:p>Err:502</text:p>
          </table:table-cell>
          <table:table-cell table:formula="of:=FLOOR(SQRT([.$D18]*[.$D18]-[.BA$3]*[.BA$3]);1 )" office:value-type="float" office:value="0">
            <text:p>Err:502</text:p>
          </table:table-cell>
          <table:table-cell table:formula="of:=FLOOR(SQRT([.$D18]*[.$D18]-[.BB$3]*[.BB$3]);1 )" office:value-type="float" office:value="0">
            <text:p>Err:502</text:p>
          </table:table-cell>
          <table:table-cell table:formula="of:=FLOOR(SQRT([.$D18]*[.$D18]-[.BC$3]*[.BC$3]);1 )" office:value-type="float" office:value="0">
            <text:p>Err:502</text:p>
          </table:table-cell>
          <table:table-cell table:formula="of:=FLOOR(SQRT([.$D18]*[.$D18]-[.BD$3]*[.BD$3]);1 )" office:value-type="float" office:value="0">
            <text:p>Err:502</text:p>
          </table:table-cell>
          <table:table-cell table:formula="of:=FLOOR(SQRT([.$D18]*[.$D18]-[.BE$3]*[.BE$3]);1 )" office:value-type="float" office:value="0">
            <text:p>Err:502</text:p>
          </table:table-cell>
          <table:table-cell table:formula="of:=FLOOR(SQRT([.$D18]*[.$D18]-[.BF$3]*[.BF$3]);1 )" office:value-type="float" office:value="0">
            <text:p>Err:502</text:p>
          </table:table-cell>
          <table:table-cell table:formula="of:=FLOOR(SQRT([.$D18]*[.$D1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19:.BG19];&quot;&gt;0&quot;)" office:value-type="float" office:value="183">
            <text:p>183</text:p>
          </table:table-cell>
          <table:table-cell/>
          <table:table-cell office:value-type="float" office:value="16">
            <text:p>16</text:p>
          </table:table-cell>
          <table:table-cell table:formula="of:=FLOOR(SQRT([.$D19]*[.$D19]-[.E$3]*[.E$3]);1 )" office:value-type="float" office:value="15">
            <text:p>15</text:p>
          </table:table-cell>
          <table:table-cell table:formula="of:=FLOOR(SQRT([.$D19]*[.$D19]-[.F$3]*[.F$3]);1 )" office:value-type="float" office:value="15">
            <text:p>15</text:p>
          </table:table-cell>
          <table:table-cell table:formula="of:=FLOOR(SQRT([.$D19]*[.$D19]-[.G$3]*[.G$3]);1 )" office:value-type="float" office:value="15">
            <text:p>15</text:p>
          </table:table-cell>
          <table:table-cell table:formula="of:=FLOOR(SQRT([.$D19]*[.$D19]-[.H$3]*[.H$3]);1 )" office:value-type="float" office:value="15">
            <text:p>15</text:p>
          </table:table-cell>
          <table:table-cell table:formula="of:=FLOOR(SQRT([.$D19]*[.$D19]-[.I$3]*[.I$3]);1 )" office:value-type="float" office:value="15">
            <text:p>15</text:p>
          </table:table-cell>
          <table:table-cell table:formula="of:=FLOOR(SQRT([.$D19]*[.$D19]-[.J$3]*[.J$3]);1 )" office:value-type="float" office:value="14">
            <text:p>14</text:p>
          </table:table-cell>
          <table:table-cell table:formula="of:=FLOOR(SQRT([.$D19]*[.$D19]-[.K$3]*[.K$3]);1 )" office:value-type="float" office:value="14">
            <text:p>14</text:p>
          </table:table-cell>
          <table:table-cell table:formula="of:=FLOOR(SQRT([.$D19]*[.$D19]-[.L$3]*[.L$3]);1 )" office:value-type="float" office:value="13">
            <text:p>13</text:p>
          </table:table-cell>
          <table:table-cell table:formula="of:=FLOOR(SQRT([.$D19]*[.$D19]-[.M$3]*[.M$3]);1 )" office:value-type="float" office:value="13">
            <text:p>13</text:p>
          </table:table-cell>
          <table:table-cell table:formula="of:=FLOOR(SQRT([.$D19]*[.$D19]-[.N$3]*[.N$3]);1 )" office:value-type="float" office:value="12">
            <text:p>12</text:p>
          </table:table-cell>
          <table:table-cell table:formula="of:=FLOOR(SQRT([.$D19]*[.$D19]-[.O$3]*[.O$3]);1 )" office:value-type="float" office:value="11">
            <text:p>11</text:p>
          </table:table-cell>
          <table:table-cell table:formula="of:=FLOOR(SQRT([.$D19]*[.$D19]-[.P$3]*[.P$3]);1 )" office:value-type="float" office:value="10">
            <text:p>10</text:p>
          </table:table-cell>
          <table:table-cell table:formula="of:=FLOOR(SQRT([.$D19]*[.$D19]-[.Q$3]*[.Q$3]);1 )" office:value-type="float" office:value="9">
            <text:p>9</text:p>
          </table:table-cell>
          <table:table-cell table:formula="of:=FLOOR(SQRT([.$D19]*[.$D19]-[.R$3]*[.R$3]);1 )" office:value-type="float" office:value="7">
            <text:p>7</text:p>
          </table:table-cell>
          <table:table-cell table:formula="of:=FLOOR(SQRT([.$D19]*[.$D19]-[.S$3]*[.S$3]);1 )" office:value-type="float" office:value="5">
            <text:p>5</text:p>
          </table:table-cell>
          <table:table-cell table:formula="of:=FLOOR(SQRT([.$D19]*[.$D19]-[.T$3]*[.T$3]);1 )" office:value-type="float" office:value="0">
            <text:p>0</text:p>
          </table:table-cell>
          <table:table-cell table:formula="of:=FLOOR(SQRT([.$D19]*[.$D19]-[.U$3]*[.U$3]);1 )" office:value-type="float" office:value="0">
            <text:p>Err:502</text:p>
          </table:table-cell>
          <table:table-cell table:formula="of:=FLOOR(SQRT([.$D19]*[.$D19]-[.V$3]*[.V$3]);1 )" office:value-type="float" office:value="0">
            <text:p>Err:502</text:p>
          </table:table-cell>
          <table:table-cell table:formula="of:=FLOOR(SQRT([.$D19]*[.$D19]-[.W$3]*[.W$3]);1 )" office:value-type="float" office:value="0">
            <text:p>Err:502</text:p>
          </table:table-cell>
          <table:table-cell table:formula="of:=FLOOR(SQRT([.$D19]*[.$D19]-[.X$3]*[.X$3]);1 )" office:value-type="float" office:value="0">
            <text:p>Err:502</text:p>
          </table:table-cell>
          <table:table-cell table:formula="of:=FLOOR(SQRT([.$D19]*[.$D19]-[.Y$3]*[.Y$3]);1 )" office:value-type="float" office:value="0">
            <text:p>Err:502</text:p>
          </table:table-cell>
          <table:table-cell table:formula="of:=FLOOR(SQRT([.$D19]*[.$D19]-[.Z$3]*[.Z$3]);1 )" office:value-type="float" office:value="0">
            <text:p>Err:502</text:p>
          </table:table-cell>
          <table:table-cell table:formula="of:=FLOOR(SQRT([.$D19]*[.$D19]-[.AA$3]*[.AA$3]);1 )" office:value-type="float" office:value="0">
            <text:p>Err:502</text:p>
          </table:table-cell>
          <table:table-cell table:formula="of:=FLOOR(SQRT([.$D19]*[.$D19]-[.AB$3]*[.AB$3]);1 )" office:value-type="float" office:value="0">
            <text:p>Err:502</text:p>
          </table:table-cell>
          <table:table-cell table:formula="of:=FLOOR(SQRT([.$D19]*[.$D19]-[.AC$3]*[.AC$3]);1 )" office:value-type="float" office:value="0">
            <text:p>Err:502</text:p>
          </table:table-cell>
          <table:table-cell table:formula="of:=FLOOR(SQRT([.$D19]*[.$D19]-[.AD$3]*[.AD$3]);1 )" office:value-type="float" office:value="0">
            <text:p>Err:502</text:p>
          </table:table-cell>
          <table:table-cell table:formula="of:=FLOOR(SQRT([.$D19]*[.$D19]-[.AE$3]*[.AE$3]);1 )" office:value-type="float" office:value="0">
            <text:p>Err:502</text:p>
          </table:table-cell>
          <table:table-cell table:formula="of:=FLOOR(SQRT([.$D19]*[.$D19]-[.AF$3]*[.AF$3]);1 )" office:value-type="float" office:value="0">
            <text:p>Err:502</text:p>
          </table:table-cell>
          <table:table-cell table:formula="of:=FLOOR(SQRT([.$D19]*[.$D19]-[.AG$3]*[.AG$3]);1 )" office:value-type="float" office:value="0">
            <text:p>Err:502</text:p>
          </table:table-cell>
          <table:table-cell table:formula="of:=FLOOR(SQRT([.$D19]*[.$D19]-[.AH$3]*[.AH$3]);1 )" office:value-type="float" office:value="0">
            <text:p>Err:502</text:p>
          </table:table-cell>
          <table:table-cell table:formula="of:=FLOOR(SQRT([.$D19]*[.$D19]-[.AI$3]*[.AI$3]);1 )" office:value-type="float" office:value="0">
            <text:p>Err:502</text:p>
          </table:table-cell>
          <table:table-cell table:formula="of:=FLOOR(SQRT([.$D19]*[.$D19]-[.AJ$3]*[.AJ$3]);1 )" office:value-type="float" office:value="0">
            <text:p>Err:502</text:p>
          </table:table-cell>
          <table:table-cell table:formula="of:=FLOOR(SQRT([.$D19]*[.$D19]-[.AK$3]*[.AK$3]);1 )" office:value-type="float" office:value="0">
            <text:p>Err:502</text:p>
          </table:table-cell>
          <table:table-cell table:formula="of:=FLOOR(SQRT([.$D19]*[.$D19]-[.AL$3]*[.AL$3]);1 )" office:value-type="float" office:value="0">
            <text:p>Err:502</text:p>
          </table:table-cell>
          <table:table-cell table:formula="of:=FLOOR(SQRT([.$D19]*[.$D19]-[.AM$3]*[.AM$3]);1 )" office:value-type="float" office:value="0">
            <text:p>Err:502</text:p>
          </table:table-cell>
          <table:table-cell table:formula="of:=FLOOR(SQRT([.$D19]*[.$D19]-[.AN$3]*[.AN$3]);1 )" office:value-type="float" office:value="0">
            <text:p>Err:502</text:p>
          </table:table-cell>
          <table:table-cell table:formula="of:=FLOOR(SQRT([.$D19]*[.$D19]-[.AO$3]*[.AO$3]);1 )" office:value-type="float" office:value="0">
            <text:p>Err:502</text:p>
          </table:table-cell>
          <table:table-cell table:formula="of:=FLOOR(SQRT([.$D19]*[.$D19]-[.AP$3]*[.AP$3]);1 )" office:value-type="float" office:value="0">
            <text:p>Err:502</text:p>
          </table:table-cell>
          <table:table-cell table:formula="of:=FLOOR(SQRT([.$D19]*[.$D19]-[.AQ$3]*[.AQ$3]);1 )" office:value-type="float" office:value="0">
            <text:p>Err:502</text:p>
          </table:table-cell>
          <table:table-cell table:formula="of:=FLOOR(SQRT([.$D19]*[.$D19]-[.AR$3]*[.AR$3]);1 )" office:value-type="float" office:value="0">
            <text:p>Err:502</text:p>
          </table:table-cell>
          <table:table-cell table:formula="of:=FLOOR(SQRT([.$D19]*[.$D19]-[.AS$3]*[.AS$3]);1 )" office:value-type="float" office:value="0">
            <text:p>Err:502</text:p>
          </table:table-cell>
          <table:table-cell table:formula="of:=FLOOR(SQRT([.$D19]*[.$D19]-[.AT$3]*[.AT$3]);1 )" office:value-type="float" office:value="0">
            <text:p>Err:502</text:p>
          </table:table-cell>
          <table:table-cell table:formula="of:=FLOOR(SQRT([.$D19]*[.$D19]-[.AU$3]*[.AU$3]);1 )" office:value-type="float" office:value="0">
            <text:p>Err:502</text:p>
          </table:table-cell>
          <table:table-cell table:formula="of:=FLOOR(SQRT([.$D19]*[.$D19]-[.AV$3]*[.AV$3]);1 )" office:value-type="float" office:value="0">
            <text:p>Err:502</text:p>
          </table:table-cell>
          <table:table-cell table:formula="of:=FLOOR(SQRT([.$D19]*[.$D19]-[.AW$3]*[.AW$3]);1 )" office:value-type="float" office:value="0">
            <text:p>Err:502</text:p>
          </table:table-cell>
          <table:table-cell table:formula="of:=FLOOR(SQRT([.$D19]*[.$D19]-[.AX$3]*[.AX$3]);1 )" office:value-type="float" office:value="0">
            <text:p>Err:502</text:p>
          </table:table-cell>
          <table:table-cell table:formula="of:=FLOOR(SQRT([.$D19]*[.$D19]-[.AY$3]*[.AY$3]);1 )" office:value-type="float" office:value="0">
            <text:p>Err:502</text:p>
          </table:table-cell>
          <table:table-cell table:formula="of:=FLOOR(SQRT([.$D19]*[.$D19]-[.AZ$3]*[.AZ$3]);1 )" office:value-type="float" office:value="0">
            <text:p>Err:502</text:p>
          </table:table-cell>
          <table:table-cell table:formula="of:=FLOOR(SQRT([.$D19]*[.$D19]-[.BA$3]*[.BA$3]);1 )" office:value-type="float" office:value="0">
            <text:p>Err:502</text:p>
          </table:table-cell>
          <table:table-cell table:formula="of:=FLOOR(SQRT([.$D19]*[.$D19]-[.BB$3]*[.BB$3]);1 )" office:value-type="float" office:value="0">
            <text:p>Err:502</text:p>
          </table:table-cell>
          <table:table-cell table:formula="of:=FLOOR(SQRT([.$D19]*[.$D19]-[.BC$3]*[.BC$3]);1 )" office:value-type="float" office:value="0">
            <text:p>Err:502</text:p>
          </table:table-cell>
          <table:table-cell table:formula="of:=FLOOR(SQRT([.$D19]*[.$D19]-[.BD$3]*[.BD$3]);1 )" office:value-type="float" office:value="0">
            <text:p>Err:502</text:p>
          </table:table-cell>
          <table:table-cell table:formula="of:=FLOOR(SQRT([.$D19]*[.$D19]-[.BE$3]*[.BE$3]);1 )" office:value-type="float" office:value="0">
            <text:p>Err:502</text:p>
          </table:table-cell>
          <table:table-cell table:formula="of:=FLOOR(SQRT([.$D19]*[.$D19]-[.BF$3]*[.BF$3]);1 )" office:value-type="float" office:value="0">
            <text:p>Err:502</text:p>
          </table:table-cell>
          <table:table-cell table:formula="of:=FLOOR(SQRT([.$D19]*[.$D1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0:.BG20];&quot;&gt;0&quot;)" office:value-type="float" office:value="208">
            <text:p>208</text:p>
          </table:table-cell>
          <table:table-cell/>
          <table:table-cell office:value-type="float" office:value="17">
            <text:p>17</text:p>
          </table:table-cell>
          <table:table-cell table:formula="of:=FLOOR(SQRT([.$D20]*[.$D20]-[.E$3]*[.E$3]);1 )" office:value-type="float" office:value="16">
            <text:p>16</text:p>
          </table:table-cell>
          <table:table-cell table:formula="of:=FLOOR(SQRT([.$D20]*[.$D20]-[.F$3]*[.F$3]);1 )" office:value-type="float" office:value="16">
            <text:p>16</text:p>
          </table:table-cell>
          <table:table-cell table:formula="of:=FLOOR(SQRT([.$D20]*[.$D20]-[.G$3]*[.G$3]);1 )" office:value-type="float" office:value="16">
            <text:p>16</text:p>
          </table:table-cell>
          <table:table-cell table:formula="of:=FLOOR(SQRT([.$D20]*[.$D20]-[.H$3]*[.H$3]);1 )" office:value-type="float" office:value="16">
            <text:p>16</text:p>
          </table:table-cell>
          <table:table-cell table:formula="of:=FLOOR(SQRT([.$D20]*[.$D20]-[.I$3]*[.I$3]);1 )" office:value-type="float" office:value="16">
            <text:p>16</text:p>
          </table:table-cell>
          <table:table-cell table:formula="of:=FLOOR(SQRT([.$D20]*[.$D20]-[.J$3]*[.J$3]);1 )" office:value-type="float" office:value="15">
            <text:p>15</text:p>
          </table:table-cell>
          <table:table-cell table:formula="of:=FLOOR(SQRT([.$D20]*[.$D20]-[.K$3]*[.K$3]);1 )" office:value-type="float" office:value="15">
            <text:p>15</text:p>
          </table:table-cell>
          <table:table-cell table:formula="of:=FLOOR(SQRT([.$D20]*[.$D20]-[.L$3]*[.L$3]);1 )" office:value-type="float" office:value="15">
            <text:p>15</text:p>
          </table:table-cell>
          <table:table-cell table:formula="of:=FLOOR(SQRT([.$D20]*[.$D20]-[.M$3]*[.M$3]);1 )" office:value-type="float" office:value="14">
            <text:p>14</text:p>
          </table:table-cell>
          <table:table-cell table:formula="of:=FLOOR(SQRT([.$D20]*[.$D20]-[.N$3]*[.N$3]);1 )" office:value-type="float" office:value="13">
            <text:p>13</text:p>
          </table:table-cell>
          <table:table-cell table:formula="of:=FLOOR(SQRT([.$D20]*[.$D20]-[.O$3]*[.O$3]);1 )" office:value-type="float" office:value="12">
            <text:p>12</text:p>
          </table:table-cell>
          <table:table-cell table:formula="of:=FLOOR(SQRT([.$D20]*[.$D20]-[.P$3]*[.P$3]);1 )" office:value-type="float" office:value="12">
            <text:p>12</text:p>
          </table:table-cell>
          <table:table-cell table:formula="of:=FLOOR(SQRT([.$D20]*[.$D20]-[.Q$3]*[.Q$3]);1 )" office:value-type="float" office:value="10">
            <text:p>10</text:p>
          </table:table-cell>
          <table:table-cell table:formula="of:=FLOOR(SQRT([.$D20]*[.$D20]-[.R$3]*[.R$3]);1 )" office:value-type="float" office:value="9">
            <text:p>9</text:p>
          </table:table-cell>
          <table:table-cell table:formula="of:=FLOOR(SQRT([.$D20]*[.$D20]-[.S$3]*[.S$3]);1 )" office:value-type="float" office:value="8">
            <text:p>8</text:p>
          </table:table-cell>
          <table:table-cell table:formula="of:=FLOOR(SQRT([.$D20]*[.$D20]-[.T$3]*[.T$3]);1 )" office:value-type="float" office:value="5">
            <text:p>5</text:p>
          </table:table-cell>
          <table:table-cell table:formula="of:=FLOOR(SQRT([.$D20]*[.$D20]-[.U$3]*[.U$3]);1 )" office:value-type="float" office:value="0">
            <text:p>0</text:p>
          </table:table-cell>
          <table:table-cell table:formula="of:=FLOOR(SQRT([.$D20]*[.$D20]-[.V$3]*[.V$3]);1 )" office:value-type="float" office:value="0">
            <text:p>Err:502</text:p>
          </table:table-cell>
          <table:table-cell table:formula="of:=FLOOR(SQRT([.$D20]*[.$D20]-[.W$3]*[.W$3]);1 )" office:value-type="float" office:value="0">
            <text:p>Err:502</text:p>
          </table:table-cell>
          <table:table-cell table:formula="of:=FLOOR(SQRT([.$D20]*[.$D20]-[.X$3]*[.X$3]);1 )" office:value-type="float" office:value="0">
            <text:p>Err:502</text:p>
          </table:table-cell>
          <table:table-cell table:formula="of:=FLOOR(SQRT([.$D20]*[.$D20]-[.Y$3]*[.Y$3]);1 )" office:value-type="float" office:value="0">
            <text:p>Err:502</text:p>
          </table:table-cell>
          <table:table-cell table:formula="of:=FLOOR(SQRT([.$D20]*[.$D20]-[.Z$3]*[.Z$3]);1 )" office:value-type="float" office:value="0">
            <text:p>Err:502</text:p>
          </table:table-cell>
          <table:table-cell table:formula="of:=FLOOR(SQRT([.$D20]*[.$D20]-[.AA$3]*[.AA$3]);1 )" office:value-type="float" office:value="0">
            <text:p>Err:502</text:p>
          </table:table-cell>
          <table:table-cell table:formula="of:=FLOOR(SQRT([.$D20]*[.$D20]-[.AB$3]*[.AB$3]);1 )" office:value-type="float" office:value="0">
            <text:p>Err:502</text:p>
          </table:table-cell>
          <table:table-cell table:formula="of:=FLOOR(SQRT([.$D20]*[.$D20]-[.AC$3]*[.AC$3]);1 )" office:value-type="float" office:value="0">
            <text:p>Err:502</text:p>
          </table:table-cell>
          <table:table-cell table:formula="of:=FLOOR(SQRT([.$D20]*[.$D20]-[.AD$3]*[.AD$3]);1 )" office:value-type="float" office:value="0">
            <text:p>Err:502</text:p>
          </table:table-cell>
          <table:table-cell table:formula="of:=FLOOR(SQRT([.$D20]*[.$D20]-[.AE$3]*[.AE$3]);1 )" office:value-type="float" office:value="0">
            <text:p>Err:502</text:p>
          </table:table-cell>
          <table:table-cell table:formula="of:=FLOOR(SQRT([.$D20]*[.$D20]-[.AF$3]*[.AF$3]);1 )" office:value-type="float" office:value="0">
            <text:p>Err:502</text:p>
          </table:table-cell>
          <table:table-cell table:formula="of:=FLOOR(SQRT([.$D20]*[.$D20]-[.AG$3]*[.AG$3]);1 )" office:value-type="float" office:value="0">
            <text:p>Err:502</text:p>
          </table:table-cell>
          <table:table-cell table:formula="of:=FLOOR(SQRT([.$D20]*[.$D20]-[.AH$3]*[.AH$3]);1 )" office:value-type="float" office:value="0">
            <text:p>Err:502</text:p>
          </table:table-cell>
          <table:table-cell table:formula="of:=FLOOR(SQRT([.$D20]*[.$D20]-[.AI$3]*[.AI$3]);1 )" office:value-type="float" office:value="0">
            <text:p>Err:502</text:p>
          </table:table-cell>
          <table:table-cell table:formula="of:=FLOOR(SQRT([.$D20]*[.$D20]-[.AJ$3]*[.AJ$3]);1 )" office:value-type="float" office:value="0">
            <text:p>Err:502</text:p>
          </table:table-cell>
          <table:table-cell table:formula="of:=FLOOR(SQRT([.$D20]*[.$D20]-[.AK$3]*[.AK$3]);1 )" office:value-type="float" office:value="0">
            <text:p>Err:502</text:p>
          </table:table-cell>
          <table:table-cell table:formula="of:=FLOOR(SQRT([.$D20]*[.$D20]-[.AL$3]*[.AL$3]);1 )" office:value-type="float" office:value="0">
            <text:p>Err:502</text:p>
          </table:table-cell>
          <table:table-cell table:formula="of:=FLOOR(SQRT([.$D20]*[.$D20]-[.AM$3]*[.AM$3]);1 )" office:value-type="float" office:value="0">
            <text:p>Err:502</text:p>
          </table:table-cell>
          <table:table-cell table:formula="of:=FLOOR(SQRT([.$D20]*[.$D20]-[.AN$3]*[.AN$3]);1 )" office:value-type="float" office:value="0">
            <text:p>Err:502</text:p>
          </table:table-cell>
          <table:table-cell table:formula="of:=FLOOR(SQRT([.$D20]*[.$D20]-[.AO$3]*[.AO$3]);1 )" office:value-type="float" office:value="0">
            <text:p>Err:502</text:p>
          </table:table-cell>
          <table:table-cell table:formula="of:=FLOOR(SQRT([.$D20]*[.$D20]-[.AP$3]*[.AP$3]);1 )" office:value-type="float" office:value="0">
            <text:p>Err:502</text:p>
          </table:table-cell>
          <table:table-cell table:formula="of:=FLOOR(SQRT([.$D20]*[.$D20]-[.AQ$3]*[.AQ$3]);1 )" office:value-type="float" office:value="0">
            <text:p>Err:502</text:p>
          </table:table-cell>
          <table:table-cell table:formula="of:=FLOOR(SQRT([.$D20]*[.$D20]-[.AR$3]*[.AR$3]);1 )" office:value-type="float" office:value="0">
            <text:p>Err:502</text:p>
          </table:table-cell>
          <table:table-cell table:formula="of:=FLOOR(SQRT([.$D20]*[.$D20]-[.AS$3]*[.AS$3]);1 )" office:value-type="float" office:value="0">
            <text:p>Err:502</text:p>
          </table:table-cell>
          <table:table-cell table:formula="of:=FLOOR(SQRT([.$D20]*[.$D20]-[.AT$3]*[.AT$3]);1 )" office:value-type="float" office:value="0">
            <text:p>Err:502</text:p>
          </table:table-cell>
          <table:table-cell table:formula="of:=FLOOR(SQRT([.$D20]*[.$D20]-[.AU$3]*[.AU$3]);1 )" office:value-type="float" office:value="0">
            <text:p>Err:502</text:p>
          </table:table-cell>
          <table:table-cell table:formula="of:=FLOOR(SQRT([.$D20]*[.$D20]-[.AV$3]*[.AV$3]);1 )" office:value-type="float" office:value="0">
            <text:p>Err:502</text:p>
          </table:table-cell>
          <table:table-cell table:formula="of:=FLOOR(SQRT([.$D20]*[.$D20]-[.AW$3]*[.AW$3]);1 )" office:value-type="float" office:value="0">
            <text:p>Err:502</text:p>
          </table:table-cell>
          <table:table-cell table:formula="of:=FLOOR(SQRT([.$D20]*[.$D20]-[.AX$3]*[.AX$3]);1 )" office:value-type="float" office:value="0">
            <text:p>Err:502</text:p>
          </table:table-cell>
          <table:table-cell table:formula="of:=FLOOR(SQRT([.$D20]*[.$D20]-[.AY$3]*[.AY$3]);1 )" office:value-type="float" office:value="0">
            <text:p>Err:502</text:p>
          </table:table-cell>
          <table:table-cell table:formula="of:=FLOOR(SQRT([.$D20]*[.$D20]-[.AZ$3]*[.AZ$3]);1 )" office:value-type="float" office:value="0">
            <text:p>Err:502</text:p>
          </table:table-cell>
          <table:table-cell table:formula="of:=FLOOR(SQRT([.$D20]*[.$D20]-[.BA$3]*[.BA$3]);1 )" office:value-type="float" office:value="0">
            <text:p>Err:502</text:p>
          </table:table-cell>
          <table:table-cell table:formula="of:=FLOOR(SQRT([.$D20]*[.$D20]-[.BB$3]*[.BB$3]);1 )" office:value-type="float" office:value="0">
            <text:p>Err:502</text:p>
          </table:table-cell>
          <table:table-cell table:formula="of:=FLOOR(SQRT([.$D20]*[.$D20]-[.BC$3]*[.BC$3]);1 )" office:value-type="float" office:value="0">
            <text:p>Err:502</text:p>
          </table:table-cell>
          <table:table-cell table:formula="of:=FLOOR(SQRT([.$D20]*[.$D20]-[.BD$3]*[.BD$3]);1 )" office:value-type="float" office:value="0">
            <text:p>Err:502</text:p>
          </table:table-cell>
          <table:table-cell table:formula="of:=FLOOR(SQRT([.$D20]*[.$D20]-[.BE$3]*[.BE$3]);1 )" office:value-type="float" office:value="0">
            <text:p>Err:502</text:p>
          </table:table-cell>
          <table:table-cell table:formula="of:=FLOOR(SQRT([.$D20]*[.$D20]-[.BF$3]*[.BF$3]);1 )" office:value-type="float" office:value="0">
            <text:p>Err:502</text:p>
          </table:table-cell>
          <table:table-cell table:formula="of:=FLOOR(SQRT([.$D20]*[.$D2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1:.BG21];&quot;&gt;0&quot;)" office:value-type="float" office:value="234">
            <text:p>234</text:p>
          </table:table-cell>
          <table:table-cell/>
          <table:table-cell office:value-type="float" office:value="18">
            <text:p>18</text:p>
          </table:table-cell>
          <table:table-cell table:formula="of:=FLOOR(SQRT([.$D21]*[.$D21]-[.E$3]*[.E$3]);1 )" office:value-type="float" office:value="17">
            <text:p>17</text:p>
          </table:table-cell>
          <table:table-cell table:formula="of:=FLOOR(SQRT([.$D21]*[.$D21]-[.F$3]*[.F$3]);1 )" office:value-type="float" office:value="17">
            <text:p>17</text:p>
          </table:table-cell>
          <table:table-cell table:formula="of:=FLOOR(SQRT([.$D21]*[.$D21]-[.G$3]*[.G$3]);1 )" office:value-type="float" office:value="17">
            <text:p>17</text:p>
          </table:table-cell>
          <table:table-cell table:formula="of:=FLOOR(SQRT([.$D21]*[.$D21]-[.H$3]*[.H$3]);1 )" office:value-type="float" office:value="17">
            <text:p>17</text:p>
          </table:table-cell>
          <table:table-cell table:formula="of:=FLOOR(SQRT([.$D21]*[.$D21]-[.I$3]*[.I$3]);1 )" office:value-type="float" office:value="17">
            <text:p>17</text:p>
          </table:table-cell>
          <table:table-cell table:formula="of:=FLOOR(SQRT([.$D21]*[.$D21]-[.J$3]*[.J$3]);1 )" office:value-type="float" office:value="16">
            <text:p>16</text:p>
          </table:table-cell>
          <table:table-cell table:formula="of:=FLOOR(SQRT([.$D21]*[.$D21]-[.K$3]*[.K$3]);1 )" office:value-type="float" office:value="16">
            <text:p>16</text:p>
          </table:table-cell>
          <table:table-cell table:formula="of:=FLOOR(SQRT([.$D21]*[.$D21]-[.L$3]*[.L$3]);1 )" office:value-type="float" office:value="16">
            <text:p>16</text:p>
          </table:table-cell>
          <table:table-cell table:formula="of:=FLOOR(SQRT([.$D21]*[.$D21]-[.M$3]*[.M$3]);1 )" office:value-type="float" office:value="15">
            <text:p>15</text:p>
          </table:table-cell>
          <table:table-cell table:formula="of:=FLOOR(SQRT([.$D21]*[.$D21]-[.N$3]*[.N$3]);1 )" office:value-type="float" office:value="14">
            <text:p>14</text:p>
          </table:table-cell>
          <table:table-cell table:formula="of:=FLOOR(SQRT([.$D21]*[.$D21]-[.O$3]*[.O$3]);1 )" office:value-type="float" office:value="14">
            <text:p>14</text:p>
          </table:table-cell>
          <table:table-cell table:formula="of:=FLOOR(SQRT([.$D21]*[.$D21]-[.P$3]*[.P$3]);1 )" office:value-type="float" office:value="13">
            <text:p>13</text:p>
          </table:table-cell>
          <table:table-cell table:formula="of:=FLOOR(SQRT([.$D21]*[.$D21]-[.Q$3]*[.Q$3]);1 )" office:value-type="float" office:value="12">
            <text:p>12</text:p>
          </table:table-cell>
          <table:table-cell table:formula="of:=FLOOR(SQRT([.$D21]*[.$D21]-[.R$3]*[.R$3]);1 )" office:value-type="float" office:value="11">
            <text:p>11</text:p>
          </table:table-cell>
          <table:table-cell table:formula="of:=FLOOR(SQRT([.$D21]*[.$D21]-[.S$3]*[.S$3]);1 )" office:value-type="float" office:value="9">
            <text:p>9</text:p>
          </table:table-cell>
          <table:table-cell table:formula="of:=FLOOR(SQRT([.$D21]*[.$D21]-[.T$3]*[.T$3]);1 )" office:value-type="float" office:value="8">
            <text:p>8</text:p>
          </table:table-cell>
          <table:table-cell table:formula="of:=FLOOR(SQRT([.$D21]*[.$D21]-[.U$3]*[.U$3]);1 )" office:value-type="float" office:value="5">
            <text:p>5</text:p>
          </table:table-cell>
          <table:table-cell table:formula="of:=FLOOR(SQRT([.$D21]*[.$D21]-[.V$3]*[.V$3]);1 )" office:value-type="float" office:value="0">
            <text:p>0</text:p>
          </table:table-cell>
          <table:table-cell table:formula="of:=FLOOR(SQRT([.$D21]*[.$D21]-[.W$3]*[.W$3]);1 )" office:value-type="float" office:value="0">
            <text:p>Err:502</text:p>
          </table:table-cell>
          <table:table-cell table:formula="of:=FLOOR(SQRT([.$D21]*[.$D21]-[.X$3]*[.X$3]);1 )" office:value-type="float" office:value="0">
            <text:p>Err:502</text:p>
          </table:table-cell>
          <table:table-cell table:formula="of:=FLOOR(SQRT([.$D21]*[.$D21]-[.Y$3]*[.Y$3]);1 )" office:value-type="float" office:value="0">
            <text:p>Err:502</text:p>
          </table:table-cell>
          <table:table-cell table:formula="of:=FLOOR(SQRT([.$D21]*[.$D21]-[.Z$3]*[.Z$3]);1 )" office:value-type="float" office:value="0">
            <text:p>Err:502</text:p>
          </table:table-cell>
          <table:table-cell table:formula="of:=FLOOR(SQRT([.$D21]*[.$D21]-[.AA$3]*[.AA$3]);1 )" office:value-type="float" office:value="0">
            <text:p>Err:502</text:p>
          </table:table-cell>
          <table:table-cell table:formula="of:=FLOOR(SQRT([.$D21]*[.$D21]-[.AB$3]*[.AB$3]);1 )" office:value-type="float" office:value="0">
            <text:p>Err:502</text:p>
          </table:table-cell>
          <table:table-cell table:formula="of:=FLOOR(SQRT([.$D21]*[.$D21]-[.AC$3]*[.AC$3]);1 )" office:value-type="float" office:value="0">
            <text:p>Err:502</text:p>
          </table:table-cell>
          <table:table-cell table:formula="of:=FLOOR(SQRT([.$D21]*[.$D21]-[.AD$3]*[.AD$3]);1 )" office:value-type="float" office:value="0">
            <text:p>Err:502</text:p>
          </table:table-cell>
          <table:table-cell table:formula="of:=FLOOR(SQRT([.$D21]*[.$D21]-[.AE$3]*[.AE$3]);1 )" office:value-type="float" office:value="0">
            <text:p>Err:502</text:p>
          </table:table-cell>
          <table:table-cell table:formula="of:=FLOOR(SQRT([.$D21]*[.$D21]-[.AF$3]*[.AF$3]);1 )" office:value-type="float" office:value="0">
            <text:p>Err:502</text:p>
          </table:table-cell>
          <table:table-cell table:formula="of:=FLOOR(SQRT([.$D21]*[.$D21]-[.AG$3]*[.AG$3]);1 )" office:value-type="float" office:value="0">
            <text:p>Err:502</text:p>
          </table:table-cell>
          <table:table-cell table:formula="of:=FLOOR(SQRT([.$D21]*[.$D21]-[.AH$3]*[.AH$3]);1 )" office:value-type="float" office:value="0">
            <text:p>Err:502</text:p>
          </table:table-cell>
          <table:table-cell table:formula="of:=FLOOR(SQRT([.$D21]*[.$D21]-[.AI$3]*[.AI$3]);1 )" office:value-type="float" office:value="0">
            <text:p>Err:502</text:p>
          </table:table-cell>
          <table:table-cell table:formula="of:=FLOOR(SQRT([.$D21]*[.$D21]-[.AJ$3]*[.AJ$3]);1 )" office:value-type="float" office:value="0">
            <text:p>Err:502</text:p>
          </table:table-cell>
          <table:table-cell table:formula="of:=FLOOR(SQRT([.$D21]*[.$D21]-[.AK$3]*[.AK$3]);1 )" office:value-type="float" office:value="0">
            <text:p>Err:502</text:p>
          </table:table-cell>
          <table:table-cell table:formula="of:=FLOOR(SQRT([.$D21]*[.$D21]-[.AL$3]*[.AL$3]);1 )" office:value-type="float" office:value="0">
            <text:p>Err:502</text:p>
          </table:table-cell>
          <table:table-cell table:formula="of:=FLOOR(SQRT([.$D21]*[.$D21]-[.AM$3]*[.AM$3]);1 )" office:value-type="float" office:value="0">
            <text:p>Err:502</text:p>
          </table:table-cell>
          <table:table-cell table:formula="of:=FLOOR(SQRT([.$D21]*[.$D21]-[.AN$3]*[.AN$3]);1 )" office:value-type="float" office:value="0">
            <text:p>Err:502</text:p>
          </table:table-cell>
          <table:table-cell table:formula="of:=FLOOR(SQRT([.$D21]*[.$D21]-[.AO$3]*[.AO$3]);1 )" office:value-type="float" office:value="0">
            <text:p>Err:502</text:p>
          </table:table-cell>
          <table:table-cell table:formula="of:=FLOOR(SQRT([.$D21]*[.$D21]-[.AP$3]*[.AP$3]);1 )" office:value-type="float" office:value="0">
            <text:p>Err:502</text:p>
          </table:table-cell>
          <table:table-cell table:formula="of:=FLOOR(SQRT([.$D21]*[.$D21]-[.AQ$3]*[.AQ$3]);1 )" office:value-type="float" office:value="0">
            <text:p>Err:502</text:p>
          </table:table-cell>
          <table:table-cell table:formula="of:=FLOOR(SQRT([.$D21]*[.$D21]-[.AR$3]*[.AR$3]);1 )" office:value-type="float" office:value="0">
            <text:p>Err:502</text:p>
          </table:table-cell>
          <table:table-cell table:formula="of:=FLOOR(SQRT([.$D21]*[.$D21]-[.AS$3]*[.AS$3]);1 )" office:value-type="float" office:value="0">
            <text:p>Err:502</text:p>
          </table:table-cell>
          <table:table-cell table:formula="of:=FLOOR(SQRT([.$D21]*[.$D21]-[.AT$3]*[.AT$3]);1 )" office:value-type="float" office:value="0">
            <text:p>Err:502</text:p>
          </table:table-cell>
          <table:table-cell table:formula="of:=FLOOR(SQRT([.$D21]*[.$D21]-[.AU$3]*[.AU$3]);1 )" office:value-type="float" office:value="0">
            <text:p>Err:502</text:p>
          </table:table-cell>
          <table:table-cell table:formula="of:=FLOOR(SQRT([.$D21]*[.$D21]-[.AV$3]*[.AV$3]);1 )" office:value-type="float" office:value="0">
            <text:p>Err:502</text:p>
          </table:table-cell>
          <table:table-cell table:formula="of:=FLOOR(SQRT([.$D21]*[.$D21]-[.AW$3]*[.AW$3]);1 )" office:value-type="float" office:value="0">
            <text:p>Err:502</text:p>
          </table:table-cell>
          <table:table-cell table:formula="of:=FLOOR(SQRT([.$D21]*[.$D21]-[.AX$3]*[.AX$3]);1 )" office:value-type="float" office:value="0">
            <text:p>Err:502</text:p>
          </table:table-cell>
          <table:table-cell table:formula="of:=FLOOR(SQRT([.$D21]*[.$D21]-[.AY$3]*[.AY$3]);1 )" office:value-type="float" office:value="0">
            <text:p>Err:502</text:p>
          </table:table-cell>
          <table:table-cell table:formula="of:=FLOOR(SQRT([.$D21]*[.$D21]-[.AZ$3]*[.AZ$3]);1 )" office:value-type="float" office:value="0">
            <text:p>Err:502</text:p>
          </table:table-cell>
          <table:table-cell table:formula="of:=FLOOR(SQRT([.$D21]*[.$D21]-[.BA$3]*[.BA$3]);1 )" office:value-type="float" office:value="0">
            <text:p>Err:502</text:p>
          </table:table-cell>
          <table:table-cell table:formula="of:=FLOOR(SQRT([.$D21]*[.$D21]-[.BB$3]*[.BB$3]);1 )" office:value-type="float" office:value="0">
            <text:p>Err:502</text:p>
          </table:table-cell>
          <table:table-cell table:formula="of:=FLOOR(SQRT([.$D21]*[.$D21]-[.BC$3]*[.BC$3]);1 )" office:value-type="float" office:value="0">
            <text:p>Err:502</text:p>
          </table:table-cell>
          <table:table-cell table:formula="of:=FLOOR(SQRT([.$D21]*[.$D21]-[.BD$3]*[.BD$3]);1 )" office:value-type="float" office:value="0">
            <text:p>Err:502</text:p>
          </table:table-cell>
          <table:table-cell table:formula="of:=FLOOR(SQRT([.$D21]*[.$D21]-[.BE$3]*[.BE$3]);1 )" office:value-type="float" office:value="0">
            <text:p>Err:502</text:p>
          </table:table-cell>
          <table:table-cell table:formula="of:=FLOOR(SQRT([.$D21]*[.$D21]-[.BF$3]*[.BF$3]);1 )" office:value-type="float" office:value="0">
            <text:p>Err:502</text:p>
          </table:table-cell>
          <table:table-cell table:formula="of:=FLOOR(SQRT([.$D21]*[.$D2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2:.BG22];&quot;&gt;0&quot;)" office:value-type="float" office:value="263">
            <text:p>263</text:p>
          </table:table-cell>
          <table:table-cell/>
          <table:table-cell office:value-type="float" office:value="19">
            <text:p>19</text:p>
          </table:table-cell>
          <table:table-cell table:formula="of:=FLOOR(SQRT([.$D22]*[.$D22]-[.E$3]*[.E$3]);1 )" office:value-type="float" office:value="18">
            <text:p>18</text:p>
          </table:table-cell>
          <table:table-cell table:formula="of:=FLOOR(SQRT([.$D22]*[.$D22]-[.F$3]*[.F$3]);1 )" office:value-type="float" office:value="18">
            <text:p>18</text:p>
          </table:table-cell>
          <table:table-cell table:formula="of:=FLOOR(SQRT([.$D22]*[.$D22]-[.G$3]*[.G$3]);1 )" office:value-type="float" office:value="18">
            <text:p>18</text:p>
          </table:table-cell>
          <table:table-cell table:formula="of:=FLOOR(SQRT([.$D22]*[.$D22]-[.H$3]*[.H$3]);1 )" office:value-type="float" office:value="18">
            <text:p>18</text:p>
          </table:table-cell>
          <table:table-cell table:formula="of:=FLOOR(SQRT([.$D22]*[.$D22]-[.I$3]*[.I$3]);1 )" office:value-type="float" office:value="18">
            <text:p>18</text:p>
          </table:table-cell>
          <table:table-cell table:formula="of:=FLOOR(SQRT([.$D22]*[.$D22]-[.J$3]*[.J$3]);1 )" office:value-type="float" office:value="18">
            <text:p>18</text:p>
          </table:table-cell>
          <table:table-cell table:formula="of:=FLOOR(SQRT([.$D22]*[.$D22]-[.K$3]*[.K$3]);1 )" office:value-type="float" office:value="17">
            <text:p>17</text:p>
          </table:table-cell>
          <table:table-cell table:formula="of:=FLOOR(SQRT([.$D22]*[.$D22]-[.L$3]*[.L$3]);1 )" office:value-type="float" office:value="17">
            <text:p>17</text:p>
          </table:table-cell>
          <table:table-cell table:formula="of:=FLOOR(SQRT([.$D22]*[.$D22]-[.M$3]*[.M$3]);1 )" office:value-type="float" office:value="16">
            <text:p>16</text:p>
          </table:table-cell>
          <table:table-cell table:formula="of:=FLOOR(SQRT([.$D22]*[.$D22]-[.N$3]*[.N$3]);1 )" office:value-type="float" office:value="16">
            <text:p>16</text:p>
          </table:table-cell>
          <table:table-cell table:formula="of:=FLOOR(SQRT([.$D22]*[.$D22]-[.O$3]*[.O$3]);1 )" office:value-type="float" office:value="15">
            <text:p>15</text:p>
          </table:table-cell>
          <table:table-cell table:formula="of:=FLOOR(SQRT([.$D22]*[.$D22]-[.P$3]*[.P$3]);1 )" office:value-type="float" office:value="14">
            <text:p>14</text:p>
          </table:table-cell>
          <table:table-cell table:formula="of:=FLOOR(SQRT([.$D22]*[.$D22]-[.Q$3]*[.Q$3]);1 )" office:value-type="float" office:value="13">
            <text:p>13</text:p>
          </table:table-cell>
          <table:table-cell table:formula="of:=FLOOR(SQRT([.$D22]*[.$D22]-[.R$3]*[.R$3]);1 )" office:value-type="float" office:value="12">
            <text:p>12</text:p>
          </table:table-cell>
          <table:table-cell table:formula="of:=FLOOR(SQRT([.$D22]*[.$D22]-[.S$3]*[.S$3]);1 )" office:value-type="float" office:value="11">
            <text:p>11</text:p>
          </table:table-cell>
          <table:table-cell table:formula="of:=FLOOR(SQRT([.$D22]*[.$D22]-[.T$3]*[.T$3]);1 )" office:value-type="float" office:value="10">
            <text:p>10</text:p>
          </table:table-cell>
          <table:table-cell table:formula="of:=FLOOR(SQRT([.$D22]*[.$D22]-[.U$3]*[.U$3]);1 )" office:value-type="float" office:value="8">
            <text:p>8</text:p>
          </table:table-cell>
          <table:table-cell table:formula="of:=FLOOR(SQRT([.$D22]*[.$D22]-[.V$3]*[.V$3]);1 )" office:value-type="float" office:value="6">
            <text:p>6</text:p>
          </table:table-cell>
          <table:table-cell table:formula="of:=FLOOR(SQRT([.$D22]*[.$D22]-[.W$3]*[.W$3]);1 )" office:value-type="float" office:value="0">
            <text:p>0</text:p>
          </table:table-cell>
          <table:table-cell table:formula="of:=FLOOR(SQRT([.$D22]*[.$D22]-[.X$3]*[.X$3]);1 )" office:value-type="float" office:value="0">
            <text:p>Err:502</text:p>
          </table:table-cell>
          <table:table-cell table:formula="of:=FLOOR(SQRT([.$D22]*[.$D22]-[.Y$3]*[.Y$3]);1 )" office:value-type="float" office:value="0">
            <text:p>Err:502</text:p>
          </table:table-cell>
          <table:table-cell table:formula="of:=FLOOR(SQRT([.$D22]*[.$D22]-[.Z$3]*[.Z$3]);1 )" office:value-type="float" office:value="0">
            <text:p>Err:502</text:p>
          </table:table-cell>
          <table:table-cell table:formula="of:=FLOOR(SQRT([.$D22]*[.$D22]-[.AA$3]*[.AA$3]);1 )" office:value-type="float" office:value="0">
            <text:p>Err:502</text:p>
          </table:table-cell>
          <table:table-cell table:formula="of:=FLOOR(SQRT([.$D22]*[.$D22]-[.AB$3]*[.AB$3]);1 )" office:value-type="float" office:value="0">
            <text:p>Err:502</text:p>
          </table:table-cell>
          <table:table-cell table:formula="of:=FLOOR(SQRT([.$D22]*[.$D22]-[.AC$3]*[.AC$3]);1 )" office:value-type="float" office:value="0">
            <text:p>Err:502</text:p>
          </table:table-cell>
          <table:table-cell table:formula="of:=FLOOR(SQRT([.$D22]*[.$D22]-[.AD$3]*[.AD$3]);1 )" office:value-type="float" office:value="0">
            <text:p>Err:502</text:p>
          </table:table-cell>
          <table:table-cell table:formula="of:=FLOOR(SQRT([.$D22]*[.$D22]-[.AE$3]*[.AE$3]);1 )" office:value-type="float" office:value="0">
            <text:p>Err:502</text:p>
          </table:table-cell>
          <table:table-cell table:formula="of:=FLOOR(SQRT([.$D22]*[.$D22]-[.AF$3]*[.AF$3]);1 )" office:value-type="float" office:value="0">
            <text:p>Err:502</text:p>
          </table:table-cell>
          <table:table-cell table:formula="of:=FLOOR(SQRT([.$D22]*[.$D22]-[.AG$3]*[.AG$3]);1 )" office:value-type="float" office:value="0">
            <text:p>Err:502</text:p>
          </table:table-cell>
          <table:table-cell table:formula="of:=FLOOR(SQRT([.$D22]*[.$D22]-[.AH$3]*[.AH$3]);1 )" office:value-type="float" office:value="0">
            <text:p>Err:502</text:p>
          </table:table-cell>
          <table:table-cell table:formula="of:=FLOOR(SQRT([.$D22]*[.$D22]-[.AI$3]*[.AI$3]);1 )" office:value-type="float" office:value="0">
            <text:p>Err:502</text:p>
          </table:table-cell>
          <table:table-cell table:formula="of:=FLOOR(SQRT([.$D22]*[.$D22]-[.AJ$3]*[.AJ$3]);1 )" office:value-type="float" office:value="0">
            <text:p>Err:502</text:p>
          </table:table-cell>
          <table:table-cell table:formula="of:=FLOOR(SQRT([.$D22]*[.$D22]-[.AK$3]*[.AK$3]);1 )" office:value-type="float" office:value="0">
            <text:p>Err:502</text:p>
          </table:table-cell>
          <table:table-cell table:formula="of:=FLOOR(SQRT([.$D22]*[.$D22]-[.AL$3]*[.AL$3]);1 )" office:value-type="float" office:value="0">
            <text:p>Err:502</text:p>
          </table:table-cell>
          <table:table-cell table:formula="of:=FLOOR(SQRT([.$D22]*[.$D22]-[.AM$3]*[.AM$3]);1 )" office:value-type="float" office:value="0">
            <text:p>Err:502</text:p>
          </table:table-cell>
          <table:table-cell table:formula="of:=FLOOR(SQRT([.$D22]*[.$D22]-[.AN$3]*[.AN$3]);1 )" office:value-type="float" office:value="0">
            <text:p>Err:502</text:p>
          </table:table-cell>
          <table:table-cell table:formula="of:=FLOOR(SQRT([.$D22]*[.$D22]-[.AO$3]*[.AO$3]);1 )" office:value-type="float" office:value="0">
            <text:p>Err:502</text:p>
          </table:table-cell>
          <table:table-cell table:formula="of:=FLOOR(SQRT([.$D22]*[.$D22]-[.AP$3]*[.AP$3]);1 )" office:value-type="float" office:value="0">
            <text:p>Err:502</text:p>
          </table:table-cell>
          <table:table-cell table:formula="of:=FLOOR(SQRT([.$D22]*[.$D22]-[.AQ$3]*[.AQ$3]);1 )" office:value-type="float" office:value="0">
            <text:p>Err:502</text:p>
          </table:table-cell>
          <table:table-cell table:formula="of:=FLOOR(SQRT([.$D22]*[.$D22]-[.AR$3]*[.AR$3]);1 )" office:value-type="float" office:value="0">
            <text:p>Err:502</text:p>
          </table:table-cell>
          <table:table-cell table:formula="of:=FLOOR(SQRT([.$D22]*[.$D22]-[.AS$3]*[.AS$3]);1 )" office:value-type="float" office:value="0">
            <text:p>Err:502</text:p>
          </table:table-cell>
          <table:table-cell table:formula="of:=FLOOR(SQRT([.$D22]*[.$D22]-[.AT$3]*[.AT$3]);1 )" office:value-type="float" office:value="0">
            <text:p>Err:502</text:p>
          </table:table-cell>
          <table:table-cell table:formula="of:=FLOOR(SQRT([.$D22]*[.$D22]-[.AU$3]*[.AU$3]);1 )" office:value-type="float" office:value="0">
            <text:p>Err:502</text:p>
          </table:table-cell>
          <table:table-cell table:formula="of:=FLOOR(SQRT([.$D22]*[.$D22]-[.AV$3]*[.AV$3]);1 )" office:value-type="float" office:value="0">
            <text:p>Err:502</text:p>
          </table:table-cell>
          <table:table-cell table:formula="of:=FLOOR(SQRT([.$D22]*[.$D22]-[.AW$3]*[.AW$3]);1 )" office:value-type="float" office:value="0">
            <text:p>Err:502</text:p>
          </table:table-cell>
          <table:table-cell table:formula="of:=FLOOR(SQRT([.$D22]*[.$D22]-[.AX$3]*[.AX$3]);1 )" office:value-type="float" office:value="0">
            <text:p>Err:502</text:p>
          </table:table-cell>
          <table:table-cell table:formula="of:=FLOOR(SQRT([.$D22]*[.$D22]-[.AY$3]*[.AY$3]);1 )" office:value-type="float" office:value="0">
            <text:p>Err:502</text:p>
          </table:table-cell>
          <table:table-cell table:formula="of:=FLOOR(SQRT([.$D22]*[.$D22]-[.AZ$3]*[.AZ$3]);1 )" office:value-type="float" office:value="0">
            <text:p>Err:502</text:p>
          </table:table-cell>
          <table:table-cell table:formula="of:=FLOOR(SQRT([.$D22]*[.$D22]-[.BA$3]*[.BA$3]);1 )" office:value-type="float" office:value="0">
            <text:p>Err:502</text:p>
          </table:table-cell>
          <table:table-cell table:formula="of:=FLOOR(SQRT([.$D22]*[.$D22]-[.BB$3]*[.BB$3]);1 )" office:value-type="float" office:value="0">
            <text:p>Err:502</text:p>
          </table:table-cell>
          <table:table-cell table:formula="of:=FLOOR(SQRT([.$D22]*[.$D22]-[.BC$3]*[.BC$3]);1 )" office:value-type="float" office:value="0">
            <text:p>Err:502</text:p>
          </table:table-cell>
          <table:table-cell table:formula="of:=FLOOR(SQRT([.$D22]*[.$D22]-[.BD$3]*[.BD$3]);1 )" office:value-type="float" office:value="0">
            <text:p>Err:502</text:p>
          </table:table-cell>
          <table:table-cell table:formula="of:=FLOOR(SQRT([.$D22]*[.$D22]-[.BE$3]*[.BE$3]);1 )" office:value-type="float" office:value="0">
            <text:p>Err:502</text:p>
          </table:table-cell>
          <table:table-cell table:formula="of:=FLOOR(SQRT([.$D22]*[.$D22]-[.BF$3]*[.BF$3]);1 )" office:value-type="float" office:value="0">
            <text:p>Err:502</text:p>
          </table:table-cell>
          <table:table-cell table:formula="of:=FLOOR(SQRT([.$D22]*[.$D2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3:.BG23];&quot;&gt;0&quot;)" office:value-type="float" office:value="294">
            <text:p>294</text:p>
          </table:table-cell>
          <table:table-cell/>
          <table:table-cell office:value-type="float" office:value="20">
            <text:p>20</text:p>
          </table:table-cell>
          <table:table-cell table:formula="of:=FLOOR(SQRT([.$D23]*[.$D23]-[.E$3]*[.E$3]);1 )" office:value-type="float" office:value="19">
            <text:p>19</text:p>
          </table:table-cell>
          <table:table-cell table:formula="of:=FLOOR(SQRT([.$D23]*[.$D23]-[.F$3]*[.F$3]);1 )" office:value-type="float" office:value="19">
            <text:p>19</text:p>
          </table:table-cell>
          <table:table-cell table:formula="of:=FLOOR(SQRT([.$D23]*[.$D23]-[.G$3]*[.G$3]);1 )" office:value-type="float" office:value="19">
            <text:p>19</text:p>
          </table:table-cell>
          <table:table-cell table:formula="of:=FLOOR(SQRT([.$D23]*[.$D23]-[.H$3]*[.H$3]);1 )" office:value-type="float" office:value="19">
            <text:p>19</text:p>
          </table:table-cell>
          <table:table-cell table:formula="of:=FLOOR(SQRT([.$D23]*[.$D23]-[.I$3]*[.I$3]);1 )" office:value-type="float" office:value="19">
            <text:p>19</text:p>
          </table:table-cell>
          <table:table-cell table:formula="of:=FLOOR(SQRT([.$D23]*[.$D23]-[.J$3]*[.J$3]);1 )" office:value-type="float" office:value="19">
            <text:p>19</text:p>
          </table:table-cell>
          <table:table-cell table:formula="of:=FLOOR(SQRT([.$D23]*[.$D23]-[.K$3]*[.K$3]);1 )" office:value-type="float" office:value="18">
            <text:p>18</text:p>
          </table:table-cell>
          <table:table-cell table:formula="of:=FLOOR(SQRT([.$D23]*[.$D23]-[.L$3]*[.L$3]);1 )" office:value-type="float" office:value="18">
            <text:p>18</text:p>
          </table:table-cell>
          <table:table-cell table:formula="of:=FLOOR(SQRT([.$D23]*[.$D23]-[.M$3]*[.M$3]);1 )" office:value-type="float" office:value="17">
            <text:p>17</text:p>
          </table:table-cell>
          <table:table-cell table:formula="of:=FLOOR(SQRT([.$D23]*[.$D23]-[.N$3]*[.N$3]);1 )" office:value-type="float" office:value="17">
            <text:p>17</text:p>
          </table:table-cell>
          <table:table-cell table:formula="of:=FLOOR(SQRT([.$D23]*[.$D23]-[.O$3]*[.O$3]);1 )" office:value-type="float" office:value="16">
            <text:p>16</text:p>
          </table:table-cell>
          <table:table-cell table:formula="of:=FLOOR(SQRT([.$D23]*[.$D23]-[.P$3]*[.P$3]);1 )" office:value-type="float" office:value="16">
            <text:p>16</text:p>
          </table:table-cell>
          <table:table-cell table:formula="of:=FLOOR(SQRT([.$D23]*[.$D23]-[.Q$3]*[.Q$3]);1 )" office:value-type="float" office:value="15">
            <text:p>15</text:p>
          </table:table-cell>
          <table:table-cell table:formula="of:=FLOOR(SQRT([.$D23]*[.$D23]-[.R$3]*[.R$3]);1 )" office:value-type="float" office:value="14">
            <text:p>14</text:p>
          </table:table-cell>
          <table:table-cell table:formula="of:=FLOOR(SQRT([.$D23]*[.$D23]-[.S$3]*[.S$3]);1 )" office:value-type="float" office:value="13">
            <text:p>13</text:p>
          </table:table-cell>
          <table:table-cell table:formula="of:=FLOOR(SQRT([.$D23]*[.$D23]-[.T$3]*[.T$3]);1 )" office:value-type="float" office:value="12">
            <text:p>12</text:p>
          </table:table-cell>
          <table:table-cell table:formula="of:=FLOOR(SQRT([.$D23]*[.$D23]-[.U$3]*[.U$3]);1 )" office:value-type="float" office:value="10">
            <text:p>10</text:p>
          </table:table-cell>
          <table:table-cell table:formula="of:=FLOOR(SQRT([.$D23]*[.$D23]-[.V$3]*[.V$3]);1 )" office:value-type="float" office:value="8">
            <text:p>8</text:p>
          </table:table-cell>
          <table:table-cell table:formula="of:=FLOOR(SQRT([.$D23]*[.$D23]-[.W$3]*[.W$3]);1 )" office:value-type="float" office:value="6">
            <text:p>6</text:p>
          </table:table-cell>
          <table:table-cell table:formula="of:=FLOOR(SQRT([.$D23]*[.$D23]-[.X$3]*[.X$3]);1 )" office:value-type="float" office:value="0">
            <text:p>0</text:p>
          </table:table-cell>
          <table:table-cell table:formula="of:=FLOOR(SQRT([.$D23]*[.$D23]-[.Y$3]*[.Y$3]);1 )" office:value-type="float" office:value="0">
            <text:p>Err:502</text:p>
          </table:table-cell>
          <table:table-cell table:formula="of:=FLOOR(SQRT([.$D23]*[.$D23]-[.Z$3]*[.Z$3]);1 )" office:value-type="float" office:value="0">
            <text:p>Err:502</text:p>
          </table:table-cell>
          <table:table-cell table:formula="of:=FLOOR(SQRT([.$D23]*[.$D23]-[.AA$3]*[.AA$3]);1 )" office:value-type="float" office:value="0">
            <text:p>Err:502</text:p>
          </table:table-cell>
          <table:table-cell table:formula="of:=FLOOR(SQRT([.$D23]*[.$D23]-[.AB$3]*[.AB$3]);1 )" office:value-type="float" office:value="0">
            <text:p>Err:502</text:p>
          </table:table-cell>
          <table:table-cell table:formula="of:=FLOOR(SQRT([.$D23]*[.$D23]-[.AC$3]*[.AC$3]);1 )" office:value-type="float" office:value="0">
            <text:p>Err:502</text:p>
          </table:table-cell>
          <table:table-cell table:formula="of:=FLOOR(SQRT([.$D23]*[.$D23]-[.AD$3]*[.AD$3]);1 )" office:value-type="float" office:value="0">
            <text:p>Err:502</text:p>
          </table:table-cell>
          <table:table-cell table:formula="of:=FLOOR(SQRT([.$D23]*[.$D23]-[.AE$3]*[.AE$3]);1 )" office:value-type="float" office:value="0">
            <text:p>Err:502</text:p>
          </table:table-cell>
          <table:table-cell table:formula="of:=FLOOR(SQRT([.$D23]*[.$D23]-[.AF$3]*[.AF$3]);1 )" office:value-type="float" office:value="0">
            <text:p>Err:502</text:p>
          </table:table-cell>
          <table:table-cell table:formula="of:=FLOOR(SQRT([.$D23]*[.$D23]-[.AG$3]*[.AG$3]);1 )" office:value-type="float" office:value="0">
            <text:p>Err:502</text:p>
          </table:table-cell>
          <table:table-cell table:formula="of:=FLOOR(SQRT([.$D23]*[.$D23]-[.AH$3]*[.AH$3]);1 )" office:value-type="float" office:value="0">
            <text:p>Err:502</text:p>
          </table:table-cell>
          <table:table-cell table:formula="of:=FLOOR(SQRT([.$D23]*[.$D23]-[.AI$3]*[.AI$3]);1 )" office:value-type="float" office:value="0">
            <text:p>Err:502</text:p>
          </table:table-cell>
          <table:table-cell table:formula="of:=FLOOR(SQRT([.$D23]*[.$D23]-[.AJ$3]*[.AJ$3]);1 )" office:value-type="float" office:value="0">
            <text:p>Err:502</text:p>
          </table:table-cell>
          <table:table-cell table:formula="of:=FLOOR(SQRT([.$D23]*[.$D23]-[.AK$3]*[.AK$3]);1 )" office:value-type="float" office:value="0">
            <text:p>Err:502</text:p>
          </table:table-cell>
          <table:table-cell table:formula="of:=FLOOR(SQRT([.$D23]*[.$D23]-[.AL$3]*[.AL$3]);1 )" office:value-type="float" office:value="0">
            <text:p>Err:502</text:p>
          </table:table-cell>
          <table:table-cell table:formula="of:=FLOOR(SQRT([.$D23]*[.$D23]-[.AM$3]*[.AM$3]);1 )" office:value-type="float" office:value="0">
            <text:p>Err:502</text:p>
          </table:table-cell>
          <table:table-cell table:formula="of:=FLOOR(SQRT([.$D23]*[.$D23]-[.AN$3]*[.AN$3]);1 )" office:value-type="float" office:value="0">
            <text:p>Err:502</text:p>
          </table:table-cell>
          <table:table-cell table:formula="of:=FLOOR(SQRT([.$D23]*[.$D23]-[.AO$3]*[.AO$3]);1 )" office:value-type="float" office:value="0">
            <text:p>Err:502</text:p>
          </table:table-cell>
          <table:table-cell table:formula="of:=FLOOR(SQRT([.$D23]*[.$D23]-[.AP$3]*[.AP$3]);1 )" office:value-type="float" office:value="0">
            <text:p>Err:502</text:p>
          </table:table-cell>
          <table:table-cell table:formula="of:=FLOOR(SQRT([.$D23]*[.$D23]-[.AQ$3]*[.AQ$3]);1 )" office:value-type="float" office:value="0">
            <text:p>Err:502</text:p>
          </table:table-cell>
          <table:table-cell table:formula="of:=FLOOR(SQRT([.$D23]*[.$D23]-[.AR$3]*[.AR$3]);1 )" office:value-type="float" office:value="0">
            <text:p>Err:502</text:p>
          </table:table-cell>
          <table:table-cell table:formula="of:=FLOOR(SQRT([.$D23]*[.$D23]-[.AS$3]*[.AS$3]);1 )" office:value-type="float" office:value="0">
            <text:p>Err:502</text:p>
          </table:table-cell>
          <table:table-cell table:formula="of:=FLOOR(SQRT([.$D23]*[.$D23]-[.AT$3]*[.AT$3]);1 )" office:value-type="float" office:value="0">
            <text:p>Err:502</text:p>
          </table:table-cell>
          <table:table-cell table:formula="of:=FLOOR(SQRT([.$D23]*[.$D23]-[.AU$3]*[.AU$3]);1 )" office:value-type="float" office:value="0">
            <text:p>Err:502</text:p>
          </table:table-cell>
          <table:table-cell table:formula="of:=FLOOR(SQRT([.$D23]*[.$D23]-[.AV$3]*[.AV$3]);1 )" office:value-type="float" office:value="0">
            <text:p>Err:502</text:p>
          </table:table-cell>
          <table:table-cell table:formula="of:=FLOOR(SQRT([.$D23]*[.$D23]-[.AW$3]*[.AW$3]);1 )" office:value-type="float" office:value="0">
            <text:p>Err:502</text:p>
          </table:table-cell>
          <table:table-cell table:formula="of:=FLOOR(SQRT([.$D23]*[.$D23]-[.AX$3]*[.AX$3]);1 )" office:value-type="float" office:value="0">
            <text:p>Err:502</text:p>
          </table:table-cell>
          <table:table-cell table:formula="of:=FLOOR(SQRT([.$D23]*[.$D23]-[.AY$3]*[.AY$3]);1 )" office:value-type="float" office:value="0">
            <text:p>Err:502</text:p>
          </table:table-cell>
          <table:table-cell table:formula="of:=FLOOR(SQRT([.$D23]*[.$D23]-[.AZ$3]*[.AZ$3]);1 )" office:value-type="float" office:value="0">
            <text:p>Err:502</text:p>
          </table:table-cell>
          <table:table-cell table:formula="of:=FLOOR(SQRT([.$D23]*[.$D23]-[.BA$3]*[.BA$3]);1 )" office:value-type="float" office:value="0">
            <text:p>Err:502</text:p>
          </table:table-cell>
          <table:table-cell table:formula="of:=FLOOR(SQRT([.$D23]*[.$D23]-[.BB$3]*[.BB$3]);1 )" office:value-type="float" office:value="0">
            <text:p>Err:502</text:p>
          </table:table-cell>
          <table:table-cell table:formula="of:=FLOOR(SQRT([.$D23]*[.$D23]-[.BC$3]*[.BC$3]);1 )" office:value-type="float" office:value="0">
            <text:p>Err:502</text:p>
          </table:table-cell>
          <table:table-cell table:formula="of:=FLOOR(SQRT([.$D23]*[.$D23]-[.BD$3]*[.BD$3]);1 )" office:value-type="float" office:value="0">
            <text:p>Err:502</text:p>
          </table:table-cell>
          <table:table-cell table:formula="of:=FLOOR(SQRT([.$D23]*[.$D23]-[.BE$3]*[.BE$3]);1 )" office:value-type="float" office:value="0">
            <text:p>Err:502</text:p>
          </table:table-cell>
          <table:table-cell table:formula="of:=FLOOR(SQRT([.$D23]*[.$D23]-[.BF$3]*[.BF$3]);1 )" office:value-type="float" office:value="0">
            <text:p>Err:502</text:p>
          </table:table-cell>
          <table:table-cell table:formula="of:=FLOOR(SQRT([.$D23]*[.$D2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4:.BG24];&quot;&gt;0&quot;)" office:value-type="float" office:value="322">
            <text:p>322</text:p>
          </table:table-cell>
          <table:table-cell/>
          <table:table-cell office:value-type="float" office:value="21">
            <text:p>21</text:p>
          </table:table-cell>
          <table:table-cell table:formula="of:=FLOOR(SQRT([.$D24]*[.$D24]-[.E$3]*[.E$3]);1 )" office:value-type="float" office:value="20">
            <text:p>20</text:p>
          </table:table-cell>
          <table:table-cell table:formula="of:=FLOOR(SQRT([.$D24]*[.$D24]-[.F$3]*[.F$3]);1 )" office:value-type="float" office:value="20">
            <text:p>20</text:p>
          </table:table-cell>
          <table:table-cell table:formula="of:=FLOOR(SQRT([.$D24]*[.$D24]-[.G$3]*[.G$3]);1 )" office:value-type="float" office:value="20">
            <text:p>20</text:p>
          </table:table-cell>
          <table:table-cell table:formula="of:=FLOOR(SQRT([.$D24]*[.$D24]-[.H$3]*[.H$3]);1 )" office:value-type="float" office:value="20">
            <text:p>20</text:p>
          </table:table-cell>
          <table:table-cell table:formula="of:=FLOOR(SQRT([.$D24]*[.$D24]-[.I$3]*[.I$3]);1 )" office:value-type="float" office:value="20">
            <text:p>20</text:p>
          </table:table-cell>
          <table:table-cell table:formula="of:=FLOOR(SQRT([.$D24]*[.$D24]-[.J$3]*[.J$3]);1 )" office:value-type="float" office:value="20">
            <text:p>20</text:p>
          </table:table-cell>
          <table:table-cell table:formula="of:=FLOOR(SQRT([.$D24]*[.$D24]-[.K$3]*[.K$3]);1 )" office:value-type="float" office:value="19">
            <text:p>19</text:p>
          </table:table-cell>
          <table:table-cell table:formula="of:=FLOOR(SQRT([.$D24]*[.$D24]-[.L$3]*[.L$3]);1 )" office:value-type="float" office:value="19">
            <text:p>19</text:p>
          </table:table-cell>
          <table:table-cell table:formula="of:=FLOOR(SQRT([.$D24]*[.$D24]-[.M$3]*[.M$3]);1 )" office:value-type="float" office:value="18">
            <text:p>18</text:p>
          </table:table-cell>
          <table:table-cell table:formula="of:=FLOOR(SQRT([.$D24]*[.$D24]-[.N$3]*[.N$3]);1 )" office:value-type="float" office:value="18">
            <text:p>18</text:p>
          </table:table-cell>
          <table:table-cell table:formula="of:=FLOOR(SQRT([.$D24]*[.$D24]-[.O$3]*[.O$3]);1 )" office:value-type="float" office:value="17">
            <text:p>17</text:p>
          </table:table-cell>
          <table:table-cell table:formula="of:=FLOOR(SQRT([.$D24]*[.$D24]-[.P$3]*[.P$3]);1 )" office:value-type="float" office:value="17">
            <text:p>17</text:p>
          </table:table-cell>
          <table:table-cell table:formula="of:=FLOOR(SQRT([.$D24]*[.$D24]-[.Q$3]*[.Q$3]);1 )" office:value-type="float" office:value="16">
            <text:p>16</text:p>
          </table:table-cell>
          <table:table-cell table:formula="of:=FLOOR(SQRT([.$D24]*[.$D24]-[.R$3]*[.R$3]);1 )" office:value-type="float" office:value="15">
            <text:p>15</text:p>
          </table:table-cell>
          <table:table-cell table:formula="of:=FLOOR(SQRT([.$D24]*[.$D24]-[.S$3]*[.S$3]);1 )" office:value-type="float" office:value="14">
            <text:p>14</text:p>
          </table:table-cell>
          <table:table-cell table:formula="of:=FLOOR(SQRT([.$D24]*[.$D24]-[.T$3]*[.T$3]);1 )" office:value-type="float" office:value="13">
            <text:p>13</text:p>
          </table:table-cell>
          <table:table-cell table:formula="of:=FLOOR(SQRT([.$D24]*[.$D24]-[.U$3]*[.U$3]);1 )" office:value-type="float" office:value="12">
            <text:p>12</text:p>
          </table:table-cell>
          <table:table-cell table:formula="of:=FLOOR(SQRT([.$D24]*[.$D24]-[.V$3]*[.V$3]);1 )" office:value-type="float" office:value="10">
            <text:p>10</text:p>
          </table:table-cell>
          <table:table-cell table:formula="of:=FLOOR(SQRT([.$D24]*[.$D24]-[.W$3]*[.W$3]);1 )" office:value-type="float" office:value="8">
            <text:p>8</text:p>
          </table:table-cell>
          <table:table-cell table:formula="of:=FLOOR(SQRT([.$D24]*[.$D24]-[.X$3]*[.X$3]);1 )" office:value-type="float" office:value="6">
            <text:p>6</text:p>
          </table:table-cell>
          <table:table-cell table:formula="of:=FLOOR(SQRT([.$D24]*[.$D24]-[.Y$3]*[.Y$3]);1 )" office:value-type="float" office:value="0">
            <text:p>0</text:p>
          </table:table-cell>
          <table:table-cell table:formula="of:=FLOOR(SQRT([.$D24]*[.$D24]-[.Z$3]*[.Z$3]);1 )" office:value-type="float" office:value="0">
            <text:p>Err:502</text:p>
          </table:table-cell>
          <table:table-cell table:formula="of:=FLOOR(SQRT([.$D24]*[.$D24]-[.AA$3]*[.AA$3]);1 )" office:value-type="float" office:value="0">
            <text:p>Err:502</text:p>
          </table:table-cell>
          <table:table-cell table:formula="of:=FLOOR(SQRT([.$D24]*[.$D24]-[.AB$3]*[.AB$3]);1 )" office:value-type="float" office:value="0">
            <text:p>Err:502</text:p>
          </table:table-cell>
          <table:table-cell table:formula="of:=FLOOR(SQRT([.$D24]*[.$D24]-[.AC$3]*[.AC$3]);1 )" office:value-type="float" office:value="0">
            <text:p>Err:502</text:p>
          </table:table-cell>
          <table:table-cell table:formula="of:=FLOOR(SQRT([.$D24]*[.$D24]-[.AD$3]*[.AD$3]);1 )" office:value-type="float" office:value="0">
            <text:p>Err:502</text:p>
          </table:table-cell>
          <table:table-cell table:formula="of:=FLOOR(SQRT([.$D24]*[.$D24]-[.AE$3]*[.AE$3]);1 )" office:value-type="float" office:value="0">
            <text:p>Err:502</text:p>
          </table:table-cell>
          <table:table-cell table:formula="of:=FLOOR(SQRT([.$D24]*[.$D24]-[.AF$3]*[.AF$3]);1 )" office:value-type="float" office:value="0">
            <text:p>Err:502</text:p>
          </table:table-cell>
          <table:table-cell table:formula="of:=FLOOR(SQRT([.$D24]*[.$D24]-[.AG$3]*[.AG$3]);1 )" office:value-type="float" office:value="0">
            <text:p>Err:502</text:p>
          </table:table-cell>
          <table:table-cell table:formula="of:=FLOOR(SQRT([.$D24]*[.$D24]-[.AH$3]*[.AH$3]);1 )" office:value-type="float" office:value="0">
            <text:p>Err:502</text:p>
          </table:table-cell>
          <table:table-cell table:formula="of:=FLOOR(SQRT([.$D24]*[.$D24]-[.AI$3]*[.AI$3]);1 )" office:value-type="float" office:value="0">
            <text:p>Err:502</text:p>
          </table:table-cell>
          <table:table-cell table:formula="of:=FLOOR(SQRT([.$D24]*[.$D24]-[.AJ$3]*[.AJ$3]);1 )" office:value-type="float" office:value="0">
            <text:p>Err:502</text:p>
          </table:table-cell>
          <table:table-cell table:formula="of:=FLOOR(SQRT([.$D24]*[.$D24]-[.AK$3]*[.AK$3]);1 )" office:value-type="float" office:value="0">
            <text:p>Err:502</text:p>
          </table:table-cell>
          <table:table-cell table:formula="of:=FLOOR(SQRT([.$D24]*[.$D24]-[.AL$3]*[.AL$3]);1 )" office:value-type="float" office:value="0">
            <text:p>Err:502</text:p>
          </table:table-cell>
          <table:table-cell table:formula="of:=FLOOR(SQRT([.$D24]*[.$D24]-[.AM$3]*[.AM$3]);1 )" office:value-type="float" office:value="0">
            <text:p>Err:502</text:p>
          </table:table-cell>
          <table:table-cell table:formula="of:=FLOOR(SQRT([.$D24]*[.$D24]-[.AN$3]*[.AN$3]);1 )" office:value-type="float" office:value="0">
            <text:p>Err:502</text:p>
          </table:table-cell>
          <table:table-cell table:formula="of:=FLOOR(SQRT([.$D24]*[.$D24]-[.AO$3]*[.AO$3]);1 )" office:value-type="float" office:value="0">
            <text:p>Err:502</text:p>
          </table:table-cell>
          <table:table-cell table:formula="of:=FLOOR(SQRT([.$D24]*[.$D24]-[.AP$3]*[.AP$3]);1 )" office:value-type="float" office:value="0">
            <text:p>Err:502</text:p>
          </table:table-cell>
          <table:table-cell table:formula="of:=FLOOR(SQRT([.$D24]*[.$D24]-[.AQ$3]*[.AQ$3]);1 )" office:value-type="float" office:value="0">
            <text:p>Err:502</text:p>
          </table:table-cell>
          <table:table-cell table:formula="of:=FLOOR(SQRT([.$D24]*[.$D24]-[.AR$3]*[.AR$3]);1 )" office:value-type="float" office:value="0">
            <text:p>Err:502</text:p>
          </table:table-cell>
          <table:table-cell table:formula="of:=FLOOR(SQRT([.$D24]*[.$D24]-[.AS$3]*[.AS$3]);1 )" office:value-type="float" office:value="0">
            <text:p>Err:502</text:p>
          </table:table-cell>
          <table:table-cell table:formula="of:=FLOOR(SQRT([.$D24]*[.$D24]-[.AT$3]*[.AT$3]);1 )" office:value-type="float" office:value="0">
            <text:p>Err:502</text:p>
          </table:table-cell>
          <table:table-cell table:formula="of:=FLOOR(SQRT([.$D24]*[.$D24]-[.AU$3]*[.AU$3]);1 )" office:value-type="float" office:value="0">
            <text:p>Err:502</text:p>
          </table:table-cell>
          <table:table-cell table:formula="of:=FLOOR(SQRT([.$D24]*[.$D24]-[.AV$3]*[.AV$3]);1 )" office:value-type="float" office:value="0">
            <text:p>Err:502</text:p>
          </table:table-cell>
          <table:table-cell table:formula="of:=FLOOR(SQRT([.$D24]*[.$D24]-[.AW$3]*[.AW$3]);1 )" office:value-type="float" office:value="0">
            <text:p>Err:502</text:p>
          </table:table-cell>
          <table:table-cell table:formula="of:=FLOOR(SQRT([.$D24]*[.$D24]-[.AX$3]*[.AX$3]);1 )" office:value-type="float" office:value="0">
            <text:p>Err:502</text:p>
          </table:table-cell>
          <table:table-cell table:formula="of:=FLOOR(SQRT([.$D24]*[.$D24]-[.AY$3]*[.AY$3]);1 )" office:value-type="float" office:value="0">
            <text:p>Err:502</text:p>
          </table:table-cell>
          <table:table-cell table:formula="of:=FLOOR(SQRT([.$D24]*[.$D24]-[.AZ$3]*[.AZ$3]);1 )" office:value-type="float" office:value="0">
            <text:p>Err:502</text:p>
          </table:table-cell>
          <table:table-cell table:formula="of:=FLOOR(SQRT([.$D24]*[.$D24]-[.BA$3]*[.BA$3]);1 )" office:value-type="float" office:value="0">
            <text:p>Err:502</text:p>
          </table:table-cell>
          <table:table-cell table:formula="of:=FLOOR(SQRT([.$D24]*[.$D24]-[.BB$3]*[.BB$3]);1 )" office:value-type="float" office:value="0">
            <text:p>Err:502</text:p>
          </table:table-cell>
          <table:table-cell table:formula="of:=FLOOR(SQRT([.$D24]*[.$D24]-[.BC$3]*[.BC$3]);1 )" office:value-type="float" office:value="0">
            <text:p>Err:502</text:p>
          </table:table-cell>
          <table:table-cell table:formula="of:=FLOOR(SQRT([.$D24]*[.$D24]-[.BD$3]*[.BD$3]);1 )" office:value-type="float" office:value="0">
            <text:p>Err:502</text:p>
          </table:table-cell>
          <table:table-cell table:formula="of:=FLOOR(SQRT([.$D24]*[.$D24]-[.BE$3]*[.BE$3]);1 )" office:value-type="float" office:value="0">
            <text:p>Err:502</text:p>
          </table:table-cell>
          <table:table-cell table:formula="of:=FLOOR(SQRT([.$D24]*[.$D24]-[.BF$3]*[.BF$3]);1 )" office:value-type="float" office:value="0">
            <text:p>Err:502</text:p>
          </table:table-cell>
          <table:table-cell table:formula="of:=FLOOR(SQRT([.$D24]*[.$D2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5:.BG25];&quot;&gt;0&quot;)" office:value-type="float" office:value="357">
            <text:p>357</text:p>
          </table:table-cell>
          <table:table-cell/>
          <table:table-cell office:value-type="float" office:value="22">
            <text:p>22</text:p>
          </table:table-cell>
          <table:table-cell table:formula="of:=FLOOR(SQRT([.$D25]*[.$D25]-[.E$3]*[.E$3]);1 )" office:value-type="float" office:value="21">
            <text:p>21</text:p>
          </table:table-cell>
          <table:table-cell table:formula="of:=FLOOR(SQRT([.$D25]*[.$D25]-[.F$3]*[.F$3]);1 )" office:value-type="float" office:value="21">
            <text:p>21</text:p>
          </table:table-cell>
          <table:table-cell table:formula="of:=FLOOR(SQRT([.$D25]*[.$D25]-[.G$3]*[.G$3]);1 )" office:value-type="float" office:value="21">
            <text:p>21</text:p>
          </table:table-cell>
          <table:table-cell table:formula="of:=FLOOR(SQRT([.$D25]*[.$D25]-[.H$3]*[.H$3]);1 )" office:value-type="float" office:value="21">
            <text:p>21</text:p>
          </table:table-cell>
          <table:table-cell table:formula="of:=FLOOR(SQRT([.$D25]*[.$D25]-[.I$3]*[.I$3]);1 )" office:value-type="float" office:value="21">
            <text:p>21</text:p>
          </table:table-cell>
          <table:table-cell table:formula="of:=FLOOR(SQRT([.$D25]*[.$D25]-[.J$3]*[.J$3]);1 )" office:value-type="float" office:value="21">
            <text:p>21</text:p>
          </table:table-cell>
          <table:table-cell table:formula="of:=FLOOR(SQRT([.$D25]*[.$D25]-[.K$3]*[.K$3]);1 )" office:value-type="float" office:value="20">
            <text:p>20</text:p>
          </table:table-cell>
          <table:table-cell table:formula="of:=FLOOR(SQRT([.$D25]*[.$D25]-[.L$3]*[.L$3]);1 )" office:value-type="float" office:value="20">
            <text:p>20</text:p>
          </table:table-cell>
          <table:table-cell table:formula="of:=FLOOR(SQRT([.$D25]*[.$D25]-[.M$3]*[.M$3]);1 )" office:value-type="float" office:value="20">
            <text:p>20</text:p>
          </table:table-cell>
          <table:table-cell table:formula="of:=FLOOR(SQRT([.$D25]*[.$D25]-[.N$3]*[.N$3]);1 )" office:value-type="float" office:value="19">
            <text:p>19</text:p>
          </table:table-cell>
          <table:table-cell table:formula="of:=FLOOR(SQRT([.$D25]*[.$D25]-[.O$3]*[.O$3]);1 )" office:value-type="float" office:value="19">
            <text:p>19</text:p>
          </table:table-cell>
          <table:table-cell table:formula="of:=FLOOR(SQRT([.$D25]*[.$D25]-[.P$3]*[.P$3]);1 )" office:value-type="float" office:value="18">
            <text:p>18</text:p>
          </table:table-cell>
          <table:table-cell table:formula="of:=FLOOR(SQRT([.$D25]*[.$D25]-[.Q$3]*[.Q$3]);1 )" office:value-type="float" office:value="17">
            <text:p>17</text:p>
          </table:table-cell>
          <table:table-cell table:formula="of:=FLOOR(SQRT([.$D25]*[.$D25]-[.R$3]*[.R$3]);1 )" office:value-type="float" office:value="16">
            <text:p>16</text:p>
          </table:table-cell>
          <table:table-cell table:formula="of:=FLOOR(SQRT([.$D25]*[.$D25]-[.S$3]*[.S$3]);1 )" office:value-type="float" office:value="16">
            <text:p>16</text:p>
          </table:table-cell>
          <table:table-cell table:formula="of:=FLOOR(SQRT([.$D25]*[.$D25]-[.T$3]*[.T$3]);1 )" office:value-type="float" office:value="15">
            <text:p>15</text:p>
          </table:table-cell>
          <table:table-cell table:formula="of:=FLOOR(SQRT([.$D25]*[.$D25]-[.U$3]*[.U$3]);1 )" office:value-type="float" office:value="13">
            <text:p>13</text:p>
          </table:table-cell>
          <table:table-cell table:formula="of:=FLOOR(SQRT([.$D25]*[.$D25]-[.V$3]*[.V$3]);1 )" office:value-type="float" office:value="12">
            <text:p>12</text:p>
          </table:table-cell>
          <table:table-cell table:formula="of:=FLOOR(SQRT([.$D25]*[.$D25]-[.W$3]*[.W$3]);1 )" office:value-type="float" office:value="11">
            <text:p>11</text:p>
          </table:table-cell>
          <table:table-cell table:formula="of:=FLOOR(SQRT([.$D25]*[.$D25]-[.X$3]*[.X$3]);1 )" office:value-type="float" office:value="9">
            <text:p>9</text:p>
          </table:table-cell>
          <table:table-cell table:formula="of:=FLOOR(SQRT([.$D25]*[.$D25]-[.Y$3]*[.Y$3]);1 )" office:value-type="float" office:value="6">
            <text:p>6</text:p>
          </table:table-cell>
          <table:table-cell table:formula="of:=FLOOR(SQRT([.$D25]*[.$D25]-[.Z$3]*[.Z$3]);1 )" office:value-type="float" office:value="0">
            <text:p>0</text:p>
          </table:table-cell>
          <table:table-cell table:formula="of:=FLOOR(SQRT([.$D25]*[.$D25]-[.AA$3]*[.AA$3]);1 )" office:value-type="float" office:value="0">
            <text:p>Err:502</text:p>
          </table:table-cell>
          <table:table-cell table:formula="of:=FLOOR(SQRT([.$D25]*[.$D25]-[.AB$3]*[.AB$3]);1 )" office:value-type="float" office:value="0">
            <text:p>Err:502</text:p>
          </table:table-cell>
          <table:table-cell table:formula="of:=FLOOR(SQRT([.$D25]*[.$D25]-[.AC$3]*[.AC$3]);1 )" office:value-type="float" office:value="0">
            <text:p>Err:502</text:p>
          </table:table-cell>
          <table:table-cell table:formula="of:=FLOOR(SQRT([.$D25]*[.$D25]-[.AD$3]*[.AD$3]);1 )" office:value-type="float" office:value="0">
            <text:p>Err:502</text:p>
          </table:table-cell>
          <table:table-cell table:formula="of:=FLOOR(SQRT([.$D25]*[.$D25]-[.AE$3]*[.AE$3]);1 )" office:value-type="float" office:value="0">
            <text:p>Err:502</text:p>
          </table:table-cell>
          <table:table-cell table:formula="of:=FLOOR(SQRT([.$D25]*[.$D25]-[.AF$3]*[.AF$3]);1 )" office:value-type="float" office:value="0">
            <text:p>Err:502</text:p>
          </table:table-cell>
          <table:table-cell table:formula="of:=FLOOR(SQRT([.$D25]*[.$D25]-[.AG$3]*[.AG$3]);1 )" office:value-type="float" office:value="0">
            <text:p>Err:502</text:p>
          </table:table-cell>
          <table:table-cell table:formula="of:=FLOOR(SQRT([.$D25]*[.$D25]-[.AH$3]*[.AH$3]);1 )" office:value-type="float" office:value="0">
            <text:p>Err:502</text:p>
          </table:table-cell>
          <table:table-cell table:formula="of:=FLOOR(SQRT([.$D25]*[.$D25]-[.AI$3]*[.AI$3]);1 )" office:value-type="float" office:value="0">
            <text:p>Err:502</text:p>
          </table:table-cell>
          <table:table-cell table:formula="of:=FLOOR(SQRT([.$D25]*[.$D25]-[.AJ$3]*[.AJ$3]);1 )" office:value-type="float" office:value="0">
            <text:p>Err:502</text:p>
          </table:table-cell>
          <table:table-cell table:formula="of:=FLOOR(SQRT([.$D25]*[.$D25]-[.AK$3]*[.AK$3]);1 )" office:value-type="float" office:value="0">
            <text:p>Err:502</text:p>
          </table:table-cell>
          <table:table-cell table:formula="of:=FLOOR(SQRT([.$D25]*[.$D25]-[.AL$3]*[.AL$3]);1 )" office:value-type="float" office:value="0">
            <text:p>Err:502</text:p>
          </table:table-cell>
          <table:table-cell table:formula="of:=FLOOR(SQRT([.$D25]*[.$D25]-[.AM$3]*[.AM$3]);1 )" office:value-type="float" office:value="0">
            <text:p>Err:502</text:p>
          </table:table-cell>
          <table:table-cell table:formula="of:=FLOOR(SQRT([.$D25]*[.$D25]-[.AN$3]*[.AN$3]);1 )" office:value-type="float" office:value="0">
            <text:p>Err:502</text:p>
          </table:table-cell>
          <table:table-cell table:formula="of:=FLOOR(SQRT([.$D25]*[.$D25]-[.AO$3]*[.AO$3]);1 )" office:value-type="float" office:value="0">
            <text:p>Err:502</text:p>
          </table:table-cell>
          <table:table-cell table:formula="of:=FLOOR(SQRT([.$D25]*[.$D25]-[.AP$3]*[.AP$3]);1 )" office:value-type="float" office:value="0">
            <text:p>Err:502</text:p>
          </table:table-cell>
          <table:table-cell table:formula="of:=FLOOR(SQRT([.$D25]*[.$D25]-[.AQ$3]*[.AQ$3]);1 )" office:value-type="float" office:value="0">
            <text:p>Err:502</text:p>
          </table:table-cell>
          <table:table-cell table:formula="of:=FLOOR(SQRT([.$D25]*[.$D25]-[.AR$3]*[.AR$3]);1 )" office:value-type="float" office:value="0">
            <text:p>Err:502</text:p>
          </table:table-cell>
          <table:table-cell table:formula="of:=FLOOR(SQRT([.$D25]*[.$D25]-[.AS$3]*[.AS$3]);1 )" office:value-type="float" office:value="0">
            <text:p>Err:502</text:p>
          </table:table-cell>
          <table:table-cell table:formula="of:=FLOOR(SQRT([.$D25]*[.$D25]-[.AT$3]*[.AT$3]);1 )" office:value-type="float" office:value="0">
            <text:p>Err:502</text:p>
          </table:table-cell>
          <table:table-cell table:formula="of:=FLOOR(SQRT([.$D25]*[.$D25]-[.AU$3]*[.AU$3]);1 )" office:value-type="float" office:value="0">
            <text:p>Err:502</text:p>
          </table:table-cell>
          <table:table-cell table:formula="of:=FLOOR(SQRT([.$D25]*[.$D25]-[.AV$3]*[.AV$3]);1 )" office:value-type="float" office:value="0">
            <text:p>Err:502</text:p>
          </table:table-cell>
          <table:table-cell table:formula="of:=FLOOR(SQRT([.$D25]*[.$D25]-[.AW$3]*[.AW$3]);1 )" office:value-type="float" office:value="0">
            <text:p>Err:502</text:p>
          </table:table-cell>
          <table:table-cell table:formula="of:=FLOOR(SQRT([.$D25]*[.$D25]-[.AX$3]*[.AX$3]);1 )" office:value-type="float" office:value="0">
            <text:p>Err:502</text:p>
          </table:table-cell>
          <table:table-cell table:formula="of:=FLOOR(SQRT([.$D25]*[.$D25]-[.AY$3]*[.AY$3]);1 )" office:value-type="float" office:value="0">
            <text:p>Err:502</text:p>
          </table:table-cell>
          <table:table-cell table:formula="of:=FLOOR(SQRT([.$D25]*[.$D25]-[.AZ$3]*[.AZ$3]);1 )" office:value-type="float" office:value="0">
            <text:p>Err:502</text:p>
          </table:table-cell>
          <table:table-cell table:formula="of:=FLOOR(SQRT([.$D25]*[.$D25]-[.BA$3]*[.BA$3]);1 )" office:value-type="float" office:value="0">
            <text:p>Err:502</text:p>
          </table:table-cell>
          <table:table-cell table:formula="of:=FLOOR(SQRT([.$D25]*[.$D25]-[.BB$3]*[.BB$3]);1 )" office:value-type="float" office:value="0">
            <text:p>Err:502</text:p>
          </table:table-cell>
          <table:table-cell table:formula="of:=FLOOR(SQRT([.$D25]*[.$D25]-[.BC$3]*[.BC$3]);1 )" office:value-type="float" office:value="0">
            <text:p>Err:502</text:p>
          </table:table-cell>
          <table:table-cell table:formula="of:=FLOOR(SQRT([.$D25]*[.$D25]-[.BD$3]*[.BD$3]);1 )" office:value-type="float" office:value="0">
            <text:p>Err:502</text:p>
          </table:table-cell>
          <table:table-cell table:formula="of:=FLOOR(SQRT([.$D25]*[.$D25]-[.BE$3]*[.BE$3]);1 )" office:value-type="float" office:value="0">
            <text:p>Err:502</text:p>
          </table:table-cell>
          <table:table-cell table:formula="of:=FLOOR(SQRT([.$D25]*[.$D25]-[.BF$3]*[.BF$3]);1 )" office:value-type="float" office:value="0">
            <text:p>Err:502</text:p>
          </table:table-cell>
          <table:table-cell table:formula="of:=FLOOR(SQRT([.$D25]*[.$D2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6:.BG26];&quot;&gt;0&quot;)" office:value-type="float" office:value="390">
            <text:p>390</text:p>
          </table:table-cell>
          <table:table-cell/>
          <table:table-cell office:value-type="float" office:value="23">
            <text:p>23</text:p>
          </table:table-cell>
          <table:table-cell table:formula="of:=FLOOR(SQRT([.$D26]*[.$D26]-[.E$3]*[.E$3]);1 )" office:value-type="float" office:value="22">
            <text:p>22</text:p>
          </table:table-cell>
          <table:table-cell table:formula="of:=FLOOR(SQRT([.$D26]*[.$D26]-[.F$3]*[.F$3]);1 )" office:value-type="float" office:value="22">
            <text:p>22</text:p>
          </table:table-cell>
          <table:table-cell table:formula="of:=FLOOR(SQRT([.$D26]*[.$D26]-[.G$3]*[.G$3]);1 )" office:value-type="float" office:value="22">
            <text:p>22</text:p>
          </table:table-cell>
          <table:table-cell table:formula="of:=FLOOR(SQRT([.$D26]*[.$D26]-[.H$3]*[.H$3]);1 )" office:value-type="float" office:value="22">
            <text:p>22</text:p>
          </table:table-cell>
          <table:table-cell table:formula="of:=FLOOR(SQRT([.$D26]*[.$D26]-[.I$3]*[.I$3]);1 )" office:value-type="float" office:value="22">
            <text:p>22</text:p>
          </table:table-cell>
          <table:table-cell table:formula="of:=FLOOR(SQRT([.$D26]*[.$D26]-[.J$3]*[.J$3]);1 )" office:value-type="float" office:value="22">
            <text:p>22</text:p>
          </table:table-cell>
          <table:table-cell table:formula="of:=FLOOR(SQRT([.$D26]*[.$D26]-[.K$3]*[.K$3]);1 )" office:value-type="float" office:value="21">
            <text:p>21</text:p>
          </table:table-cell>
          <table:table-cell table:formula="of:=FLOOR(SQRT([.$D26]*[.$D26]-[.L$3]*[.L$3]);1 )" office:value-type="float" office:value="21">
            <text:p>21</text:p>
          </table:table-cell>
          <table:table-cell table:formula="of:=FLOOR(SQRT([.$D26]*[.$D26]-[.M$3]*[.M$3]);1 )" office:value-type="float" office:value="21">
            <text:p>21</text:p>
          </table:table-cell>
          <table:table-cell table:formula="of:=FLOOR(SQRT([.$D26]*[.$D26]-[.N$3]*[.N$3]);1 )" office:value-type="float" office:value="20">
            <text:p>20</text:p>
          </table:table-cell>
          <table:table-cell table:formula="of:=FLOOR(SQRT([.$D26]*[.$D26]-[.O$3]*[.O$3]);1 )" office:value-type="float" office:value="20">
            <text:p>20</text:p>
          </table:table-cell>
          <table:table-cell table:formula="of:=FLOOR(SQRT([.$D26]*[.$D26]-[.P$3]*[.P$3]);1 )" office:value-type="float" office:value="19">
            <text:p>19</text:p>
          </table:table-cell>
          <table:table-cell table:formula="of:=FLOOR(SQRT([.$D26]*[.$D26]-[.Q$3]*[.Q$3]);1 )" office:value-type="float" office:value="18">
            <text:p>18</text:p>
          </table:table-cell>
          <table:table-cell table:formula="of:=FLOOR(SQRT([.$D26]*[.$D26]-[.R$3]*[.R$3]);1 )" office:value-type="float" office:value="18">
            <text:p>18</text:p>
          </table:table-cell>
          <table:table-cell table:formula="of:=FLOOR(SQRT([.$D26]*[.$D26]-[.S$3]*[.S$3]);1 )" office:value-type="float" office:value="17">
            <text:p>17</text:p>
          </table:table-cell>
          <table:table-cell table:formula="of:=FLOOR(SQRT([.$D26]*[.$D26]-[.T$3]*[.T$3]);1 )" office:value-type="float" office:value="16">
            <text:p>16</text:p>
          </table:table-cell>
          <table:table-cell table:formula="of:=FLOOR(SQRT([.$D26]*[.$D26]-[.U$3]*[.U$3]);1 )" office:value-type="float" office:value="15">
            <text:p>15</text:p>
          </table:table-cell>
          <table:table-cell table:formula="of:=FLOOR(SQRT([.$D26]*[.$D26]-[.V$3]*[.V$3]);1 )" office:value-type="float" office:value="14">
            <text:p>14</text:p>
          </table:table-cell>
          <table:table-cell table:formula="of:=FLOOR(SQRT([.$D26]*[.$D26]-[.W$3]*[.W$3]);1 )" office:value-type="float" office:value="12">
            <text:p>12</text:p>
          </table:table-cell>
          <table:table-cell table:formula="of:=FLOOR(SQRT([.$D26]*[.$D26]-[.X$3]*[.X$3]);1 )" office:value-type="float" office:value="11">
            <text:p>11</text:p>
          </table:table-cell>
          <table:table-cell table:formula="of:=FLOOR(SQRT([.$D26]*[.$D26]-[.Y$3]*[.Y$3]);1 )" office:value-type="float" office:value="9">
            <text:p>9</text:p>
          </table:table-cell>
          <table:table-cell table:formula="of:=FLOOR(SQRT([.$D26]*[.$D26]-[.Z$3]*[.Z$3]);1 )" office:value-type="float" office:value="6">
            <text:p>6</text:p>
          </table:table-cell>
          <table:table-cell table:formula="of:=FLOOR(SQRT([.$D26]*[.$D26]-[.AA$3]*[.AA$3]);1 )" office:value-type="float" office:value="0">
            <text:p>0</text:p>
          </table:table-cell>
          <table:table-cell table:formula="of:=FLOOR(SQRT([.$D26]*[.$D26]-[.AB$3]*[.AB$3]);1 )" office:value-type="float" office:value="0">
            <text:p>Err:502</text:p>
          </table:table-cell>
          <table:table-cell table:formula="of:=FLOOR(SQRT([.$D26]*[.$D26]-[.AC$3]*[.AC$3]);1 )" office:value-type="float" office:value="0">
            <text:p>Err:502</text:p>
          </table:table-cell>
          <table:table-cell table:formula="of:=FLOOR(SQRT([.$D26]*[.$D26]-[.AD$3]*[.AD$3]);1 )" office:value-type="float" office:value="0">
            <text:p>Err:502</text:p>
          </table:table-cell>
          <table:table-cell table:formula="of:=FLOOR(SQRT([.$D26]*[.$D26]-[.AE$3]*[.AE$3]);1 )" office:value-type="float" office:value="0">
            <text:p>Err:502</text:p>
          </table:table-cell>
          <table:table-cell table:formula="of:=FLOOR(SQRT([.$D26]*[.$D26]-[.AF$3]*[.AF$3]);1 )" office:value-type="float" office:value="0">
            <text:p>Err:502</text:p>
          </table:table-cell>
          <table:table-cell table:formula="of:=FLOOR(SQRT([.$D26]*[.$D26]-[.AG$3]*[.AG$3]);1 )" office:value-type="float" office:value="0">
            <text:p>Err:502</text:p>
          </table:table-cell>
          <table:table-cell table:formula="of:=FLOOR(SQRT([.$D26]*[.$D26]-[.AH$3]*[.AH$3]);1 )" office:value-type="float" office:value="0">
            <text:p>Err:502</text:p>
          </table:table-cell>
          <table:table-cell table:formula="of:=FLOOR(SQRT([.$D26]*[.$D26]-[.AI$3]*[.AI$3]);1 )" office:value-type="float" office:value="0">
            <text:p>Err:502</text:p>
          </table:table-cell>
          <table:table-cell table:formula="of:=FLOOR(SQRT([.$D26]*[.$D26]-[.AJ$3]*[.AJ$3]);1 )" office:value-type="float" office:value="0">
            <text:p>Err:502</text:p>
          </table:table-cell>
          <table:table-cell table:formula="of:=FLOOR(SQRT([.$D26]*[.$D26]-[.AK$3]*[.AK$3]);1 )" office:value-type="float" office:value="0">
            <text:p>Err:502</text:p>
          </table:table-cell>
          <table:table-cell table:formula="of:=FLOOR(SQRT([.$D26]*[.$D26]-[.AL$3]*[.AL$3]);1 )" office:value-type="float" office:value="0">
            <text:p>Err:502</text:p>
          </table:table-cell>
          <table:table-cell table:formula="of:=FLOOR(SQRT([.$D26]*[.$D26]-[.AM$3]*[.AM$3]);1 )" office:value-type="float" office:value="0">
            <text:p>Err:502</text:p>
          </table:table-cell>
          <table:table-cell table:formula="of:=FLOOR(SQRT([.$D26]*[.$D26]-[.AN$3]*[.AN$3]);1 )" office:value-type="float" office:value="0">
            <text:p>Err:502</text:p>
          </table:table-cell>
          <table:table-cell table:formula="of:=FLOOR(SQRT([.$D26]*[.$D26]-[.AO$3]*[.AO$3]);1 )" office:value-type="float" office:value="0">
            <text:p>Err:502</text:p>
          </table:table-cell>
          <table:table-cell table:formula="of:=FLOOR(SQRT([.$D26]*[.$D26]-[.AP$3]*[.AP$3]);1 )" office:value-type="float" office:value="0">
            <text:p>Err:502</text:p>
          </table:table-cell>
          <table:table-cell table:formula="of:=FLOOR(SQRT([.$D26]*[.$D26]-[.AQ$3]*[.AQ$3]);1 )" office:value-type="float" office:value="0">
            <text:p>Err:502</text:p>
          </table:table-cell>
          <table:table-cell table:formula="of:=FLOOR(SQRT([.$D26]*[.$D26]-[.AR$3]*[.AR$3]);1 )" office:value-type="float" office:value="0">
            <text:p>Err:502</text:p>
          </table:table-cell>
          <table:table-cell table:formula="of:=FLOOR(SQRT([.$D26]*[.$D26]-[.AS$3]*[.AS$3]);1 )" office:value-type="float" office:value="0">
            <text:p>Err:502</text:p>
          </table:table-cell>
          <table:table-cell table:formula="of:=FLOOR(SQRT([.$D26]*[.$D26]-[.AT$3]*[.AT$3]);1 )" office:value-type="float" office:value="0">
            <text:p>Err:502</text:p>
          </table:table-cell>
          <table:table-cell table:formula="of:=FLOOR(SQRT([.$D26]*[.$D26]-[.AU$3]*[.AU$3]);1 )" office:value-type="float" office:value="0">
            <text:p>Err:502</text:p>
          </table:table-cell>
          <table:table-cell table:formula="of:=FLOOR(SQRT([.$D26]*[.$D26]-[.AV$3]*[.AV$3]);1 )" office:value-type="float" office:value="0">
            <text:p>Err:502</text:p>
          </table:table-cell>
          <table:table-cell table:formula="of:=FLOOR(SQRT([.$D26]*[.$D26]-[.AW$3]*[.AW$3]);1 )" office:value-type="float" office:value="0">
            <text:p>Err:502</text:p>
          </table:table-cell>
          <table:table-cell table:formula="of:=FLOOR(SQRT([.$D26]*[.$D26]-[.AX$3]*[.AX$3]);1 )" office:value-type="float" office:value="0">
            <text:p>Err:502</text:p>
          </table:table-cell>
          <table:table-cell table:formula="of:=FLOOR(SQRT([.$D26]*[.$D26]-[.AY$3]*[.AY$3]);1 )" office:value-type="float" office:value="0">
            <text:p>Err:502</text:p>
          </table:table-cell>
          <table:table-cell table:formula="of:=FLOOR(SQRT([.$D26]*[.$D26]-[.AZ$3]*[.AZ$3]);1 )" office:value-type="float" office:value="0">
            <text:p>Err:502</text:p>
          </table:table-cell>
          <table:table-cell table:formula="of:=FLOOR(SQRT([.$D26]*[.$D26]-[.BA$3]*[.BA$3]);1 )" office:value-type="float" office:value="0">
            <text:p>Err:502</text:p>
          </table:table-cell>
          <table:table-cell table:formula="of:=FLOOR(SQRT([.$D26]*[.$D26]-[.BB$3]*[.BB$3]);1 )" office:value-type="float" office:value="0">
            <text:p>Err:502</text:p>
          </table:table-cell>
          <table:table-cell table:formula="of:=FLOOR(SQRT([.$D26]*[.$D26]-[.BC$3]*[.BC$3]);1 )" office:value-type="float" office:value="0">
            <text:p>Err:502</text:p>
          </table:table-cell>
          <table:table-cell table:formula="of:=FLOOR(SQRT([.$D26]*[.$D26]-[.BD$3]*[.BD$3]);1 )" office:value-type="float" office:value="0">
            <text:p>Err:502</text:p>
          </table:table-cell>
          <table:table-cell table:formula="of:=FLOOR(SQRT([.$D26]*[.$D26]-[.BE$3]*[.BE$3]);1 )" office:value-type="float" office:value="0">
            <text:p>Err:502</text:p>
          </table:table-cell>
          <table:table-cell table:formula="of:=FLOOR(SQRT([.$D26]*[.$D26]-[.BF$3]*[.BF$3]);1 )" office:value-type="float" office:value="0">
            <text:p>Err:502</text:p>
          </table:table-cell>
          <table:table-cell table:formula="of:=FLOOR(SQRT([.$D26]*[.$D2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7:.BG27];&quot;&gt;0&quot;)" office:value-type="float" office:value="424">
            <text:p>424</text:p>
          </table:table-cell>
          <table:table-cell/>
          <table:table-cell office:value-type="float" office:value="24">
            <text:p>24</text:p>
          </table:table-cell>
          <table:table-cell table:formula="of:=FLOOR(SQRT([.$D27]*[.$D27]-[.E$3]*[.E$3]);1 )" office:value-type="float" office:value="23">
            <text:p>23</text:p>
          </table:table-cell>
          <table:table-cell table:formula="of:=FLOOR(SQRT([.$D27]*[.$D27]-[.F$3]*[.F$3]);1 )" office:value-type="float" office:value="23">
            <text:p>23</text:p>
          </table:table-cell>
          <table:table-cell table:formula="of:=FLOOR(SQRT([.$D27]*[.$D27]-[.G$3]*[.G$3]);1 )" office:value-type="float" office:value="23">
            <text:p>23</text:p>
          </table:table-cell>
          <table:table-cell table:formula="of:=FLOOR(SQRT([.$D27]*[.$D27]-[.H$3]*[.H$3]);1 )" office:value-type="float" office:value="23">
            <text:p>23</text:p>
          </table:table-cell>
          <table:table-cell table:formula="of:=FLOOR(SQRT([.$D27]*[.$D27]-[.I$3]*[.I$3]);1 )" office:value-type="float" office:value="23">
            <text:p>23</text:p>
          </table:table-cell>
          <table:table-cell table:formula="of:=FLOOR(SQRT([.$D27]*[.$D27]-[.J$3]*[.J$3]);1 )" office:value-type="float" office:value="23">
            <text:p>23</text:p>
          </table:table-cell>
          <table:table-cell table:formula="of:=FLOOR(SQRT([.$D27]*[.$D27]-[.K$3]*[.K$3]);1 )" office:value-type="float" office:value="22">
            <text:p>22</text:p>
          </table:table-cell>
          <table:table-cell table:formula="of:=FLOOR(SQRT([.$D27]*[.$D27]-[.L$3]*[.L$3]);1 )" office:value-type="float" office:value="22">
            <text:p>22</text:p>
          </table:table-cell>
          <table:table-cell table:formula="of:=FLOOR(SQRT([.$D27]*[.$D27]-[.M$3]*[.M$3]);1 )" office:value-type="float" office:value="22">
            <text:p>22</text:p>
          </table:table-cell>
          <table:table-cell table:formula="of:=FLOOR(SQRT([.$D27]*[.$D27]-[.N$3]*[.N$3]);1 )" office:value-type="float" office:value="21">
            <text:p>21</text:p>
          </table:table-cell>
          <table:table-cell table:formula="of:=FLOOR(SQRT([.$D27]*[.$D27]-[.O$3]*[.O$3]);1 )" office:value-type="float" office:value="21">
            <text:p>21</text:p>
          </table:table-cell>
          <table:table-cell table:formula="of:=FLOOR(SQRT([.$D27]*[.$D27]-[.P$3]*[.P$3]);1 )" office:value-type="float" office:value="20">
            <text:p>20</text:p>
          </table:table-cell>
          <table:table-cell table:formula="of:=FLOOR(SQRT([.$D27]*[.$D27]-[.Q$3]*[.Q$3]);1 )" office:value-type="float" office:value="20">
            <text:p>20</text:p>
          </table:table-cell>
          <table:table-cell table:formula="of:=FLOOR(SQRT([.$D27]*[.$D27]-[.R$3]*[.R$3]);1 )" office:value-type="float" office:value="19">
            <text:p>19</text:p>
          </table:table-cell>
          <table:table-cell table:formula="of:=FLOOR(SQRT([.$D27]*[.$D27]-[.S$3]*[.S$3]);1 )" office:value-type="float" office:value="18">
            <text:p>18</text:p>
          </table:table-cell>
          <table:table-cell table:formula="of:=FLOOR(SQRT([.$D27]*[.$D27]-[.T$3]*[.T$3]);1 )" office:value-type="float" office:value="17">
            <text:p>17</text:p>
          </table:table-cell>
          <table:table-cell table:formula="of:=FLOOR(SQRT([.$D27]*[.$D27]-[.U$3]*[.U$3]);1 )" office:value-type="float" office:value="16">
            <text:p>16</text:p>
          </table:table-cell>
          <table:table-cell table:formula="of:=FLOOR(SQRT([.$D27]*[.$D27]-[.V$3]*[.V$3]);1 )" office:value-type="float" office:value="15">
            <text:p>15</text:p>
          </table:table-cell>
          <table:table-cell table:formula="of:=FLOOR(SQRT([.$D27]*[.$D27]-[.W$3]*[.W$3]);1 )" office:value-type="float" office:value="14">
            <text:p>14</text:p>
          </table:table-cell>
          <table:table-cell table:formula="of:=FLOOR(SQRT([.$D27]*[.$D27]-[.X$3]*[.X$3]);1 )" office:value-type="float" office:value="13">
            <text:p>13</text:p>
          </table:table-cell>
          <table:table-cell table:formula="of:=FLOOR(SQRT([.$D27]*[.$D27]-[.Y$3]*[.Y$3]);1 )" office:value-type="float" office:value="11">
            <text:p>11</text:p>
          </table:table-cell>
          <table:table-cell table:formula="of:=FLOOR(SQRT([.$D27]*[.$D27]-[.Z$3]*[.Z$3]);1 )" office:value-type="float" office:value="9">
            <text:p>9</text:p>
          </table:table-cell>
          <table:table-cell table:formula="of:=FLOOR(SQRT([.$D27]*[.$D27]-[.AA$3]*[.AA$3]);1 )" office:value-type="float" office:value="6">
            <text:p>6</text:p>
          </table:table-cell>
          <table:table-cell table:formula="of:=FLOOR(SQRT([.$D27]*[.$D27]-[.AB$3]*[.AB$3]);1 )" office:value-type="float" office:value="0">
            <text:p>0</text:p>
          </table:table-cell>
          <table:table-cell table:formula="of:=FLOOR(SQRT([.$D27]*[.$D27]-[.AC$3]*[.AC$3]);1 )" office:value-type="float" office:value="0">
            <text:p>Err:502</text:p>
          </table:table-cell>
          <table:table-cell table:formula="of:=FLOOR(SQRT([.$D27]*[.$D27]-[.AD$3]*[.AD$3]);1 )" office:value-type="float" office:value="0">
            <text:p>Err:502</text:p>
          </table:table-cell>
          <table:table-cell table:formula="of:=FLOOR(SQRT([.$D27]*[.$D27]-[.AE$3]*[.AE$3]);1 )" office:value-type="float" office:value="0">
            <text:p>Err:502</text:p>
          </table:table-cell>
          <table:table-cell table:formula="of:=FLOOR(SQRT([.$D27]*[.$D27]-[.AF$3]*[.AF$3]);1 )" office:value-type="float" office:value="0">
            <text:p>Err:502</text:p>
          </table:table-cell>
          <table:table-cell table:formula="of:=FLOOR(SQRT([.$D27]*[.$D27]-[.AG$3]*[.AG$3]);1 )" office:value-type="float" office:value="0">
            <text:p>Err:502</text:p>
          </table:table-cell>
          <table:table-cell table:formula="of:=FLOOR(SQRT([.$D27]*[.$D27]-[.AH$3]*[.AH$3]);1 )" office:value-type="float" office:value="0">
            <text:p>Err:502</text:p>
          </table:table-cell>
          <table:table-cell table:formula="of:=FLOOR(SQRT([.$D27]*[.$D27]-[.AI$3]*[.AI$3]);1 )" office:value-type="float" office:value="0">
            <text:p>Err:502</text:p>
          </table:table-cell>
          <table:table-cell table:formula="of:=FLOOR(SQRT([.$D27]*[.$D27]-[.AJ$3]*[.AJ$3]);1 )" office:value-type="float" office:value="0">
            <text:p>Err:502</text:p>
          </table:table-cell>
          <table:table-cell table:formula="of:=FLOOR(SQRT([.$D27]*[.$D27]-[.AK$3]*[.AK$3]);1 )" office:value-type="float" office:value="0">
            <text:p>Err:502</text:p>
          </table:table-cell>
          <table:table-cell table:formula="of:=FLOOR(SQRT([.$D27]*[.$D27]-[.AL$3]*[.AL$3]);1 )" office:value-type="float" office:value="0">
            <text:p>Err:502</text:p>
          </table:table-cell>
          <table:table-cell table:formula="of:=FLOOR(SQRT([.$D27]*[.$D27]-[.AM$3]*[.AM$3]);1 )" office:value-type="float" office:value="0">
            <text:p>Err:502</text:p>
          </table:table-cell>
          <table:table-cell table:formula="of:=FLOOR(SQRT([.$D27]*[.$D27]-[.AN$3]*[.AN$3]);1 )" office:value-type="float" office:value="0">
            <text:p>Err:502</text:p>
          </table:table-cell>
          <table:table-cell table:formula="of:=FLOOR(SQRT([.$D27]*[.$D27]-[.AO$3]*[.AO$3]);1 )" office:value-type="float" office:value="0">
            <text:p>Err:502</text:p>
          </table:table-cell>
          <table:table-cell table:formula="of:=FLOOR(SQRT([.$D27]*[.$D27]-[.AP$3]*[.AP$3]);1 )" office:value-type="float" office:value="0">
            <text:p>Err:502</text:p>
          </table:table-cell>
          <table:table-cell table:formula="of:=FLOOR(SQRT([.$D27]*[.$D27]-[.AQ$3]*[.AQ$3]);1 )" office:value-type="float" office:value="0">
            <text:p>Err:502</text:p>
          </table:table-cell>
          <table:table-cell table:formula="of:=FLOOR(SQRT([.$D27]*[.$D27]-[.AR$3]*[.AR$3]);1 )" office:value-type="float" office:value="0">
            <text:p>Err:502</text:p>
          </table:table-cell>
          <table:table-cell table:formula="of:=FLOOR(SQRT([.$D27]*[.$D27]-[.AS$3]*[.AS$3]);1 )" office:value-type="float" office:value="0">
            <text:p>Err:502</text:p>
          </table:table-cell>
          <table:table-cell table:formula="of:=FLOOR(SQRT([.$D27]*[.$D27]-[.AT$3]*[.AT$3]);1 )" office:value-type="float" office:value="0">
            <text:p>Err:502</text:p>
          </table:table-cell>
          <table:table-cell table:formula="of:=FLOOR(SQRT([.$D27]*[.$D27]-[.AU$3]*[.AU$3]);1 )" office:value-type="float" office:value="0">
            <text:p>Err:502</text:p>
          </table:table-cell>
          <table:table-cell table:formula="of:=FLOOR(SQRT([.$D27]*[.$D27]-[.AV$3]*[.AV$3]);1 )" office:value-type="float" office:value="0">
            <text:p>Err:502</text:p>
          </table:table-cell>
          <table:table-cell table:formula="of:=FLOOR(SQRT([.$D27]*[.$D27]-[.AW$3]*[.AW$3]);1 )" office:value-type="float" office:value="0">
            <text:p>Err:502</text:p>
          </table:table-cell>
          <table:table-cell table:formula="of:=FLOOR(SQRT([.$D27]*[.$D27]-[.AX$3]*[.AX$3]);1 )" office:value-type="float" office:value="0">
            <text:p>Err:502</text:p>
          </table:table-cell>
          <table:table-cell table:formula="of:=FLOOR(SQRT([.$D27]*[.$D27]-[.AY$3]*[.AY$3]);1 )" office:value-type="float" office:value="0">
            <text:p>Err:502</text:p>
          </table:table-cell>
          <table:table-cell table:formula="of:=FLOOR(SQRT([.$D27]*[.$D27]-[.AZ$3]*[.AZ$3]);1 )" office:value-type="float" office:value="0">
            <text:p>Err:502</text:p>
          </table:table-cell>
          <table:table-cell table:formula="of:=FLOOR(SQRT([.$D27]*[.$D27]-[.BA$3]*[.BA$3]);1 )" office:value-type="float" office:value="0">
            <text:p>Err:502</text:p>
          </table:table-cell>
          <table:table-cell table:formula="of:=FLOOR(SQRT([.$D27]*[.$D27]-[.BB$3]*[.BB$3]);1 )" office:value-type="float" office:value="0">
            <text:p>Err:502</text:p>
          </table:table-cell>
          <table:table-cell table:formula="of:=FLOOR(SQRT([.$D27]*[.$D27]-[.BC$3]*[.BC$3]);1 )" office:value-type="float" office:value="0">
            <text:p>Err:502</text:p>
          </table:table-cell>
          <table:table-cell table:formula="of:=FLOOR(SQRT([.$D27]*[.$D27]-[.BD$3]*[.BD$3]);1 )" office:value-type="float" office:value="0">
            <text:p>Err:502</text:p>
          </table:table-cell>
          <table:table-cell table:formula="of:=FLOOR(SQRT([.$D27]*[.$D27]-[.BE$3]*[.BE$3]);1 )" office:value-type="float" office:value="0">
            <text:p>Err:502</text:p>
          </table:table-cell>
          <table:table-cell table:formula="of:=FLOOR(SQRT([.$D27]*[.$D27]-[.BF$3]*[.BF$3]);1 )" office:value-type="float" office:value="0">
            <text:p>Err:502</text:p>
          </table:table-cell>
          <table:table-cell table:formula="of:=FLOOR(SQRT([.$D27]*[.$D2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8:.BG28];&quot;&gt;0&quot;)" office:value-type="float" office:value="465">
            <text:p>465</text:p>
          </table:table-cell>
          <table:table-cell/>
          <table:table-cell office:value-type="float" office:value="25">
            <text:p>25</text:p>
          </table:table-cell>
          <table:table-cell table:formula="of:=FLOOR(SQRT([.$D28]*[.$D28]-[.E$3]*[.E$3]);1 )" office:value-type="float" office:value="24">
            <text:p>24</text:p>
          </table:table-cell>
          <table:table-cell table:formula="of:=FLOOR(SQRT([.$D28]*[.$D28]-[.F$3]*[.F$3]);1 )" office:value-type="float" office:value="24">
            <text:p>24</text:p>
          </table:table-cell>
          <table:table-cell table:formula="of:=FLOOR(SQRT([.$D28]*[.$D28]-[.G$3]*[.G$3]);1 )" office:value-type="float" office:value="24">
            <text:p>24</text:p>
          </table:table-cell>
          <table:table-cell table:formula="of:=FLOOR(SQRT([.$D28]*[.$D28]-[.H$3]*[.H$3]);1 )" office:value-type="float" office:value="24">
            <text:p>24</text:p>
          </table:table-cell>
          <table:table-cell table:formula="of:=FLOOR(SQRT([.$D28]*[.$D28]-[.I$3]*[.I$3]);1 )" office:value-type="float" office:value="24">
            <text:p>24</text:p>
          </table:table-cell>
          <table:table-cell table:formula="of:=FLOOR(SQRT([.$D28]*[.$D28]-[.J$3]*[.J$3]);1 )" office:value-type="float" office:value="24">
            <text:p>24</text:p>
          </table:table-cell>
          <table:table-cell table:formula="of:=FLOOR(SQRT([.$D28]*[.$D28]-[.K$3]*[.K$3]);1 )" office:value-type="float" office:value="24">
            <text:p>24</text:p>
          </table:table-cell>
          <table:table-cell table:formula="of:=FLOOR(SQRT([.$D28]*[.$D28]-[.L$3]*[.L$3]);1 )" office:value-type="float" office:value="23">
            <text:p>23</text:p>
          </table:table-cell>
          <table:table-cell table:formula="of:=FLOOR(SQRT([.$D28]*[.$D28]-[.M$3]*[.M$3]);1 )" office:value-type="float" office:value="23">
            <text:p>23</text:p>
          </table:table-cell>
          <table:table-cell table:formula="of:=FLOOR(SQRT([.$D28]*[.$D28]-[.N$3]*[.N$3]);1 )" office:value-type="float" office:value="22">
            <text:p>22</text:p>
          </table:table-cell>
          <table:table-cell table:formula="of:=FLOOR(SQRT([.$D28]*[.$D28]-[.O$3]*[.O$3]);1 )" office:value-type="float" office:value="22">
            <text:p>22</text:p>
          </table:table-cell>
          <table:table-cell table:formula="of:=FLOOR(SQRT([.$D28]*[.$D28]-[.P$3]*[.P$3]);1 )" office:value-type="float" office:value="21">
            <text:p>21</text:p>
          </table:table-cell>
          <table:table-cell table:formula="of:=FLOOR(SQRT([.$D28]*[.$D28]-[.Q$3]*[.Q$3]);1 )" office:value-type="float" office:value="21">
            <text:p>21</text:p>
          </table:table-cell>
          <table:table-cell table:formula="of:=FLOOR(SQRT([.$D28]*[.$D28]-[.R$3]*[.R$3]);1 )" office:value-type="float" office:value="20">
            <text:p>20</text:p>
          </table:table-cell>
          <table:table-cell table:formula="of:=FLOOR(SQRT([.$D28]*[.$D28]-[.S$3]*[.S$3]);1 )" office:value-type="float" office:value="20">
            <text:p>20</text:p>
          </table:table-cell>
          <table:table-cell table:formula="of:=FLOOR(SQRT([.$D28]*[.$D28]-[.T$3]*[.T$3]);1 )" office:value-type="float" office:value="19">
            <text:p>19</text:p>
          </table:table-cell>
          <table:table-cell table:formula="of:=FLOOR(SQRT([.$D28]*[.$D28]-[.U$3]*[.U$3]);1 )" office:value-type="float" office:value="18">
            <text:p>18</text:p>
          </table:table-cell>
          <table:table-cell table:formula="of:=FLOOR(SQRT([.$D28]*[.$D28]-[.V$3]*[.V$3]);1 )" office:value-type="float" office:value="17">
            <text:p>17</text:p>
          </table:table-cell>
          <table:table-cell table:formula="of:=FLOOR(SQRT([.$D28]*[.$D28]-[.W$3]*[.W$3]);1 )" office:value-type="float" office:value="16">
            <text:p>16</text:p>
          </table:table-cell>
          <table:table-cell table:formula="of:=FLOOR(SQRT([.$D28]*[.$D28]-[.X$3]*[.X$3]);1 )" office:value-type="float" office:value="15">
            <text:p>15</text:p>
          </table:table-cell>
          <table:table-cell table:formula="of:=FLOOR(SQRT([.$D28]*[.$D28]-[.Y$3]*[.Y$3]);1 )" office:value-type="float" office:value="13">
            <text:p>13</text:p>
          </table:table-cell>
          <table:table-cell table:formula="of:=FLOOR(SQRT([.$D28]*[.$D28]-[.Z$3]*[.Z$3]);1 )" office:value-type="float" office:value="11">
            <text:p>11</text:p>
          </table:table-cell>
          <table:table-cell table:formula="of:=FLOOR(SQRT([.$D28]*[.$D28]-[.AA$3]*[.AA$3]);1 )" office:value-type="float" office:value="9">
            <text:p>9</text:p>
          </table:table-cell>
          <table:table-cell table:formula="of:=FLOOR(SQRT([.$D28]*[.$D28]-[.AB$3]*[.AB$3]);1 )" office:value-type="float" office:value="7">
            <text:p>7</text:p>
          </table:table-cell>
          <table:table-cell table:formula="of:=FLOOR(SQRT([.$D28]*[.$D28]-[.AC$3]*[.AC$3]);1 )" office:value-type="float" office:value="0">
            <text:p>0</text:p>
          </table:table-cell>
          <table:table-cell table:formula="of:=FLOOR(SQRT([.$D28]*[.$D28]-[.AD$3]*[.AD$3]);1 )" office:value-type="float" office:value="0">
            <text:p>Err:502</text:p>
          </table:table-cell>
          <table:table-cell table:formula="of:=FLOOR(SQRT([.$D28]*[.$D28]-[.AE$3]*[.AE$3]);1 )" office:value-type="float" office:value="0">
            <text:p>Err:502</text:p>
          </table:table-cell>
          <table:table-cell table:formula="of:=FLOOR(SQRT([.$D28]*[.$D28]-[.AF$3]*[.AF$3]);1 )" office:value-type="float" office:value="0">
            <text:p>Err:502</text:p>
          </table:table-cell>
          <table:table-cell table:formula="of:=FLOOR(SQRT([.$D28]*[.$D28]-[.AG$3]*[.AG$3]);1 )" office:value-type="float" office:value="0">
            <text:p>Err:502</text:p>
          </table:table-cell>
          <table:table-cell table:formula="of:=FLOOR(SQRT([.$D28]*[.$D28]-[.AH$3]*[.AH$3]);1 )" office:value-type="float" office:value="0">
            <text:p>Err:502</text:p>
          </table:table-cell>
          <table:table-cell table:formula="of:=FLOOR(SQRT([.$D28]*[.$D28]-[.AI$3]*[.AI$3]);1 )" office:value-type="float" office:value="0">
            <text:p>Err:502</text:p>
          </table:table-cell>
          <table:table-cell table:formula="of:=FLOOR(SQRT([.$D28]*[.$D28]-[.AJ$3]*[.AJ$3]);1 )" office:value-type="float" office:value="0">
            <text:p>Err:502</text:p>
          </table:table-cell>
          <table:table-cell table:formula="of:=FLOOR(SQRT([.$D28]*[.$D28]-[.AK$3]*[.AK$3]);1 )" office:value-type="float" office:value="0">
            <text:p>Err:502</text:p>
          </table:table-cell>
          <table:table-cell table:formula="of:=FLOOR(SQRT([.$D28]*[.$D28]-[.AL$3]*[.AL$3]);1 )" office:value-type="float" office:value="0">
            <text:p>Err:502</text:p>
          </table:table-cell>
          <table:table-cell table:formula="of:=FLOOR(SQRT([.$D28]*[.$D28]-[.AM$3]*[.AM$3]);1 )" office:value-type="float" office:value="0">
            <text:p>Err:502</text:p>
          </table:table-cell>
          <table:table-cell table:formula="of:=FLOOR(SQRT([.$D28]*[.$D28]-[.AN$3]*[.AN$3]);1 )" office:value-type="float" office:value="0">
            <text:p>Err:502</text:p>
          </table:table-cell>
          <table:table-cell table:formula="of:=FLOOR(SQRT([.$D28]*[.$D28]-[.AO$3]*[.AO$3]);1 )" office:value-type="float" office:value="0">
            <text:p>Err:502</text:p>
          </table:table-cell>
          <table:table-cell table:formula="of:=FLOOR(SQRT([.$D28]*[.$D28]-[.AP$3]*[.AP$3]);1 )" office:value-type="float" office:value="0">
            <text:p>Err:502</text:p>
          </table:table-cell>
          <table:table-cell table:formula="of:=FLOOR(SQRT([.$D28]*[.$D28]-[.AQ$3]*[.AQ$3]);1 )" office:value-type="float" office:value="0">
            <text:p>Err:502</text:p>
          </table:table-cell>
          <table:table-cell table:formula="of:=FLOOR(SQRT([.$D28]*[.$D28]-[.AR$3]*[.AR$3]);1 )" office:value-type="float" office:value="0">
            <text:p>Err:502</text:p>
          </table:table-cell>
          <table:table-cell table:formula="of:=FLOOR(SQRT([.$D28]*[.$D28]-[.AS$3]*[.AS$3]);1 )" office:value-type="float" office:value="0">
            <text:p>Err:502</text:p>
          </table:table-cell>
          <table:table-cell table:formula="of:=FLOOR(SQRT([.$D28]*[.$D28]-[.AT$3]*[.AT$3]);1 )" office:value-type="float" office:value="0">
            <text:p>Err:502</text:p>
          </table:table-cell>
          <table:table-cell table:formula="of:=FLOOR(SQRT([.$D28]*[.$D28]-[.AU$3]*[.AU$3]);1 )" office:value-type="float" office:value="0">
            <text:p>Err:502</text:p>
          </table:table-cell>
          <table:table-cell table:formula="of:=FLOOR(SQRT([.$D28]*[.$D28]-[.AV$3]*[.AV$3]);1 )" office:value-type="float" office:value="0">
            <text:p>Err:502</text:p>
          </table:table-cell>
          <table:table-cell table:formula="of:=FLOOR(SQRT([.$D28]*[.$D28]-[.AW$3]*[.AW$3]);1 )" office:value-type="float" office:value="0">
            <text:p>Err:502</text:p>
          </table:table-cell>
          <table:table-cell table:formula="of:=FLOOR(SQRT([.$D28]*[.$D28]-[.AX$3]*[.AX$3]);1 )" office:value-type="float" office:value="0">
            <text:p>Err:502</text:p>
          </table:table-cell>
          <table:table-cell table:formula="of:=FLOOR(SQRT([.$D28]*[.$D28]-[.AY$3]*[.AY$3]);1 )" office:value-type="float" office:value="0">
            <text:p>Err:502</text:p>
          </table:table-cell>
          <table:table-cell table:formula="of:=FLOOR(SQRT([.$D28]*[.$D28]-[.AZ$3]*[.AZ$3]);1 )" office:value-type="float" office:value="0">
            <text:p>Err:502</text:p>
          </table:table-cell>
          <table:table-cell table:formula="of:=FLOOR(SQRT([.$D28]*[.$D28]-[.BA$3]*[.BA$3]);1 )" office:value-type="float" office:value="0">
            <text:p>Err:502</text:p>
          </table:table-cell>
          <table:table-cell table:formula="of:=FLOOR(SQRT([.$D28]*[.$D28]-[.BB$3]*[.BB$3]);1 )" office:value-type="float" office:value="0">
            <text:p>Err:502</text:p>
          </table:table-cell>
          <table:table-cell table:formula="of:=FLOOR(SQRT([.$D28]*[.$D28]-[.BC$3]*[.BC$3]);1 )" office:value-type="float" office:value="0">
            <text:p>Err:502</text:p>
          </table:table-cell>
          <table:table-cell table:formula="of:=FLOOR(SQRT([.$D28]*[.$D28]-[.BD$3]*[.BD$3]);1 )" office:value-type="float" office:value="0">
            <text:p>Err:502</text:p>
          </table:table-cell>
          <table:table-cell table:formula="of:=FLOOR(SQRT([.$D28]*[.$D28]-[.BE$3]*[.BE$3]);1 )" office:value-type="float" office:value="0">
            <text:p>Err:502</text:p>
          </table:table-cell>
          <table:table-cell table:formula="of:=FLOOR(SQRT([.$D28]*[.$D28]-[.BF$3]*[.BF$3]);1 )" office:value-type="float" office:value="0">
            <text:p>Err:502</text:p>
          </table:table-cell>
          <table:table-cell table:formula="of:=FLOOR(SQRT([.$D28]*[.$D2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29:.BG29];&quot;&gt;0&quot;)" office:value-type="float" office:value="504">
            <text:p>504</text:p>
          </table:table-cell>
          <table:table-cell/>
          <table:table-cell office:value-type="float" office:value="26">
            <text:p>26</text:p>
          </table:table-cell>
          <table:table-cell table:formula="of:=FLOOR(SQRT([.$D29]*[.$D29]-[.E$3]*[.E$3]);1 )" office:value-type="float" office:value="25">
            <text:p>25</text:p>
          </table:table-cell>
          <table:table-cell table:formula="of:=FLOOR(SQRT([.$D29]*[.$D29]-[.F$3]*[.F$3]);1 )" office:value-type="float" office:value="25">
            <text:p>25</text:p>
          </table:table-cell>
          <table:table-cell table:formula="of:=FLOOR(SQRT([.$D29]*[.$D29]-[.G$3]*[.G$3]);1 )" office:value-type="float" office:value="25">
            <text:p>25</text:p>
          </table:table-cell>
          <table:table-cell table:formula="of:=FLOOR(SQRT([.$D29]*[.$D29]-[.H$3]*[.H$3]);1 )" office:value-type="float" office:value="25">
            <text:p>25</text:p>
          </table:table-cell>
          <table:table-cell table:formula="of:=FLOOR(SQRT([.$D29]*[.$D29]-[.I$3]*[.I$3]);1 )" office:value-type="float" office:value="25">
            <text:p>25</text:p>
          </table:table-cell>
          <table:table-cell table:formula="of:=FLOOR(SQRT([.$D29]*[.$D29]-[.J$3]*[.J$3]);1 )" office:value-type="float" office:value="25">
            <text:p>25</text:p>
          </table:table-cell>
          <table:table-cell table:formula="of:=FLOOR(SQRT([.$D29]*[.$D29]-[.K$3]*[.K$3]);1 )" office:value-type="float" office:value="25">
            <text:p>25</text:p>
          </table:table-cell>
          <table:table-cell table:formula="of:=FLOOR(SQRT([.$D29]*[.$D29]-[.L$3]*[.L$3]);1 )" office:value-type="float" office:value="24">
            <text:p>24</text:p>
          </table:table-cell>
          <table:table-cell table:formula="of:=FLOOR(SQRT([.$D29]*[.$D29]-[.M$3]*[.M$3]);1 )" office:value-type="float" office:value="24">
            <text:p>24</text:p>
          </table:table-cell>
          <table:table-cell table:formula="of:=FLOOR(SQRT([.$D29]*[.$D29]-[.N$3]*[.N$3]);1 )" office:value-type="float" office:value="24">
            <text:p>24</text:p>
          </table:table-cell>
          <table:table-cell table:formula="of:=FLOOR(SQRT([.$D29]*[.$D29]-[.O$3]*[.O$3]);1 )" office:value-type="float" office:value="23">
            <text:p>23</text:p>
          </table:table-cell>
          <table:table-cell table:formula="of:=FLOOR(SQRT([.$D29]*[.$D29]-[.P$3]*[.P$3]);1 )" office:value-type="float" office:value="23">
            <text:p>23</text:p>
          </table:table-cell>
          <table:table-cell table:formula="of:=FLOOR(SQRT([.$D29]*[.$D29]-[.Q$3]*[.Q$3]);1 )" office:value-type="float" office:value="22">
            <text:p>22</text:p>
          </table:table-cell>
          <table:table-cell table:formula="of:=FLOOR(SQRT([.$D29]*[.$D29]-[.R$3]*[.R$3]);1 )" office:value-type="float" office:value="21">
            <text:p>21</text:p>
          </table:table-cell>
          <table:table-cell table:formula="of:=FLOOR(SQRT([.$D29]*[.$D29]-[.S$3]*[.S$3]);1 )" office:value-type="float" office:value="21">
            <text:p>21</text:p>
          </table:table-cell>
          <table:table-cell table:formula="of:=FLOOR(SQRT([.$D29]*[.$D29]-[.T$3]*[.T$3]);1 )" office:value-type="float" office:value="20">
            <text:p>20</text:p>
          </table:table-cell>
          <table:table-cell table:formula="of:=FLOOR(SQRT([.$D29]*[.$D29]-[.U$3]*[.U$3]);1 )" office:value-type="float" office:value="19">
            <text:p>19</text:p>
          </table:table-cell>
          <table:table-cell table:formula="of:=FLOOR(SQRT([.$D29]*[.$D29]-[.V$3]*[.V$3]);1 )" office:value-type="float" office:value="18">
            <text:p>18</text:p>
          </table:table-cell>
          <table:table-cell table:formula="of:=FLOOR(SQRT([.$D29]*[.$D29]-[.W$3]*[.W$3]);1 )" office:value-type="float" office:value="17">
            <text:p>17</text:p>
          </table:table-cell>
          <table:table-cell table:formula="of:=FLOOR(SQRT([.$D29]*[.$D29]-[.X$3]*[.X$3]);1 )" office:value-type="float" office:value="16">
            <text:p>16</text:p>
          </table:table-cell>
          <table:table-cell table:formula="of:=FLOOR(SQRT([.$D29]*[.$D29]-[.Y$3]*[.Y$3]);1 )" office:value-type="float" office:value="15">
            <text:p>15</text:p>
          </table:table-cell>
          <table:table-cell table:formula="of:=FLOOR(SQRT([.$D29]*[.$D29]-[.Z$3]*[.Z$3]);1 )" office:value-type="float" office:value="13">
            <text:p>13</text:p>
          </table:table-cell>
          <table:table-cell table:formula="of:=FLOOR(SQRT([.$D29]*[.$D29]-[.AA$3]*[.AA$3]);1 )" office:value-type="float" office:value="12">
            <text:p>12</text:p>
          </table:table-cell>
          <table:table-cell table:formula="of:=FLOOR(SQRT([.$D29]*[.$D29]-[.AB$3]*[.AB$3]);1 )" office:value-type="float" office:value="10">
            <text:p>10</text:p>
          </table:table-cell>
          <table:table-cell table:formula="of:=FLOOR(SQRT([.$D29]*[.$D29]-[.AC$3]*[.AC$3]);1 )" office:value-type="float" office:value="7">
            <text:p>7</text:p>
          </table:table-cell>
          <table:table-cell table:formula="of:=FLOOR(SQRT([.$D29]*[.$D29]-[.AD$3]*[.AD$3]);1 )" office:value-type="float" office:value="0">
            <text:p>0</text:p>
          </table:table-cell>
          <table:table-cell table:formula="of:=FLOOR(SQRT([.$D29]*[.$D29]-[.AE$3]*[.AE$3]);1 )" office:value-type="float" office:value="0">
            <text:p>Err:502</text:p>
          </table:table-cell>
          <table:table-cell table:formula="of:=FLOOR(SQRT([.$D29]*[.$D29]-[.AF$3]*[.AF$3]);1 )" office:value-type="float" office:value="0">
            <text:p>Err:502</text:p>
          </table:table-cell>
          <table:table-cell table:formula="of:=FLOOR(SQRT([.$D29]*[.$D29]-[.AG$3]*[.AG$3]);1 )" office:value-type="float" office:value="0">
            <text:p>Err:502</text:p>
          </table:table-cell>
          <table:table-cell table:formula="of:=FLOOR(SQRT([.$D29]*[.$D29]-[.AH$3]*[.AH$3]);1 )" office:value-type="float" office:value="0">
            <text:p>Err:502</text:p>
          </table:table-cell>
          <table:table-cell table:formula="of:=FLOOR(SQRT([.$D29]*[.$D29]-[.AI$3]*[.AI$3]);1 )" office:value-type="float" office:value="0">
            <text:p>Err:502</text:p>
          </table:table-cell>
          <table:table-cell table:formula="of:=FLOOR(SQRT([.$D29]*[.$D29]-[.AJ$3]*[.AJ$3]);1 )" office:value-type="float" office:value="0">
            <text:p>Err:502</text:p>
          </table:table-cell>
          <table:table-cell table:formula="of:=FLOOR(SQRT([.$D29]*[.$D29]-[.AK$3]*[.AK$3]);1 )" office:value-type="float" office:value="0">
            <text:p>Err:502</text:p>
          </table:table-cell>
          <table:table-cell table:formula="of:=FLOOR(SQRT([.$D29]*[.$D29]-[.AL$3]*[.AL$3]);1 )" office:value-type="float" office:value="0">
            <text:p>Err:502</text:p>
          </table:table-cell>
          <table:table-cell table:formula="of:=FLOOR(SQRT([.$D29]*[.$D29]-[.AM$3]*[.AM$3]);1 )" office:value-type="float" office:value="0">
            <text:p>Err:502</text:p>
          </table:table-cell>
          <table:table-cell table:formula="of:=FLOOR(SQRT([.$D29]*[.$D29]-[.AN$3]*[.AN$3]);1 )" office:value-type="float" office:value="0">
            <text:p>Err:502</text:p>
          </table:table-cell>
          <table:table-cell table:formula="of:=FLOOR(SQRT([.$D29]*[.$D29]-[.AO$3]*[.AO$3]);1 )" office:value-type="float" office:value="0">
            <text:p>Err:502</text:p>
          </table:table-cell>
          <table:table-cell table:formula="of:=FLOOR(SQRT([.$D29]*[.$D29]-[.AP$3]*[.AP$3]);1 )" office:value-type="float" office:value="0">
            <text:p>Err:502</text:p>
          </table:table-cell>
          <table:table-cell table:formula="of:=FLOOR(SQRT([.$D29]*[.$D29]-[.AQ$3]*[.AQ$3]);1 )" office:value-type="float" office:value="0">
            <text:p>Err:502</text:p>
          </table:table-cell>
          <table:table-cell table:formula="of:=FLOOR(SQRT([.$D29]*[.$D29]-[.AR$3]*[.AR$3]);1 )" office:value-type="float" office:value="0">
            <text:p>Err:502</text:p>
          </table:table-cell>
          <table:table-cell table:formula="of:=FLOOR(SQRT([.$D29]*[.$D29]-[.AS$3]*[.AS$3]);1 )" office:value-type="float" office:value="0">
            <text:p>Err:502</text:p>
          </table:table-cell>
          <table:table-cell table:formula="of:=FLOOR(SQRT([.$D29]*[.$D29]-[.AT$3]*[.AT$3]);1 )" office:value-type="float" office:value="0">
            <text:p>Err:502</text:p>
          </table:table-cell>
          <table:table-cell table:formula="of:=FLOOR(SQRT([.$D29]*[.$D29]-[.AU$3]*[.AU$3]);1 )" office:value-type="float" office:value="0">
            <text:p>Err:502</text:p>
          </table:table-cell>
          <table:table-cell table:formula="of:=FLOOR(SQRT([.$D29]*[.$D29]-[.AV$3]*[.AV$3]);1 )" office:value-type="float" office:value="0">
            <text:p>Err:502</text:p>
          </table:table-cell>
          <table:table-cell table:formula="of:=FLOOR(SQRT([.$D29]*[.$D29]-[.AW$3]*[.AW$3]);1 )" office:value-type="float" office:value="0">
            <text:p>Err:502</text:p>
          </table:table-cell>
          <table:table-cell table:formula="of:=FLOOR(SQRT([.$D29]*[.$D29]-[.AX$3]*[.AX$3]);1 )" office:value-type="float" office:value="0">
            <text:p>Err:502</text:p>
          </table:table-cell>
          <table:table-cell table:formula="of:=FLOOR(SQRT([.$D29]*[.$D29]-[.AY$3]*[.AY$3]);1 )" office:value-type="float" office:value="0">
            <text:p>Err:502</text:p>
          </table:table-cell>
          <table:table-cell table:formula="of:=FLOOR(SQRT([.$D29]*[.$D29]-[.AZ$3]*[.AZ$3]);1 )" office:value-type="float" office:value="0">
            <text:p>Err:502</text:p>
          </table:table-cell>
          <table:table-cell table:formula="of:=FLOOR(SQRT([.$D29]*[.$D29]-[.BA$3]*[.BA$3]);1 )" office:value-type="float" office:value="0">
            <text:p>Err:502</text:p>
          </table:table-cell>
          <table:table-cell table:formula="of:=FLOOR(SQRT([.$D29]*[.$D29]-[.BB$3]*[.BB$3]);1 )" office:value-type="float" office:value="0">
            <text:p>Err:502</text:p>
          </table:table-cell>
          <table:table-cell table:formula="of:=FLOOR(SQRT([.$D29]*[.$D29]-[.BC$3]*[.BC$3]);1 )" office:value-type="float" office:value="0">
            <text:p>Err:502</text:p>
          </table:table-cell>
          <table:table-cell table:formula="of:=FLOOR(SQRT([.$D29]*[.$D29]-[.BD$3]*[.BD$3]);1 )" office:value-type="float" office:value="0">
            <text:p>Err:502</text:p>
          </table:table-cell>
          <table:table-cell table:formula="of:=FLOOR(SQRT([.$D29]*[.$D29]-[.BE$3]*[.BE$3]);1 )" office:value-type="float" office:value="0">
            <text:p>Err:502</text:p>
          </table:table-cell>
          <table:table-cell table:formula="of:=FLOOR(SQRT([.$D29]*[.$D29]-[.BF$3]*[.BF$3]);1 )" office:value-type="float" office:value="0">
            <text:p>Err:502</text:p>
          </table:table-cell>
          <table:table-cell table:formula="of:=FLOOR(SQRT([.$D29]*[.$D2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0:.BG30];&quot;&gt;0&quot;)" office:value-type="float" office:value="545">
            <text:p>545</text:p>
          </table:table-cell>
          <table:table-cell/>
          <table:table-cell office:value-type="float" office:value="27">
            <text:p>27</text:p>
          </table:table-cell>
          <table:table-cell table:formula="of:=FLOOR(SQRT([.$D30]*[.$D30]-[.E$3]*[.E$3]);1 )" office:value-type="float" office:value="26">
            <text:p>26</text:p>
          </table:table-cell>
          <table:table-cell table:formula="of:=FLOOR(SQRT([.$D30]*[.$D30]-[.F$3]*[.F$3]);1 )" office:value-type="float" office:value="26">
            <text:p>26</text:p>
          </table:table-cell>
          <table:table-cell table:formula="of:=FLOOR(SQRT([.$D30]*[.$D30]-[.G$3]*[.G$3]);1 )" office:value-type="float" office:value="26">
            <text:p>26</text:p>
          </table:table-cell>
          <table:table-cell table:formula="of:=FLOOR(SQRT([.$D30]*[.$D30]-[.H$3]*[.H$3]);1 )" office:value-type="float" office:value="26">
            <text:p>26</text:p>
          </table:table-cell>
          <table:table-cell table:formula="of:=FLOOR(SQRT([.$D30]*[.$D30]-[.I$3]*[.I$3]);1 )" office:value-type="float" office:value="26">
            <text:p>26</text:p>
          </table:table-cell>
          <table:table-cell table:formula="of:=FLOOR(SQRT([.$D30]*[.$D30]-[.J$3]*[.J$3]);1 )" office:value-type="float" office:value="26">
            <text:p>26</text:p>
          </table:table-cell>
          <table:table-cell table:formula="of:=FLOOR(SQRT([.$D30]*[.$D30]-[.K$3]*[.K$3]);1 )" office:value-type="float" office:value="26">
            <text:p>26</text:p>
          </table:table-cell>
          <table:table-cell table:formula="of:=FLOOR(SQRT([.$D30]*[.$D30]-[.L$3]*[.L$3]);1 )" office:value-type="float" office:value="25">
            <text:p>25</text:p>
          </table:table-cell>
          <table:table-cell table:formula="of:=FLOOR(SQRT([.$D30]*[.$D30]-[.M$3]*[.M$3]);1 )" office:value-type="float" office:value="25">
            <text:p>25</text:p>
          </table:table-cell>
          <table:table-cell table:formula="of:=FLOOR(SQRT([.$D30]*[.$D30]-[.N$3]*[.N$3]);1 )" office:value-type="float" office:value="25">
            <text:p>25</text:p>
          </table:table-cell>
          <table:table-cell table:formula="of:=FLOOR(SQRT([.$D30]*[.$D30]-[.O$3]*[.O$3]);1 )" office:value-type="float" office:value="24">
            <text:p>24</text:p>
          </table:table-cell>
          <table:table-cell table:formula="of:=FLOOR(SQRT([.$D30]*[.$D30]-[.P$3]*[.P$3]);1 )" office:value-type="float" office:value="24">
            <text:p>24</text:p>
          </table:table-cell>
          <table:table-cell table:formula="of:=FLOOR(SQRT([.$D30]*[.$D30]-[.Q$3]*[.Q$3]);1 )" office:value-type="float" office:value="23">
            <text:p>23</text:p>
          </table:table-cell>
          <table:table-cell table:formula="of:=FLOOR(SQRT([.$D30]*[.$D30]-[.R$3]*[.R$3]);1 )" office:value-type="float" office:value="23">
            <text:p>23</text:p>
          </table:table-cell>
          <table:table-cell table:formula="of:=FLOOR(SQRT([.$D30]*[.$D30]-[.S$3]*[.S$3]);1 )" office:value-type="float" office:value="22">
            <text:p>22</text:p>
          </table:table-cell>
          <table:table-cell table:formula="of:=FLOOR(SQRT([.$D30]*[.$D30]-[.T$3]*[.T$3]);1 )" office:value-type="float" office:value="21">
            <text:p>21</text:p>
          </table:table-cell>
          <table:table-cell table:formula="of:=FLOOR(SQRT([.$D30]*[.$D30]-[.U$3]*[.U$3]);1 )" office:value-type="float" office:value="20">
            <text:p>20</text:p>
          </table:table-cell>
          <table:table-cell table:formula="of:=FLOOR(SQRT([.$D30]*[.$D30]-[.V$3]*[.V$3]);1 )" office:value-type="float" office:value="20">
            <text:p>20</text:p>
          </table:table-cell>
          <table:table-cell table:formula="of:=FLOOR(SQRT([.$D30]*[.$D30]-[.W$3]*[.W$3]);1 )" office:value-type="float" office:value="19">
            <text:p>19</text:p>
          </table:table-cell>
          <table:table-cell table:formula="of:=FLOOR(SQRT([.$D30]*[.$D30]-[.X$3]*[.X$3]);1 )" office:value-type="float" office:value="18">
            <text:p>18</text:p>
          </table:table-cell>
          <table:table-cell table:formula="of:=FLOOR(SQRT([.$D30]*[.$D30]-[.Y$3]*[.Y$3]);1 )" office:value-type="float" office:value="16">
            <text:p>16</text:p>
          </table:table-cell>
          <table:table-cell table:formula="of:=FLOOR(SQRT([.$D30]*[.$D30]-[.Z$3]*[.Z$3]);1 )" office:value-type="float" office:value="15">
            <text:p>15</text:p>
          </table:table-cell>
          <table:table-cell table:formula="of:=FLOOR(SQRT([.$D30]*[.$D30]-[.AA$3]*[.AA$3]);1 )" office:value-type="float" office:value="14">
            <text:p>14</text:p>
          </table:table-cell>
          <table:table-cell table:formula="of:=FLOOR(SQRT([.$D30]*[.$D30]-[.AB$3]*[.AB$3]);1 )" office:value-type="float" office:value="12">
            <text:p>12</text:p>
          </table:table-cell>
          <table:table-cell table:formula="of:=FLOOR(SQRT([.$D30]*[.$D30]-[.AC$3]*[.AC$3]);1 )" office:value-type="float" office:value="10">
            <text:p>10</text:p>
          </table:table-cell>
          <table:table-cell table:formula="of:=FLOOR(SQRT([.$D30]*[.$D30]-[.AD$3]*[.AD$3]);1 )" office:value-type="float" office:value="7">
            <text:p>7</text:p>
          </table:table-cell>
          <table:table-cell table:formula="of:=FLOOR(SQRT([.$D30]*[.$D30]-[.AE$3]*[.AE$3]);1 )" office:value-type="float" office:value="0">
            <text:p>0</text:p>
          </table:table-cell>
          <table:table-cell table:formula="of:=FLOOR(SQRT([.$D30]*[.$D30]-[.AF$3]*[.AF$3]);1 )" office:value-type="float" office:value="0">
            <text:p>Err:502</text:p>
          </table:table-cell>
          <table:table-cell table:formula="of:=FLOOR(SQRT([.$D30]*[.$D30]-[.AG$3]*[.AG$3]);1 )" office:value-type="float" office:value="0">
            <text:p>Err:502</text:p>
          </table:table-cell>
          <table:table-cell table:formula="of:=FLOOR(SQRT([.$D30]*[.$D30]-[.AH$3]*[.AH$3]);1 )" office:value-type="float" office:value="0">
            <text:p>Err:502</text:p>
          </table:table-cell>
          <table:table-cell table:formula="of:=FLOOR(SQRT([.$D30]*[.$D30]-[.AI$3]*[.AI$3]);1 )" office:value-type="float" office:value="0">
            <text:p>Err:502</text:p>
          </table:table-cell>
          <table:table-cell table:formula="of:=FLOOR(SQRT([.$D30]*[.$D30]-[.AJ$3]*[.AJ$3]);1 )" office:value-type="float" office:value="0">
            <text:p>Err:502</text:p>
          </table:table-cell>
          <table:table-cell table:formula="of:=FLOOR(SQRT([.$D30]*[.$D30]-[.AK$3]*[.AK$3]);1 )" office:value-type="float" office:value="0">
            <text:p>Err:502</text:p>
          </table:table-cell>
          <table:table-cell table:formula="of:=FLOOR(SQRT([.$D30]*[.$D30]-[.AL$3]*[.AL$3]);1 )" office:value-type="float" office:value="0">
            <text:p>Err:502</text:p>
          </table:table-cell>
          <table:table-cell table:formula="of:=FLOOR(SQRT([.$D30]*[.$D30]-[.AM$3]*[.AM$3]);1 )" office:value-type="float" office:value="0">
            <text:p>Err:502</text:p>
          </table:table-cell>
          <table:table-cell table:formula="of:=FLOOR(SQRT([.$D30]*[.$D30]-[.AN$3]*[.AN$3]);1 )" office:value-type="float" office:value="0">
            <text:p>Err:502</text:p>
          </table:table-cell>
          <table:table-cell table:formula="of:=FLOOR(SQRT([.$D30]*[.$D30]-[.AO$3]*[.AO$3]);1 )" office:value-type="float" office:value="0">
            <text:p>Err:502</text:p>
          </table:table-cell>
          <table:table-cell table:formula="of:=FLOOR(SQRT([.$D30]*[.$D30]-[.AP$3]*[.AP$3]);1 )" office:value-type="float" office:value="0">
            <text:p>Err:502</text:p>
          </table:table-cell>
          <table:table-cell table:formula="of:=FLOOR(SQRT([.$D30]*[.$D30]-[.AQ$3]*[.AQ$3]);1 )" office:value-type="float" office:value="0">
            <text:p>Err:502</text:p>
          </table:table-cell>
          <table:table-cell table:formula="of:=FLOOR(SQRT([.$D30]*[.$D30]-[.AR$3]*[.AR$3]);1 )" office:value-type="float" office:value="0">
            <text:p>Err:502</text:p>
          </table:table-cell>
          <table:table-cell table:formula="of:=FLOOR(SQRT([.$D30]*[.$D30]-[.AS$3]*[.AS$3]);1 )" office:value-type="float" office:value="0">
            <text:p>Err:502</text:p>
          </table:table-cell>
          <table:table-cell table:formula="of:=FLOOR(SQRT([.$D30]*[.$D30]-[.AT$3]*[.AT$3]);1 )" office:value-type="float" office:value="0">
            <text:p>Err:502</text:p>
          </table:table-cell>
          <table:table-cell table:formula="of:=FLOOR(SQRT([.$D30]*[.$D30]-[.AU$3]*[.AU$3]);1 )" office:value-type="float" office:value="0">
            <text:p>Err:502</text:p>
          </table:table-cell>
          <table:table-cell table:formula="of:=FLOOR(SQRT([.$D30]*[.$D30]-[.AV$3]*[.AV$3]);1 )" office:value-type="float" office:value="0">
            <text:p>Err:502</text:p>
          </table:table-cell>
          <table:table-cell table:formula="of:=FLOOR(SQRT([.$D30]*[.$D30]-[.AW$3]*[.AW$3]);1 )" office:value-type="float" office:value="0">
            <text:p>Err:502</text:p>
          </table:table-cell>
          <table:table-cell table:formula="of:=FLOOR(SQRT([.$D30]*[.$D30]-[.AX$3]*[.AX$3]);1 )" office:value-type="float" office:value="0">
            <text:p>Err:502</text:p>
          </table:table-cell>
          <table:table-cell table:formula="of:=FLOOR(SQRT([.$D30]*[.$D30]-[.AY$3]*[.AY$3]);1 )" office:value-type="float" office:value="0">
            <text:p>Err:502</text:p>
          </table:table-cell>
          <table:table-cell table:formula="of:=FLOOR(SQRT([.$D30]*[.$D30]-[.AZ$3]*[.AZ$3]);1 )" office:value-type="float" office:value="0">
            <text:p>Err:502</text:p>
          </table:table-cell>
          <table:table-cell table:formula="of:=FLOOR(SQRT([.$D30]*[.$D30]-[.BA$3]*[.BA$3]);1 )" office:value-type="float" office:value="0">
            <text:p>Err:502</text:p>
          </table:table-cell>
          <table:table-cell table:formula="of:=FLOOR(SQRT([.$D30]*[.$D30]-[.BB$3]*[.BB$3]);1 )" office:value-type="float" office:value="0">
            <text:p>Err:502</text:p>
          </table:table-cell>
          <table:table-cell table:formula="of:=FLOOR(SQRT([.$D30]*[.$D30]-[.BC$3]*[.BC$3]);1 )" office:value-type="float" office:value="0">
            <text:p>Err:502</text:p>
          </table:table-cell>
          <table:table-cell table:formula="of:=FLOOR(SQRT([.$D30]*[.$D30]-[.BD$3]*[.BD$3]);1 )" office:value-type="float" office:value="0">
            <text:p>Err:502</text:p>
          </table:table-cell>
          <table:table-cell table:formula="of:=FLOOR(SQRT([.$D30]*[.$D30]-[.BE$3]*[.BE$3]);1 )" office:value-type="float" office:value="0">
            <text:p>Err:502</text:p>
          </table:table-cell>
          <table:table-cell table:formula="of:=FLOOR(SQRT([.$D30]*[.$D30]-[.BF$3]*[.BF$3]);1 )" office:value-type="float" office:value="0">
            <text:p>Err:502</text:p>
          </table:table-cell>
          <table:table-cell table:formula="of:=FLOOR(SQRT([.$D30]*[.$D3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1:.BG31];&quot;&gt;0&quot;)" office:value-type="float" office:value="585">
            <text:p>585</text:p>
          </table:table-cell>
          <table:table-cell/>
          <table:table-cell office:value-type="float" office:value="28">
            <text:p>28</text:p>
          </table:table-cell>
          <table:table-cell table:formula="of:=FLOOR(SQRT([.$D31]*[.$D31]-[.E$3]*[.E$3]);1 )" office:value-type="float" office:value="27">
            <text:p>27</text:p>
          </table:table-cell>
          <table:table-cell table:formula="of:=FLOOR(SQRT([.$D31]*[.$D31]-[.F$3]*[.F$3]);1 )" office:value-type="float" office:value="27">
            <text:p>27</text:p>
          </table:table-cell>
          <table:table-cell table:formula="of:=FLOOR(SQRT([.$D31]*[.$D31]-[.G$3]*[.G$3]);1 )" office:value-type="float" office:value="27">
            <text:p>27</text:p>
          </table:table-cell>
          <table:table-cell table:formula="of:=FLOOR(SQRT([.$D31]*[.$D31]-[.H$3]*[.H$3]);1 )" office:value-type="float" office:value="27">
            <text:p>27</text:p>
          </table:table-cell>
          <table:table-cell table:formula="of:=FLOOR(SQRT([.$D31]*[.$D31]-[.I$3]*[.I$3]);1 )" office:value-type="float" office:value="27">
            <text:p>27</text:p>
          </table:table-cell>
          <table:table-cell table:formula="of:=FLOOR(SQRT([.$D31]*[.$D31]-[.J$3]*[.J$3]);1 )" office:value-type="float" office:value="27">
            <text:p>27</text:p>
          </table:table-cell>
          <table:table-cell table:formula="of:=FLOOR(SQRT([.$D31]*[.$D31]-[.K$3]*[.K$3]);1 )" office:value-type="float" office:value="27">
            <text:p>27</text:p>
          </table:table-cell>
          <table:table-cell table:formula="of:=FLOOR(SQRT([.$D31]*[.$D31]-[.L$3]*[.L$3]);1 )" office:value-type="float" office:value="26">
            <text:p>26</text:p>
          </table:table-cell>
          <table:table-cell table:formula="of:=FLOOR(SQRT([.$D31]*[.$D31]-[.M$3]*[.M$3]);1 )" office:value-type="float" office:value="26">
            <text:p>26</text:p>
          </table:table-cell>
          <table:table-cell table:formula="of:=FLOOR(SQRT([.$D31]*[.$D31]-[.N$3]*[.N$3]);1 )" office:value-type="float" office:value="26">
            <text:p>26</text:p>
          </table:table-cell>
          <table:table-cell table:formula="of:=FLOOR(SQRT([.$D31]*[.$D31]-[.O$3]*[.O$3]);1 )" office:value-type="float" office:value="25">
            <text:p>25</text:p>
          </table:table-cell>
          <table:table-cell table:formula="of:=FLOOR(SQRT([.$D31]*[.$D31]-[.P$3]*[.P$3]);1 )" office:value-type="float" office:value="25">
            <text:p>25</text:p>
          </table:table-cell>
          <table:table-cell table:formula="of:=FLOOR(SQRT([.$D31]*[.$D31]-[.Q$3]*[.Q$3]);1 )" office:value-type="float" office:value="24">
            <text:p>24</text:p>
          </table:table-cell>
          <table:table-cell table:formula="of:=FLOOR(SQRT([.$D31]*[.$D31]-[.R$3]*[.R$3]);1 )" office:value-type="float" office:value="24">
            <text:p>24</text:p>
          </table:table-cell>
          <table:table-cell table:formula="of:=FLOOR(SQRT([.$D31]*[.$D31]-[.S$3]*[.S$3]);1 )" office:value-type="float" office:value="23">
            <text:p>23</text:p>
          </table:table-cell>
          <table:table-cell table:formula="of:=FLOOR(SQRT([.$D31]*[.$D31]-[.T$3]*[.T$3]);1 )" office:value-type="float" office:value="22">
            <text:p>22</text:p>
          </table:table-cell>
          <table:table-cell table:formula="of:=FLOOR(SQRT([.$D31]*[.$D31]-[.U$3]*[.U$3]);1 )" office:value-type="float" office:value="22">
            <text:p>22</text:p>
          </table:table-cell>
          <table:table-cell table:formula="of:=FLOOR(SQRT([.$D31]*[.$D31]-[.V$3]*[.V$3]);1 )" office:value-type="float" office:value="21">
            <text:p>21</text:p>
          </table:table-cell>
          <table:table-cell table:formula="of:=FLOOR(SQRT([.$D31]*[.$D31]-[.W$3]*[.W$3]);1 )" office:value-type="float" office:value="20">
            <text:p>20</text:p>
          </table:table-cell>
          <table:table-cell table:formula="of:=FLOOR(SQRT([.$D31]*[.$D31]-[.X$3]*[.X$3]);1 )" office:value-type="float" office:value="19">
            <text:p>19</text:p>
          </table:table-cell>
          <table:table-cell table:formula="of:=FLOOR(SQRT([.$D31]*[.$D31]-[.Y$3]*[.Y$3]);1 )" office:value-type="float" office:value="18">
            <text:p>18</text:p>
          </table:table-cell>
          <table:table-cell table:formula="of:=FLOOR(SQRT([.$D31]*[.$D31]-[.Z$3]*[.Z$3]);1 )" office:value-type="float" office:value="17">
            <text:p>17</text:p>
          </table:table-cell>
          <table:table-cell table:formula="of:=FLOOR(SQRT([.$D31]*[.$D31]-[.AA$3]*[.AA$3]);1 )" office:value-type="float" office:value="15">
            <text:p>15</text:p>
          </table:table-cell>
          <table:table-cell table:formula="of:=FLOOR(SQRT([.$D31]*[.$D31]-[.AB$3]*[.AB$3]);1 )" office:value-type="float" office:value="14">
            <text:p>14</text:p>
          </table:table-cell>
          <table:table-cell table:formula="of:=FLOOR(SQRT([.$D31]*[.$D31]-[.AC$3]*[.AC$3]);1 )" office:value-type="float" office:value="12">
            <text:p>12</text:p>
          </table:table-cell>
          <table:table-cell table:formula="of:=FLOOR(SQRT([.$D31]*[.$D31]-[.AD$3]*[.AD$3]);1 )" office:value-type="float" office:value="10">
            <text:p>10</text:p>
          </table:table-cell>
          <table:table-cell table:formula="of:=FLOOR(SQRT([.$D31]*[.$D31]-[.AE$3]*[.AE$3]);1 )" office:value-type="float" office:value="7">
            <text:p>7</text:p>
          </table:table-cell>
          <table:table-cell table:formula="of:=FLOOR(SQRT([.$D31]*[.$D31]-[.AF$3]*[.AF$3]);1 )" office:value-type="float" office:value="0">
            <text:p>0</text:p>
          </table:table-cell>
          <table:table-cell table:formula="of:=FLOOR(SQRT([.$D31]*[.$D31]-[.AG$3]*[.AG$3]);1 )" office:value-type="float" office:value="0">
            <text:p>Err:502</text:p>
          </table:table-cell>
          <table:table-cell table:formula="of:=FLOOR(SQRT([.$D31]*[.$D31]-[.AH$3]*[.AH$3]);1 )" office:value-type="float" office:value="0">
            <text:p>Err:502</text:p>
          </table:table-cell>
          <table:table-cell table:formula="of:=FLOOR(SQRT([.$D31]*[.$D31]-[.AI$3]*[.AI$3]);1 )" office:value-type="float" office:value="0">
            <text:p>Err:502</text:p>
          </table:table-cell>
          <table:table-cell table:formula="of:=FLOOR(SQRT([.$D31]*[.$D31]-[.AJ$3]*[.AJ$3]);1 )" office:value-type="float" office:value="0">
            <text:p>Err:502</text:p>
          </table:table-cell>
          <table:table-cell table:formula="of:=FLOOR(SQRT([.$D31]*[.$D31]-[.AK$3]*[.AK$3]);1 )" office:value-type="float" office:value="0">
            <text:p>Err:502</text:p>
          </table:table-cell>
          <table:table-cell table:formula="of:=FLOOR(SQRT([.$D31]*[.$D31]-[.AL$3]*[.AL$3]);1 )" office:value-type="float" office:value="0">
            <text:p>Err:502</text:p>
          </table:table-cell>
          <table:table-cell table:formula="of:=FLOOR(SQRT([.$D31]*[.$D31]-[.AM$3]*[.AM$3]);1 )" office:value-type="float" office:value="0">
            <text:p>Err:502</text:p>
          </table:table-cell>
          <table:table-cell table:formula="of:=FLOOR(SQRT([.$D31]*[.$D31]-[.AN$3]*[.AN$3]);1 )" office:value-type="float" office:value="0">
            <text:p>Err:502</text:p>
          </table:table-cell>
          <table:table-cell table:formula="of:=FLOOR(SQRT([.$D31]*[.$D31]-[.AO$3]*[.AO$3]);1 )" office:value-type="float" office:value="0">
            <text:p>Err:502</text:p>
          </table:table-cell>
          <table:table-cell table:formula="of:=FLOOR(SQRT([.$D31]*[.$D31]-[.AP$3]*[.AP$3]);1 )" office:value-type="float" office:value="0">
            <text:p>Err:502</text:p>
          </table:table-cell>
          <table:table-cell table:formula="of:=FLOOR(SQRT([.$D31]*[.$D31]-[.AQ$3]*[.AQ$3]);1 )" office:value-type="float" office:value="0">
            <text:p>Err:502</text:p>
          </table:table-cell>
          <table:table-cell table:formula="of:=FLOOR(SQRT([.$D31]*[.$D31]-[.AR$3]*[.AR$3]);1 )" office:value-type="float" office:value="0">
            <text:p>Err:502</text:p>
          </table:table-cell>
          <table:table-cell table:formula="of:=FLOOR(SQRT([.$D31]*[.$D31]-[.AS$3]*[.AS$3]);1 )" office:value-type="float" office:value="0">
            <text:p>Err:502</text:p>
          </table:table-cell>
          <table:table-cell table:formula="of:=FLOOR(SQRT([.$D31]*[.$D31]-[.AT$3]*[.AT$3]);1 )" office:value-type="float" office:value="0">
            <text:p>Err:502</text:p>
          </table:table-cell>
          <table:table-cell table:formula="of:=FLOOR(SQRT([.$D31]*[.$D31]-[.AU$3]*[.AU$3]);1 )" office:value-type="float" office:value="0">
            <text:p>Err:502</text:p>
          </table:table-cell>
          <table:table-cell table:formula="of:=FLOOR(SQRT([.$D31]*[.$D31]-[.AV$3]*[.AV$3]);1 )" office:value-type="float" office:value="0">
            <text:p>Err:502</text:p>
          </table:table-cell>
          <table:table-cell table:formula="of:=FLOOR(SQRT([.$D31]*[.$D31]-[.AW$3]*[.AW$3]);1 )" office:value-type="float" office:value="0">
            <text:p>Err:502</text:p>
          </table:table-cell>
          <table:table-cell table:formula="of:=FLOOR(SQRT([.$D31]*[.$D31]-[.AX$3]*[.AX$3]);1 )" office:value-type="float" office:value="0">
            <text:p>Err:502</text:p>
          </table:table-cell>
          <table:table-cell table:formula="of:=FLOOR(SQRT([.$D31]*[.$D31]-[.AY$3]*[.AY$3]);1 )" office:value-type="float" office:value="0">
            <text:p>Err:502</text:p>
          </table:table-cell>
          <table:table-cell table:formula="of:=FLOOR(SQRT([.$D31]*[.$D31]-[.AZ$3]*[.AZ$3]);1 )" office:value-type="float" office:value="0">
            <text:p>Err:502</text:p>
          </table:table-cell>
          <table:table-cell table:formula="of:=FLOOR(SQRT([.$D31]*[.$D31]-[.BA$3]*[.BA$3]);1 )" office:value-type="float" office:value="0">
            <text:p>Err:502</text:p>
          </table:table-cell>
          <table:table-cell table:formula="of:=FLOOR(SQRT([.$D31]*[.$D31]-[.BB$3]*[.BB$3]);1 )" office:value-type="float" office:value="0">
            <text:p>Err:502</text:p>
          </table:table-cell>
          <table:table-cell table:formula="of:=FLOOR(SQRT([.$D31]*[.$D31]-[.BC$3]*[.BC$3]);1 )" office:value-type="float" office:value="0">
            <text:p>Err:502</text:p>
          </table:table-cell>
          <table:table-cell table:formula="of:=FLOOR(SQRT([.$D31]*[.$D31]-[.BD$3]*[.BD$3]);1 )" office:value-type="float" office:value="0">
            <text:p>Err:502</text:p>
          </table:table-cell>
          <table:table-cell table:formula="of:=FLOOR(SQRT([.$D31]*[.$D31]-[.BE$3]*[.BE$3]);1 )" office:value-type="float" office:value="0">
            <text:p>Err:502</text:p>
          </table:table-cell>
          <table:table-cell table:formula="of:=FLOOR(SQRT([.$D31]*[.$D31]-[.BF$3]*[.BF$3]);1 )" office:value-type="float" office:value="0">
            <text:p>Err:502</text:p>
          </table:table-cell>
          <table:table-cell table:formula="of:=FLOOR(SQRT([.$D31]*[.$D3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2:.BG32];&quot;&gt;0&quot;)" office:value-type="float" office:value="628">
            <text:p>628</text:p>
          </table:table-cell>
          <table:table-cell/>
          <table:table-cell office:value-type="float" office:value="29">
            <text:p>29</text:p>
          </table:table-cell>
          <table:table-cell table:formula="of:=FLOOR(SQRT([.$D32]*[.$D32]-[.E$3]*[.E$3]);1 )" office:value-type="float" office:value="28">
            <text:p>28</text:p>
          </table:table-cell>
          <table:table-cell table:formula="of:=FLOOR(SQRT([.$D32]*[.$D32]-[.F$3]*[.F$3]);1 )" office:value-type="float" office:value="28">
            <text:p>28</text:p>
          </table:table-cell>
          <table:table-cell table:formula="of:=FLOOR(SQRT([.$D32]*[.$D32]-[.G$3]*[.G$3]);1 )" office:value-type="float" office:value="28">
            <text:p>28</text:p>
          </table:table-cell>
          <table:table-cell table:formula="of:=FLOOR(SQRT([.$D32]*[.$D32]-[.H$3]*[.H$3]);1 )" office:value-type="float" office:value="28">
            <text:p>28</text:p>
          </table:table-cell>
          <table:table-cell table:formula="of:=FLOOR(SQRT([.$D32]*[.$D32]-[.I$3]*[.I$3]);1 )" office:value-type="float" office:value="28">
            <text:p>28</text:p>
          </table:table-cell>
          <table:table-cell table:formula="of:=FLOOR(SQRT([.$D32]*[.$D32]-[.J$3]*[.J$3]);1 )" office:value-type="float" office:value="28">
            <text:p>28</text:p>
          </table:table-cell>
          <table:table-cell table:formula="of:=FLOOR(SQRT([.$D32]*[.$D32]-[.K$3]*[.K$3]);1 )" office:value-type="float" office:value="28">
            <text:p>28</text:p>
          </table:table-cell>
          <table:table-cell table:formula="of:=FLOOR(SQRT([.$D32]*[.$D32]-[.L$3]*[.L$3]);1 )" office:value-type="float" office:value="27">
            <text:p>27</text:p>
          </table:table-cell>
          <table:table-cell table:formula="of:=FLOOR(SQRT([.$D32]*[.$D32]-[.M$3]*[.M$3]);1 )" office:value-type="float" office:value="27">
            <text:p>27</text:p>
          </table:table-cell>
          <table:table-cell table:formula="of:=FLOOR(SQRT([.$D32]*[.$D32]-[.N$3]*[.N$3]);1 )" office:value-type="float" office:value="27">
            <text:p>27</text:p>
          </table:table-cell>
          <table:table-cell table:formula="of:=FLOOR(SQRT([.$D32]*[.$D32]-[.O$3]*[.O$3]);1 )" office:value-type="float" office:value="26">
            <text:p>26</text:p>
          </table:table-cell>
          <table:table-cell table:formula="of:=FLOOR(SQRT([.$D32]*[.$D32]-[.P$3]*[.P$3]);1 )" office:value-type="float" office:value="26">
            <text:p>26</text:p>
          </table:table-cell>
          <table:table-cell table:formula="of:=FLOOR(SQRT([.$D32]*[.$D32]-[.Q$3]*[.Q$3]);1 )" office:value-type="float" office:value="25">
            <text:p>25</text:p>
          </table:table-cell>
          <table:table-cell table:formula="of:=FLOOR(SQRT([.$D32]*[.$D32]-[.R$3]*[.R$3]);1 )" office:value-type="float" office:value="25">
            <text:p>25</text:p>
          </table:table-cell>
          <table:table-cell table:formula="of:=FLOOR(SQRT([.$D32]*[.$D32]-[.S$3]*[.S$3]);1 )" office:value-type="float" office:value="24">
            <text:p>24</text:p>
          </table:table-cell>
          <table:table-cell table:formula="of:=FLOOR(SQRT([.$D32]*[.$D32]-[.T$3]*[.T$3]);1 )" office:value-type="float" office:value="24">
            <text:p>24</text:p>
          </table:table-cell>
          <table:table-cell table:formula="of:=FLOOR(SQRT([.$D32]*[.$D32]-[.U$3]*[.U$3]);1 )" office:value-type="float" office:value="23">
            <text:p>23</text:p>
          </table:table-cell>
          <table:table-cell table:formula="of:=FLOOR(SQRT([.$D32]*[.$D32]-[.V$3]*[.V$3]);1 )" office:value-type="float" office:value="22">
            <text:p>22</text:p>
          </table:table-cell>
          <table:table-cell table:formula="of:=FLOOR(SQRT([.$D32]*[.$D32]-[.W$3]*[.W$3]);1 )" office:value-type="float" office:value="21">
            <text:p>21</text:p>
          </table:table-cell>
          <table:table-cell table:formula="of:=FLOOR(SQRT([.$D32]*[.$D32]-[.X$3]*[.X$3]);1 )" office:value-type="float" office:value="21">
            <text:p>21</text:p>
          </table:table-cell>
          <table:table-cell table:formula="of:=FLOOR(SQRT([.$D32]*[.$D32]-[.Y$3]*[.Y$3]);1 )" office:value-type="float" office:value="20">
            <text:p>20</text:p>
          </table:table-cell>
          <table:table-cell table:formula="of:=FLOOR(SQRT([.$D32]*[.$D32]-[.Z$3]*[.Z$3]);1 )" office:value-type="float" office:value="18">
            <text:p>18</text:p>
          </table:table-cell>
          <table:table-cell table:formula="of:=FLOOR(SQRT([.$D32]*[.$D32]-[.AA$3]*[.AA$3]);1 )" office:value-type="float" office:value="17">
            <text:p>17</text:p>
          </table:table-cell>
          <table:table-cell table:formula="of:=FLOOR(SQRT([.$D32]*[.$D32]-[.AB$3]*[.AB$3]);1 )" office:value-type="float" office:value="16">
            <text:p>16</text:p>
          </table:table-cell>
          <table:table-cell table:formula="of:=FLOOR(SQRT([.$D32]*[.$D32]-[.AC$3]*[.AC$3]);1 )" office:value-type="float" office:value="14">
            <text:p>14</text:p>
          </table:table-cell>
          <table:table-cell table:formula="of:=FLOOR(SQRT([.$D32]*[.$D32]-[.AD$3]*[.AD$3]);1 )" office:value-type="float" office:value="12">
            <text:p>12</text:p>
          </table:table-cell>
          <table:table-cell table:formula="of:=FLOOR(SQRT([.$D32]*[.$D32]-[.AE$3]*[.AE$3]);1 )" office:value-type="float" office:value="10">
            <text:p>10</text:p>
          </table:table-cell>
          <table:table-cell table:formula="of:=FLOOR(SQRT([.$D32]*[.$D32]-[.AF$3]*[.AF$3]);1 )" office:value-type="float" office:value="7">
            <text:p>7</text:p>
          </table:table-cell>
          <table:table-cell table:formula="of:=FLOOR(SQRT([.$D32]*[.$D32]-[.AG$3]*[.AG$3]);1 )" office:value-type="float" office:value="0">
            <text:p>0</text:p>
          </table:table-cell>
          <table:table-cell table:formula="of:=FLOOR(SQRT([.$D32]*[.$D32]-[.AH$3]*[.AH$3]);1 )" office:value-type="float" office:value="0">
            <text:p>Err:502</text:p>
          </table:table-cell>
          <table:table-cell table:formula="of:=FLOOR(SQRT([.$D32]*[.$D32]-[.AI$3]*[.AI$3]);1 )" office:value-type="float" office:value="0">
            <text:p>Err:502</text:p>
          </table:table-cell>
          <table:table-cell table:formula="of:=FLOOR(SQRT([.$D32]*[.$D32]-[.AJ$3]*[.AJ$3]);1 )" office:value-type="float" office:value="0">
            <text:p>Err:502</text:p>
          </table:table-cell>
          <table:table-cell table:formula="of:=FLOOR(SQRT([.$D32]*[.$D32]-[.AK$3]*[.AK$3]);1 )" office:value-type="float" office:value="0">
            <text:p>Err:502</text:p>
          </table:table-cell>
          <table:table-cell table:formula="of:=FLOOR(SQRT([.$D32]*[.$D32]-[.AL$3]*[.AL$3]);1 )" office:value-type="float" office:value="0">
            <text:p>Err:502</text:p>
          </table:table-cell>
          <table:table-cell table:formula="of:=FLOOR(SQRT([.$D32]*[.$D32]-[.AM$3]*[.AM$3]);1 )" office:value-type="float" office:value="0">
            <text:p>Err:502</text:p>
          </table:table-cell>
          <table:table-cell table:formula="of:=FLOOR(SQRT([.$D32]*[.$D32]-[.AN$3]*[.AN$3]);1 )" office:value-type="float" office:value="0">
            <text:p>Err:502</text:p>
          </table:table-cell>
          <table:table-cell table:formula="of:=FLOOR(SQRT([.$D32]*[.$D32]-[.AO$3]*[.AO$3]);1 )" office:value-type="float" office:value="0">
            <text:p>Err:502</text:p>
          </table:table-cell>
          <table:table-cell table:formula="of:=FLOOR(SQRT([.$D32]*[.$D32]-[.AP$3]*[.AP$3]);1 )" office:value-type="float" office:value="0">
            <text:p>Err:502</text:p>
          </table:table-cell>
          <table:table-cell table:formula="of:=FLOOR(SQRT([.$D32]*[.$D32]-[.AQ$3]*[.AQ$3]);1 )" office:value-type="float" office:value="0">
            <text:p>Err:502</text:p>
          </table:table-cell>
          <table:table-cell table:formula="of:=FLOOR(SQRT([.$D32]*[.$D32]-[.AR$3]*[.AR$3]);1 )" office:value-type="float" office:value="0">
            <text:p>Err:502</text:p>
          </table:table-cell>
          <table:table-cell table:formula="of:=FLOOR(SQRT([.$D32]*[.$D32]-[.AS$3]*[.AS$3]);1 )" office:value-type="float" office:value="0">
            <text:p>Err:502</text:p>
          </table:table-cell>
          <table:table-cell table:formula="of:=FLOOR(SQRT([.$D32]*[.$D32]-[.AT$3]*[.AT$3]);1 )" office:value-type="float" office:value="0">
            <text:p>Err:502</text:p>
          </table:table-cell>
          <table:table-cell table:formula="of:=FLOOR(SQRT([.$D32]*[.$D32]-[.AU$3]*[.AU$3]);1 )" office:value-type="float" office:value="0">
            <text:p>Err:502</text:p>
          </table:table-cell>
          <table:table-cell table:formula="of:=FLOOR(SQRT([.$D32]*[.$D32]-[.AV$3]*[.AV$3]);1 )" office:value-type="float" office:value="0">
            <text:p>Err:502</text:p>
          </table:table-cell>
          <table:table-cell table:formula="of:=FLOOR(SQRT([.$D32]*[.$D32]-[.AW$3]*[.AW$3]);1 )" office:value-type="float" office:value="0">
            <text:p>Err:502</text:p>
          </table:table-cell>
          <table:table-cell table:formula="of:=FLOOR(SQRT([.$D32]*[.$D32]-[.AX$3]*[.AX$3]);1 )" office:value-type="float" office:value="0">
            <text:p>Err:502</text:p>
          </table:table-cell>
          <table:table-cell table:formula="of:=FLOOR(SQRT([.$D32]*[.$D32]-[.AY$3]*[.AY$3]);1 )" office:value-type="float" office:value="0">
            <text:p>Err:502</text:p>
          </table:table-cell>
          <table:table-cell table:formula="of:=FLOOR(SQRT([.$D32]*[.$D32]-[.AZ$3]*[.AZ$3]);1 )" office:value-type="float" office:value="0">
            <text:p>Err:502</text:p>
          </table:table-cell>
          <table:table-cell table:formula="of:=FLOOR(SQRT([.$D32]*[.$D32]-[.BA$3]*[.BA$3]);1 )" office:value-type="float" office:value="0">
            <text:p>Err:502</text:p>
          </table:table-cell>
          <table:table-cell table:formula="of:=FLOOR(SQRT([.$D32]*[.$D32]-[.BB$3]*[.BB$3]);1 )" office:value-type="float" office:value="0">
            <text:p>Err:502</text:p>
          </table:table-cell>
          <table:table-cell table:formula="of:=FLOOR(SQRT([.$D32]*[.$D32]-[.BC$3]*[.BC$3]);1 )" office:value-type="float" office:value="0">
            <text:p>Err:502</text:p>
          </table:table-cell>
          <table:table-cell table:formula="of:=FLOOR(SQRT([.$D32]*[.$D32]-[.BD$3]*[.BD$3]);1 )" office:value-type="float" office:value="0">
            <text:p>Err:502</text:p>
          </table:table-cell>
          <table:table-cell table:formula="of:=FLOOR(SQRT([.$D32]*[.$D32]-[.BE$3]*[.BE$3]);1 )" office:value-type="float" office:value="0">
            <text:p>Err:502</text:p>
          </table:table-cell>
          <table:table-cell table:formula="of:=FLOOR(SQRT([.$D32]*[.$D32]-[.BF$3]*[.BF$3]);1 )" office:value-type="float" office:value="0">
            <text:p>Err:502</text:p>
          </table:table-cell>
          <table:table-cell table:formula="of:=FLOOR(SQRT([.$D32]*[.$D3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3:.BG33];&quot;&gt;0&quot;)" office:value-type="float" office:value="675">
            <text:p>675</text:p>
          </table:table-cell>
          <table:table-cell/>
          <table:table-cell office:value-type="float" office:value="30">
            <text:p>30</text:p>
          </table:table-cell>
          <table:table-cell table:formula="of:=FLOOR(SQRT([.$D33]*[.$D33]-[.E$3]*[.E$3]);1 )" office:value-type="float" office:value="29">
            <text:p>29</text:p>
          </table:table-cell>
          <table:table-cell table:formula="of:=FLOOR(SQRT([.$D33]*[.$D33]-[.F$3]*[.F$3]);1 )" office:value-type="float" office:value="29">
            <text:p>29</text:p>
          </table:table-cell>
          <table:table-cell table:formula="of:=FLOOR(SQRT([.$D33]*[.$D33]-[.G$3]*[.G$3]);1 )" office:value-type="float" office:value="29">
            <text:p>29</text:p>
          </table:table-cell>
          <table:table-cell table:formula="of:=FLOOR(SQRT([.$D33]*[.$D33]-[.H$3]*[.H$3]);1 )" office:value-type="float" office:value="29">
            <text:p>29</text:p>
          </table:table-cell>
          <table:table-cell table:formula="of:=FLOOR(SQRT([.$D33]*[.$D33]-[.I$3]*[.I$3]);1 )" office:value-type="float" office:value="29">
            <text:p>29</text:p>
          </table:table-cell>
          <table:table-cell table:formula="of:=FLOOR(SQRT([.$D33]*[.$D33]-[.J$3]*[.J$3]);1 )" office:value-type="float" office:value="29">
            <text:p>29</text:p>
          </table:table-cell>
          <table:table-cell table:formula="of:=FLOOR(SQRT([.$D33]*[.$D33]-[.K$3]*[.K$3]);1 )" office:value-type="float" office:value="29">
            <text:p>29</text:p>
          </table:table-cell>
          <table:table-cell table:formula="of:=FLOOR(SQRT([.$D33]*[.$D33]-[.L$3]*[.L$3]);1 )" office:value-type="float" office:value="28">
            <text:p>28</text:p>
          </table:table-cell>
          <table:table-cell table:formula="of:=FLOOR(SQRT([.$D33]*[.$D33]-[.M$3]*[.M$3]);1 )" office:value-type="float" office:value="28">
            <text:p>28</text:p>
          </table:table-cell>
          <table:table-cell table:formula="of:=FLOOR(SQRT([.$D33]*[.$D33]-[.N$3]*[.N$3]);1 )" office:value-type="float" office:value="28">
            <text:p>28</text:p>
          </table:table-cell>
          <table:table-cell table:formula="of:=FLOOR(SQRT([.$D33]*[.$D33]-[.O$3]*[.O$3]);1 )" office:value-type="float" office:value="27">
            <text:p>27</text:p>
          </table:table-cell>
          <table:table-cell table:formula="of:=FLOOR(SQRT([.$D33]*[.$D33]-[.P$3]*[.P$3]);1 )" office:value-type="float" office:value="27">
            <text:p>27</text:p>
          </table:table-cell>
          <table:table-cell table:formula="of:=FLOOR(SQRT([.$D33]*[.$D33]-[.Q$3]*[.Q$3]);1 )" office:value-type="float" office:value="27">
            <text:p>27</text:p>
          </table:table-cell>
          <table:table-cell table:formula="of:=FLOOR(SQRT([.$D33]*[.$D33]-[.R$3]*[.R$3]);1 )" office:value-type="float" office:value="26">
            <text:p>26</text:p>
          </table:table-cell>
          <table:table-cell table:formula="of:=FLOOR(SQRT([.$D33]*[.$D33]-[.S$3]*[.S$3]);1 )" office:value-type="float" office:value="25">
            <text:p>25</text:p>
          </table:table-cell>
          <table:table-cell table:formula="of:=FLOOR(SQRT([.$D33]*[.$D33]-[.T$3]*[.T$3]);1 )" office:value-type="float" office:value="25">
            <text:p>25</text:p>
          </table:table-cell>
          <table:table-cell table:formula="of:=FLOOR(SQRT([.$D33]*[.$D33]-[.U$3]*[.U$3]);1 )" office:value-type="float" office:value="24">
            <text:p>24</text:p>
          </table:table-cell>
          <table:table-cell table:formula="of:=FLOOR(SQRT([.$D33]*[.$D33]-[.V$3]*[.V$3]);1 )" office:value-type="float" office:value="24">
            <text:p>24</text:p>
          </table:table-cell>
          <table:table-cell table:formula="of:=FLOOR(SQRT([.$D33]*[.$D33]-[.W$3]*[.W$3]);1 )" office:value-type="float" office:value="23">
            <text:p>23</text:p>
          </table:table-cell>
          <table:table-cell table:formula="of:=FLOOR(SQRT([.$D33]*[.$D33]-[.X$3]*[.X$3]);1 )" office:value-type="float" office:value="22">
            <text:p>22</text:p>
          </table:table-cell>
          <table:table-cell table:formula="of:=FLOOR(SQRT([.$D33]*[.$D33]-[.Y$3]*[.Y$3]);1 )" office:value-type="float" office:value="21">
            <text:p>21</text:p>
          </table:table-cell>
          <table:table-cell table:formula="of:=FLOOR(SQRT([.$D33]*[.$D33]-[.Z$3]*[.Z$3]);1 )" office:value-type="float" office:value="20">
            <text:p>20</text:p>
          </table:table-cell>
          <table:table-cell table:formula="of:=FLOOR(SQRT([.$D33]*[.$D33]-[.AA$3]*[.AA$3]);1 )" office:value-type="float" office:value="19">
            <text:p>19</text:p>
          </table:table-cell>
          <table:table-cell table:formula="of:=FLOOR(SQRT([.$D33]*[.$D33]-[.AB$3]*[.AB$3]);1 )" office:value-type="float" office:value="18">
            <text:p>18</text:p>
          </table:table-cell>
          <table:table-cell table:formula="of:=FLOOR(SQRT([.$D33]*[.$D33]-[.AC$3]*[.AC$3]);1 )" office:value-type="float" office:value="16">
            <text:p>16</text:p>
          </table:table-cell>
          <table:table-cell table:formula="of:=FLOOR(SQRT([.$D33]*[.$D33]-[.AD$3]*[.AD$3]);1 )" office:value-type="float" office:value="14">
            <text:p>14</text:p>
          </table:table-cell>
          <table:table-cell table:formula="of:=FLOOR(SQRT([.$D33]*[.$D33]-[.AE$3]*[.AE$3]);1 )" office:value-type="float" office:value="13">
            <text:p>13</text:p>
          </table:table-cell>
          <table:table-cell table:formula="of:=FLOOR(SQRT([.$D33]*[.$D33]-[.AF$3]*[.AF$3]);1 )" office:value-type="float" office:value="10">
            <text:p>10</text:p>
          </table:table-cell>
          <table:table-cell table:formula="of:=FLOOR(SQRT([.$D33]*[.$D33]-[.AG$3]*[.AG$3]);1 )" office:value-type="float" office:value="7">
            <text:p>7</text:p>
          </table:table-cell>
          <table:table-cell table:formula="of:=FLOOR(SQRT([.$D33]*[.$D33]-[.AH$3]*[.AH$3]);1 )" office:value-type="float" office:value="0">
            <text:p>0</text:p>
          </table:table-cell>
          <table:table-cell table:formula="of:=FLOOR(SQRT([.$D33]*[.$D33]-[.AI$3]*[.AI$3]);1 )" office:value-type="float" office:value="0">
            <text:p>Err:502</text:p>
          </table:table-cell>
          <table:table-cell table:formula="of:=FLOOR(SQRT([.$D33]*[.$D33]-[.AJ$3]*[.AJ$3]);1 )" office:value-type="float" office:value="0">
            <text:p>Err:502</text:p>
          </table:table-cell>
          <table:table-cell table:formula="of:=FLOOR(SQRT([.$D33]*[.$D33]-[.AK$3]*[.AK$3]);1 )" office:value-type="float" office:value="0">
            <text:p>Err:502</text:p>
          </table:table-cell>
          <table:table-cell table:formula="of:=FLOOR(SQRT([.$D33]*[.$D33]-[.AL$3]*[.AL$3]);1 )" office:value-type="float" office:value="0">
            <text:p>Err:502</text:p>
          </table:table-cell>
          <table:table-cell table:formula="of:=FLOOR(SQRT([.$D33]*[.$D33]-[.AM$3]*[.AM$3]);1 )" office:value-type="float" office:value="0">
            <text:p>Err:502</text:p>
          </table:table-cell>
          <table:table-cell table:formula="of:=FLOOR(SQRT([.$D33]*[.$D33]-[.AN$3]*[.AN$3]);1 )" office:value-type="float" office:value="0">
            <text:p>Err:502</text:p>
          </table:table-cell>
          <table:table-cell table:formula="of:=FLOOR(SQRT([.$D33]*[.$D33]-[.AO$3]*[.AO$3]);1 )" office:value-type="float" office:value="0">
            <text:p>Err:502</text:p>
          </table:table-cell>
          <table:table-cell table:formula="of:=FLOOR(SQRT([.$D33]*[.$D33]-[.AP$3]*[.AP$3]);1 )" office:value-type="float" office:value="0">
            <text:p>Err:502</text:p>
          </table:table-cell>
          <table:table-cell table:formula="of:=FLOOR(SQRT([.$D33]*[.$D33]-[.AQ$3]*[.AQ$3]);1 )" office:value-type="float" office:value="0">
            <text:p>Err:502</text:p>
          </table:table-cell>
          <table:table-cell table:formula="of:=FLOOR(SQRT([.$D33]*[.$D33]-[.AR$3]*[.AR$3]);1 )" office:value-type="float" office:value="0">
            <text:p>Err:502</text:p>
          </table:table-cell>
          <table:table-cell table:formula="of:=FLOOR(SQRT([.$D33]*[.$D33]-[.AS$3]*[.AS$3]);1 )" office:value-type="float" office:value="0">
            <text:p>Err:502</text:p>
          </table:table-cell>
          <table:table-cell table:formula="of:=FLOOR(SQRT([.$D33]*[.$D33]-[.AT$3]*[.AT$3]);1 )" office:value-type="float" office:value="0">
            <text:p>Err:502</text:p>
          </table:table-cell>
          <table:table-cell table:formula="of:=FLOOR(SQRT([.$D33]*[.$D33]-[.AU$3]*[.AU$3]);1 )" office:value-type="float" office:value="0">
            <text:p>Err:502</text:p>
          </table:table-cell>
          <table:table-cell table:formula="of:=FLOOR(SQRT([.$D33]*[.$D33]-[.AV$3]*[.AV$3]);1 )" office:value-type="float" office:value="0">
            <text:p>Err:502</text:p>
          </table:table-cell>
          <table:table-cell table:formula="of:=FLOOR(SQRT([.$D33]*[.$D33]-[.AW$3]*[.AW$3]);1 )" office:value-type="float" office:value="0">
            <text:p>Err:502</text:p>
          </table:table-cell>
          <table:table-cell table:formula="of:=FLOOR(SQRT([.$D33]*[.$D33]-[.AX$3]*[.AX$3]);1 )" office:value-type="float" office:value="0">
            <text:p>Err:502</text:p>
          </table:table-cell>
          <table:table-cell table:formula="of:=FLOOR(SQRT([.$D33]*[.$D33]-[.AY$3]*[.AY$3]);1 )" office:value-type="float" office:value="0">
            <text:p>Err:502</text:p>
          </table:table-cell>
          <table:table-cell table:formula="of:=FLOOR(SQRT([.$D33]*[.$D33]-[.AZ$3]*[.AZ$3]);1 )" office:value-type="float" office:value="0">
            <text:p>Err:502</text:p>
          </table:table-cell>
          <table:table-cell table:formula="of:=FLOOR(SQRT([.$D33]*[.$D33]-[.BA$3]*[.BA$3]);1 )" office:value-type="float" office:value="0">
            <text:p>Err:502</text:p>
          </table:table-cell>
          <table:table-cell table:formula="of:=FLOOR(SQRT([.$D33]*[.$D33]-[.BB$3]*[.BB$3]);1 )" office:value-type="float" office:value="0">
            <text:p>Err:502</text:p>
          </table:table-cell>
          <table:table-cell table:formula="of:=FLOOR(SQRT([.$D33]*[.$D33]-[.BC$3]*[.BC$3]);1 )" office:value-type="float" office:value="0">
            <text:p>Err:502</text:p>
          </table:table-cell>
          <table:table-cell table:formula="of:=FLOOR(SQRT([.$D33]*[.$D33]-[.BD$3]*[.BD$3]);1 )" office:value-type="float" office:value="0">
            <text:p>Err:502</text:p>
          </table:table-cell>
          <table:table-cell table:formula="of:=FLOOR(SQRT([.$D33]*[.$D33]-[.BE$3]*[.BE$3]);1 )" office:value-type="float" office:value="0">
            <text:p>Err:502</text:p>
          </table:table-cell>
          <table:table-cell table:formula="of:=FLOOR(SQRT([.$D33]*[.$D33]-[.BF$3]*[.BF$3]);1 )" office:value-type="float" office:value="0">
            <text:p>Err:502</text:p>
          </table:table-cell>
          <table:table-cell table:formula="of:=FLOOR(SQRT([.$D33]*[.$D3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4:.BG34];&quot;&gt;0&quot;)" office:value-type="float" office:value="719">
            <text:p>719</text:p>
          </table:table-cell>
          <table:table-cell/>
          <table:table-cell office:value-type="float" office:value="31">
            <text:p>31</text:p>
          </table:table-cell>
          <table:table-cell table:formula="of:=FLOOR(SQRT([.$D34]*[.$D34]-[.E$3]*[.E$3]);1 )" office:value-type="float" office:value="30">
            <text:p>30</text:p>
          </table:table-cell>
          <table:table-cell table:formula="of:=FLOOR(SQRT([.$D34]*[.$D34]-[.F$3]*[.F$3]);1 )" office:value-type="float" office:value="30">
            <text:p>30</text:p>
          </table:table-cell>
          <table:table-cell table:formula="of:=FLOOR(SQRT([.$D34]*[.$D34]-[.G$3]*[.G$3]);1 )" office:value-type="float" office:value="30">
            <text:p>30</text:p>
          </table:table-cell>
          <table:table-cell table:formula="of:=FLOOR(SQRT([.$D34]*[.$D34]-[.H$3]*[.H$3]);1 )" office:value-type="float" office:value="30">
            <text:p>30</text:p>
          </table:table-cell>
          <table:table-cell table:formula="of:=FLOOR(SQRT([.$D34]*[.$D34]-[.I$3]*[.I$3]);1 )" office:value-type="float" office:value="30">
            <text:p>30</text:p>
          </table:table-cell>
          <table:table-cell table:formula="of:=FLOOR(SQRT([.$D34]*[.$D34]-[.J$3]*[.J$3]);1 )" office:value-type="float" office:value="30">
            <text:p>30</text:p>
          </table:table-cell>
          <table:table-cell table:formula="of:=FLOOR(SQRT([.$D34]*[.$D34]-[.K$3]*[.K$3]);1 )" office:value-type="float" office:value="30">
            <text:p>30</text:p>
          </table:table-cell>
          <table:table-cell table:formula="of:=FLOOR(SQRT([.$D34]*[.$D34]-[.L$3]*[.L$3]);1 )" office:value-type="float" office:value="29">
            <text:p>29</text:p>
          </table:table-cell>
          <table:table-cell table:formula="of:=FLOOR(SQRT([.$D34]*[.$D34]-[.M$3]*[.M$3]);1 )" office:value-type="float" office:value="29">
            <text:p>29</text:p>
          </table:table-cell>
          <table:table-cell table:formula="of:=FLOOR(SQRT([.$D34]*[.$D34]-[.N$3]*[.N$3]);1 )" office:value-type="float" office:value="29">
            <text:p>29</text:p>
          </table:table-cell>
          <table:table-cell table:formula="of:=FLOOR(SQRT([.$D34]*[.$D34]-[.O$3]*[.O$3]);1 )" office:value-type="float" office:value="28">
            <text:p>28</text:p>
          </table:table-cell>
          <table:table-cell table:formula="of:=FLOOR(SQRT([.$D34]*[.$D34]-[.P$3]*[.P$3]);1 )" office:value-type="float" office:value="28">
            <text:p>28</text:p>
          </table:table-cell>
          <table:table-cell table:formula="of:=FLOOR(SQRT([.$D34]*[.$D34]-[.Q$3]*[.Q$3]);1 )" office:value-type="float" office:value="28">
            <text:p>28</text:p>
          </table:table-cell>
          <table:table-cell table:formula="of:=FLOOR(SQRT([.$D34]*[.$D34]-[.R$3]*[.R$3]);1 )" office:value-type="float" office:value="27">
            <text:p>27</text:p>
          </table:table-cell>
          <table:table-cell table:formula="of:=FLOOR(SQRT([.$D34]*[.$D34]-[.S$3]*[.S$3]);1 )" office:value-type="float" office:value="27">
            <text:p>27</text:p>
          </table:table-cell>
          <table:table-cell table:formula="of:=FLOOR(SQRT([.$D34]*[.$D34]-[.T$3]*[.T$3]);1 )" office:value-type="float" office:value="26">
            <text:p>26</text:p>
          </table:table-cell>
          <table:table-cell table:formula="of:=FLOOR(SQRT([.$D34]*[.$D34]-[.U$3]*[.U$3]);1 )" office:value-type="float" office:value="25">
            <text:p>25</text:p>
          </table:table-cell>
          <table:table-cell table:formula="of:=FLOOR(SQRT([.$D34]*[.$D34]-[.V$3]*[.V$3]);1 )" office:value-type="float" office:value="25">
            <text:p>25</text:p>
          </table:table-cell>
          <table:table-cell table:formula="of:=FLOOR(SQRT([.$D34]*[.$D34]-[.W$3]*[.W$3]);1 )" office:value-type="float" office:value="24">
            <text:p>24</text:p>
          </table:table-cell>
          <table:table-cell table:formula="of:=FLOOR(SQRT([.$D34]*[.$D34]-[.X$3]*[.X$3]);1 )" office:value-type="float" office:value="23">
            <text:p>23</text:p>
          </table:table-cell>
          <table:table-cell table:formula="of:=FLOOR(SQRT([.$D34]*[.$D34]-[.Y$3]*[.Y$3]);1 )" office:value-type="float" office:value="22">
            <text:p>22</text:p>
          </table:table-cell>
          <table:table-cell table:formula="of:=FLOOR(SQRT([.$D34]*[.$D34]-[.Z$3]*[.Z$3]);1 )" office:value-type="float" office:value="21">
            <text:p>21</text:p>
          </table:table-cell>
          <table:table-cell table:formula="of:=FLOOR(SQRT([.$D34]*[.$D34]-[.AA$3]*[.AA$3]);1 )" office:value-type="float" office:value="20">
            <text:p>20</text:p>
          </table:table-cell>
          <table:table-cell table:formula="of:=FLOOR(SQRT([.$D34]*[.$D34]-[.AB$3]*[.AB$3]);1 )" office:value-type="float" office:value="19">
            <text:p>19</text:p>
          </table:table-cell>
          <table:table-cell table:formula="of:=FLOOR(SQRT([.$D34]*[.$D34]-[.AC$3]*[.AC$3]);1 )" office:value-type="float" office:value="18">
            <text:p>18</text:p>
          </table:table-cell>
          <table:table-cell table:formula="of:=FLOOR(SQRT([.$D34]*[.$D34]-[.AD$3]*[.AD$3]);1 )" office:value-type="float" office:value="16">
            <text:p>16</text:p>
          </table:table-cell>
          <table:table-cell table:formula="of:=FLOOR(SQRT([.$D34]*[.$D34]-[.AE$3]*[.AE$3]);1 )" office:value-type="float" office:value="15">
            <text:p>15</text:p>
          </table:table-cell>
          <table:table-cell table:formula="of:=FLOOR(SQRT([.$D34]*[.$D34]-[.AF$3]*[.AF$3]);1 )" office:value-type="float" office:value="13">
            <text:p>13</text:p>
          </table:table-cell>
          <table:table-cell table:formula="of:=FLOOR(SQRT([.$D34]*[.$D34]-[.AG$3]*[.AG$3]);1 )" office:value-type="float" office:value="10">
            <text:p>10</text:p>
          </table:table-cell>
          <table:table-cell table:formula="of:=FLOOR(SQRT([.$D34]*[.$D34]-[.AH$3]*[.AH$3]);1 )" office:value-type="float" office:value="7">
            <text:p>7</text:p>
          </table:table-cell>
          <table:table-cell table:formula="of:=FLOOR(SQRT([.$D34]*[.$D34]-[.AI$3]*[.AI$3]);1 )" office:value-type="float" office:value="0">
            <text:p>0</text:p>
          </table:table-cell>
          <table:table-cell table:formula="of:=FLOOR(SQRT([.$D34]*[.$D34]-[.AJ$3]*[.AJ$3]);1 )" office:value-type="float" office:value="0">
            <text:p>Err:502</text:p>
          </table:table-cell>
          <table:table-cell table:formula="of:=FLOOR(SQRT([.$D34]*[.$D34]-[.AK$3]*[.AK$3]);1 )" office:value-type="float" office:value="0">
            <text:p>Err:502</text:p>
          </table:table-cell>
          <table:table-cell table:formula="of:=FLOOR(SQRT([.$D34]*[.$D34]-[.AL$3]*[.AL$3]);1 )" office:value-type="float" office:value="0">
            <text:p>Err:502</text:p>
          </table:table-cell>
          <table:table-cell table:formula="of:=FLOOR(SQRT([.$D34]*[.$D34]-[.AM$3]*[.AM$3]);1 )" office:value-type="float" office:value="0">
            <text:p>Err:502</text:p>
          </table:table-cell>
          <table:table-cell table:formula="of:=FLOOR(SQRT([.$D34]*[.$D34]-[.AN$3]*[.AN$3]);1 )" office:value-type="float" office:value="0">
            <text:p>Err:502</text:p>
          </table:table-cell>
          <table:table-cell table:formula="of:=FLOOR(SQRT([.$D34]*[.$D34]-[.AO$3]*[.AO$3]);1 )" office:value-type="float" office:value="0">
            <text:p>Err:502</text:p>
          </table:table-cell>
          <table:table-cell table:formula="of:=FLOOR(SQRT([.$D34]*[.$D34]-[.AP$3]*[.AP$3]);1 )" office:value-type="float" office:value="0">
            <text:p>Err:502</text:p>
          </table:table-cell>
          <table:table-cell table:formula="of:=FLOOR(SQRT([.$D34]*[.$D34]-[.AQ$3]*[.AQ$3]);1 )" office:value-type="float" office:value="0">
            <text:p>Err:502</text:p>
          </table:table-cell>
          <table:table-cell table:formula="of:=FLOOR(SQRT([.$D34]*[.$D34]-[.AR$3]*[.AR$3]);1 )" office:value-type="float" office:value="0">
            <text:p>Err:502</text:p>
          </table:table-cell>
          <table:table-cell table:formula="of:=FLOOR(SQRT([.$D34]*[.$D34]-[.AS$3]*[.AS$3]);1 )" office:value-type="float" office:value="0">
            <text:p>Err:502</text:p>
          </table:table-cell>
          <table:table-cell table:formula="of:=FLOOR(SQRT([.$D34]*[.$D34]-[.AT$3]*[.AT$3]);1 )" office:value-type="float" office:value="0">
            <text:p>Err:502</text:p>
          </table:table-cell>
          <table:table-cell table:formula="of:=FLOOR(SQRT([.$D34]*[.$D34]-[.AU$3]*[.AU$3]);1 )" office:value-type="float" office:value="0">
            <text:p>Err:502</text:p>
          </table:table-cell>
          <table:table-cell table:formula="of:=FLOOR(SQRT([.$D34]*[.$D34]-[.AV$3]*[.AV$3]);1 )" office:value-type="float" office:value="0">
            <text:p>Err:502</text:p>
          </table:table-cell>
          <table:table-cell table:formula="of:=FLOOR(SQRT([.$D34]*[.$D34]-[.AW$3]*[.AW$3]);1 )" office:value-type="float" office:value="0">
            <text:p>Err:502</text:p>
          </table:table-cell>
          <table:table-cell table:formula="of:=FLOOR(SQRT([.$D34]*[.$D34]-[.AX$3]*[.AX$3]);1 )" office:value-type="float" office:value="0">
            <text:p>Err:502</text:p>
          </table:table-cell>
          <table:table-cell table:formula="of:=FLOOR(SQRT([.$D34]*[.$D34]-[.AY$3]*[.AY$3]);1 )" office:value-type="float" office:value="0">
            <text:p>Err:502</text:p>
          </table:table-cell>
          <table:table-cell table:formula="of:=FLOOR(SQRT([.$D34]*[.$D34]-[.AZ$3]*[.AZ$3]);1 )" office:value-type="float" office:value="0">
            <text:p>Err:502</text:p>
          </table:table-cell>
          <table:table-cell table:formula="of:=FLOOR(SQRT([.$D34]*[.$D34]-[.BA$3]*[.BA$3]);1 )" office:value-type="float" office:value="0">
            <text:p>Err:502</text:p>
          </table:table-cell>
          <table:table-cell table:formula="of:=FLOOR(SQRT([.$D34]*[.$D34]-[.BB$3]*[.BB$3]);1 )" office:value-type="float" office:value="0">
            <text:p>Err:502</text:p>
          </table:table-cell>
          <table:table-cell table:formula="of:=FLOOR(SQRT([.$D34]*[.$D34]-[.BC$3]*[.BC$3]);1 )" office:value-type="float" office:value="0">
            <text:p>Err:502</text:p>
          </table:table-cell>
          <table:table-cell table:formula="of:=FLOOR(SQRT([.$D34]*[.$D34]-[.BD$3]*[.BD$3]);1 )" office:value-type="float" office:value="0">
            <text:p>Err:502</text:p>
          </table:table-cell>
          <table:table-cell table:formula="of:=FLOOR(SQRT([.$D34]*[.$D34]-[.BE$3]*[.BE$3]);1 )" office:value-type="float" office:value="0">
            <text:p>Err:502</text:p>
          </table:table-cell>
          <table:table-cell table:formula="of:=FLOOR(SQRT([.$D34]*[.$D34]-[.BF$3]*[.BF$3]);1 )" office:value-type="float" office:value="0">
            <text:p>Err:502</text:p>
          </table:table-cell>
          <table:table-cell table:formula="of:=FLOOR(SQRT([.$D34]*[.$D3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5:.BG35];&quot;&gt;0&quot;)" office:value-type="float" office:value="770">
            <text:p>770</text:p>
          </table:table-cell>
          <table:table-cell/>
          <table:table-cell office:value-type="float" office:value="32">
            <text:p>32</text:p>
          </table:table-cell>
          <table:table-cell table:formula="of:=FLOOR(SQRT([.$D35]*[.$D35]-[.E$3]*[.E$3]);1 )" office:value-type="float" office:value="31">
            <text:p>31</text:p>
          </table:table-cell>
          <table:table-cell table:formula="of:=FLOOR(SQRT([.$D35]*[.$D35]-[.F$3]*[.F$3]);1 )" office:value-type="float" office:value="31">
            <text:p>31</text:p>
          </table:table-cell>
          <table:table-cell table:formula="of:=FLOOR(SQRT([.$D35]*[.$D35]-[.G$3]*[.G$3]);1 )" office:value-type="float" office:value="31">
            <text:p>31</text:p>
          </table:table-cell>
          <table:table-cell table:formula="of:=FLOOR(SQRT([.$D35]*[.$D35]-[.H$3]*[.H$3]);1 )" office:value-type="float" office:value="31">
            <text:p>31</text:p>
          </table:table-cell>
          <table:table-cell table:formula="of:=FLOOR(SQRT([.$D35]*[.$D35]-[.I$3]*[.I$3]);1 )" office:value-type="float" office:value="31">
            <text:p>31</text:p>
          </table:table-cell>
          <table:table-cell table:formula="of:=FLOOR(SQRT([.$D35]*[.$D35]-[.J$3]*[.J$3]);1 )" office:value-type="float" office:value="31">
            <text:p>31</text:p>
          </table:table-cell>
          <table:table-cell table:formula="of:=FLOOR(SQRT([.$D35]*[.$D35]-[.K$3]*[.K$3]);1 )" office:value-type="float" office:value="31">
            <text:p>31</text:p>
          </table:table-cell>
          <table:table-cell table:formula="of:=FLOOR(SQRT([.$D35]*[.$D35]-[.L$3]*[.L$3]);1 )" office:value-type="float" office:value="30">
            <text:p>30</text:p>
          </table:table-cell>
          <table:table-cell table:formula="of:=FLOOR(SQRT([.$D35]*[.$D35]-[.M$3]*[.M$3]);1 )" office:value-type="float" office:value="30">
            <text:p>30</text:p>
          </table:table-cell>
          <table:table-cell table:formula="of:=FLOOR(SQRT([.$D35]*[.$D35]-[.N$3]*[.N$3]);1 )" office:value-type="float" office:value="30">
            <text:p>30</text:p>
          </table:table-cell>
          <table:table-cell table:formula="of:=FLOOR(SQRT([.$D35]*[.$D35]-[.O$3]*[.O$3]);1 )" office:value-type="float" office:value="30">
            <text:p>30</text:p>
          </table:table-cell>
          <table:table-cell table:formula="of:=FLOOR(SQRT([.$D35]*[.$D35]-[.P$3]*[.P$3]);1 )" office:value-type="float" office:value="29">
            <text:p>29</text:p>
          </table:table-cell>
          <table:table-cell table:formula="of:=FLOOR(SQRT([.$D35]*[.$D35]-[.Q$3]*[.Q$3]);1 )" office:value-type="float" office:value="29">
            <text:p>29</text:p>
          </table:table-cell>
          <table:table-cell table:formula="of:=FLOOR(SQRT([.$D35]*[.$D35]-[.R$3]*[.R$3]);1 )" office:value-type="float" office:value="28">
            <text:p>28</text:p>
          </table:table-cell>
          <table:table-cell table:formula="of:=FLOOR(SQRT([.$D35]*[.$D35]-[.S$3]*[.S$3]);1 )" office:value-type="float" office:value="28">
            <text:p>28</text:p>
          </table:table-cell>
          <table:table-cell table:formula="of:=FLOOR(SQRT([.$D35]*[.$D35]-[.T$3]*[.T$3]);1 )" office:value-type="float" office:value="27">
            <text:p>27</text:p>
          </table:table-cell>
          <table:table-cell table:formula="of:=FLOOR(SQRT([.$D35]*[.$D35]-[.U$3]*[.U$3]);1 )" office:value-type="float" office:value="27">
            <text:p>27</text:p>
          </table:table-cell>
          <table:table-cell table:formula="of:=FLOOR(SQRT([.$D35]*[.$D35]-[.V$3]*[.V$3]);1 )" office:value-type="float" office:value="26">
            <text:p>26</text:p>
          </table:table-cell>
          <table:table-cell table:formula="of:=FLOOR(SQRT([.$D35]*[.$D35]-[.W$3]*[.W$3]);1 )" office:value-type="float" office:value="25">
            <text:p>25</text:p>
          </table:table-cell>
          <table:table-cell table:formula="of:=FLOOR(SQRT([.$D35]*[.$D35]-[.X$3]*[.X$3]);1 )" office:value-type="float" office:value="24">
            <text:p>24</text:p>
          </table:table-cell>
          <table:table-cell table:formula="of:=FLOOR(SQRT([.$D35]*[.$D35]-[.Y$3]*[.Y$3]);1 )" office:value-type="float" office:value="24">
            <text:p>24</text:p>
          </table:table-cell>
          <table:table-cell table:formula="of:=FLOOR(SQRT([.$D35]*[.$D35]-[.Z$3]*[.Z$3]);1 )" office:value-type="float" office:value="23">
            <text:p>23</text:p>
          </table:table-cell>
          <table:table-cell table:formula="of:=FLOOR(SQRT([.$D35]*[.$D35]-[.AA$3]*[.AA$3]);1 )" office:value-type="float" office:value="22">
            <text:p>22</text:p>
          </table:table-cell>
          <table:table-cell table:formula="of:=FLOOR(SQRT([.$D35]*[.$D35]-[.AB$3]*[.AB$3]);1 )" office:value-type="float" office:value="21">
            <text:p>21</text:p>
          </table:table-cell>
          <table:table-cell table:formula="of:=FLOOR(SQRT([.$D35]*[.$D35]-[.AC$3]*[.AC$3]);1 )" office:value-type="float" office:value="19">
            <text:p>19</text:p>
          </table:table-cell>
          <table:table-cell table:formula="of:=FLOOR(SQRT([.$D35]*[.$D35]-[.AD$3]*[.AD$3]);1 )" office:value-type="float" office:value="18">
            <text:p>18</text:p>
          </table:table-cell>
          <table:table-cell table:formula="of:=FLOOR(SQRT([.$D35]*[.$D35]-[.AE$3]*[.AE$3]);1 )" office:value-type="float" office:value="17">
            <text:p>17</text:p>
          </table:table-cell>
          <table:table-cell table:formula="of:=FLOOR(SQRT([.$D35]*[.$D35]-[.AF$3]*[.AF$3]);1 )" office:value-type="float" office:value="15">
            <text:p>15</text:p>
          </table:table-cell>
          <table:table-cell table:formula="of:=FLOOR(SQRT([.$D35]*[.$D35]-[.AG$3]*[.AG$3]);1 )" office:value-type="float" office:value="13">
            <text:p>13</text:p>
          </table:table-cell>
          <table:table-cell table:formula="of:=FLOOR(SQRT([.$D35]*[.$D35]-[.AH$3]*[.AH$3]);1 )" office:value-type="float" office:value="11">
            <text:p>11</text:p>
          </table:table-cell>
          <table:table-cell table:formula="of:=FLOOR(SQRT([.$D35]*[.$D35]-[.AI$3]*[.AI$3]);1 )" office:value-type="float" office:value="7">
            <text:p>7</text:p>
          </table:table-cell>
          <table:table-cell table:formula="of:=FLOOR(SQRT([.$D35]*[.$D35]-[.AJ$3]*[.AJ$3]);1 )" office:value-type="float" office:value="0">
            <text:p>0</text:p>
          </table:table-cell>
          <table:table-cell table:formula="of:=FLOOR(SQRT([.$D35]*[.$D35]-[.AK$3]*[.AK$3]);1 )" office:value-type="float" office:value="0">
            <text:p>Err:502</text:p>
          </table:table-cell>
          <table:table-cell table:formula="of:=FLOOR(SQRT([.$D35]*[.$D35]-[.AL$3]*[.AL$3]);1 )" office:value-type="float" office:value="0">
            <text:p>Err:502</text:p>
          </table:table-cell>
          <table:table-cell table:formula="of:=FLOOR(SQRT([.$D35]*[.$D35]-[.AM$3]*[.AM$3]);1 )" office:value-type="float" office:value="0">
            <text:p>Err:502</text:p>
          </table:table-cell>
          <table:table-cell table:formula="of:=FLOOR(SQRT([.$D35]*[.$D35]-[.AN$3]*[.AN$3]);1 )" office:value-type="float" office:value="0">
            <text:p>Err:502</text:p>
          </table:table-cell>
          <table:table-cell table:formula="of:=FLOOR(SQRT([.$D35]*[.$D35]-[.AO$3]*[.AO$3]);1 )" office:value-type="float" office:value="0">
            <text:p>Err:502</text:p>
          </table:table-cell>
          <table:table-cell table:formula="of:=FLOOR(SQRT([.$D35]*[.$D35]-[.AP$3]*[.AP$3]);1 )" office:value-type="float" office:value="0">
            <text:p>Err:502</text:p>
          </table:table-cell>
          <table:table-cell table:formula="of:=FLOOR(SQRT([.$D35]*[.$D35]-[.AQ$3]*[.AQ$3]);1 )" office:value-type="float" office:value="0">
            <text:p>Err:502</text:p>
          </table:table-cell>
          <table:table-cell table:formula="of:=FLOOR(SQRT([.$D35]*[.$D35]-[.AR$3]*[.AR$3]);1 )" office:value-type="float" office:value="0">
            <text:p>Err:502</text:p>
          </table:table-cell>
          <table:table-cell table:formula="of:=FLOOR(SQRT([.$D35]*[.$D35]-[.AS$3]*[.AS$3]);1 )" office:value-type="float" office:value="0">
            <text:p>Err:502</text:p>
          </table:table-cell>
          <table:table-cell table:formula="of:=FLOOR(SQRT([.$D35]*[.$D35]-[.AT$3]*[.AT$3]);1 )" office:value-type="float" office:value="0">
            <text:p>Err:502</text:p>
          </table:table-cell>
          <table:table-cell table:formula="of:=FLOOR(SQRT([.$D35]*[.$D35]-[.AU$3]*[.AU$3]);1 )" office:value-type="float" office:value="0">
            <text:p>Err:502</text:p>
          </table:table-cell>
          <table:table-cell table:formula="of:=FLOOR(SQRT([.$D35]*[.$D35]-[.AV$3]*[.AV$3]);1 )" office:value-type="float" office:value="0">
            <text:p>Err:502</text:p>
          </table:table-cell>
          <table:table-cell table:formula="of:=FLOOR(SQRT([.$D35]*[.$D35]-[.AW$3]*[.AW$3]);1 )" office:value-type="float" office:value="0">
            <text:p>Err:502</text:p>
          </table:table-cell>
          <table:table-cell table:formula="of:=FLOOR(SQRT([.$D35]*[.$D35]-[.AX$3]*[.AX$3]);1 )" office:value-type="float" office:value="0">
            <text:p>Err:502</text:p>
          </table:table-cell>
          <table:table-cell table:formula="of:=FLOOR(SQRT([.$D35]*[.$D35]-[.AY$3]*[.AY$3]);1 )" office:value-type="float" office:value="0">
            <text:p>Err:502</text:p>
          </table:table-cell>
          <table:table-cell table:formula="of:=FLOOR(SQRT([.$D35]*[.$D35]-[.AZ$3]*[.AZ$3]);1 )" office:value-type="float" office:value="0">
            <text:p>Err:502</text:p>
          </table:table-cell>
          <table:table-cell table:formula="of:=FLOOR(SQRT([.$D35]*[.$D35]-[.BA$3]*[.BA$3]);1 )" office:value-type="float" office:value="0">
            <text:p>Err:502</text:p>
          </table:table-cell>
          <table:table-cell table:formula="of:=FLOOR(SQRT([.$D35]*[.$D35]-[.BB$3]*[.BB$3]);1 )" office:value-type="float" office:value="0">
            <text:p>Err:502</text:p>
          </table:table-cell>
          <table:table-cell table:formula="of:=FLOOR(SQRT([.$D35]*[.$D35]-[.BC$3]*[.BC$3]);1 )" office:value-type="float" office:value="0">
            <text:p>Err:502</text:p>
          </table:table-cell>
          <table:table-cell table:formula="of:=FLOOR(SQRT([.$D35]*[.$D35]-[.BD$3]*[.BD$3]);1 )" office:value-type="float" office:value="0">
            <text:p>Err:502</text:p>
          </table:table-cell>
          <table:table-cell table:formula="of:=FLOOR(SQRT([.$D35]*[.$D35]-[.BE$3]*[.BE$3]);1 )" office:value-type="float" office:value="0">
            <text:p>Err:502</text:p>
          </table:table-cell>
          <table:table-cell table:formula="of:=FLOOR(SQRT([.$D35]*[.$D35]-[.BF$3]*[.BF$3]);1 )" office:value-type="float" office:value="0">
            <text:p>Err:502</text:p>
          </table:table-cell>
          <table:table-cell table:formula="of:=FLOOR(SQRT([.$D35]*[.$D3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6:.BG36];&quot;&gt;0&quot;)" office:value-type="float" office:value="819">
            <text:p>819</text:p>
          </table:table-cell>
          <table:table-cell/>
          <table:table-cell office:value-type="float" office:value="33">
            <text:p>33</text:p>
          </table:table-cell>
          <table:table-cell table:formula="of:=FLOOR(SQRT([.$D36]*[.$D36]-[.E$3]*[.E$3]);1 )" office:value-type="float" office:value="32">
            <text:p>32</text:p>
          </table:table-cell>
          <table:table-cell table:formula="of:=FLOOR(SQRT([.$D36]*[.$D36]-[.F$3]*[.F$3]);1 )" office:value-type="float" office:value="32">
            <text:p>32</text:p>
          </table:table-cell>
          <table:table-cell table:formula="of:=FLOOR(SQRT([.$D36]*[.$D36]-[.G$3]*[.G$3]);1 )" office:value-type="float" office:value="32">
            <text:p>32</text:p>
          </table:table-cell>
          <table:table-cell table:formula="of:=FLOOR(SQRT([.$D36]*[.$D36]-[.H$3]*[.H$3]);1 )" office:value-type="float" office:value="32">
            <text:p>32</text:p>
          </table:table-cell>
          <table:table-cell table:formula="of:=FLOOR(SQRT([.$D36]*[.$D36]-[.I$3]*[.I$3]);1 )" office:value-type="float" office:value="32">
            <text:p>32</text:p>
          </table:table-cell>
          <table:table-cell table:formula="of:=FLOOR(SQRT([.$D36]*[.$D36]-[.J$3]*[.J$3]);1 )" office:value-type="float" office:value="32">
            <text:p>32</text:p>
          </table:table-cell>
          <table:table-cell table:formula="of:=FLOOR(SQRT([.$D36]*[.$D36]-[.K$3]*[.K$3]);1 )" office:value-type="float" office:value="32">
            <text:p>32</text:p>
          </table:table-cell>
          <table:table-cell table:formula="of:=FLOOR(SQRT([.$D36]*[.$D36]-[.L$3]*[.L$3]);1 )" office:value-type="float" office:value="32">
            <text:p>32</text:p>
          </table:table-cell>
          <table:table-cell table:formula="of:=FLOOR(SQRT([.$D36]*[.$D36]-[.M$3]*[.M$3]);1 )" office:value-type="float" office:value="31">
            <text:p>31</text:p>
          </table:table-cell>
          <table:table-cell table:formula="of:=FLOOR(SQRT([.$D36]*[.$D36]-[.N$3]*[.N$3]);1 )" office:value-type="float" office:value="31">
            <text:p>31</text:p>
          </table:table-cell>
          <table:table-cell table:formula="of:=FLOOR(SQRT([.$D36]*[.$D36]-[.O$3]*[.O$3]);1 )" office:value-type="float" office:value="31">
            <text:p>31</text:p>
          </table:table-cell>
          <table:table-cell table:formula="of:=FLOOR(SQRT([.$D36]*[.$D36]-[.P$3]*[.P$3]);1 )" office:value-type="float" office:value="30">
            <text:p>30</text:p>
          </table:table-cell>
          <table:table-cell table:formula="of:=FLOOR(SQRT([.$D36]*[.$D36]-[.Q$3]*[.Q$3]);1 )" office:value-type="float" office:value="30">
            <text:p>30</text:p>
          </table:table-cell>
          <table:table-cell table:formula="of:=FLOOR(SQRT([.$D36]*[.$D36]-[.R$3]*[.R$3]);1 )" office:value-type="float" office:value="29">
            <text:p>29</text:p>
          </table:table-cell>
          <table:table-cell table:formula="of:=FLOOR(SQRT([.$D36]*[.$D36]-[.S$3]*[.S$3]);1 )" office:value-type="float" office:value="29">
            <text:p>29</text:p>
          </table:table-cell>
          <table:table-cell table:formula="of:=FLOOR(SQRT([.$D36]*[.$D36]-[.T$3]*[.T$3]);1 )" office:value-type="float" office:value="28">
            <text:p>28</text:p>
          </table:table-cell>
          <table:table-cell table:formula="of:=FLOOR(SQRT([.$D36]*[.$D36]-[.U$3]*[.U$3]);1 )" office:value-type="float" office:value="28">
            <text:p>28</text:p>
          </table:table-cell>
          <table:table-cell table:formula="of:=FLOOR(SQRT([.$D36]*[.$D36]-[.V$3]*[.V$3]);1 )" office:value-type="float" office:value="27">
            <text:p>27</text:p>
          </table:table-cell>
          <table:table-cell table:formula="of:=FLOOR(SQRT([.$D36]*[.$D36]-[.W$3]*[.W$3]);1 )" office:value-type="float" office:value="26">
            <text:p>26</text:p>
          </table:table-cell>
          <table:table-cell table:formula="of:=FLOOR(SQRT([.$D36]*[.$D36]-[.X$3]*[.X$3]);1 )" office:value-type="float" office:value="26">
            <text:p>26</text:p>
          </table:table-cell>
          <table:table-cell table:formula="of:=FLOOR(SQRT([.$D36]*[.$D36]-[.Y$3]*[.Y$3]);1 )" office:value-type="float" office:value="25">
            <text:p>25</text:p>
          </table:table-cell>
          <table:table-cell table:formula="of:=FLOOR(SQRT([.$D36]*[.$D36]-[.Z$3]*[.Z$3]);1 )" office:value-type="float" office:value="24">
            <text:p>24</text:p>
          </table:table-cell>
          <table:table-cell table:formula="of:=FLOOR(SQRT([.$D36]*[.$D36]-[.AA$3]*[.AA$3]);1 )" office:value-type="float" office:value="23">
            <text:p>23</text:p>
          </table:table-cell>
          <table:table-cell table:formula="of:=FLOOR(SQRT([.$D36]*[.$D36]-[.AB$3]*[.AB$3]);1 )" office:value-type="float" office:value="22">
            <text:p>22</text:p>
          </table:table-cell>
          <table:table-cell table:formula="of:=FLOOR(SQRT([.$D36]*[.$D36]-[.AC$3]*[.AC$3]);1 )" office:value-type="float" office:value="21">
            <text:p>21</text:p>
          </table:table-cell>
          <table:table-cell table:formula="of:=FLOOR(SQRT([.$D36]*[.$D36]-[.AD$3]*[.AD$3]);1 )" office:value-type="float" office:value="20">
            <text:p>20</text:p>
          </table:table-cell>
          <table:table-cell table:formula="of:=FLOOR(SQRT([.$D36]*[.$D36]-[.AE$3]*[.AE$3]);1 )" office:value-type="float" office:value="18">
            <text:p>18</text:p>
          </table:table-cell>
          <table:table-cell table:formula="of:=FLOOR(SQRT([.$D36]*[.$D36]-[.AF$3]*[.AF$3]);1 )" office:value-type="float" office:value="17">
            <text:p>17</text:p>
          </table:table-cell>
          <table:table-cell table:formula="of:=FLOOR(SQRT([.$D36]*[.$D36]-[.AG$3]*[.AG$3]);1 )" office:value-type="float" office:value="15">
            <text:p>15</text:p>
          </table:table-cell>
          <table:table-cell table:formula="of:=FLOOR(SQRT([.$D36]*[.$D36]-[.AH$3]*[.AH$3]);1 )" office:value-type="float" office:value="13">
            <text:p>13</text:p>
          </table:table-cell>
          <table:table-cell table:formula="of:=FLOOR(SQRT([.$D36]*[.$D36]-[.AI$3]*[.AI$3]);1 )" office:value-type="float" office:value="11">
            <text:p>11</text:p>
          </table:table-cell>
          <table:table-cell table:formula="of:=FLOOR(SQRT([.$D36]*[.$D36]-[.AJ$3]*[.AJ$3]);1 )" office:value-type="float" office:value="8">
            <text:p>8</text:p>
          </table:table-cell>
          <table:table-cell table:formula="of:=FLOOR(SQRT([.$D36]*[.$D36]-[.AK$3]*[.AK$3]);1 )" office:value-type="float" office:value="0">
            <text:p>0</text:p>
          </table:table-cell>
          <table:table-cell table:formula="of:=FLOOR(SQRT([.$D36]*[.$D36]-[.AL$3]*[.AL$3]);1 )" office:value-type="float" office:value="0">
            <text:p>Err:502</text:p>
          </table:table-cell>
          <table:table-cell table:formula="of:=FLOOR(SQRT([.$D36]*[.$D36]-[.AM$3]*[.AM$3]);1 )" office:value-type="float" office:value="0">
            <text:p>Err:502</text:p>
          </table:table-cell>
          <table:table-cell table:formula="of:=FLOOR(SQRT([.$D36]*[.$D36]-[.AN$3]*[.AN$3]);1 )" office:value-type="float" office:value="0">
            <text:p>Err:502</text:p>
          </table:table-cell>
          <table:table-cell table:formula="of:=FLOOR(SQRT([.$D36]*[.$D36]-[.AO$3]*[.AO$3]);1 )" office:value-type="float" office:value="0">
            <text:p>Err:502</text:p>
          </table:table-cell>
          <table:table-cell table:formula="of:=FLOOR(SQRT([.$D36]*[.$D36]-[.AP$3]*[.AP$3]);1 )" office:value-type="float" office:value="0">
            <text:p>Err:502</text:p>
          </table:table-cell>
          <table:table-cell table:formula="of:=FLOOR(SQRT([.$D36]*[.$D36]-[.AQ$3]*[.AQ$3]);1 )" office:value-type="float" office:value="0">
            <text:p>Err:502</text:p>
          </table:table-cell>
          <table:table-cell table:formula="of:=FLOOR(SQRT([.$D36]*[.$D36]-[.AR$3]*[.AR$3]);1 )" office:value-type="float" office:value="0">
            <text:p>Err:502</text:p>
          </table:table-cell>
          <table:table-cell table:formula="of:=FLOOR(SQRT([.$D36]*[.$D36]-[.AS$3]*[.AS$3]);1 )" office:value-type="float" office:value="0">
            <text:p>Err:502</text:p>
          </table:table-cell>
          <table:table-cell table:formula="of:=FLOOR(SQRT([.$D36]*[.$D36]-[.AT$3]*[.AT$3]);1 )" office:value-type="float" office:value="0">
            <text:p>Err:502</text:p>
          </table:table-cell>
          <table:table-cell table:formula="of:=FLOOR(SQRT([.$D36]*[.$D36]-[.AU$3]*[.AU$3]);1 )" office:value-type="float" office:value="0">
            <text:p>Err:502</text:p>
          </table:table-cell>
          <table:table-cell table:formula="of:=FLOOR(SQRT([.$D36]*[.$D36]-[.AV$3]*[.AV$3]);1 )" office:value-type="float" office:value="0">
            <text:p>Err:502</text:p>
          </table:table-cell>
          <table:table-cell table:formula="of:=FLOOR(SQRT([.$D36]*[.$D36]-[.AW$3]*[.AW$3]);1 )" office:value-type="float" office:value="0">
            <text:p>Err:502</text:p>
          </table:table-cell>
          <table:table-cell table:formula="of:=FLOOR(SQRT([.$D36]*[.$D36]-[.AX$3]*[.AX$3]);1 )" office:value-type="float" office:value="0">
            <text:p>Err:502</text:p>
          </table:table-cell>
          <table:table-cell table:formula="of:=FLOOR(SQRT([.$D36]*[.$D36]-[.AY$3]*[.AY$3]);1 )" office:value-type="float" office:value="0">
            <text:p>Err:502</text:p>
          </table:table-cell>
          <table:table-cell table:formula="of:=FLOOR(SQRT([.$D36]*[.$D36]-[.AZ$3]*[.AZ$3]);1 )" office:value-type="float" office:value="0">
            <text:p>Err:502</text:p>
          </table:table-cell>
          <table:table-cell table:formula="of:=FLOOR(SQRT([.$D36]*[.$D36]-[.BA$3]*[.BA$3]);1 )" office:value-type="float" office:value="0">
            <text:p>Err:502</text:p>
          </table:table-cell>
          <table:table-cell table:formula="of:=FLOOR(SQRT([.$D36]*[.$D36]-[.BB$3]*[.BB$3]);1 )" office:value-type="float" office:value="0">
            <text:p>Err:502</text:p>
          </table:table-cell>
          <table:table-cell table:formula="of:=FLOOR(SQRT([.$D36]*[.$D36]-[.BC$3]*[.BC$3]);1 )" office:value-type="float" office:value="0">
            <text:p>Err:502</text:p>
          </table:table-cell>
          <table:table-cell table:formula="of:=FLOOR(SQRT([.$D36]*[.$D36]-[.BD$3]*[.BD$3]);1 )" office:value-type="float" office:value="0">
            <text:p>Err:502</text:p>
          </table:table-cell>
          <table:table-cell table:formula="of:=FLOOR(SQRT([.$D36]*[.$D36]-[.BE$3]*[.BE$3]);1 )" office:value-type="float" office:value="0">
            <text:p>Err:502</text:p>
          </table:table-cell>
          <table:table-cell table:formula="of:=FLOOR(SQRT([.$D36]*[.$D36]-[.BF$3]*[.BF$3]);1 )" office:value-type="float" office:value="0">
            <text:p>Err:502</text:p>
          </table:table-cell>
          <table:table-cell table:formula="of:=FLOOR(SQRT([.$D36]*[.$D3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7:.BG37];&quot;&gt;0&quot;)" office:value-type="float" office:value="872">
            <text:p>872</text:p>
          </table:table-cell>
          <table:table-cell/>
          <table:table-cell office:value-type="float" office:value="34">
            <text:p>34</text:p>
          </table:table-cell>
          <table:table-cell table:formula="of:=FLOOR(SQRT([.$D37]*[.$D37]-[.E$3]*[.E$3]);1 )" office:value-type="float" office:value="33">
            <text:p>33</text:p>
          </table:table-cell>
          <table:table-cell table:formula="of:=FLOOR(SQRT([.$D37]*[.$D37]-[.F$3]*[.F$3]);1 )" office:value-type="float" office:value="33">
            <text:p>33</text:p>
          </table:table-cell>
          <table:table-cell table:formula="of:=FLOOR(SQRT([.$D37]*[.$D37]-[.G$3]*[.G$3]);1 )" office:value-type="float" office:value="33">
            <text:p>33</text:p>
          </table:table-cell>
          <table:table-cell table:formula="of:=FLOOR(SQRT([.$D37]*[.$D37]-[.H$3]*[.H$3]);1 )" office:value-type="float" office:value="33">
            <text:p>33</text:p>
          </table:table-cell>
          <table:table-cell table:formula="of:=FLOOR(SQRT([.$D37]*[.$D37]-[.I$3]*[.I$3]);1 )" office:value-type="float" office:value="33">
            <text:p>33</text:p>
          </table:table-cell>
          <table:table-cell table:formula="of:=FLOOR(SQRT([.$D37]*[.$D37]-[.J$3]*[.J$3]);1 )" office:value-type="float" office:value="33">
            <text:p>33</text:p>
          </table:table-cell>
          <table:table-cell table:formula="of:=FLOOR(SQRT([.$D37]*[.$D37]-[.K$3]*[.K$3]);1 )" office:value-type="float" office:value="33">
            <text:p>33</text:p>
          </table:table-cell>
          <table:table-cell table:formula="of:=FLOOR(SQRT([.$D37]*[.$D37]-[.L$3]*[.L$3]);1 )" office:value-type="float" office:value="33">
            <text:p>33</text:p>
          </table:table-cell>
          <table:table-cell table:formula="of:=FLOOR(SQRT([.$D37]*[.$D37]-[.M$3]*[.M$3]);1 )" office:value-type="float" office:value="32">
            <text:p>32</text:p>
          </table:table-cell>
          <table:table-cell table:formula="of:=FLOOR(SQRT([.$D37]*[.$D37]-[.N$3]*[.N$3]);1 )" office:value-type="float" office:value="32">
            <text:p>32</text:p>
          </table:table-cell>
          <table:table-cell table:formula="of:=FLOOR(SQRT([.$D37]*[.$D37]-[.O$3]*[.O$3]);1 )" office:value-type="float" office:value="32">
            <text:p>32</text:p>
          </table:table-cell>
          <table:table-cell table:formula="of:=FLOOR(SQRT([.$D37]*[.$D37]-[.P$3]*[.P$3]);1 )" office:value-type="float" office:value="31">
            <text:p>31</text:p>
          </table:table-cell>
          <table:table-cell table:formula="of:=FLOOR(SQRT([.$D37]*[.$D37]-[.Q$3]*[.Q$3]);1 )" office:value-type="float" office:value="31">
            <text:p>31</text:p>
          </table:table-cell>
          <table:table-cell table:formula="of:=FLOOR(SQRT([.$D37]*[.$D37]-[.R$3]*[.R$3]);1 )" office:value-type="float" office:value="30">
            <text:p>30</text:p>
          </table:table-cell>
          <table:table-cell table:formula="of:=FLOOR(SQRT([.$D37]*[.$D37]-[.S$3]*[.S$3]);1 )" office:value-type="float" office:value="30">
            <text:p>30</text:p>
          </table:table-cell>
          <table:table-cell table:formula="of:=FLOOR(SQRT([.$D37]*[.$D37]-[.T$3]*[.T$3]);1 )" office:value-type="float" office:value="30">
            <text:p>30</text:p>
          </table:table-cell>
          <table:table-cell table:formula="of:=FLOOR(SQRT([.$D37]*[.$D37]-[.U$3]*[.U$3]);1 )" office:value-type="float" office:value="29">
            <text:p>29</text:p>
          </table:table-cell>
          <table:table-cell table:formula="of:=FLOOR(SQRT([.$D37]*[.$D37]-[.V$3]*[.V$3]);1 )" office:value-type="float" office:value="28">
            <text:p>28</text:p>
          </table:table-cell>
          <table:table-cell table:formula="of:=FLOOR(SQRT([.$D37]*[.$D37]-[.W$3]*[.W$3]);1 )" office:value-type="float" office:value="28">
            <text:p>28</text:p>
          </table:table-cell>
          <table:table-cell table:formula="of:=FLOOR(SQRT([.$D37]*[.$D37]-[.X$3]*[.X$3]);1 )" office:value-type="float" office:value="27">
            <text:p>27</text:p>
          </table:table-cell>
          <table:table-cell table:formula="of:=FLOOR(SQRT([.$D37]*[.$D37]-[.Y$3]*[.Y$3]);1 )" office:value-type="float" office:value="26">
            <text:p>26</text:p>
          </table:table-cell>
          <table:table-cell table:formula="of:=FLOOR(SQRT([.$D37]*[.$D37]-[.Z$3]*[.Z$3]);1 )" office:value-type="float" office:value="25">
            <text:p>25</text:p>
          </table:table-cell>
          <table:table-cell table:formula="of:=FLOOR(SQRT([.$D37]*[.$D37]-[.AA$3]*[.AA$3]);1 )" office:value-type="float" office:value="25">
            <text:p>25</text:p>
          </table:table-cell>
          <table:table-cell table:formula="of:=FLOOR(SQRT([.$D37]*[.$D37]-[.AB$3]*[.AB$3]);1 )" office:value-type="float" office:value="24">
            <text:p>24</text:p>
          </table:table-cell>
          <table:table-cell table:formula="of:=FLOOR(SQRT([.$D37]*[.$D37]-[.AC$3]*[.AC$3]);1 )" office:value-type="float" office:value="23">
            <text:p>23</text:p>
          </table:table-cell>
          <table:table-cell table:formula="of:=FLOOR(SQRT([.$D37]*[.$D37]-[.AD$3]*[.AD$3]);1 )" office:value-type="float" office:value="21">
            <text:p>21</text:p>
          </table:table-cell>
          <table:table-cell table:formula="of:=FLOOR(SQRT([.$D37]*[.$D37]-[.AE$3]*[.AE$3]);1 )" office:value-type="float" office:value="20">
            <text:p>20</text:p>
          </table:table-cell>
          <table:table-cell table:formula="of:=FLOOR(SQRT([.$D37]*[.$D37]-[.AF$3]*[.AF$3]);1 )" office:value-type="float" office:value="19">
            <text:p>19</text:p>
          </table:table-cell>
          <table:table-cell table:formula="of:=FLOOR(SQRT([.$D37]*[.$D37]-[.AG$3]*[.AG$3]);1 )" office:value-type="float" office:value="17">
            <text:p>17</text:p>
          </table:table-cell>
          <table:table-cell table:formula="of:=FLOOR(SQRT([.$D37]*[.$D37]-[.AH$3]*[.AH$3]);1 )" office:value-type="float" office:value="16">
            <text:p>16</text:p>
          </table:table-cell>
          <table:table-cell table:formula="of:=FLOOR(SQRT([.$D37]*[.$D37]-[.AI$3]*[.AI$3]);1 )" office:value-type="float" office:value="13">
            <text:p>13</text:p>
          </table:table-cell>
          <table:table-cell table:formula="of:=FLOOR(SQRT([.$D37]*[.$D37]-[.AJ$3]*[.AJ$3]);1 )" office:value-type="float" office:value="11">
            <text:p>11</text:p>
          </table:table-cell>
          <table:table-cell table:formula="of:=FLOOR(SQRT([.$D37]*[.$D37]-[.AK$3]*[.AK$3]);1 )" office:value-type="float" office:value="8">
            <text:p>8</text:p>
          </table:table-cell>
          <table:table-cell table:formula="of:=FLOOR(SQRT([.$D37]*[.$D37]-[.AL$3]*[.AL$3]);1 )" office:value-type="float" office:value="0">
            <text:p>0</text:p>
          </table:table-cell>
          <table:table-cell table:formula="of:=FLOOR(SQRT([.$D37]*[.$D37]-[.AM$3]*[.AM$3]);1 )" office:value-type="float" office:value="0">
            <text:p>Err:502</text:p>
          </table:table-cell>
          <table:table-cell table:formula="of:=FLOOR(SQRT([.$D37]*[.$D37]-[.AN$3]*[.AN$3]);1 )" office:value-type="float" office:value="0">
            <text:p>Err:502</text:p>
          </table:table-cell>
          <table:table-cell table:formula="of:=FLOOR(SQRT([.$D37]*[.$D37]-[.AO$3]*[.AO$3]);1 )" office:value-type="float" office:value="0">
            <text:p>Err:502</text:p>
          </table:table-cell>
          <table:table-cell table:formula="of:=FLOOR(SQRT([.$D37]*[.$D37]-[.AP$3]*[.AP$3]);1 )" office:value-type="float" office:value="0">
            <text:p>Err:502</text:p>
          </table:table-cell>
          <table:table-cell table:formula="of:=FLOOR(SQRT([.$D37]*[.$D37]-[.AQ$3]*[.AQ$3]);1 )" office:value-type="float" office:value="0">
            <text:p>Err:502</text:p>
          </table:table-cell>
          <table:table-cell table:formula="of:=FLOOR(SQRT([.$D37]*[.$D37]-[.AR$3]*[.AR$3]);1 )" office:value-type="float" office:value="0">
            <text:p>Err:502</text:p>
          </table:table-cell>
          <table:table-cell table:formula="of:=FLOOR(SQRT([.$D37]*[.$D37]-[.AS$3]*[.AS$3]);1 )" office:value-type="float" office:value="0">
            <text:p>Err:502</text:p>
          </table:table-cell>
          <table:table-cell table:formula="of:=FLOOR(SQRT([.$D37]*[.$D37]-[.AT$3]*[.AT$3]);1 )" office:value-type="float" office:value="0">
            <text:p>Err:502</text:p>
          </table:table-cell>
          <table:table-cell table:formula="of:=FLOOR(SQRT([.$D37]*[.$D37]-[.AU$3]*[.AU$3]);1 )" office:value-type="float" office:value="0">
            <text:p>Err:502</text:p>
          </table:table-cell>
          <table:table-cell table:formula="of:=FLOOR(SQRT([.$D37]*[.$D37]-[.AV$3]*[.AV$3]);1 )" office:value-type="float" office:value="0">
            <text:p>Err:502</text:p>
          </table:table-cell>
          <table:table-cell table:formula="of:=FLOOR(SQRT([.$D37]*[.$D37]-[.AW$3]*[.AW$3]);1 )" office:value-type="float" office:value="0">
            <text:p>Err:502</text:p>
          </table:table-cell>
          <table:table-cell table:formula="of:=FLOOR(SQRT([.$D37]*[.$D37]-[.AX$3]*[.AX$3]);1 )" office:value-type="float" office:value="0">
            <text:p>Err:502</text:p>
          </table:table-cell>
          <table:table-cell table:formula="of:=FLOOR(SQRT([.$D37]*[.$D37]-[.AY$3]*[.AY$3]);1 )" office:value-type="float" office:value="0">
            <text:p>Err:502</text:p>
          </table:table-cell>
          <table:table-cell table:formula="of:=FLOOR(SQRT([.$D37]*[.$D37]-[.AZ$3]*[.AZ$3]);1 )" office:value-type="float" office:value="0">
            <text:p>Err:502</text:p>
          </table:table-cell>
          <table:table-cell table:formula="of:=FLOOR(SQRT([.$D37]*[.$D37]-[.BA$3]*[.BA$3]);1 )" office:value-type="float" office:value="0">
            <text:p>Err:502</text:p>
          </table:table-cell>
          <table:table-cell table:formula="of:=FLOOR(SQRT([.$D37]*[.$D37]-[.BB$3]*[.BB$3]);1 )" office:value-type="float" office:value="0">
            <text:p>Err:502</text:p>
          </table:table-cell>
          <table:table-cell table:formula="of:=FLOOR(SQRT([.$D37]*[.$D37]-[.BC$3]*[.BC$3]);1 )" office:value-type="float" office:value="0">
            <text:p>Err:502</text:p>
          </table:table-cell>
          <table:table-cell table:formula="of:=FLOOR(SQRT([.$D37]*[.$D37]-[.BD$3]*[.BD$3]);1 )" office:value-type="float" office:value="0">
            <text:p>Err:502</text:p>
          </table:table-cell>
          <table:table-cell table:formula="of:=FLOOR(SQRT([.$D37]*[.$D37]-[.BE$3]*[.BE$3]);1 )" office:value-type="float" office:value="0">
            <text:p>Err:502</text:p>
          </table:table-cell>
          <table:table-cell table:formula="of:=FLOOR(SQRT([.$D37]*[.$D37]-[.BF$3]*[.BF$3]);1 )" office:value-type="float" office:value="0">
            <text:p>Err:502</text:p>
          </table:table-cell>
          <table:table-cell table:formula="of:=FLOOR(SQRT([.$D37]*[.$D3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8:.BG38];&quot;&gt;0&quot;)" office:value-type="float" office:value="928">
            <text:p>928</text:p>
          </table:table-cell>
          <table:table-cell/>
          <table:table-cell office:value-type="float" office:value="35">
            <text:p>35</text:p>
          </table:table-cell>
          <table:table-cell table:formula="of:=FLOOR(SQRT([.$D38]*[.$D38]-[.E$3]*[.E$3]);1 )" office:value-type="float" office:value="34">
            <text:p>34</text:p>
          </table:table-cell>
          <table:table-cell table:formula="of:=FLOOR(SQRT([.$D38]*[.$D38]-[.F$3]*[.F$3]);1 )" office:value-type="float" office:value="34">
            <text:p>34</text:p>
          </table:table-cell>
          <table:table-cell table:formula="of:=FLOOR(SQRT([.$D38]*[.$D38]-[.G$3]*[.G$3]);1 )" office:value-type="float" office:value="34">
            <text:p>34</text:p>
          </table:table-cell>
          <table:table-cell table:formula="of:=FLOOR(SQRT([.$D38]*[.$D38]-[.H$3]*[.H$3]);1 )" office:value-type="float" office:value="34">
            <text:p>34</text:p>
          </table:table-cell>
          <table:table-cell table:formula="of:=FLOOR(SQRT([.$D38]*[.$D38]-[.I$3]*[.I$3]);1 )" office:value-type="float" office:value="34">
            <text:p>34</text:p>
          </table:table-cell>
          <table:table-cell table:formula="of:=FLOOR(SQRT([.$D38]*[.$D38]-[.J$3]*[.J$3]);1 )" office:value-type="float" office:value="34">
            <text:p>34</text:p>
          </table:table-cell>
          <table:table-cell table:formula="of:=FLOOR(SQRT([.$D38]*[.$D38]-[.K$3]*[.K$3]);1 )" office:value-type="float" office:value="34">
            <text:p>34</text:p>
          </table:table-cell>
          <table:table-cell table:formula="of:=FLOOR(SQRT([.$D38]*[.$D38]-[.L$3]*[.L$3]);1 )" office:value-type="float" office:value="34">
            <text:p>34</text:p>
          </table:table-cell>
          <table:table-cell table:formula="of:=FLOOR(SQRT([.$D38]*[.$D38]-[.M$3]*[.M$3]);1 )" office:value-type="float" office:value="33">
            <text:p>33</text:p>
          </table:table-cell>
          <table:table-cell table:formula="of:=FLOOR(SQRT([.$D38]*[.$D38]-[.N$3]*[.N$3]);1 )" office:value-type="float" office:value="33">
            <text:p>33</text:p>
          </table:table-cell>
          <table:table-cell table:formula="of:=FLOOR(SQRT([.$D38]*[.$D38]-[.O$3]*[.O$3]);1 )" office:value-type="float" office:value="33">
            <text:p>33</text:p>
          </table:table-cell>
          <table:table-cell table:formula="of:=FLOOR(SQRT([.$D38]*[.$D38]-[.P$3]*[.P$3]);1 )" office:value-type="float" office:value="32">
            <text:p>32</text:p>
          </table:table-cell>
          <table:table-cell table:formula="of:=FLOOR(SQRT([.$D38]*[.$D38]-[.Q$3]*[.Q$3]);1 )" office:value-type="float" office:value="32">
            <text:p>32</text:p>
          </table:table-cell>
          <table:table-cell table:formula="of:=FLOOR(SQRT([.$D38]*[.$D38]-[.R$3]*[.R$3]);1 )" office:value-type="float" office:value="32">
            <text:p>32</text:p>
          </table:table-cell>
          <table:table-cell table:formula="of:=FLOOR(SQRT([.$D38]*[.$D38]-[.S$3]*[.S$3]);1 )" office:value-type="float" office:value="31">
            <text:p>31</text:p>
          </table:table-cell>
          <table:table-cell table:formula="of:=FLOOR(SQRT([.$D38]*[.$D38]-[.T$3]*[.T$3]);1 )" office:value-type="float" office:value="31">
            <text:p>31</text:p>
          </table:table-cell>
          <table:table-cell table:formula="of:=FLOOR(SQRT([.$D38]*[.$D38]-[.U$3]*[.U$3]);1 )" office:value-type="float" office:value="30">
            <text:p>30</text:p>
          </table:table-cell>
          <table:table-cell table:formula="of:=FLOOR(SQRT([.$D38]*[.$D38]-[.V$3]*[.V$3]);1 )" office:value-type="float" office:value="30">
            <text:p>30</text:p>
          </table:table-cell>
          <table:table-cell table:formula="of:=FLOOR(SQRT([.$D38]*[.$D38]-[.W$3]*[.W$3]);1 )" office:value-type="float" office:value="29">
            <text:p>29</text:p>
          </table:table-cell>
          <table:table-cell table:formula="of:=FLOOR(SQRT([.$D38]*[.$D38]-[.X$3]*[.X$3]);1 )" office:value-type="float" office:value="28">
            <text:p>28</text:p>
          </table:table-cell>
          <table:table-cell table:formula="of:=FLOOR(SQRT([.$D38]*[.$D38]-[.Y$3]*[.Y$3]);1 )" office:value-type="float" office:value="28">
            <text:p>28</text:p>
          </table:table-cell>
          <table:table-cell table:formula="of:=FLOOR(SQRT([.$D38]*[.$D38]-[.Z$3]*[.Z$3]);1 )" office:value-type="float" office:value="27">
            <text:p>27</text:p>
          </table:table-cell>
          <table:table-cell table:formula="of:=FLOOR(SQRT([.$D38]*[.$D38]-[.AA$3]*[.AA$3]);1 )" office:value-type="float" office:value="26">
            <text:p>26</text:p>
          </table:table-cell>
          <table:table-cell table:formula="of:=FLOOR(SQRT([.$D38]*[.$D38]-[.AB$3]*[.AB$3]);1 )" office:value-type="float" office:value="25">
            <text:p>25</text:p>
          </table:table-cell>
          <table:table-cell table:formula="of:=FLOOR(SQRT([.$D38]*[.$D38]-[.AC$3]*[.AC$3]);1 )" office:value-type="float" office:value="24">
            <text:p>24</text:p>
          </table:table-cell>
          <table:table-cell table:formula="of:=FLOOR(SQRT([.$D38]*[.$D38]-[.AD$3]*[.AD$3]);1 )" office:value-type="float" office:value="23">
            <text:p>23</text:p>
          </table:table-cell>
          <table:table-cell table:formula="of:=FLOOR(SQRT([.$D38]*[.$D38]-[.AE$3]*[.AE$3]);1 )" office:value-type="float" office:value="22">
            <text:p>22</text:p>
          </table:table-cell>
          <table:table-cell table:formula="of:=FLOOR(SQRT([.$D38]*[.$D38]-[.AF$3]*[.AF$3]);1 )" office:value-type="float" office:value="21">
            <text:p>21</text:p>
          </table:table-cell>
          <table:table-cell table:formula="of:=FLOOR(SQRT([.$D38]*[.$D38]-[.AG$3]*[.AG$3]);1 )" office:value-type="float" office:value="19">
            <text:p>19</text:p>
          </table:table-cell>
          <table:table-cell table:formula="of:=FLOOR(SQRT([.$D38]*[.$D38]-[.AH$3]*[.AH$3]);1 )" office:value-type="float" office:value="18">
            <text:p>18</text:p>
          </table:table-cell>
          <table:table-cell table:formula="of:=FLOOR(SQRT([.$D38]*[.$D38]-[.AI$3]*[.AI$3]);1 )" office:value-type="float" office:value="16">
            <text:p>16</text:p>
          </table:table-cell>
          <table:table-cell table:formula="of:=FLOOR(SQRT([.$D38]*[.$D38]-[.AJ$3]*[.AJ$3]);1 )" office:value-type="float" office:value="14">
            <text:p>14</text:p>
          </table:table-cell>
          <table:table-cell table:formula="of:=FLOOR(SQRT([.$D38]*[.$D38]-[.AK$3]*[.AK$3]);1 )" office:value-type="float" office:value="11">
            <text:p>11</text:p>
          </table:table-cell>
          <table:table-cell table:formula="of:=FLOOR(SQRT([.$D38]*[.$D38]-[.AL$3]*[.AL$3]);1 )" office:value-type="float" office:value="8">
            <text:p>8</text:p>
          </table:table-cell>
          <table:table-cell table:formula="of:=FLOOR(SQRT([.$D38]*[.$D38]-[.AM$3]*[.AM$3]);1 )" office:value-type="float" office:value="0">
            <text:p>0</text:p>
          </table:table-cell>
          <table:table-cell table:formula="of:=FLOOR(SQRT([.$D38]*[.$D38]-[.AN$3]*[.AN$3]);1 )" office:value-type="float" office:value="0">
            <text:p>Err:502</text:p>
          </table:table-cell>
          <table:table-cell table:formula="of:=FLOOR(SQRT([.$D38]*[.$D38]-[.AO$3]*[.AO$3]);1 )" office:value-type="float" office:value="0">
            <text:p>Err:502</text:p>
          </table:table-cell>
          <table:table-cell table:formula="of:=FLOOR(SQRT([.$D38]*[.$D38]-[.AP$3]*[.AP$3]);1 )" office:value-type="float" office:value="0">
            <text:p>Err:502</text:p>
          </table:table-cell>
          <table:table-cell table:formula="of:=FLOOR(SQRT([.$D38]*[.$D38]-[.AQ$3]*[.AQ$3]);1 )" office:value-type="float" office:value="0">
            <text:p>Err:502</text:p>
          </table:table-cell>
          <table:table-cell table:formula="of:=FLOOR(SQRT([.$D38]*[.$D38]-[.AR$3]*[.AR$3]);1 )" office:value-type="float" office:value="0">
            <text:p>Err:502</text:p>
          </table:table-cell>
          <table:table-cell table:formula="of:=FLOOR(SQRT([.$D38]*[.$D38]-[.AS$3]*[.AS$3]);1 )" office:value-type="float" office:value="0">
            <text:p>Err:502</text:p>
          </table:table-cell>
          <table:table-cell table:formula="of:=FLOOR(SQRT([.$D38]*[.$D38]-[.AT$3]*[.AT$3]);1 )" office:value-type="float" office:value="0">
            <text:p>Err:502</text:p>
          </table:table-cell>
          <table:table-cell table:formula="of:=FLOOR(SQRT([.$D38]*[.$D38]-[.AU$3]*[.AU$3]);1 )" office:value-type="float" office:value="0">
            <text:p>Err:502</text:p>
          </table:table-cell>
          <table:table-cell table:formula="of:=FLOOR(SQRT([.$D38]*[.$D38]-[.AV$3]*[.AV$3]);1 )" office:value-type="float" office:value="0">
            <text:p>Err:502</text:p>
          </table:table-cell>
          <table:table-cell table:formula="of:=FLOOR(SQRT([.$D38]*[.$D38]-[.AW$3]*[.AW$3]);1 )" office:value-type="float" office:value="0">
            <text:p>Err:502</text:p>
          </table:table-cell>
          <table:table-cell table:formula="of:=FLOOR(SQRT([.$D38]*[.$D38]-[.AX$3]*[.AX$3]);1 )" office:value-type="float" office:value="0">
            <text:p>Err:502</text:p>
          </table:table-cell>
          <table:table-cell table:formula="of:=FLOOR(SQRT([.$D38]*[.$D38]-[.AY$3]*[.AY$3]);1 )" office:value-type="float" office:value="0">
            <text:p>Err:502</text:p>
          </table:table-cell>
          <table:table-cell table:formula="of:=FLOOR(SQRT([.$D38]*[.$D38]-[.AZ$3]*[.AZ$3]);1 )" office:value-type="float" office:value="0">
            <text:p>Err:502</text:p>
          </table:table-cell>
          <table:table-cell table:formula="of:=FLOOR(SQRT([.$D38]*[.$D38]-[.BA$3]*[.BA$3]);1 )" office:value-type="float" office:value="0">
            <text:p>Err:502</text:p>
          </table:table-cell>
          <table:table-cell table:formula="of:=FLOOR(SQRT([.$D38]*[.$D38]-[.BB$3]*[.BB$3]);1 )" office:value-type="float" office:value="0">
            <text:p>Err:502</text:p>
          </table:table-cell>
          <table:table-cell table:formula="of:=FLOOR(SQRT([.$D38]*[.$D38]-[.BC$3]*[.BC$3]);1 )" office:value-type="float" office:value="0">
            <text:p>Err:502</text:p>
          </table:table-cell>
          <table:table-cell table:formula="of:=FLOOR(SQRT([.$D38]*[.$D38]-[.BD$3]*[.BD$3]);1 )" office:value-type="float" office:value="0">
            <text:p>Err:502</text:p>
          </table:table-cell>
          <table:table-cell table:formula="of:=FLOOR(SQRT([.$D38]*[.$D38]-[.BE$3]*[.BE$3]);1 )" office:value-type="float" office:value="0">
            <text:p>Err:502</text:p>
          </table:table-cell>
          <table:table-cell table:formula="of:=FLOOR(SQRT([.$D38]*[.$D38]-[.BF$3]*[.BF$3]);1 )" office:value-type="float" office:value="0">
            <text:p>Err:502</text:p>
          </table:table-cell>
          <table:table-cell table:formula="of:=FLOOR(SQRT([.$D38]*[.$D3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39:.BG39];&quot;&gt;0&quot;)" office:value-type="float" office:value="977">
            <text:p>977</text:p>
          </table:table-cell>
          <table:table-cell/>
          <table:table-cell office:value-type="float" office:value="36">
            <text:p>36</text:p>
          </table:table-cell>
          <table:table-cell table:formula="of:=FLOOR(SQRT([.$D39]*[.$D39]-[.E$3]*[.E$3]);1 )" office:value-type="float" office:value="35">
            <text:p>35</text:p>
          </table:table-cell>
          <table:table-cell table:formula="of:=FLOOR(SQRT([.$D39]*[.$D39]-[.F$3]*[.F$3]);1 )" office:value-type="float" office:value="35">
            <text:p>35</text:p>
          </table:table-cell>
          <table:table-cell table:formula="of:=FLOOR(SQRT([.$D39]*[.$D39]-[.G$3]*[.G$3]);1 )" office:value-type="float" office:value="35">
            <text:p>35</text:p>
          </table:table-cell>
          <table:table-cell table:formula="of:=FLOOR(SQRT([.$D39]*[.$D39]-[.H$3]*[.H$3]);1 )" office:value-type="float" office:value="35">
            <text:p>35</text:p>
          </table:table-cell>
          <table:table-cell table:formula="of:=FLOOR(SQRT([.$D39]*[.$D39]-[.I$3]*[.I$3]);1 )" office:value-type="float" office:value="35">
            <text:p>35</text:p>
          </table:table-cell>
          <table:table-cell table:formula="of:=FLOOR(SQRT([.$D39]*[.$D39]-[.J$3]*[.J$3]);1 )" office:value-type="float" office:value="35">
            <text:p>35</text:p>
          </table:table-cell>
          <table:table-cell table:formula="of:=FLOOR(SQRT([.$D39]*[.$D39]-[.K$3]*[.K$3]);1 )" office:value-type="float" office:value="35">
            <text:p>35</text:p>
          </table:table-cell>
          <table:table-cell table:formula="of:=FLOOR(SQRT([.$D39]*[.$D39]-[.L$3]*[.L$3]);1 )" office:value-type="float" office:value="35">
            <text:p>35</text:p>
          </table:table-cell>
          <table:table-cell table:formula="of:=FLOOR(SQRT([.$D39]*[.$D39]-[.M$3]*[.M$3]);1 )" office:value-type="float" office:value="34">
            <text:p>34</text:p>
          </table:table-cell>
          <table:table-cell table:formula="of:=FLOOR(SQRT([.$D39]*[.$D39]-[.N$3]*[.N$3]);1 )" office:value-type="float" office:value="34">
            <text:p>34</text:p>
          </table:table-cell>
          <table:table-cell table:formula="of:=FLOOR(SQRT([.$D39]*[.$D39]-[.O$3]*[.O$3]);1 )" office:value-type="float" office:value="34">
            <text:p>34</text:p>
          </table:table-cell>
          <table:table-cell table:formula="of:=FLOOR(SQRT([.$D39]*[.$D39]-[.P$3]*[.P$3]);1 )" office:value-type="float" office:value="33">
            <text:p>33</text:p>
          </table:table-cell>
          <table:table-cell table:formula="of:=FLOOR(SQRT([.$D39]*[.$D39]-[.Q$3]*[.Q$3]);1 )" office:value-type="float" office:value="33">
            <text:p>33</text:p>
          </table:table-cell>
          <table:table-cell table:formula="of:=FLOOR(SQRT([.$D39]*[.$D39]-[.R$3]*[.R$3]);1 )" office:value-type="float" office:value="33">
            <text:p>33</text:p>
          </table:table-cell>
          <table:table-cell table:formula="of:=FLOOR(SQRT([.$D39]*[.$D39]-[.S$3]*[.S$3]);1 )" office:value-type="float" office:value="32">
            <text:p>32</text:p>
          </table:table-cell>
          <table:table-cell table:formula="of:=FLOOR(SQRT([.$D39]*[.$D39]-[.T$3]*[.T$3]);1 )" office:value-type="float" office:value="32">
            <text:p>32</text:p>
          </table:table-cell>
          <table:table-cell table:formula="of:=FLOOR(SQRT([.$D39]*[.$D39]-[.U$3]*[.U$3]);1 )" office:value-type="float" office:value="31">
            <text:p>31</text:p>
          </table:table-cell>
          <table:table-cell table:formula="of:=FLOOR(SQRT([.$D39]*[.$D39]-[.V$3]*[.V$3]);1 )" office:value-type="float" office:value="31">
            <text:p>31</text:p>
          </table:table-cell>
          <table:table-cell table:formula="of:=FLOOR(SQRT([.$D39]*[.$D39]-[.W$3]*[.W$3]);1 )" office:value-type="float" office:value="30">
            <text:p>30</text:p>
          </table:table-cell>
          <table:table-cell table:formula="of:=FLOOR(SQRT([.$D39]*[.$D39]-[.X$3]*[.X$3]);1 )" office:value-type="float" office:value="29">
            <text:p>29</text:p>
          </table:table-cell>
          <table:table-cell table:formula="of:=FLOOR(SQRT([.$D39]*[.$D39]-[.Y$3]*[.Y$3]);1 )" office:value-type="float" office:value="29">
            <text:p>29</text:p>
          </table:table-cell>
          <table:table-cell table:formula="of:=FLOOR(SQRT([.$D39]*[.$D39]-[.Z$3]*[.Z$3]);1 )" office:value-type="float" office:value="28">
            <text:p>28</text:p>
          </table:table-cell>
          <table:table-cell table:formula="of:=FLOOR(SQRT([.$D39]*[.$D39]-[.AA$3]*[.AA$3]);1 )" office:value-type="float" office:value="27">
            <text:p>27</text:p>
          </table:table-cell>
          <table:table-cell table:formula="of:=FLOOR(SQRT([.$D39]*[.$D39]-[.AB$3]*[.AB$3]);1 )" office:value-type="float" office:value="26">
            <text:p>26</text:p>
          </table:table-cell>
          <table:table-cell table:formula="of:=FLOOR(SQRT([.$D39]*[.$D39]-[.AC$3]*[.AC$3]);1 )" office:value-type="float" office:value="25">
            <text:p>25</text:p>
          </table:table-cell>
          <table:table-cell table:formula="of:=FLOOR(SQRT([.$D39]*[.$D39]-[.AD$3]*[.AD$3]);1 )" office:value-type="float" office:value="24">
            <text:p>24</text:p>
          </table:table-cell>
          <table:table-cell table:formula="of:=FLOOR(SQRT([.$D39]*[.$D39]-[.AE$3]*[.AE$3]);1 )" office:value-type="float" office:value="23">
            <text:p>23</text:p>
          </table:table-cell>
          <table:table-cell table:formula="of:=FLOOR(SQRT([.$D39]*[.$D39]-[.AF$3]*[.AF$3]);1 )" office:value-type="float" office:value="22">
            <text:p>22</text:p>
          </table:table-cell>
          <table:table-cell table:formula="of:=FLOOR(SQRT([.$D39]*[.$D39]-[.AG$3]*[.AG$3]);1 )" office:value-type="float" office:value="21">
            <text:p>21</text:p>
          </table:table-cell>
          <table:table-cell table:formula="of:=FLOOR(SQRT([.$D39]*[.$D39]-[.AH$3]*[.AH$3]);1 )" office:value-type="float" office:value="19">
            <text:p>19</text:p>
          </table:table-cell>
          <table:table-cell table:formula="of:=FLOOR(SQRT([.$D39]*[.$D39]-[.AI$3]*[.AI$3]);1 )" office:value-type="float" office:value="18">
            <text:p>18</text:p>
          </table:table-cell>
          <table:table-cell table:formula="of:=FLOOR(SQRT([.$D39]*[.$D39]-[.AJ$3]*[.AJ$3]);1 )" office:value-type="float" office:value="16">
            <text:p>16</text:p>
          </table:table-cell>
          <table:table-cell table:formula="of:=FLOOR(SQRT([.$D39]*[.$D39]-[.AK$3]*[.AK$3]);1 )" office:value-type="float" office:value="14">
            <text:p>14</text:p>
          </table:table-cell>
          <table:table-cell table:formula="of:=FLOOR(SQRT([.$D39]*[.$D39]-[.AL$3]*[.AL$3]);1 )" office:value-type="float" office:value="11">
            <text:p>11</text:p>
          </table:table-cell>
          <table:table-cell table:formula="of:=FLOOR(SQRT([.$D39]*[.$D39]-[.AM$3]*[.AM$3]);1 )" office:value-type="float" office:value="8">
            <text:p>8</text:p>
          </table:table-cell>
          <table:table-cell table:formula="of:=FLOOR(SQRT([.$D39]*[.$D39]-[.AN$3]*[.AN$3]);1 )" office:value-type="float" office:value="0">
            <text:p>0</text:p>
          </table:table-cell>
          <table:table-cell table:formula="of:=FLOOR(SQRT([.$D39]*[.$D39]-[.AO$3]*[.AO$3]);1 )" office:value-type="float" office:value="0">
            <text:p>Err:502</text:p>
          </table:table-cell>
          <table:table-cell table:formula="of:=FLOOR(SQRT([.$D39]*[.$D39]-[.AP$3]*[.AP$3]);1 )" office:value-type="float" office:value="0">
            <text:p>Err:502</text:p>
          </table:table-cell>
          <table:table-cell table:formula="of:=FLOOR(SQRT([.$D39]*[.$D39]-[.AQ$3]*[.AQ$3]);1 )" office:value-type="float" office:value="0">
            <text:p>Err:502</text:p>
          </table:table-cell>
          <table:table-cell table:formula="of:=FLOOR(SQRT([.$D39]*[.$D39]-[.AR$3]*[.AR$3]);1 )" office:value-type="float" office:value="0">
            <text:p>Err:502</text:p>
          </table:table-cell>
          <table:table-cell table:formula="of:=FLOOR(SQRT([.$D39]*[.$D39]-[.AS$3]*[.AS$3]);1 )" office:value-type="float" office:value="0">
            <text:p>Err:502</text:p>
          </table:table-cell>
          <table:table-cell table:formula="of:=FLOOR(SQRT([.$D39]*[.$D39]-[.AT$3]*[.AT$3]);1 )" office:value-type="float" office:value="0">
            <text:p>Err:502</text:p>
          </table:table-cell>
          <table:table-cell table:formula="of:=FLOOR(SQRT([.$D39]*[.$D39]-[.AU$3]*[.AU$3]);1 )" office:value-type="float" office:value="0">
            <text:p>Err:502</text:p>
          </table:table-cell>
          <table:table-cell table:formula="of:=FLOOR(SQRT([.$D39]*[.$D39]-[.AV$3]*[.AV$3]);1 )" office:value-type="float" office:value="0">
            <text:p>Err:502</text:p>
          </table:table-cell>
          <table:table-cell table:formula="of:=FLOOR(SQRT([.$D39]*[.$D39]-[.AW$3]*[.AW$3]);1 )" office:value-type="float" office:value="0">
            <text:p>Err:502</text:p>
          </table:table-cell>
          <table:table-cell table:formula="of:=FLOOR(SQRT([.$D39]*[.$D39]-[.AX$3]*[.AX$3]);1 )" office:value-type="float" office:value="0">
            <text:p>Err:502</text:p>
          </table:table-cell>
          <table:table-cell table:formula="of:=FLOOR(SQRT([.$D39]*[.$D39]-[.AY$3]*[.AY$3]);1 )" office:value-type="float" office:value="0">
            <text:p>Err:502</text:p>
          </table:table-cell>
          <table:table-cell table:formula="of:=FLOOR(SQRT([.$D39]*[.$D39]-[.AZ$3]*[.AZ$3]);1 )" office:value-type="float" office:value="0">
            <text:p>Err:502</text:p>
          </table:table-cell>
          <table:table-cell table:formula="of:=FLOOR(SQRT([.$D39]*[.$D39]-[.BA$3]*[.BA$3]);1 )" office:value-type="float" office:value="0">
            <text:p>Err:502</text:p>
          </table:table-cell>
          <table:table-cell table:formula="of:=FLOOR(SQRT([.$D39]*[.$D39]-[.BB$3]*[.BB$3]);1 )" office:value-type="float" office:value="0">
            <text:p>Err:502</text:p>
          </table:table-cell>
          <table:table-cell table:formula="of:=FLOOR(SQRT([.$D39]*[.$D39]-[.BC$3]*[.BC$3]);1 )" office:value-type="float" office:value="0">
            <text:p>Err:502</text:p>
          </table:table-cell>
          <table:table-cell table:formula="of:=FLOOR(SQRT([.$D39]*[.$D39]-[.BD$3]*[.BD$3]);1 )" office:value-type="float" office:value="0">
            <text:p>Err:502</text:p>
          </table:table-cell>
          <table:table-cell table:formula="of:=FLOOR(SQRT([.$D39]*[.$D39]-[.BE$3]*[.BE$3]);1 )" office:value-type="float" office:value="0">
            <text:p>Err:502</text:p>
          </table:table-cell>
          <table:table-cell table:formula="of:=FLOOR(SQRT([.$D39]*[.$D39]-[.BF$3]*[.BF$3]);1 )" office:value-type="float" office:value="0">
            <text:p>Err:502</text:p>
          </table:table-cell>
          <table:table-cell table:formula="of:=FLOOR(SQRT([.$D39]*[.$D3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0:.BG40];&quot;&gt;0&quot;)" office:value-type="float" office:value="1036">
            <text:p>1036</text:p>
          </table:table-cell>
          <table:table-cell/>
          <table:table-cell office:value-type="float" office:value="37">
            <text:p>37</text:p>
          </table:table-cell>
          <table:table-cell table:formula="of:=FLOOR(SQRT([.$D40]*[.$D40]-[.E$3]*[.E$3]);1 )" office:value-type="float" office:value="36">
            <text:p>36</text:p>
          </table:table-cell>
          <table:table-cell table:formula="of:=FLOOR(SQRT([.$D40]*[.$D40]-[.F$3]*[.F$3]);1 )" office:value-type="float" office:value="36">
            <text:p>36</text:p>
          </table:table-cell>
          <table:table-cell table:formula="of:=FLOOR(SQRT([.$D40]*[.$D40]-[.G$3]*[.G$3]);1 )" office:value-type="float" office:value="36">
            <text:p>36</text:p>
          </table:table-cell>
          <table:table-cell table:formula="of:=FLOOR(SQRT([.$D40]*[.$D40]-[.H$3]*[.H$3]);1 )" office:value-type="float" office:value="36">
            <text:p>36</text:p>
          </table:table-cell>
          <table:table-cell table:formula="of:=FLOOR(SQRT([.$D40]*[.$D40]-[.I$3]*[.I$3]);1 )" office:value-type="float" office:value="36">
            <text:p>36</text:p>
          </table:table-cell>
          <table:table-cell table:formula="of:=FLOOR(SQRT([.$D40]*[.$D40]-[.J$3]*[.J$3]);1 )" office:value-type="float" office:value="36">
            <text:p>36</text:p>
          </table:table-cell>
          <table:table-cell table:formula="of:=FLOOR(SQRT([.$D40]*[.$D40]-[.K$3]*[.K$3]);1 )" office:value-type="float" office:value="36">
            <text:p>36</text:p>
          </table:table-cell>
          <table:table-cell table:formula="of:=FLOOR(SQRT([.$D40]*[.$D40]-[.L$3]*[.L$3]);1 )" office:value-type="float" office:value="36">
            <text:p>36</text:p>
          </table:table-cell>
          <table:table-cell table:formula="of:=FLOOR(SQRT([.$D40]*[.$D40]-[.M$3]*[.M$3]);1 )" office:value-type="float" office:value="35">
            <text:p>35</text:p>
          </table:table-cell>
          <table:table-cell table:formula="of:=FLOOR(SQRT([.$D40]*[.$D40]-[.N$3]*[.N$3]);1 )" office:value-type="float" office:value="35">
            <text:p>35</text:p>
          </table:table-cell>
          <table:table-cell table:formula="of:=FLOOR(SQRT([.$D40]*[.$D40]-[.O$3]*[.O$3]);1 )" office:value-type="float" office:value="35">
            <text:p>35</text:p>
          </table:table-cell>
          <table:table-cell table:formula="of:=FLOOR(SQRT([.$D40]*[.$D40]-[.P$3]*[.P$3]);1 )" office:value-type="float" office:value="35">
            <text:p>35</text:p>
          </table:table-cell>
          <table:table-cell table:formula="of:=FLOOR(SQRT([.$D40]*[.$D40]-[.Q$3]*[.Q$3]);1 )" office:value-type="float" office:value="34">
            <text:p>34</text:p>
          </table:table-cell>
          <table:table-cell table:formula="of:=FLOOR(SQRT([.$D40]*[.$D40]-[.R$3]*[.R$3]);1 )" office:value-type="float" office:value="34">
            <text:p>34</text:p>
          </table:table-cell>
          <table:table-cell table:formula="of:=FLOOR(SQRT([.$D40]*[.$D40]-[.S$3]*[.S$3]);1 )" office:value-type="float" office:value="33">
            <text:p>33</text:p>
          </table:table-cell>
          <table:table-cell table:formula="of:=FLOOR(SQRT([.$D40]*[.$D40]-[.T$3]*[.T$3]);1 )" office:value-type="float" office:value="33">
            <text:p>33</text:p>
          </table:table-cell>
          <table:table-cell table:formula="of:=FLOOR(SQRT([.$D40]*[.$D40]-[.U$3]*[.U$3]);1 )" office:value-type="float" office:value="32">
            <text:p>32</text:p>
          </table:table-cell>
          <table:table-cell table:formula="of:=FLOOR(SQRT([.$D40]*[.$D40]-[.V$3]*[.V$3]);1 )" office:value-type="float" office:value="32">
            <text:p>32</text:p>
          </table:table-cell>
          <table:table-cell table:formula="of:=FLOOR(SQRT([.$D40]*[.$D40]-[.W$3]*[.W$3]);1 )" office:value-type="float" office:value="31">
            <text:p>31</text:p>
          </table:table-cell>
          <table:table-cell table:formula="of:=FLOOR(SQRT([.$D40]*[.$D40]-[.X$3]*[.X$3]);1 )" office:value-type="float" office:value="31">
            <text:p>31</text:p>
          </table:table-cell>
          <table:table-cell table:formula="of:=FLOOR(SQRT([.$D40]*[.$D40]-[.Y$3]*[.Y$3]);1 )" office:value-type="float" office:value="30">
            <text:p>30</text:p>
          </table:table-cell>
          <table:table-cell table:formula="of:=FLOOR(SQRT([.$D40]*[.$D40]-[.Z$3]*[.Z$3]);1 )" office:value-type="float" office:value="29">
            <text:p>29</text:p>
          </table:table-cell>
          <table:table-cell table:formula="of:=FLOOR(SQRT([.$D40]*[.$D40]-[.AA$3]*[.AA$3]);1 )" office:value-type="float" office:value="28">
            <text:p>28</text:p>
          </table:table-cell>
          <table:table-cell table:formula="of:=FLOOR(SQRT([.$D40]*[.$D40]-[.AB$3]*[.AB$3]);1 )" office:value-type="float" office:value="28">
            <text:p>28</text:p>
          </table:table-cell>
          <table:table-cell table:formula="of:=FLOOR(SQRT([.$D40]*[.$D40]-[.AC$3]*[.AC$3]);1 )" office:value-type="float" office:value="27">
            <text:p>27</text:p>
          </table:table-cell>
          <table:table-cell table:formula="of:=FLOOR(SQRT([.$D40]*[.$D40]-[.AD$3]*[.AD$3]);1 )" office:value-type="float" office:value="26">
            <text:p>26</text:p>
          </table:table-cell>
          <table:table-cell table:formula="of:=FLOOR(SQRT([.$D40]*[.$D40]-[.AE$3]*[.AE$3]);1 )" office:value-type="float" office:value="25">
            <text:p>25</text:p>
          </table:table-cell>
          <table:table-cell table:formula="of:=FLOOR(SQRT([.$D40]*[.$D40]-[.AF$3]*[.AF$3]);1 )" office:value-type="float" office:value="24">
            <text:p>24</text:p>
          </table:table-cell>
          <table:table-cell table:formula="of:=FLOOR(SQRT([.$D40]*[.$D40]-[.AG$3]*[.AG$3]);1 )" office:value-type="float" office:value="22">
            <text:p>22</text:p>
          </table:table-cell>
          <table:table-cell table:formula="of:=FLOOR(SQRT([.$D40]*[.$D40]-[.AH$3]*[.AH$3]);1 )" office:value-type="float" office:value="21">
            <text:p>21</text:p>
          </table:table-cell>
          <table:table-cell table:formula="of:=FLOOR(SQRT([.$D40]*[.$D40]-[.AI$3]*[.AI$3]);1 )" office:value-type="float" office:value="20">
            <text:p>20</text:p>
          </table:table-cell>
          <table:table-cell table:formula="of:=FLOOR(SQRT([.$D40]*[.$D40]-[.AJ$3]*[.AJ$3]);1 )" office:value-type="float" office:value="18">
            <text:p>18</text:p>
          </table:table-cell>
          <table:table-cell table:formula="of:=FLOOR(SQRT([.$D40]*[.$D40]-[.AK$3]*[.AK$3]);1 )" office:value-type="float" office:value="16">
            <text:p>16</text:p>
          </table:table-cell>
          <table:table-cell table:formula="of:=FLOOR(SQRT([.$D40]*[.$D40]-[.AL$3]*[.AL$3]);1 )" office:value-type="float" office:value="14">
            <text:p>14</text:p>
          </table:table-cell>
          <table:table-cell table:formula="of:=FLOOR(SQRT([.$D40]*[.$D40]-[.AM$3]*[.AM$3]);1 )" office:value-type="float" office:value="12">
            <text:p>12</text:p>
          </table:table-cell>
          <table:table-cell table:formula="of:=FLOOR(SQRT([.$D40]*[.$D40]-[.AN$3]*[.AN$3]);1 )" office:value-type="float" office:value="8">
            <text:p>8</text:p>
          </table:table-cell>
          <table:table-cell table:formula="of:=FLOOR(SQRT([.$D40]*[.$D40]-[.AO$3]*[.AO$3]);1 )" office:value-type="float" office:value="0">
            <text:p>0</text:p>
          </table:table-cell>
          <table:table-cell table:formula="of:=FLOOR(SQRT([.$D40]*[.$D40]-[.AP$3]*[.AP$3]);1 )" office:value-type="float" office:value="0">
            <text:p>Err:502</text:p>
          </table:table-cell>
          <table:table-cell table:formula="of:=FLOOR(SQRT([.$D40]*[.$D40]-[.AQ$3]*[.AQ$3]);1 )" office:value-type="float" office:value="0">
            <text:p>Err:502</text:p>
          </table:table-cell>
          <table:table-cell table:formula="of:=FLOOR(SQRT([.$D40]*[.$D40]-[.AR$3]*[.AR$3]);1 )" office:value-type="float" office:value="0">
            <text:p>Err:502</text:p>
          </table:table-cell>
          <table:table-cell table:formula="of:=FLOOR(SQRT([.$D40]*[.$D40]-[.AS$3]*[.AS$3]);1 )" office:value-type="float" office:value="0">
            <text:p>Err:502</text:p>
          </table:table-cell>
          <table:table-cell table:formula="of:=FLOOR(SQRT([.$D40]*[.$D40]-[.AT$3]*[.AT$3]);1 )" office:value-type="float" office:value="0">
            <text:p>Err:502</text:p>
          </table:table-cell>
          <table:table-cell table:formula="of:=FLOOR(SQRT([.$D40]*[.$D40]-[.AU$3]*[.AU$3]);1 )" office:value-type="float" office:value="0">
            <text:p>Err:502</text:p>
          </table:table-cell>
          <table:table-cell table:formula="of:=FLOOR(SQRT([.$D40]*[.$D40]-[.AV$3]*[.AV$3]);1 )" office:value-type="float" office:value="0">
            <text:p>Err:502</text:p>
          </table:table-cell>
          <table:table-cell table:formula="of:=FLOOR(SQRT([.$D40]*[.$D40]-[.AW$3]*[.AW$3]);1 )" office:value-type="float" office:value="0">
            <text:p>Err:502</text:p>
          </table:table-cell>
          <table:table-cell table:formula="of:=FLOOR(SQRT([.$D40]*[.$D40]-[.AX$3]*[.AX$3]);1 )" office:value-type="float" office:value="0">
            <text:p>Err:502</text:p>
          </table:table-cell>
          <table:table-cell table:formula="of:=FLOOR(SQRT([.$D40]*[.$D40]-[.AY$3]*[.AY$3]);1 )" office:value-type="float" office:value="0">
            <text:p>Err:502</text:p>
          </table:table-cell>
          <table:table-cell table:formula="of:=FLOOR(SQRT([.$D40]*[.$D40]-[.AZ$3]*[.AZ$3]);1 )" office:value-type="float" office:value="0">
            <text:p>Err:502</text:p>
          </table:table-cell>
          <table:table-cell table:formula="of:=FLOOR(SQRT([.$D40]*[.$D40]-[.BA$3]*[.BA$3]);1 )" office:value-type="float" office:value="0">
            <text:p>Err:502</text:p>
          </table:table-cell>
          <table:table-cell table:formula="of:=FLOOR(SQRT([.$D40]*[.$D40]-[.BB$3]*[.BB$3]);1 )" office:value-type="float" office:value="0">
            <text:p>Err:502</text:p>
          </table:table-cell>
          <table:table-cell table:formula="of:=FLOOR(SQRT([.$D40]*[.$D40]-[.BC$3]*[.BC$3]);1 )" office:value-type="float" office:value="0">
            <text:p>Err:502</text:p>
          </table:table-cell>
          <table:table-cell table:formula="of:=FLOOR(SQRT([.$D40]*[.$D40]-[.BD$3]*[.BD$3]);1 )" office:value-type="float" office:value="0">
            <text:p>Err:502</text:p>
          </table:table-cell>
          <table:table-cell table:formula="of:=FLOOR(SQRT([.$D40]*[.$D40]-[.BE$3]*[.BE$3]);1 )" office:value-type="float" office:value="0">
            <text:p>Err:502</text:p>
          </table:table-cell>
          <table:table-cell table:formula="of:=FLOOR(SQRT([.$D40]*[.$D40]-[.BF$3]*[.BF$3]);1 )" office:value-type="float" office:value="0">
            <text:p>Err:502</text:p>
          </table:table-cell>
          <table:table-cell table:formula="of:=FLOOR(SQRT([.$D40]*[.$D4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1:.BG41];&quot;&gt;0&quot;)" office:value-type="float" office:value="1090">
            <text:p>1090</text:p>
          </table:table-cell>
          <table:table-cell/>
          <table:table-cell office:value-type="float" office:value="38">
            <text:p>38</text:p>
          </table:table-cell>
          <table:table-cell table:formula="of:=FLOOR(SQRT([.$D41]*[.$D41]-[.E$3]*[.E$3]);1 )" office:value-type="float" office:value="37">
            <text:p>37</text:p>
          </table:table-cell>
          <table:table-cell table:formula="of:=FLOOR(SQRT([.$D41]*[.$D41]-[.F$3]*[.F$3]);1 )" office:value-type="float" office:value="37">
            <text:p>37</text:p>
          </table:table-cell>
          <table:table-cell table:formula="of:=FLOOR(SQRT([.$D41]*[.$D41]-[.G$3]*[.G$3]);1 )" office:value-type="float" office:value="37">
            <text:p>37</text:p>
          </table:table-cell>
          <table:table-cell table:formula="of:=FLOOR(SQRT([.$D41]*[.$D41]-[.H$3]*[.H$3]);1 )" office:value-type="float" office:value="37">
            <text:p>37</text:p>
          </table:table-cell>
          <table:table-cell table:formula="of:=FLOOR(SQRT([.$D41]*[.$D41]-[.I$3]*[.I$3]);1 )" office:value-type="float" office:value="37">
            <text:p>37</text:p>
          </table:table-cell>
          <table:table-cell table:formula="of:=FLOOR(SQRT([.$D41]*[.$D41]-[.J$3]*[.J$3]);1 )" office:value-type="float" office:value="37">
            <text:p>37</text:p>
          </table:table-cell>
          <table:table-cell table:formula="of:=FLOOR(SQRT([.$D41]*[.$D41]-[.K$3]*[.K$3]);1 )" office:value-type="float" office:value="37">
            <text:p>37</text:p>
          </table:table-cell>
          <table:table-cell table:formula="of:=FLOOR(SQRT([.$D41]*[.$D41]-[.L$3]*[.L$3]);1 )" office:value-type="float" office:value="37">
            <text:p>37</text:p>
          </table:table-cell>
          <table:table-cell table:formula="of:=FLOOR(SQRT([.$D41]*[.$D41]-[.M$3]*[.M$3]);1 )" office:value-type="float" office:value="36">
            <text:p>36</text:p>
          </table:table-cell>
          <table:table-cell table:formula="of:=FLOOR(SQRT([.$D41]*[.$D41]-[.N$3]*[.N$3]);1 )" office:value-type="float" office:value="36">
            <text:p>36</text:p>
          </table:table-cell>
          <table:table-cell table:formula="of:=FLOOR(SQRT([.$D41]*[.$D41]-[.O$3]*[.O$3]);1 )" office:value-type="float" office:value="36">
            <text:p>36</text:p>
          </table:table-cell>
          <table:table-cell table:formula="of:=FLOOR(SQRT([.$D41]*[.$D41]-[.P$3]*[.P$3]);1 )" office:value-type="float" office:value="36">
            <text:p>36</text:p>
          </table:table-cell>
          <table:table-cell table:formula="of:=FLOOR(SQRT([.$D41]*[.$D41]-[.Q$3]*[.Q$3]);1 )" office:value-type="float" office:value="35">
            <text:p>35</text:p>
          </table:table-cell>
          <table:table-cell table:formula="of:=FLOOR(SQRT([.$D41]*[.$D41]-[.R$3]*[.R$3]);1 )" office:value-type="float" office:value="35">
            <text:p>35</text:p>
          </table:table-cell>
          <table:table-cell table:formula="of:=FLOOR(SQRT([.$D41]*[.$D41]-[.S$3]*[.S$3]);1 )" office:value-type="float" office:value="34">
            <text:p>34</text:p>
          </table:table-cell>
          <table:table-cell table:formula="of:=FLOOR(SQRT([.$D41]*[.$D41]-[.T$3]*[.T$3]);1 )" office:value-type="float" office:value="34">
            <text:p>34</text:p>
          </table:table-cell>
          <table:table-cell table:formula="of:=FLOOR(SQRT([.$D41]*[.$D41]-[.U$3]*[.U$3]);1 )" office:value-type="float" office:value="33">
            <text:p>33</text:p>
          </table:table-cell>
          <table:table-cell table:formula="of:=FLOOR(SQRT([.$D41]*[.$D41]-[.V$3]*[.V$3]);1 )" office:value-type="float" office:value="33">
            <text:p>33</text:p>
          </table:table-cell>
          <table:table-cell table:formula="of:=FLOOR(SQRT([.$D41]*[.$D41]-[.W$3]*[.W$3]);1 )" office:value-type="float" office:value="32">
            <text:p>32</text:p>
          </table:table-cell>
          <table:table-cell table:formula="of:=FLOOR(SQRT([.$D41]*[.$D41]-[.X$3]*[.X$3]);1 )" office:value-type="float" office:value="32">
            <text:p>32</text:p>
          </table:table-cell>
          <table:table-cell table:formula="of:=FLOOR(SQRT([.$D41]*[.$D41]-[.Y$3]*[.Y$3]);1 )" office:value-type="float" office:value="31">
            <text:p>31</text:p>
          </table:table-cell>
          <table:table-cell table:formula="of:=FLOOR(SQRT([.$D41]*[.$D41]-[.Z$3]*[.Z$3]);1 )" office:value-type="float" office:value="30">
            <text:p>30</text:p>
          </table:table-cell>
          <table:table-cell table:formula="of:=FLOOR(SQRT([.$D41]*[.$D41]-[.AA$3]*[.AA$3]);1 )" office:value-type="float" office:value="30">
            <text:p>30</text:p>
          </table:table-cell>
          <table:table-cell table:formula="of:=FLOOR(SQRT([.$D41]*[.$D41]-[.AB$3]*[.AB$3]);1 )" office:value-type="float" office:value="29">
            <text:p>29</text:p>
          </table:table-cell>
          <table:table-cell table:formula="of:=FLOOR(SQRT([.$D41]*[.$D41]-[.AC$3]*[.AC$3]);1 )" office:value-type="float" office:value="28">
            <text:p>28</text:p>
          </table:table-cell>
          <table:table-cell table:formula="of:=FLOOR(SQRT([.$D41]*[.$D41]-[.AD$3]*[.AD$3]);1 )" office:value-type="float" office:value="27">
            <text:p>27</text:p>
          </table:table-cell>
          <table:table-cell table:formula="of:=FLOOR(SQRT([.$D41]*[.$D41]-[.AE$3]*[.AE$3]);1 )" office:value-type="float" office:value="26">
            <text:p>26</text:p>
          </table:table-cell>
          <table:table-cell table:formula="of:=FLOOR(SQRT([.$D41]*[.$D41]-[.AF$3]*[.AF$3]);1 )" office:value-type="float" office:value="25">
            <text:p>25</text:p>
          </table:table-cell>
          <table:table-cell table:formula="of:=FLOOR(SQRT([.$D41]*[.$D41]-[.AG$3]*[.AG$3]);1 )" office:value-type="float" office:value="24">
            <text:p>24</text:p>
          </table:table-cell>
          <table:table-cell table:formula="of:=FLOOR(SQRT([.$D41]*[.$D41]-[.AH$3]*[.AH$3]);1 )" office:value-type="float" office:value="23">
            <text:p>23</text:p>
          </table:table-cell>
          <table:table-cell table:formula="of:=FLOOR(SQRT([.$D41]*[.$D41]-[.AI$3]*[.AI$3]);1 )" office:value-type="float" office:value="21">
            <text:p>21</text:p>
          </table:table-cell>
          <table:table-cell table:formula="of:=FLOOR(SQRT([.$D41]*[.$D41]-[.AJ$3]*[.AJ$3]);1 )" office:value-type="float" office:value="20">
            <text:p>20</text:p>
          </table:table-cell>
          <table:table-cell table:formula="of:=FLOOR(SQRT([.$D41]*[.$D41]-[.AK$3]*[.AK$3]);1 )" office:value-type="float" office:value="18">
            <text:p>18</text:p>
          </table:table-cell>
          <table:table-cell table:formula="of:=FLOOR(SQRT([.$D41]*[.$D41]-[.AL$3]*[.AL$3]);1 )" office:value-type="float" office:value="16">
            <text:p>16</text:p>
          </table:table-cell>
          <table:table-cell table:formula="of:=FLOOR(SQRT([.$D41]*[.$D41]-[.AM$3]*[.AM$3]);1 )" office:value-type="float" office:value="14">
            <text:p>14</text:p>
          </table:table-cell>
          <table:table-cell table:formula="of:=FLOOR(SQRT([.$D41]*[.$D41]-[.AN$3]*[.AN$3]);1 )" office:value-type="float" office:value="12">
            <text:p>12</text:p>
          </table:table-cell>
          <table:table-cell table:formula="of:=FLOOR(SQRT([.$D41]*[.$D41]-[.AO$3]*[.AO$3]);1 )" office:value-type="float" office:value="8">
            <text:p>8</text:p>
          </table:table-cell>
          <table:table-cell table:formula="of:=FLOOR(SQRT([.$D41]*[.$D41]-[.AP$3]*[.AP$3]);1 )" office:value-type="float" office:value="0">
            <text:p>0</text:p>
          </table:table-cell>
          <table:table-cell table:formula="of:=FLOOR(SQRT([.$D41]*[.$D41]-[.AQ$3]*[.AQ$3]);1 )" office:value-type="float" office:value="0">
            <text:p>Err:502</text:p>
          </table:table-cell>
          <table:table-cell table:formula="of:=FLOOR(SQRT([.$D41]*[.$D41]-[.AR$3]*[.AR$3]);1 )" office:value-type="float" office:value="0">
            <text:p>Err:502</text:p>
          </table:table-cell>
          <table:table-cell table:formula="of:=FLOOR(SQRT([.$D41]*[.$D41]-[.AS$3]*[.AS$3]);1 )" office:value-type="float" office:value="0">
            <text:p>Err:502</text:p>
          </table:table-cell>
          <table:table-cell table:formula="of:=FLOOR(SQRT([.$D41]*[.$D41]-[.AT$3]*[.AT$3]);1 )" office:value-type="float" office:value="0">
            <text:p>Err:502</text:p>
          </table:table-cell>
          <table:table-cell table:formula="of:=FLOOR(SQRT([.$D41]*[.$D41]-[.AU$3]*[.AU$3]);1 )" office:value-type="float" office:value="0">
            <text:p>Err:502</text:p>
          </table:table-cell>
          <table:table-cell table:formula="of:=FLOOR(SQRT([.$D41]*[.$D41]-[.AV$3]*[.AV$3]);1 )" office:value-type="float" office:value="0">
            <text:p>Err:502</text:p>
          </table:table-cell>
          <table:table-cell table:formula="of:=FLOOR(SQRT([.$D41]*[.$D41]-[.AW$3]*[.AW$3]);1 )" office:value-type="float" office:value="0">
            <text:p>Err:502</text:p>
          </table:table-cell>
          <table:table-cell table:formula="of:=FLOOR(SQRT([.$D41]*[.$D41]-[.AX$3]*[.AX$3]);1 )" office:value-type="float" office:value="0">
            <text:p>Err:502</text:p>
          </table:table-cell>
          <table:table-cell table:formula="of:=FLOOR(SQRT([.$D41]*[.$D41]-[.AY$3]*[.AY$3]);1 )" office:value-type="float" office:value="0">
            <text:p>Err:502</text:p>
          </table:table-cell>
          <table:table-cell table:formula="of:=FLOOR(SQRT([.$D41]*[.$D41]-[.AZ$3]*[.AZ$3]);1 )" office:value-type="float" office:value="0">
            <text:p>Err:502</text:p>
          </table:table-cell>
          <table:table-cell table:formula="of:=FLOOR(SQRT([.$D41]*[.$D41]-[.BA$3]*[.BA$3]);1 )" office:value-type="float" office:value="0">
            <text:p>Err:502</text:p>
          </table:table-cell>
          <table:table-cell table:formula="of:=FLOOR(SQRT([.$D41]*[.$D41]-[.BB$3]*[.BB$3]);1 )" office:value-type="float" office:value="0">
            <text:p>Err:502</text:p>
          </table:table-cell>
          <table:table-cell table:formula="of:=FLOOR(SQRT([.$D41]*[.$D41]-[.BC$3]*[.BC$3]);1 )" office:value-type="float" office:value="0">
            <text:p>Err:502</text:p>
          </table:table-cell>
          <table:table-cell table:formula="of:=FLOOR(SQRT([.$D41]*[.$D41]-[.BD$3]*[.BD$3]);1 )" office:value-type="float" office:value="0">
            <text:p>Err:502</text:p>
          </table:table-cell>
          <table:table-cell table:formula="of:=FLOOR(SQRT([.$D41]*[.$D41]-[.BE$3]*[.BE$3]);1 )" office:value-type="float" office:value="0">
            <text:p>Err:502</text:p>
          </table:table-cell>
          <table:table-cell table:formula="of:=FLOOR(SQRT([.$D41]*[.$D41]-[.BF$3]*[.BF$3]);1 )" office:value-type="float" office:value="0">
            <text:p>Err:502</text:p>
          </table:table-cell>
          <table:table-cell table:formula="of:=FLOOR(SQRT([.$D41]*[.$D4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2:.BG42];&quot;&gt;0&quot;)" office:value-type="float" office:value="1155">
            <text:p>1155</text:p>
          </table:table-cell>
          <table:table-cell/>
          <table:table-cell office:value-type="float" office:value="39">
            <text:p>39</text:p>
          </table:table-cell>
          <table:table-cell table:formula="of:=FLOOR(SQRT([.$D42]*[.$D42]-[.E$3]*[.E$3]);1 )" office:value-type="float" office:value="38">
            <text:p>38</text:p>
          </table:table-cell>
          <table:table-cell table:formula="of:=FLOOR(SQRT([.$D42]*[.$D42]-[.F$3]*[.F$3]);1 )" office:value-type="float" office:value="38">
            <text:p>38</text:p>
          </table:table-cell>
          <table:table-cell table:formula="of:=FLOOR(SQRT([.$D42]*[.$D42]-[.G$3]*[.G$3]);1 )" office:value-type="float" office:value="38">
            <text:p>38</text:p>
          </table:table-cell>
          <table:table-cell table:formula="of:=FLOOR(SQRT([.$D42]*[.$D42]-[.H$3]*[.H$3]);1 )" office:value-type="float" office:value="38">
            <text:p>38</text:p>
          </table:table-cell>
          <table:table-cell table:formula="of:=FLOOR(SQRT([.$D42]*[.$D42]-[.I$3]*[.I$3]);1 )" office:value-type="float" office:value="38">
            <text:p>38</text:p>
          </table:table-cell>
          <table:table-cell table:formula="of:=FLOOR(SQRT([.$D42]*[.$D42]-[.J$3]*[.J$3]);1 )" office:value-type="float" office:value="38">
            <text:p>38</text:p>
          </table:table-cell>
          <table:table-cell table:formula="of:=FLOOR(SQRT([.$D42]*[.$D42]-[.K$3]*[.K$3]);1 )" office:value-type="float" office:value="38">
            <text:p>38</text:p>
          </table:table-cell>
          <table:table-cell table:formula="of:=FLOOR(SQRT([.$D42]*[.$D42]-[.L$3]*[.L$3]);1 )" office:value-type="float" office:value="38">
            <text:p>38</text:p>
          </table:table-cell>
          <table:table-cell table:formula="of:=FLOOR(SQRT([.$D42]*[.$D42]-[.M$3]*[.M$3]);1 )" office:value-type="float" office:value="37">
            <text:p>37</text:p>
          </table:table-cell>
          <table:table-cell table:formula="of:=FLOOR(SQRT([.$D42]*[.$D42]-[.N$3]*[.N$3]);1 )" office:value-type="float" office:value="37">
            <text:p>37</text:p>
          </table:table-cell>
          <table:table-cell table:formula="of:=FLOOR(SQRT([.$D42]*[.$D42]-[.O$3]*[.O$3]);1 )" office:value-type="float" office:value="37">
            <text:p>37</text:p>
          </table:table-cell>
          <table:table-cell table:formula="of:=FLOOR(SQRT([.$D42]*[.$D42]-[.P$3]*[.P$3]);1 )" office:value-type="float" office:value="37">
            <text:p>37</text:p>
          </table:table-cell>
          <table:table-cell table:formula="of:=FLOOR(SQRT([.$D42]*[.$D42]-[.Q$3]*[.Q$3]);1 )" office:value-type="float" office:value="36">
            <text:p>36</text:p>
          </table:table-cell>
          <table:table-cell table:formula="of:=FLOOR(SQRT([.$D42]*[.$D42]-[.R$3]*[.R$3]);1 )" office:value-type="float" office:value="36">
            <text:p>36</text:p>
          </table:table-cell>
          <table:table-cell table:formula="of:=FLOOR(SQRT([.$D42]*[.$D42]-[.S$3]*[.S$3]);1 )" office:value-type="float" office:value="36">
            <text:p>36</text:p>
          </table:table-cell>
          <table:table-cell table:formula="of:=FLOOR(SQRT([.$D42]*[.$D42]-[.T$3]*[.T$3]);1 )" office:value-type="float" office:value="35">
            <text:p>35</text:p>
          </table:table-cell>
          <table:table-cell table:formula="of:=FLOOR(SQRT([.$D42]*[.$D42]-[.U$3]*[.U$3]);1 )" office:value-type="float" office:value="35">
            <text:p>35</text:p>
          </table:table-cell>
          <table:table-cell table:formula="of:=FLOOR(SQRT([.$D42]*[.$D42]-[.V$3]*[.V$3]);1 )" office:value-type="float" office:value="34">
            <text:p>34</text:p>
          </table:table-cell>
          <table:table-cell table:formula="of:=FLOOR(SQRT([.$D42]*[.$D42]-[.W$3]*[.W$3]);1 )" office:value-type="float" office:value="34">
            <text:p>34</text:p>
          </table:table-cell>
          <table:table-cell table:formula="of:=FLOOR(SQRT([.$D42]*[.$D42]-[.X$3]*[.X$3]);1 )" office:value-type="float" office:value="33">
            <text:p>33</text:p>
          </table:table-cell>
          <table:table-cell table:formula="of:=FLOOR(SQRT([.$D42]*[.$D42]-[.Y$3]*[.Y$3]);1 )" office:value-type="float" office:value="32">
            <text:p>32</text:p>
          </table:table-cell>
          <table:table-cell table:formula="of:=FLOOR(SQRT([.$D42]*[.$D42]-[.Z$3]*[.Z$3]);1 )" office:value-type="float" office:value="32">
            <text:p>32</text:p>
          </table:table-cell>
          <table:table-cell table:formula="of:=FLOOR(SQRT([.$D42]*[.$D42]-[.AA$3]*[.AA$3]);1 )" office:value-type="float" office:value="31">
            <text:p>31</text:p>
          </table:table-cell>
          <table:table-cell table:formula="of:=FLOOR(SQRT([.$D42]*[.$D42]-[.AB$3]*[.AB$3]);1 )" office:value-type="float" office:value="30">
            <text:p>30</text:p>
          </table:table-cell>
          <table:table-cell table:formula="of:=FLOOR(SQRT([.$D42]*[.$D42]-[.AC$3]*[.AC$3]);1 )" office:value-type="float" office:value="29">
            <text:p>29</text:p>
          </table:table-cell>
          <table:table-cell table:formula="of:=FLOOR(SQRT([.$D42]*[.$D42]-[.AD$3]*[.AD$3]);1 )" office:value-type="float" office:value="29">
            <text:p>29</text:p>
          </table:table-cell>
          <table:table-cell table:formula="of:=FLOOR(SQRT([.$D42]*[.$D42]-[.AE$3]*[.AE$3]);1 )" office:value-type="float" office:value="28">
            <text:p>28</text:p>
          </table:table-cell>
          <table:table-cell table:formula="of:=FLOOR(SQRT([.$D42]*[.$D42]-[.AF$3]*[.AF$3]);1 )" office:value-type="float" office:value="27">
            <text:p>27</text:p>
          </table:table-cell>
          <table:table-cell table:formula="of:=FLOOR(SQRT([.$D42]*[.$D42]-[.AG$3]*[.AG$3]);1 )" office:value-type="float" office:value="26">
            <text:p>26</text:p>
          </table:table-cell>
          <table:table-cell table:formula="of:=FLOOR(SQRT([.$D42]*[.$D42]-[.AH$3]*[.AH$3]);1 )" office:value-type="float" office:value="24">
            <text:p>24</text:p>
          </table:table-cell>
          <table:table-cell table:formula="of:=FLOOR(SQRT([.$D42]*[.$D42]-[.AI$3]*[.AI$3]);1 )" office:value-type="float" office:value="23">
            <text:p>23</text:p>
          </table:table-cell>
          <table:table-cell table:formula="of:=FLOOR(SQRT([.$D42]*[.$D42]-[.AJ$3]*[.AJ$3]);1 )" office:value-type="float" office:value="22">
            <text:p>22</text:p>
          </table:table-cell>
          <table:table-cell table:formula="of:=FLOOR(SQRT([.$D42]*[.$D42]-[.AK$3]*[.AK$3]);1 )" office:value-type="float" office:value="20">
            <text:p>20</text:p>
          </table:table-cell>
          <table:table-cell table:formula="of:=FLOOR(SQRT([.$D42]*[.$D42]-[.AL$3]*[.AL$3]);1 )" office:value-type="float" office:value="19">
            <text:p>19</text:p>
          </table:table-cell>
          <table:table-cell table:formula="of:=FLOOR(SQRT([.$D42]*[.$D42]-[.AM$3]*[.AM$3]);1 )" office:value-type="float" office:value="17">
            <text:p>17</text:p>
          </table:table-cell>
          <table:table-cell table:formula="of:=FLOOR(SQRT([.$D42]*[.$D42]-[.AN$3]*[.AN$3]);1 )" office:value-type="float" office:value="15">
            <text:p>15</text:p>
          </table:table-cell>
          <table:table-cell table:formula="of:=FLOOR(SQRT([.$D42]*[.$D42]-[.AO$3]*[.AO$3]);1 )" office:value-type="float" office:value="12">
            <text:p>12</text:p>
          </table:table-cell>
          <table:table-cell table:formula="of:=FLOOR(SQRT([.$D42]*[.$D42]-[.AP$3]*[.AP$3]);1 )" office:value-type="float" office:value="8">
            <text:p>8</text:p>
          </table:table-cell>
          <table:table-cell table:formula="of:=FLOOR(SQRT([.$D42]*[.$D42]-[.AQ$3]*[.AQ$3]);1 )" office:value-type="float" office:value="0">
            <text:p>0</text:p>
          </table:table-cell>
          <table:table-cell table:formula="of:=FLOOR(SQRT([.$D42]*[.$D42]-[.AR$3]*[.AR$3]);1 )" office:value-type="float" office:value="0">
            <text:p>Err:502</text:p>
          </table:table-cell>
          <table:table-cell table:formula="of:=FLOOR(SQRT([.$D42]*[.$D42]-[.AS$3]*[.AS$3]);1 )" office:value-type="float" office:value="0">
            <text:p>Err:502</text:p>
          </table:table-cell>
          <table:table-cell table:formula="of:=FLOOR(SQRT([.$D42]*[.$D42]-[.AT$3]*[.AT$3]);1 )" office:value-type="float" office:value="0">
            <text:p>Err:502</text:p>
          </table:table-cell>
          <table:table-cell table:formula="of:=FLOOR(SQRT([.$D42]*[.$D42]-[.AU$3]*[.AU$3]);1 )" office:value-type="float" office:value="0">
            <text:p>Err:502</text:p>
          </table:table-cell>
          <table:table-cell table:formula="of:=FLOOR(SQRT([.$D42]*[.$D42]-[.AV$3]*[.AV$3]);1 )" office:value-type="float" office:value="0">
            <text:p>Err:502</text:p>
          </table:table-cell>
          <table:table-cell table:formula="of:=FLOOR(SQRT([.$D42]*[.$D42]-[.AW$3]*[.AW$3]);1 )" office:value-type="float" office:value="0">
            <text:p>Err:502</text:p>
          </table:table-cell>
          <table:table-cell table:formula="of:=FLOOR(SQRT([.$D42]*[.$D42]-[.AX$3]*[.AX$3]);1 )" office:value-type="float" office:value="0">
            <text:p>Err:502</text:p>
          </table:table-cell>
          <table:table-cell table:formula="of:=FLOOR(SQRT([.$D42]*[.$D42]-[.AY$3]*[.AY$3]);1 )" office:value-type="float" office:value="0">
            <text:p>Err:502</text:p>
          </table:table-cell>
          <table:table-cell table:formula="of:=FLOOR(SQRT([.$D42]*[.$D42]-[.AZ$3]*[.AZ$3]);1 )" office:value-type="float" office:value="0">
            <text:p>Err:502</text:p>
          </table:table-cell>
          <table:table-cell table:formula="of:=FLOOR(SQRT([.$D42]*[.$D42]-[.BA$3]*[.BA$3]);1 )" office:value-type="float" office:value="0">
            <text:p>Err:502</text:p>
          </table:table-cell>
          <table:table-cell table:formula="of:=FLOOR(SQRT([.$D42]*[.$D42]-[.BB$3]*[.BB$3]);1 )" office:value-type="float" office:value="0">
            <text:p>Err:502</text:p>
          </table:table-cell>
          <table:table-cell table:formula="of:=FLOOR(SQRT([.$D42]*[.$D42]-[.BC$3]*[.BC$3]);1 )" office:value-type="float" office:value="0">
            <text:p>Err:502</text:p>
          </table:table-cell>
          <table:table-cell table:formula="of:=FLOOR(SQRT([.$D42]*[.$D42]-[.BD$3]*[.BD$3]);1 )" office:value-type="float" office:value="0">
            <text:p>Err:502</text:p>
          </table:table-cell>
          <table:table-cell table:formula="of:=FLOOR(SQRT([.$D42]*[.$D42]-[.BE$3]*[.BE$3]);1 )" office:value-type="float" office:value="0">
            <text:p>Err:502</text:p>
          </table:table-cell>
          <table:table-cell table:formula="of:=FLOOR(SQRT([.$D42]*[.$D42]-[.BF$3]*[.BF$3]);1 )" office:value-type="float" office:value="0">
            <text:p>Err:502</text:p>
          </table:table-cell>
          <table:table-cell table:formula="of:=FLOOR(SQRT([.$D42]*[.$D4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3:.BG43];&quot;&gt;0&quot;)" office:value-type="float" office:value="1216">
            <text:p>1216</text:p>
          </table:table-cell>
          <table:table-cell/>
          <table:table-cell office:value-type="float" office:value="40">
            <text:p>40</text:p>
          </table:table-cell>
          <table:table-cell table:formula="of:=FLOOR(SQRT([.$D43]*[.$D43]-[.E$3]*[.E$3]);1 )" office:value-type="float" office:value="39">
            <text:p>39</text:p>
          </table:table-cell>
          <table:table-cell table:formula="of:=FLOOR(SQRT([.$D43]*[.$D43]-[.F$3]*[.F$3]);1 )" office:value-type="float" office:value="39">
            <text:p>39</text:p>
          </table:table-cell>
          <table:table-cell table:formula="of:=FLOOR(SQRT([.$D43]*[.$D43]-[.G$3]*[.G$3]);1 )" office:value-type="float" office:value="39">
            <text:p>39</text:p>
          </table:table-cell>
          <table:table-cell table:formula="of:=FLOOR(SQRT([.$D43]*[.$D43]-[.H$3]*[.H$3]);1 )" office:value-type="float" office:value="39">
            <text:p>39</text:p>
          </table:table-cell>
          <table:table-cell table:formula="of:=FLOOR(SQRT([.$D43]*[.$D43]-[.I$3]*[.I$3]);1 )" office:value-type="float" office:value="39">
            <text:p>39</text:p>
          </table:table-cell>
          <table:table-cell table:formula="of:=FLOOR(SQRT([.$D43]*[.$D43]-[.J$3]*[.J$3]);1 )" office:value-type="float" office:value="39">
            <text:p>39</text:p>
          </table:table-cell>
          <table:table-cell table:formula="of:=FLOOR(SQRT([.$D43]*[.$D43]-[.K$3]*[.K$3]);1 )" office:value-type="float" office:value="39">
            <text:p>39</text:p>
          </table:table-cell>
          <table:table-cell table:formula="of:=FLOOR(SQRT([.$D43]*[.$D43]-[.L$3]*[.L$3]);1 )" office:value-type="float" office:value="39">
            <text:p>39</text:p>
          </table:table-cell>
          <table:table-cell table:formula="of:=FLOOR(SQRT([.$D43]*[.$D43]-[.M$3]*[.M$3]);1 )" office:value-type="float" office:value="38">
            <text:p>38</text:p>
          </table:table-cell>
          <table:table-cell table:formula="of:=FLOOR(SQRT([.$D43]*[.$D43]-[.N$3]*[.N$3]);1 )" office:value-type="float" office:value="38">
            <text:p>38</text:p>
          </table:table-cell>
          <table:table-cell table:formula="of:=FLOOR(SQRT([.$D43]*[.$D43]-[.O$3]*[.O$3]);1 )" office:value-type="float" office:value="38">
            <text:p>38</text:p>
          </table:table-cell>
          <table:table-cell table:formula="of:=FLOOR(SQRT([.$D43]*[.$D43]-[.P$3]*[.P$3]);1 )" office:value-type="float" office:value="38">
            <text:p>38</text:p>
          </table:table-cell>
          <table:table-cell table:formula="of:=FLOOR(SQRT([.$D43]*[.$D43]-[.Q$3]*[.Q$3]);1 )" office:value-type="float" office:value="37">
            <text:p>37</text:p>
          </table:table-cell>
          <table:table-cell table:formula="of:=FLOOR(SQRT([.$D43]*[.$D43]-[.R$3]*[.R$3]);1 )" office:value-type="float" office:value="37">
            <text:p>37</text:p>
          </table:table-cell>
          <table:table-cell table:formula="of:=FLOOR(SQRT([.$D43]*[.$D43]-[.S$3]*[.S$3]);1 )" office:value-type="float" office:value="37">
            <text:p>37</text:p>
          </table:table-cell>
          <table:table-cell table:formula="of:=FLOOR(SQRT([.$D43]*[.$D43]-[.T$3]*[.T$3]);1 )" office:value-type="float" office:value="36">
            <text:p>36</text:p>
          </table:table-cell>
          <table:table-cell table:formula="of:=FLOOR(SQRT([.$D43]*[.$D43]-[.U$3]*[.U$3]);1 )" office:value-type="float" office:value="36">
            <text:p>36</text:p>
          </table:table-cell>
          <table:table-cell table:formula="of:=FLOOR(SQRT([.$D43]*[.$D43]-[.V$3]*[.V$3]);1 )" office:value-type="float" office:value="35">
            <text:p>35</text:p>
          </table:table-cell>
          <table:table-cell table:formula="of:=FLOOR(SQRT([.$D43]*[.$D43]-[.W$3]*[.W$3]);1 )" office:value-type="float" office:value="35">
            <text:p>35</text:p>
          </table:table-cell>
          <table:table-cell table:formula="of:=FLOOR(SQRT([.$D43]*[.$D43]-[.X$3]*[.X$3]);1 )" office:value-type="float" office:value="34">
            <text:p>34</text:p>
          </table:table-cell>
          <table:table-cell table:formula="of:=FLOOR(SQRT([.$D43]*[.$D43]-[.Y$3]*[.Y$3]);1 )" office:value-type="float" office:value="34">
            <text:p>34</text:p>
          </table:table-cell>
          <table:table-cell table:formula="of:=FLOOR(SQRT([.$D43]*[.$D43]-[.Z$3]*[.Z$3]);1 )" office:value-type="float" office:value="33">
            <text:p>33</text:p>
          </table:table-cell>
          <table:table-cell table:formula="of:=FLOOR(SQRT([.$D43]*[.$D43]-[.AA$3]*[.AA$3]);1 )" office:value-type="float" office:value="32">
            <text:p>32</text:p>
          </table:table-cell>
          <table:table-cell table:formula="of:=FLOOR(SQRT([.$D43]*[.$D43]-[.AB$3]*[.AB$3]);1 )" office:value-type="float" office:value="32">
            <text:p>32</text:p>
          </table:table-cell>
          <table:table-cell table:formula="of:=FLOOR(SQRT([.$D43]*[.$D43]-[.AC$3]*[.AC$3]);1 )" office:value-type="float" office:value="31">
            <text:p>31</text:p>
          </table:table-cell>
          <table:table-cell table:formula="of:=FLOOR(SQRT([.$D43]*[.$D43]-[.AD$3]*[.AD$3]);1 )" office:value-type="float" office:value="30">
            <text:p>30</text:p>
          </table:table-cell>
          <table:table-cell table:formula="of:=FLOOR(SQRT([.$D43]*[.$D43]-[.AE$3]*[.AE$3]);1 )" office:value-type="float" office:value="29">
            <text:p>29</text:p>
          </table:table-cell>
          <table:table-cell table:formula="of:=FLOOR(SQRT([.$D43]*[.$D43]-[.AF$3]*[.AF$3]);1 )" office:value-type="float" office:value="28">
            <text:p>28</text:p>
          </table:table-cell>
          <table:table-cell table:formula="of:=FLOOR(SQRT([.$D43]*[.$D43]-[.AG$3]*[.AG$3]);1 )" office:value-type="float" office:value="27">
            <text:p>27</text:p>
          </table:table-cell>
          <table:table-cell table:formula="of:=FLOOR(SQRT([.$D43]*[.$D43]-[.AH$3]*[.AH$3]);1 )" office:value-type="float" office:value="26">
            <text:p>26</text:p>
          </table:table-cell>
          <table:table-cell table:formula="of:=FLOOR(SQRT([.$D43]*[.$D43]-[.AI$3]*[.AI$3]);1 )" office:value-type="float" office:value="25">
            <text:p>25</text:p>
          </table:table-cell>
          <table:table-cell table:formula="of:=FLOOR(SQRT([.$D43]*[.$D43]-[.AJ$3]*[.AJ$3]);1 )" office:value-type="float" office:value="24">
            <text:p>24</text:p>
          </table:table-cell>
          <table:table-cell table:formula="of:=FLOOR(SQRT([.$D43]*[.$D43]-[.AK$3]*[.AK$3]);1 )" office:value-type="float" office:value="22">
            <text:p>22</text:p>
          </table:table-cell>
          <table:table-cell table:formula="of:=FLOOR(SQRT([.$D43]*[.$D43]-[.AL$3]*[.AL$3]);1 )" office:value-type="float" office:value="21">
            <text:p>21</text:p>
          </table:table-cell>
          <table:table-cell table:formula="of:=FLOOR(SQRT([.$D43]*[.$D43]-[.AM$3]*[.AM$3]);1 )" office:value-type="float" office:value="19">
            <text:p>19</text:p>
          </table:table-cell>
          <table:table-cell table:formula="of:=FLOOR(SQRT([.$D43]*[.$D43]-[.AN$3]*[.AN$3]);1 )" office:value-type="float" office:value="17">
            <text:p>17</text:p>
          </table:table-cell>
          <table:table-cell table:formula="of:=FLOOR(SQRT([.$D43]*[.$D43]-[.AO$3]*[.AO$3]);1 )" office:value-type="float" office:value="15">
            <text:p>15</text:p>
          </table:table-cell>
          <table:table-cell table:formula="of:=FLOOR(SQRT([.$D43]*[.$D43]-[.AP$3]*[.AP$3]);1 )" office:value-type="float" office:value="12">
            <text:p>12</text:p>
          </table:table-cell>
          <table:table-cell table:formula="of:=FLOOR(SQRT([.$D43]*[.$D43]-[.AQ$3]*[.AQ$3]);1 )" office:value-type="float" office:value="8">
            <text:p>8</text:p>
          </table:table-cell>
          <table:table-cell table:formula="of:=FLOOR(SQRT([.$D43]*[.$D43]-[.AR$3]*[.AR$3]);1 )" office:value-type="float" office:value="0">
            <text:p>0</text:p>
          </table:table-cell>
          <table:table-cell table:formula="of:=FLOOR(SQRT([.$D43]*[.$D43]-[.AS$3]*[.AS$3]);1 )" office:value-type="float" office:value="0">
            <text:p>Err:502</text:p>
          </table:table-cell>
          <table:table-cell table:formula="of:=FLOOR(SQRT([.$D43]*[.$D43]-[.AT$3]*[.AT$3]);1 )" office:value-type="float" office:value="0">
            <text:p>Err:502</text:p>
          </table:table-cell>
          <table:table-cell table:formula="of:=FLOOR(SQRT([.$D43]*[.$D43]-[.AU$3]*[.AU$3]);1 )" office:value-type="float" office:value="0">
            <text:p>Err:502</text:p>
          </table:table-cell>
          <table:table-cell table:formula="of:=FLOOR(SQRT([.$D43]*[.$D43]-[.AV$3]*[.AV$3]);1 )" office:value-type="float" office:value="0">
            <text:p>Err:502</text:p>
          </table:table-cell>
          <table:table-cell table:formula="of:=FLOOR(SQRT([.$D43]*[.$D43]-[.AW$3]*[.AW$3]);1 )" office:value-type="float" office:value="0">
            <text:p>Err:502</text:p>
          </table:table-cell>
          <table:table-cell table:formula="of:=FLOOR(SQRT([.$D43]*[.$D43]-[.AX$3]*[.AX$3]);1 )" office:value-type="float" office:value="0">
            <text:p>Err:502</text:p>
          </table:table-cell>
          <table:table-cell table:formula="of:=FLOOR(SQRT([.$D43]*[.$D43]-[.AY$3]*[.AY$3]);1 )" office:value-type="float" office:value="0">
            <text:p>Err:502</text:p>
          </table:table-cell>
          <table:table-cell table:formula="of:=FLOOR(SQRT([.$D43]*[.$D43]-[.AZ$3]*[.AZ$3]);1 )" office:value-type="float" office:value="0">
            <text:p>Err:502</text:p>
          </table:table-cell>
          <table:table-cell table:formula="of:=FLOOR(SQRT([.$D43]*[.$D43]-[.BA$3]*[.BA$3]);1 )" office:value-type="float" office:value="0">
            <text:p>Err:502</text:p>
          </table:table-cell>
          <table:table-cell table:formula="of:=FLOOR(SQRT([.$D43]*[.$D43]-[.BB$3]*[.BB$3]);1 )" office:value-type="float" office:value="0">
            <text:p>Err:502</text:p>
          </table:table-cell>
          <table:table-cell table:formula="of:=FLOOR(SQRT([.$D43]*[.$D43]-[.BC$3]*[.BC$3]);1 )" office:value-type="float" office:value="0">
            <text:p>Err:502</text:p>
          </table:table-cell>
          <table:table-cell table:formula="of:=FLOOR(SQRT([.$D43]*[.$D43]-[.BD$3]*[.BD$3]);1 )" office:value-type="float" office:value="0">
            <text:p>Err:502</text:p>
          </table:table-cell>
          <table:table-cell table:formula="of:=FLOOR(SQRT([.$D43]*[.$D43]-[.BE$3]*[.BE$3]);1 )" office:value-type="float" office:value="0">
            <text:p>Err:502</text:p>
          </table:table-cell>
          <table:table-cell table:formula="of:=FLOOR(SQRT([.$D43]*[.$D43]-[.BF$3]*[.BF$3]);1 )" office:value-type="float" office:value="0">
            <text:p>Err:502</text:p>
          </table:table-cell>
          <table:table-cell table:formula="of:=FLOOR(SQRT([.$D43]*[.$D4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4:.BG44];&quot;&gt;0&quot;)" office:value-type="float" office:value="1274">
            <text:p>1274</text:p>
          </table:table-cell>
          <table:table-cell/>
          <table:table-cell office:value-type="float" office:value="41">
            <text:p>41</text:p>
          </table:table-cell>
          <table:table-cell table:formula="of:=FLOOR(SQRT([.$D44]*[.$D44]-[.E$3]*[.E$3]);1 )" office:value-type="float" office:value="40">
            <text:p>40</text:p>
          </table:table-cell>
          <table:table-cell table:formula="of:=FLOOR(SQRT([.$D44]*[.$D44]-[.F$3]*[.F$3]);1 )" office:value-type="float" office:value="40">
            <text:p>40</text:p>
          </table:table-cell>
          <table:table-cell table:formula="of:=FLOOR(SQRT([.$D44]*[.$D44]-[.G$3]*[.G$3]);1 )" office:value-type="float" office:value="40">
            <text:p>40</text:p>
          </table:table-cell>
          <table:table-cell table:formula="of:=FLOOR(SQRT([.$D44]*[.$D44]-[.H$3]*[.H$3]);1 )" office:value-type="float" office:value="40">
            <text:p>40</text:p>
          </table:table-cell>
          <table:table-cell table:formula="of:=FLOOR(SQRT([.$D44]*[.$D44]-[.I$3]*[.I$3]);1 )" office:value-type="float" office:value="40">
            <text:p>40</text:p>
          </table:table-cell>
          <table:table-cell table:formula="of:=FLOOR(SQRT([.$D44]*[.$D44]-[.J$3]*[.J$3]);1 )" office:value-type="float" office:value="40">
            <text:p>40</text:p>
          </table:table-cell>
          <table:table-cell table:formula="of:=FLOOR(SQRT([.$D44]*[.$D44]-[.K$3]*[.K$3]);1 )" office:value-type="float" office:value="40">
            <text:p>40</text:p>
          </table:table-cell>
          <table:table-cell table:formula="of:=FLOOR(SQRT([.$D44]*[.$D44]-[.L$3]*[.L$3]);1 )" office:value-type="float" office:value="40">
            <text:p>40</text:p>
          </table:table-cell>
          <table:table-cell table:formula="of:=FLOOR(SQRT([.$D44]*[.$D44]-[.M$3]*[.M$3]);1 )" office:value-type="float" office:value="40">
            <text:p>40</text:p>
          </table:table-cell>
          <table:table-cell table:formula="of:=FLOOR(SQRT([.$D44]*[.$D44]-[.N$3]*[.N$3]);1 )" office:value-type="float" office:value="39">
            <text:p>39</text:p>
          </table:table-cell>
          <table:table-cell table:formula="of:=FLOOR(SQRT([.$D44]*[.$D44]-[.O$3]*[.O$3]);1 )" office:value-type="float" office:value="39">
            <text:p>39</text:p>
          </table:table-cell>
          <table:table-cell table:formula="of:=FLOOR(SQRT([.$D44]*[.$D44]-[.P$3]*[.P$3]);1 )" office:value-type="float" office:value="39">
            <text:p>39</text:p>
          </table:table-cell>
          <table:table-cell table:formula="of:=FLOOR(SQRT([.$D44]*[.$D44]-[.Q$3]*[.Q$3]);1 )" office:value-type="float" office:value="38">
            <text:p>38</text:p>
          </table:table-cell>
          <table:table-cell table:formula="of:=FLOOR(SQRT([.$D44]*[.$D44]-[.R$3]*[.R$3]);1 )" office:value-type="float" office:value="38">
            <text:p>38</text:p>
          </table:table-cell>
          <table:table-cell table:formula="of:=FLOOR(SQRT([.$D44]*[.$D44]-[.S$3]*[.S$3]);1 )" office:value-type="float" office:value="38">
            <text:p>38</text:p>
          </table:table-cell>
          <table:table-cell table:formula="of:=FLOOR(SQRT([.$D44]*[.$D44]-[.T$3]*[.T$3]);1 )" office:value-type="float" office:value="37">
            <text:p>37</text:p>
          </table:table-cell>
          <table:table-cell table:formula="of:=FLOOR(SQRT([.$D44]*[.$D44]-[.U$3]*[.U$3]);1 )" office:value-type="float" office:value="37">
            <text:p>37</text:p>
          </table:table-cell>
          <table:table-cell table:formula="of:=FLOOR(SQRT([.$D44]*[.$D44]-[.V$3]*[.V$3]);1 )" office:value-type="float" office:value="36">
            <text:p>36</text:p>
          </table:table-cell>
          <table:table-cell table:formula="of:=FLOOR(SQRT([.$D44]*[.$D44]-[.W$3]*[.W$3]);1 )" office:value-type="float" office:value="36">
            <text:p>36</text:p>
          </table:table-cell>
          <table:table-cell table:formula="of:=FLOOR(SQRT([.$D44]*[.$D44]-[.X$3]*[.X$3]);1 )" office:value-type="float" office:value="35">
            <text:p>35</text:p>
          </table:table-cell>
          <table:table-cell table:formula="of:=FLOOR(SQRT([.$D44]*[.$D44]-[.Y$3]*[.Y$3]);1 )" office:value-type="float" office:value="35">
            <text:p>35</text:p>
          </table:table-cell>
          <table:table-cell table:formula="of:=FLOOR(SQRT([.$D44]*[.$D44]-[.Z$3]*[.Z$3]);1 )" office:value-type="float" office:value="34">
            <text:p>34</text:p>
          </table:table-cell>
          <table:table-cell table:formula="of:=FLOOR(SQRT([.$D44]*[.$D44]-[.AA$3]*[.AA$3]);1 )" office:value-type="float" office:value="33">
            <text:p>33</text:p>
          </table:table-cell>
          <table:table-cell table:formula="of:=FLOOR(SQRT([.$D44]*[.$D44]-[.AB$3]*[.AB$3]);1 )" office:value-type="float" office:value="33">
            <text:p>33</text:p>
          </table:table-cell>
          <table:table-cell table:formula="of:=FLOOR(SQRT([.$D44]*[.$D44]-[.AC$3]*[.AC$3]);1 )" office:value-type="float" office:value="32">
            <text:p>32</text:p>
          </table:table-cell>
          <table:table-cell table:formula="of:=FLOOR(SQRT([.$D44]*[.$D44]-[.AD$3]*[.AD$3]);1 )" office:value-type="float" office:value="31">
            <text:p>31</text:p>
          </table:table-cell>
          <table:table-cell table:formula="of:=FLOOR(SQRT([.$D44]*[.$D44]-[.AE$3]*[.AE$3]);1 )" office:value-type="float" office:value="30">
            <text:p>30</text:p>
          </table:table-cell>
          <table:table-cell table:formula="of:=FLOOR(SQRT([.$D44]*[.$D44]-[.AF$3]*[.AF$3]);1 )" office:value-type="float" office:value="29">
            <text:p>29</text:p>
          </table:table-cell>
          <table:table-cell table:formula="of:=FLOOR(SQRT([.$D44]*[.$D44]-[.AG$3]*[.AG$3]);1 )" office:value-type="float" office:value="28">
            <text:p>28</text:p>
          </table:table-cell>
          <table:table-cell table:formula="of:=FLOOR(SQRT([.$D44]*[.$D44]-[.AH$3]*[.AH$3]);1 )" office:value-type="float" office:value="27">
            <text:p>27</text:p>
          </table:table-cell>
          <table:table-cell table:formula="of:=FLOOR(SQRT([.$D44]*[.$D44]-[.AI$3]*[.AI$3]);1 )" office:value-type="float" office:value="26">
            <text:p>26</text:p>
          </table:table-cell>
          <table:table-cell table:formula="of:=FLOOR(SQRT([.$D44]*[.$D44]-[.AJ$3]*[.AJ$3]);1 )" office:value-type="float" office:value="25">
            <text:p>25</text:p>
          </table:table-cell>
          <table:table-cell table:formula="of:=FLOOR(SQRT([.$D44]*[.$D44]-[.AK$3]*[.AK$3]);1 )" office:value-type="float" office:value="24">
            <text:p>24</text:p>
          </table:table-cell>
          <table:table-cell table:formula="of:=FLOOR(SQRT([.$D44]*[.$D44]-[.AL$3]*[.AL$3]);1 )" office:value-type="float" office:value="22">
            <text:p>22</text:p>
          </table:table-cell>
          <table:table-cell table:formula="of:=FLOOR(SQRT([.$D44]*[.$D44]-[.AM$3]*[.AM$3]);1 )" office:value-type="float" office:value="21">
            <text:p>21</text:p>
          </table:table-cell>
          <table:table-cell table:formula="of:=FLOOR(SQRT([.$D44]*[.$D44]-[.AN$3]*[.AN$3]);1 )" office:value-type="float" office:value="19">
            <text:p>19</text:p>
          </table:table-cell>
          <table:table-cell table:formula="of:=FLOOR(SQRT([.$D44]*[.$D44]-[.AO$3]*[.AO$3]);1 )" office:value-type="float" office:value="17">
            <text:p>17</text:p>
          </table:table-cell>
          <table:table-cell table:formula="of:=FLOOR(SQRT([.$D44]*[.$D44]-[.AP$3]*[.AP$3]);1 )" office:value-type="float" office:value="15">
            <text:p>15</text:p>
          </table:table-cell>
          <table:table-cell table:formula="of:=FLOOR(SQRT([.$D44]*[.$D44]-[.AQ$3]*[.AQ$3]);1 )" office:value-type="float" office:value="12">
            <text:p>12</text:p>
          </table:table-cell>
          <table:table-cell table:formula="of:=FLOOR(SQRT([.$D44]*[.$D44]-[.AR$3]*[.AR$3]);1 )" office:value-type="float" office:value="9">
            <text:p>9</text:p>
          </table:table-cell>
          <table:table-cell table:formula="of:=FLOOR(SQRT([.$D44]*[.$D44]-[.AS$3]*[.AS$3]);1 )" office:value-type="float" office:value="0">
            <text:p>0</text:p>
          </table:table-cell>
          <table:table-cell table:formula="of:=FLOOR(SQRT([.$D44]*[.$D44]-[.AT$3]*[.AT$3]);1 )" office:value-type="float" office:value="0">
            <text:p>Err:502</text:p>
          </table:table-cell>
          <table:table-cell table:formula="of:=FLOOR(SQRT([.$D44]*[.$D44]-[.AU$3]*[.AU$3]);1 )" office:value-type="float" office:value="0">
            <text:p>Err:502</text:p>
          </table:table-cell>
          <table:table-cell table:formula="of:=FLOOR(SQRT([.$D44]*[.$D44]-[.AV$3]*[.AV$3]);1 )" office:value-type="float" office:value="0">
            <text:p>Err:502</text:p>
          </table:table-cell>
          <table:table-cell table:formula="of:=FLOOR(SQRT([.$D44]*[.$D44]-[.AW$3]*[.AW$3]);1 )" office:value-type="float" office:value="0">
            <text:p>Err:502</text:p>
          </table:table-cell>
          <table:table-cell table:formula="of:=FLOOR(SQRT([.$D44]*[.$D44]-[.AX$3]*[.AX$3]);1 )" office:value-type="float" office:value="0">
            <text:p>Err:502</text:p>
          </table:table-cell>
          <table:table-cell table:formula="of:=FLOOR(SQRT([.$D44]*[.$D44]-[.AY$3]*[.AY$3]);1 )" office:value-type="float" office:value="0">
            <text:p>Err:502</text:p>
          </table:table-cell>
          <table:table-cell table:formula="of:=FLOOR(SQRT([.$D44]*[.$D44]-[.AZ$3]*[.AZ$3]);1 )" office:value-type="float" office:value="0">
            <text:p>Err:502</text:p>
          </table:table-cell>
          <table:table-cell table:formula="of:=FLOOR(SQRT([.$D44]*[.$D44]-[.BA$3]*[.BA$3]);1 )" office:value-type="float" office:value="0">
            <text:p>Err:502</text:p>
          </table:table-cell>
          <table:table-cell table:formula="of:=FLOOR(SQRT([.$D44]*[.$D44]-[.BB$3]*[.BB$3]);1 )" office:value-type="float" office:value="0">
            <text:p>Err:502</text:p>
          </table:table-cell>
          <table:table-cell table:formula="of:=FLOOR(SQRT([.$D44]*[.$D44]-[.BC$3]*[.BC$3]);1 )" office:value-type="float" office:value="0">
            <text:p>Err:502</text:p>
          </table:table-cell>
          <table:table-cell table:formula="of:=FLOOR(SQRT([.$D44]*[.$D44]-[.BD$3]*[.BD$3]);1 )" office:value-type="float" office:value="0">
            <text:p>Err:502</text:p>
          </table:table-cell>
          <table:table-cell table:formula="of:=FLOOR(SQRT([.$D44]*[.$D44]-[.BE$3]*[.BE$3]);1 )" office:value-type="float" office:value="0">
            <text:p>Err:502</text:p>
          </table:table-cell>
          <table:table-cell table:formula="of:=FLOOR(SQRT([.$D44]*[.$D44]-[.BF$3]*[.BF$3]);1 )" office:value-type="float" office:value="0">
            <text:p>Err:502</text:p>
          </table:table-cell>
          <table:table-cell table:formula="of:=FLOOR(SQRT([.$D44]*[.$D4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5:.BG45];&quot;&gt;0&quot;)" office:value-type="float" office:value="1339">
            <text:p>1339</text:p>
          </table:table-cell>
          <table:table-cell/>
          <table:table-cell office:value-type="float" office:value="42">
            <text:p>42</text:p>
          </table:table-cell>
          <table:table-cell table:formula="of:=FLOOR(SQRT([.$D45]*[.$D45]-[.E$3]*[.E$3]);1 )" office:value-type="float" office:value="41">
            <text:p>41</text:p>
          </table:table-cell>
          <table:table-cell table:formula="of:=FLOOR(SQRT([.$D45]*[.$D45]-[.F$3]*[.F$3]);1 )" office:value-type="float" office:value="41">
            <text:p>41</text:p>
          </table:table-cell>
          <table:table-cell table:formula="of:=FLOOR(SQRT([.$D45]*[.$D45]-[.G$3]*[.G$3]);1 )" office:value-type="float" office:value="41">
            <text:p>41</text:p>
          </table:table-cell>
          <table:table-cell table:formula="of:=FLOOR(SQRT([.$D45]*[.$D45]-[.H$3]*[.H$3]);1 )" office:value-type="float" office:value="41">
            <text:p>41</text:p>
          </table:table-cell>
          <table:table-cell table:formula="of:=FLOOR(SQRT([.$D45]*[.$D45]-[.I$3]*[.I$3]);1 )" office:value-type="float" office:value="41">
            <text:p>41</text:p>
          </table:table-cell>
          <table:table-cell table:formula="of:=FLOOR(SQRT([.$D45]*[.$D45]-[.J$3]*[.J$3]);1 )" office:value-type="float" office:value="41">
            <text:p>41</text:p>
          </table:table-cell>
          <table:table-cell table:formula="of:=FLOOR(SQRT([.$D45]*[.$D45]-[.K$3]*[.K$3]);1 )" office:value-type="float" office:value="41">
            <text:p>41</text:p>
          </table:table-cell>
          <table:table-cell table:formula="of:=FLOOR(SQRT([.$D45]*[.$D45]-[.L$3]*[.L$3]);1 )" office:value-type="float" office:value="41">
            <text:p>41</text:p>
          </table:table-cell>
          <table:table-cell table:formula="of:=FLOOR(SQRT([.$D45]*[.$D45]-[.M$3]*[.M$3]);1 )" office:value-type="float" office:value="41">
            <text:p>41</text:p>
          </table:table-cell>
          <table:table-cell table:formula="of:=FLOOR(SQRT([.$D45]*[.$D45]-[.N$3]*[.N$3]);1 )" office:value-type="float" office:value="40">
            <text:p>40</text:p>
          </table:table-cell>
          <table:table-cell table:formula="of:=FLOOR(SQRT([.$D45]*[.$D45]-[.O$3]*[.O$3]);1 )" office:value-type="float" office:value="40">
            <text:p>40</text:p>
          </table:table-cell>
          <table:table-cell table:formula="of:=FLOOR(SQRT([.$D45]*[.$D45]-[.P$3]*[.P$3]);1 )" office:value-type="float" office:value="40">
            <text:p>40</text:p>
          </table:table-cell>
          <table:table-cell table:formula="of:=FLOOR(SQRT([.$D45]*[.$D45]-[.Q$3]*[.Q$3]);1 )" office:value-type="float" office:value="39">
            <text:p>39</text:p>
          </table:table-cell>
          <table:table-cell table:formula="of:=FLOOR(SQRT([.$D45]*[.$D45]-[.R$3]*[.R$3]);1 )" office:value-type="float" office:value="39">
            <text:p>39</text:p>
          </table:table-cell>
          <table:table-cell table:formula="of:=FLOOR(SQRT([.$D45]*[.$D45]-[.S$3]*[.S$3]);1 )" office:value-type="float" office:value="39">
            <text:p>39</text:p>
          </table:table-cell>
          <table:table-cell table:formula="of:=FLOOR(SQRT([.$D45]*[.$D45]-[.T$3]*[.T$3]);1 )" office:value-type="float" office:value="38">
            <text:p>38</text:p>
          </table:table-cell>
          <table:table-cell table:formula="of:=FLOOR(SQRT([.$D45]*[.$D45]-[.U$3]*[.U$3]);1 )" office:value-type="float" office:value="38">
            <text:p>38</text:p>
          </table:table-cell>
          <table:table-cell table:formula="of:=FLOOR(SQRT([.$D45]*[.$D45]-[.V$3]*[.V$3]);1 )" office:value-type="float" office:value="37">
            <text:p>37</text:p>
          </table:table-cell>
          <table:table-cell table:formula="of:=FLOOR(SQRT([.$D45]*[.$D45]-[.W$3]*[.W$3]);1 )" office:value-type="float" office:value="37">
            <text:p>37</text:p>
          </table:table-cell>
          <table:table-cell table:formula="of:=FLOOR(SQRT([.$D45]*[.$D45]-[.X$3]*[.X$3]);1 )" office:value-type="float" office:value="36">
            <text:p>36</text:p>
          </table:table-cell>
          <table:table-cell table:formula="of:=FLOOR(SQRT([.$D45]*[.$D45]-[.Y$3]*[.Y$3]);1 )" office:value-type="float" office:value="36">
            <text:p>36</text:p>
          </table:table-cell>
          <table:table-cell table:formula="of:=FLOOR(SQRT([.$D45]*[.$D45]-[.Z$3]*[.Z$3]);1 )" office:value-type="float" office:value="35">
            <text:p>35</text:p>
          </table:table-cell>
          <table:table-cell table:formula="of:=FLOOR(SQRT([.$D45]*[.$D45]-[.AA$3]*[.AA$3]);1 )" office:value-type="float" office:value="35">
            <text:p>35</text:p>
          </table:table-cell>
          <table:table-cell table:formula="of:=FLOOR(SQRT([.$D45]*[.$D45]-[.AB$3]*[.AB$3]);1 )" office:value-type="float" office:value="34">
            <text:p>34</text:p>
          </table:table-cell>
          <table:table-cell table:formula="of:=FLOOR(SQRT([.$D45]*[.$D45]-[.AC$3]*[.AC$3]);1 )" office:value-type="float" office:value="33">
            <text:p>33</text:p>
          </table:table-cell>
          <table:table-cell table:formula="of:=FLOOR(SQRT([.$D45]*[.$D45]-[.AD$3]*[.AD$3]);1 )" office:value-type="float" office:value="32">
            <text:p>32</text:p>
          </table:table-cell>
          <table:table-cell table:formula="of:=FLOOR(SQRT([.$D45]*[.$D45]-[.AE$3]*[.AE$3]);1 )" office:value-type="float" office:value="32">
            <text:p>32</text:p>
          </table:table-cell>
          <table:table-cell table:formula="of:=FLOOR(SQRT([.$D45]*[.$D45]-[.AF$3]*[.AF$3]);1 )" office:value-type="float" office:value="31">
            <text:p>31</text:p>
          </table:table-cell>
          <table:table-cell table:formula="of:=FLOOR(SQRT([.$D45]*[.$D45]-[.AG$3]*[.AG$3]);1 )" office:value-type="float" office:value="30">
            <text:p>30</text:p>
          </table:table-cell>
          <table:table-cell table:formula="of:=FLOOR(SQRT([.$D45]*[.$D45]-[.AH$3]*[.AH$3]);1 )" office:value-type="float" office:value="29">
            <text:p>29</text:p>
          </table:table-cell>
          <table:table-cell table:formula="of:=FLOOR(SQRT([.$D45]*[.$D45]-[.AI$3]*[.AI$3]);1 )" office:value-type="float" office:value="28">
            <text:p>28</text:p>
          </table:table-cell>
          <table:table-cell table:formula="of:=FLOOR(SQRT([.$D45]*[.$D45]-[.AJ$3]*[.AJ$3]);1 )" office:value-type="float" office:value="27">
            <text:p>27</text:p>
          </table:table-cell>
          <table:table-cell table:formula="of:=FLOOR(SQRT([.$D45]*[.$D45]-[.AK$3]*[.AK$3]);1 )" office:value-type="float" office:value="25">
            <text:p>25</text:p>
          </table:table-cell>
          <table:table-cell table:formula="of:=FLOOR(SQRT([.$D45]*[.$D45]-[.AL$3]*[.AL$3]);1 )" office:value-type="float" office:value="24">
            <text:p>24</text:p>
          </table:table-cell>
          <table:table-cell table:formula="of:=FLOOR(SQRT([.$D45]*[.$D45]-[.AM$3]*[.AM$3]);1 )" office:value-type="float" office:value="23">
            <text:p>23</text:p>
          </table:table-cell>
          <table:table-cell table:formula="of:=FLOOR(SQRT([.$D45]*[.$D45]-[.AN$3]*[.AN$3]);1 )" office:value-type="float" office:value="21">
            <text:p>21</text:p>
          </table:table-cell>
          <table:table-cell table:formula="of:=FLOOR(SQRT([.$D45]*[.$D45]-[.AO$3]*[.AO$3]);1 )" office:value-type="float" office:value="19">
            <text:p>19</text:p>
          </table:table-cell>
          <table:table-cell table:formula="of:=FLOOR(SQRT([.$D45]*[.$D45]-[.AP$3]*[.AP$3]);1 )" office:value-type="float" office:value="17">
            <text:p>17</text:p>
          </table:table-cell>
          <table:table-cell table:formula="of:=FLOOR(SQRT([.$D45]*[.$D45]-[.AQ$3]*[.AQ$3]);1 )" office:value-type="float" office:value="15">
            <text:p>15</text:p>
          </table:table-cell>
          <table:table-cell table:formula="of:=FLOOR(SQRT([.$D45]*[.$D45]-[.AR$3]*[.AR$3]);1 )" office:value-type="float" office:value="12">
            <text:p>12</text:p>
          </table:table-cell>
          <table:table-cell table:formula="of:=FLOOR(SQRT([.$D45]*[.$D45]-[.AS$3]*[.AS$3]);1 )" office:value-type="float" office:value="9">
            <text:p>9</text:p>
          </table:table-cell>
          <table:table-cell table:formula="of:=FLOOR(SQRT([.$D45]*[.$D45]-[.AT$3]*[.AT$3]);1 )" office:value-type="float" office:value="0">
            <text:p>0</text:p>
          </table:table-cell>
          <table:table-cell table:formula="of:=FLOOR(SQRT([.$D45]*[.$D45]-[.AU$3]*[.AU$3]);1 )" office:value-type="float" office:value="0">
            <text:p>Err:502</text:p>
          </table:table-cell>
          <table:table-cell table:formula="of:=FLOOR(SQRT([.$D45]*[.$D45]-[.AV$3]*[.AV$3]);1 )" office:value-type="float" office:value="0">
            <text:p>Err:502</text:p>
          </table:table-cell>
          <table:table-cell table:formula="of:=FLOOR(SQRT([.$D45]*[.$D45]-[.AW$3]*[.AW$3]);1 )" office:value-type="float" office:value="0">
            <text:p>Err:502</text:p>
          </table:table-cell>
          <table:table-cell table:formula="of:=FLOOR(SQRT([.$D45]*[.$D45]-[.AX$3]*[.AX$3]);1 )" office:value-type="float" office:value="0">
            <text:p>Err:502</text:p>
          </table:table-cell>
          <table:table-cell table:formula="of:=FLOOR(SQRT([.$D45]*[.$D45]-[.AY$3]*[.AY$3]);1 )" office:value-type="float" office:value="0">
            <text:p>Err:502</text:p>
          </table:table-cell>
          <table:table-cell table:formula="of:=FLOOR(SQRT([.$D45]*[.$D45]-[.AZ$3]*[.AZ$3]);1 )" office:value-type="float" office:value="0">
            <text:p>Err:502</text:p>
          </table:table-cell>
          <table:table-cell table:formula="of:=FLOOR(SQRT([.$D45]*[.$D45]-[.BA$3]*[.BA$3]);1 )" office:value-type="float" office:value="0">
            <text:p>Err:502</text:p>
          </table:table-cell>
          <table:table-cell table:formula="of:=FLOOR(SQRT([.$D45]*[.$D45]-[.BB$3]*[.BB$3]);1 )" office:value-type="float" office:value="0">
            <text:p>Err:502</text:p>
          </table:table-cell>
          <table:table-cell table:formula="of:=FLOOR(SQRT([.$D45]*[.$D45]-[.BC$3]*[.BC$3]);1 )" office:value-type="float" office:value="0">
            <text:p>Err:502</text:p>
          </table:table-cell>
          <table:table-cell table:formula="of:=FLOOR(SQRT([.$D45]*[.$D45]-[.BD$3]*[.BD$3]);1 )" office:value-type="float" office:value="0">
            <text:p>Err:502</text:p>
          </table:table-cell>
          <table:table-cell table:formula="of:=FLOOR(SQRT([.$D45]*[.$D45]-[.BE$3]*[.BE$3]);1 )" office:value-type="float" office:value="0">
            <text:p>Err:502</text:p>
          </table:table-cell>
          <table:table-cell table:formula="of:=FLOOR(SQRT([.$D45]*[.$D45]-[.BF$3]*[.BF$3]);1 )" office:value-type="float" office:value="0">
            <text:p>Err:502</text:p>
          </table:table-cell>
          <table:table-cell table:formula="of:=FLOOR(SQRT([.$D45]*[.$D4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6:.BG46];&quot;&gt;0&quot;)" office:value-type="float" office:value="1404">
            <text:p>1404</text:p>
          </table:table-cell>
          <table:table-cell/>
          <table:table-cell office:value-type="float" office:value="43">
            <text:p>43</text:p>
          </table:table-cell>
          <table:table-cell table:formula="of:=FLOOR(SQRT([.$D46]*[.$D46]-[.E$3]*[.E$3]);1 )" office:value-type="float" office:value="42">
            <text:p>42</text:p>
          </table:table-cell>
          <table:table-cell table:formula="of:=FLOOR(SQRT([.$D46]*[.$D46]-[.F$3]*[.F$3]);1 )" office:value-type="float" office:value="42">
            <text:p>42</text:p>
          </table:table-cell>
          <table:table-cell table:formula="of:=FLOOR(SQRT([.$D46]*[.$D46]-[.G$3]*[.G$3]);1 )" office:value-type="float" office:value="42">
            <text:p>42</text:p>
          </table:table-cell>
          <table:table-cell table:formula="of:=FLOOR(SQRT([.$D46]*[.$D46]-[.H$3]*[.H$3]);1 )" office:value-type="float" office:value="42">
            <text:p>42</text:p>
          </table:table-cell>
          <table:table-cell table:formula="of:=FLOOR(SQRT([.$D46]*[.$D46]-[.I$3]*[.I$3]);1 )" office:value-type="float" office:value="42">
            <text:p>42</text:p>
          </table:table-cell>
          <table:table-cell table:formula="of:=FLOOR(SQRT([.$D46]*[.$D46]-[.J$3]*[.J$3]);1 )" office:value-type="float" office:value="42">
            <text:p>42</text:p>
          </table:table-cell>
          <table:table-cell table:formula="of:=FLOOR(SQRT([.$D46]*[.$D46]-[.K$3]*[.K$3]);1 )" office:value-type="float" office:value="42">
            <text:p>42</text:p>
          </table:table-cell>
          <table:table-cell table:formula="of:=FLOOR(SQRT([.$D46]*[.$D46]-[.L$3]*[.L$3]);1 )" office:value-type="float" office:value="42">
            <text:p>42</text:p>
          </table:table-cell>
          <table:table-cell table:formula="of:=FLOOR(SQRT([.$D46]*[.$D46]-[.M$3]*[.M$3]);1 )" office:value-type="float" office:value="42">
            <text:p>42</text:p>
          </table:table-cell>
          <table:table-cell table:formula="of:=FLOOR(SQRT([.$D46]*[.$D46]-[.N$3]*[.N$3]);1 )" office:value-type="float" office:value="41">
            <text:p>41</text:p>
          </table:table-cell>
          <table:table-cell table:formula="of:=FLOOR(SQRT([.$D46]*[.$D46]-[.O$3]*[.O$3]);1 )" office:value-type="float" office:value="41">
            <text:p>41</text:p>
          </table:table-cell>
          <table:table-cell table:formula="of:=FLOOR(SQRT([.$D46]*[.$D46]-[.P$3]*[.P$3]);1 )" office:value-type="float" office:value="41">
            <text:p>41</text:p>
          </table:table-cell>
          <table:table-cell table:formula="of:=FLOOR(SQRT([.$D46]*[.$D46]-[.Q$3]*[.Q$3]);1 )" office:value-type="float" office:value="40">
            <text:p>40</text:p>
          </table:table-cell>
          <table:table-cell table:formula="of:=FLOOR(SQRT([.$D46]*[.$D46]-[.R$3]*[.R$3]);1 )" office:value-type="float" office:value="40">
            <text:p>40</text:p>
          </table:table-cell>
          <table:table-cell table:formula="of:=FLOOR(SQRT([.$D46]*[.$D46]-[.S$3]*[.S$3]);1 )" office:value-type="float" office:value="40">
            <text:p>40</text:p>
          </table:table-cell>
          <table:table-cell table:formula="of:=FLOOR(SQRT([.$D46]*[.$D46]-[.T$3]*[.T$3]);1 )" office:value-type="float" office:value="39">
            <text:p>39</text:p>
          </table:table-cell>
          <table:table-cell table:formula="of:=FLOOR(SQRT([.$D46]*[.$D46]-[.U$3]*[.U$3]);1 )" office:value-type="float" office:value="39">
            <text:p>39</text:p>
          </table:table-cell>
          <table:table-cell table:formula="of:=FLOOR(SQRT([.$D46]*[.$D46]-[.V$3]*[.V$3]);1 )" office:value-type="float" office:value="39">
            <text:p>39</text:p>
          </table:table-cell>
          <table:table-cell table:formula="of:=FLOOR(SQRT([.$D46]*[.$D46]-[.W$3]*[.W$3]);1 )" office:value-type="float" office:value="38">
            <text:p>38</text:p>
          </table:table-cell>
          <table:table-cell table:formula="of:=FLOOR(SQRT([.$D46]*[.$D46]-[.X$3]*[.X$3]);1 )" office:value-type="float" office:value="38">
            <text:p>38</text:p>
          </table:table-cell>
          <table:table-cell table:formula="of:=FLOOR(SQRT([.$D46]*[.$D46]-[.Y$3]*[.Y$3]);1 )" office:value-type="float" office:value="37">
            <text:p>37</text:p>
          </table:table-cell>
          <table:table-cell table:formula="of:=FLOOR(SQRT([.$D46]*[.$D46]-[.Z$3]*[.Z$3]);1 )" office:value-type="float" office:value="36">
            <text:p>36</text:p>
          </table:table-cell>
          <table:table-cell table:formula="of:=FLOOR(SQRT([.$D46]*[.$D46]-[.AA$3]*[.AA$3]);1 )" office:value-type="float" office:value="36">
            <text:p>36</text:p>
          </table:table-cell>
          <table:table-cell table:formula="of:=FLOOR(SQRT([.$D46]*[.$D46]-[.AB$3]*[.AB$3]);1 )" office:value-type="float" office:value="35">
            <text:p>35</text:p>
          </table:table-cell>
          <table:table-cell table:formula="of:=FLOOR(SQRT([.$D46]*[.$D46]-[.AC$3]*[.AC$3]);1 )" office:value-type="float" office:value="34">
            <text:p>34</text:p>
          </table:table-cell>
          <table:table-cell table:formula="of:=FLOOR(SQRT([.$D46]*[.$D46]-[.AD$3]*[.AD$3]);1 )" office:value-type="float" office:value="34">
            <text:p>34</text:p>
          </table:table-cell>
          <table:table-cell table:formula="of:=FLOOR(SQRT([.$D46]*[.$D46]-[.AE$3]*[.AE$3]);1 )" office:value-type="float" office:value="33">
            <text:p>33</text:p>
          </table:table-cell>
          <table:table-cell table:formula="of:=FLOOR(SQRT([.$D46]*[.$D46]-[.AF$3]*[.AF$3]);1 )" office:value-type="float" office:value="32">
            <text:p>32</text:p>
          </table:table-cell>
          <table:table-cell table:formula="of:=FLOOR(SQRT([.$D46]*[.$D46]-[.AG$3]*[.AG$3]);1 )" office:value-type="float" office:value="31">
            <text:p>31</text:p>
          </table:table-cell>
          <table:table-cell table:formula="of:=FLOOR(SQRT([.$D46]*[.$D46]-[.AH$3]*[.AH$3]);1 )" office:value-type="float" office:value="30">
            <text:p>30</text:p>
          </table:table-cell>
          <table:table-cell table:formula="of:=FLOOR(SQRT([.$D46]*[.$D46]-[.AI$3]*[.AI$3]);1 )" office:value-type="float" office:value="29">
            <text:p>29</text:p>
          </table:table-cell>
          <table:table-cell table:formula="of:=FLOOR(SQRT([.$D46]*[.$D46]-[.AJ$3]*[.AJ$3]);1 )" office:value-type="float" office:value="28">
            <text:p>28</text:p>
          </table:table-cell>
          <table:table-cell table:formula="of:=FLOOR(SQRT([.$D46]*[.$D46]-[.AK$3]*[.AK$3]);1 )" office:value-type="float" office:value="27">
            <text:p>27</text:p>
          </table:table-cell>
          <table:table-cell table:formula="of:=FLOOR(SQRT([.$D46]*[.$D46]-[.AL$3]*[.AL$3]);1 )" office:value-type="float" office:value="26">
            <text:p>26</text:p>
          </table:table-cell>
          <table:table-cell table:formula="of:=FLOOR(SQRT([.$D46]*[.$D46]-[.AM$3]*[.AM$3]);1 )" office:value-type="float" office:value="24">
            <text:p>24</text:p>
          </table:table-cell>
          <table:table-cell table:formula="of:=FLOOR(SQRT([.$D46]*[.$D46]-[.AN$3]*[.AN$3]);1 )" office:value-type="float" office:value="23">
            <text:p>23</text:p>
          </table:table-cell>
          <table:table-cell table:formula="of:=FLOOR(SQRT([.$D46]*[.$D46]-[.AO$3]*[.AO$3]);1 )" office:value-type="float" office:value="21">
            <text:p>21</text:p>
          </table:table-cell>
          <table:table-cell table:formula="of:=FLOOR(SQRT([.$D46]*[.$D46]-[.AP$3]*[.AP$3]);1 )" office:value-type="float" office:value="20">
            <text:p>20</text:p>
          </table:table-cell>
          <table:table-cell table:formula="of:=FLOOR(SQRT([.$D46]*[.$D46]-[.AQ$3]*[.AQ$3]);1 )" office:value-type="float" office:value="18">
            <text:p>18</text:p>
          </table:table-cell>
          <table:table-cell table:formula="of:=FLOOR(SQRT([.$D46]*[.$D46]-[.AR$3]*[.AR$3]);1 )" office:value-type="float" office:value="15">
            <text:p>15</text:p>
          </table:table-cell>
          <table:table-cell table:formula="of:=FLOOR(SQRT([.$D46]*[.$D46]-[.AS$3]*[.AS$3]);1 )" office:value-type="float" office:value="12">
            <text:p>12</text:p>
          </table:table-cell>
          <table:table-cell table:formula="of:=FLOOR(SQRT([.$D46]*[.$D46]-[.AT$3]*[.AT$3]);1 )" office:value-type="float" office:value="9">
            <text:p>9</text:p>
          </table:table-cell>
          <table:table-cell table:formula="of:=FLOOR(SQRT([.$D46]*[.$D46]-[.AU$3]*[.AU$3]);1 )" office:value-type="float" office:value="0">
            <text:p>0</text:p>
          </table:table-cell>
          <table:table-cell table:formula="of:=FLOOR(SQRT([.$D46]*[.$D46]-[.AV$3]*[.AV$3]);1 )" office:value-type="float" office:value="0">
            <text:p>Err:502</text:p>
          </table:table-cell>
          <table:table-cell table:formula="of:=FLOOR(SQRT([.$D46]*[.$D46]-[.AW$3]*[.AW$3]);1 )" office:value-type="float" office:value="0">
            <text:p>Err:502</text:p>
          </table:table-cell>
          <table:table-cell table:formula="of:=FLOOR(SQRT([.$D46]*[.$D46]-[.AX$3]*[.AX$3]);1 )" office:value-type="float" office:value="0">
            <text:p>Err:502</text:p>
          </table:table-cell>
          <table:table-cell table:formula="of:=FLOOR(SQRT([.$D46]*[.$D46]-[.AY$3]*[.AY$3]);1 )" office:value-type="float" office:value="0">
            <text:p>Err:502</text:p>
          </table:table-cell>
          <table:table-cell table:formula="of:=FLOOR(SQRT([.$D46]*[.$D46]-[.AZ$3]*[.AZ$3]);1 )" office:value-type="float" office:value="0">
            <text:p>Err:502</text:p>
          </table:table-cell>
          <table:table-cell table:formula="of:=FLOOR(SQRT([.$D46]*[.$D46]-[.BA$3]*[.BA$3]);1 )" office:value-type="float" office:value="0">
            <text:p>Err:502</text:p>
          </table:table-cell>
          <table:table-cell table:formula="of:=FLOOR(SQRT([.$D46]*[.$D46]-[.BB$3]*[.BB$3]);1 )" office:value-type="float" office:value="0">
            <text:p>Err:502</text:p>
          </table:table-cell>
          <table:table-cell table:formula="of:=FLOOR(SQRT([.$D46]*[.$D46]-[.BC$3]*[.BC$3]);1 )" office:value-type="float" office:value="0">
            <text:p>Err:502</text:p>
          </table:table-cell>
          <table:table-cell table:formula="of:=FLOOR(SQRT([.$D46]*[.$D46]-[.BD$3]*[.BD$3]);1 )" office:value-type="float" office:value="0">
            <text:p>Err:502</text:p>
          </table:table-cell>
          <table:table-cell table:formula="of:=FLOOR(SQRT([.$D46]*[.$D46]-[.BE$3]*[.BE$3]);1 )" office:value-type="float" office:value="0">
            <text:p>Err:502</text:p>
          </table:table-cell>
          <table:table-cell table:formula="of:=FLOOR(SQRT([.$D46]*[.$D46]-[.BF$3]*[.BF$3]);1 )" office:value-type="float" office:value="0">
            <text:p>Err:502</text:p>
          </table:table-cell>
          <table:table-cell table:formula="of:=FLOOR(SQRT([.$D46]*[.$D4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7:.BG47];&quot;&gt;0&quot;)" office:value-type="float" office:value="1475">
            <text:p>1475</text:p>
          </table:table-cell>
          <table:table-cell/>
          <table:table-cell office:value-type="float" office:value="44">
            <text:p>44</text:p>
          </table:table-cell>
          <table:table-cell table:formula="of:=FLOOR(SQRT([.$D47]*[.$D47]-[.E$3]*[.E$3]);1 )" office:value-type="float" office:value="43">
            <text:p>43</text:p>
          </table:table-cell>
          <table:table-cell table:formula="of:=FLOOR(SQRT([.$D47]*[.$D47]-[.F$3]*[.F$3]);1 )" office:value-type="float" office:value="43">
            <text:p>43</text:p>
          </table:table-cell>
          <table:table-cell table:formula="of:=FLOOR(SQRT([.$D47]*[.$D47]-[.G$3]*[.G$3]);1 )" office:value-type="float" office:value="43">
            <text:p>43</text:p>
          </table:table-cell>
          <table:table-cell table:formula="of:=FLOOR(SQRT([.$D47]*[.$D47]-[.H$3]*[.H$3]);1 )" office:value-type="float" office:value="43">
            <text:p>43</text:p>
          </table:table-cell>
          <table:table-cell table:formula="of:=FLOOR(SQRT([.$D47]*[.$D47]-[.I$3]*[.I$3]);1 )" office:value-type="float" office:value="43">
            <text:p>43</text:p>
          </table:table-cell>
          <table:table-cell table:formula="of:=FLOOR(SQRT([.$D47]*[.$D47]-[.J$3]*[.J$3]);1 )" office:value-type="float" office:value="43">
            <text:p>43</text:p>
          </table:table-cell>
          <table:table-cell table:formula="of:=FLOOR(SQRT([.$D47]*[.$D47]-[.K$3]*[.K$3]);1 )" office:value-type="float" office:value="43">
            <text:p>43</text:p>
          </table:table-cell>
          <table:table-cell table:formula="of:=FLOOR(SQRT([.$D47]*[.$D47]-[.L$3]*[.L$3]);1 )" office:value-type="float" office:value="43">
            <text:p>43</text:p>
          </table:table-cell>
          <table:table-cell table:formula="of:=FLOOR(SQRT([.$D47]*[.$D47]-[.M$3]*[.M$3]);1 )" office:value-type="float" office:value="43">
            <text:p>43</text:p>
          </table:table-cell>
          <table:table-cell table:formula="of:=FLOOR(SQRT([.$D47]*[.$D47]-[.N$3]*[.N$3]);1 )" office:value-type="float" office:value="42">
            <text:p>42</text:p>
          </table:table-cell>
          <table:table-cell table:formula="of:=FLOOR(SQRT([.$D47]*[.$D47]-[.O$3]*[.O$3]);1 )" office:value-type="float" office:value="42">
            <text:p>42</text:p>
          </table:table-cell>
          <table:table-cell table:formula="of:=FLOOR(SQRT([.$D47]*[.$D47]-[.P$3]*[.P$3]);1 )" office:value-type="float" office:value="42">
            <text:p>42</text:p>
          </table:table-cell>
          <table:table-cell table:formula="of:=FLOOR(SQRT([.$D47]*[.$D47]-[.Q$3]*[.Q$3]);1 )" office:value-type="float" office:value="42">
            <text:p>42</text:p>
          </table:table-cell>
          <table:table-cell table:formula="of:=FLOOR(SQRT([.$D47]*[.$D47]-[.R$3]*[.R$3]);1 )" office:value-type="float" office:value="41">
            <text:p>41</text:p>
          </table:table-cell>
          <table:table-cell table:formula="of:=FLOOR(SQRT([.$D47]*[.$D47]-[.S$3]*[.S$3]);1 )" office:value-type="float" office:value="41">
            <text:p>41</text:p>
          </table:table-cell>
          <table:table-cell table:formula="of:=FLOOR(SQRT([.$D47]*[.$D47]-[.T$3]*[.T$3]);1 )" office:value-type="float" office:value="40">
            <text:p>40</text:p>
          </table:table-cell>
          <table:table-cell table:formula="of:=FLOOR(SQRT([.$D47]*[.$D47]-[.U$3]*[.U$3]);1 )" office:value-type="float" office:value="40">
            <text:p>40</text:p>
          </table:table-cell>
          <table:table-cell table:formula="of:=FLOOR(SQRT([.$D47]*[.$D47]-[.V$3]*[.V$3]);1 )" office:value-type="float" office:value="40">
            <text:p>40</text:p>
          </table:table-cell>
          <table:table-cell table:formula="of:=FLOOR(SQRT([.$D47]*[.$D47]-[.W$3]*[.W$3]);1 )" office:value-type="float" office:value="39">
            <text:p>39</text:p>
          </table:table-cell>
          <table:table-cell table:formula="of:=FLOOR(SQRT([.$D47]*[.$D47]-[.X$3]*[.X$3]);1 )" office:value-type="float" office:value="39">
            <text:p>39</text:p>
          </table:table-cell>
          <table:table-cell table:formula="of:=FLOOR(SQRT([.$D47]*[.$D47]-[.Y$3]*[.Y$3]);1 )" office:value-type="float" office:value="38">
            <text:p>38</text:p>
          </table:table-cell>
          <table:table-cell table:formula="of:=FLOOR(SQRT([.$D47]*[.$D47]-[.Z$3]*[.Z$3]);1 )" office:value-type="float" office:value="38">
            <text:p>38</text:p>
          </table:table-cell>
          <table:table-cell table:formula="of:=FLOOR(SQRT([.$D47]*[.$D47]-[.AA$3]*[.AA$3]);1 )" office:value-type="float" office:value="37">
            <text:p>37</text:p>
          </table:table-cell>
          <table:table-cell table:formula="of:=FLOOR(SQRT([.$D47]*[.$D47]-[.AB$3]*[.AB$3]);1 )" office:value-type="float" office:value="36">
            <text:p>36</text:p>
          </table:table-cell>
          <table:table-cell table:formula="of:=FLOOR(SQRT([.$D47]*[.$D47]-[.AC$3]*[.AC$3]);1 )" office:value-type="float" office:value="36">
            <text:p>36</text:p>
          </table:table-cell>
          <table:table-cell table:formula="of:=FLOOR(SQRT([.$D47]*[.$D47]-[.AD$3]*[.AD$3]);1 )" office:value-type="float" office:value="35">
            <text:p>35</text:p>
          </table:table-cell>
          <table:table-cell table:formula="of:=FLOOR(SQRT([.$D47]*[.$D47]-[.AE$3]*[.AE$3]);1 )" office:value-type="float" office:value="34">
            <text:p>34</text:p>
          </table:table-cell>
          <table:table-cell table:formula="of:=FLOOR(SQRT([.$D47]*[.$D47]-[.AF$3]*[.AF$3]);1 )" office:value-type="float" office:value="33">
            <text:p>33</text:p>
          </table:table-cell>
          <table:table-cell table:formula="of:=FLOOR(SQRT([.$D47]*[.$D47]-[.AG$3]*[.AG$3]);1 )" office:value-type="float" office:value="33">
            <text:p>33</text:p>
          </table:table-cell>
          <table:table-cell table:formula="of:=FLOOR(SQRT([.$D47]*[.$D47]-[.AH$3]*[.AH$3]);1 )" office:value-type="float" office:value="32">
            <text:p>32</text:p>
          </table:table-cell>
          <table:table-cell table:formula="of:=FLOOR(SQRT([.$D47]*[.$D47]-[.AI$3]*[.AI$3]);1 )" office:value-type="float" office:value="31">
            <text:p>31</text:p>
          </table:table-cell>
          <table:table-cell table:formula="of:=FLOOR(SQRT([.$D47]*[.$D47]-[.AJ$3]*[.AJ$3]);1 )" office:value-type="float" office:value="30">
            <text:p>30</text:p>
          </table:table-cell>
          <table:table-cell table:formula="of:=FLOOR(SQRT([.$D47]*[.$D47]-[.AK$3]*[.AK$3]);1 )" office:value-type="float" office:value="29">
            <text:p>29</text:p>
          </table:table-cell>
          <table:table-cell table:formula="of:=FLOOR(SQRT([.$D47]*[.$D47]-[.AL$3]*[.AL$3]);1 )" office:value-type="float" office:value="27">
            <text:p>27</text:p>
          </table:table-cell>
          <table:table-cell table:formula="of:=FLOOR(SQRT([.$D47]*[.$D47]-[.AM$3]*[.AM$3]);1 )" office:value-type="float" office:value="26">
            <text:p>26</text:p>
          </table:table-cell>
          <table:table-cell table:formula="of:=FLOOR(SQRT([.$D47]*[.$D47]-[.AN$3]*[.AN$3]);1 )" office:value-type="float" office:value="25">
            <text:p>25</text:p>
          </table:table-cell>
          <table:table-cell table:formula="of:=FLOOR(SQRT([.$D47]*[.$D47]-[.AO$3]*[.AO$3]);1 )" office:value-type="float" office:value="23">
            <text:p>23</text:p>
          </table:table-cell>
          <table:table-cell table:formula="of:=FLOOR(SQRT([.$D47]*[.$D47]-[.AP$3]*[.AP$3]);1 )" office:value-type="float" office:value="22">
            <text:p>22</text:p>
          </table:table-cell>
          <table:table-cell table:formula="of:=FLOOR(SQRT([.$D47]*[.$D47]-[.AQ$3]*[.AQ$3]);1 )" office:value-type="float" office:value="20">
            <text:p>20</text:p>
          </table:table-cell>
          <table:table-cell table:formula="of:=FLOOR(SQRT([.$D47]*[.$D47]-[.AR$3]*[.AR$3]);1 )" office:value-type="float" office:value="18">
            <text:p>18</text:p>
          </table:table-cell>
          <table:table-cell table:formula="of:=FLOOR(SQRT([.$D47]*[.$D47]-[.AS$3]*[.AS$3]);1 )" office:value-type="float" office:value="15">
            <text:p>15</text:p>
          </table:table-cell>
          <table:table-cell table:formula="of:=FLOOR(SQRT([.$D47]*[.$D47]-[.AT$3]*[.AT$3]);1 )" office:value-type="float" office:value="13">
            <text:p>13</text:p>
          </table:table-cell>
          <table:table-cell table:formula="of:=FLOOR(SQRT([.$D47]*[.$D47]-[.AU$3]*[.AU$3]);1 )" office:value-type="float" office:value="9">
            <text:p>9</text:p>
          </table:table-cell>
          <table:table-cell table:formula="of:=FLOOR(SQRT([.$D47]*[.$D47]-[.AV$3]*[.AV$3]);1 )" office:value-type="float" office:value="0">
            <text:p>0</text:p>
          </table:table-cell>
          <table:table-cell table:formula="of:=FLOOR(SQRT([.$D47]*[.$D47]-[.AW$3]*[.AW$3]);1 )" office:value-type="float" office:value="0">
            <text:p>Err:502</text:p>
          </table:table-cell>
          <table:table-cell table:formula="of:=FLOOR(SQRT([.$D47]*[.$D47]-[.AX$3]*[.AX$3]);1 )" office:value-type="float" office:value="0">
            <text:p>Err:502</text:p>
          </table:table-cell>
          <table:table-cell table:formula="of:=FLOOR(SQRT([.$D47]*[.$D47]-[.AY$3]*[.AY$3]);1 )" office:value-type="float" office:value="0">
            <text:p>Err:502</text:p>
          </table:table-cell>
          <table:table-cell table:formula="of:=FLOOR(SQRT([.$D47]*[.$D47]-[.AZ$3]*[.AZ$3]);1 )" office:value-type="float" office:value="0">
            <text:p>Err:502</text:p>
          </table:table-cell>
          <table:table-cell table:formula="of:=FLOOR(SQRT([.$D47]*[.$D47]-[.BA$3]*[.BA$3]);1 )" office:value-type="float" office:value="0">
            <text:p>Err:502</text:p>
          </table:table-cell>
          <table:table-cell table:formula="of:=FLOOR(SQRT([.$D47]*[.$D47]-[.BB$3]*[.BB$3]);1 )" office:value-type="float" office:value="0">
            <text:p>Err:502</text:p>
          </table:table-cell>
          <table:table-cell table:formula="of:=FLOOR(SQRT([.$D47]*[.$D47]-[.BC$3]*[.BC$3]);1 )" office:value-type="float" office:value="0">
            <text:p>Err:502</text:p>
          </table:table-cell>
          <table:table-cell table:formula="of:=FLOOR(SQRT([.$D47]*[.$D47]-[.BD$3]*[.BD$3]);1 )" office:value-type="float" office:value="0">
            <text:p>Err:502</text:p>
          </table:table-cell>
          <table:table-cell table:formula="of:=FLOOR(SQRT([.$D47]*[.$D47]-[.BE$3]*[.BE$3]);1 )" office:value-type="float" office:value="0">
            <text:p>Err:502</text:p>
          </table:table-cell>
          <table:table-cell table:formula="of:=FLOOR(SQRT([.$D47]*[.$D47]-[.BF$3]*[.BF$3]);1 )" office:value-type="float" office:value="0">
            <text:p>Err:502</text:p>
          </table:table-cell>
          <table:table-cell table:formula="of:=FLOOR(SQRT([.$D47]*[.$D4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8:.BG48];&quot;&gt;0&quot;)" office:value-type="float" office:value="1545">
            <text:p>1545</text:p>
          </table:table-cell>
          <table:table-cell/>
          <table:table-cell office:value-type="float" office:value="45">
            <text:p>45</text:p>
          </table:table-cell>
          <table:table-cell table:formula="of:=FLOOR(SQRT([.$D48]*[.$D48]-[.E$3]*[.E$3]);1 )" office:value-type="float" office:value="44">
            <text:p>44</text:p>
          </table:table-cell>
          <table:table-cell table:formula="of:=FLOOR(SQRT([.$D48]*[.$D48]-[.F$3]*[.F$3]);1 )" office:value-type="float" office:value="44">
            <text:p>44</text:p>
          </table:table-cell>
          <table:table-cell table:formula="of:=FLOOR(SQRT([.$D48]*[.$D48]-[.G$3]*[.G$3]);1 )" office:value-type="float" office:value="44">
            <text:p>44</text:p>
          </table:table-cell>
          <table:table-cell table:formula="of:=FLOOR(SQRT([.$D48]*[.$D48]-[.H$3]*[.H$3]);1 )" office:value-type="float" office:value="44">
            <text:p>44</text:p>
          </table:table-cell>
          <table:table-cell table:formula="of:=FLOOR(SQRT([.$D48]*[.$D48]-[.I$3]*[.I$3]);1 )" office:value-type="float" office:value="44">
            <text:p>44</text:p>
          </table:table-cell>
          <table:table-cell table:formula="of:=FLOOR(SQRT([.$D48]*[.$D48]-[.J$3]*[.J$3]);1 )" office:value-type="float" office:value="44">
            <text:p>44</text:p>
          </table:table-cell>
          <table:table-cell table:formula="of:=FLOOR(SQRT([.$D48]*[.$D48]-[.K$3]*[.K$3]);1 )" office:value-type="float" office:value="44">
            <text:p>44</text:p>
          </table:table-cell>
          <table:table-cell table:formula="of:=FLOOR(SQRT([.$D48]*[.$D48]-[.L$3]*[.L$3]);1 )" office:value-type="float" office:value="44">
            <text:p>44</text:p>
          </table:table-cell>
          <table:table-cell table:formula="of:=FLOOR(SQRT([.$D48]*[.$D48]-[.M$3]*[.M$3]);1 )" office:value-type="float" office:value="44">
            <text:p>44</text:p>
          </table:table-cell>
          <table:table-cell table:formula="of:=FLOOR(SQRT([.$D48]*[.$D48]-[.N$3]*[.N$3]);1 )" office:value-type="float" office:value="43">
            <text:p>43</text:p>
          </table:table-cell>
          <table:table-cell table:formula="of:=FLOOR(SQRT([.$D48]*[.$D48]-[.O$3]*[.O$3]);1 )" office:value-type="float" office:value="43">
            <text:p>43</text:p>
          </table:table-cell>
          <table:table-cell table:formula="of:=FLOOR(SQRT([.$D48]*[.$D48]-[.P$3]*[.P$3]);1 )" office:value-type="float" office:value="43">
            <text:p>43</text:p>
          </table:table-cell>
          <table:table-cell table:formula="of:=FLOOR(SQRT([.$D48]*[.$D48]-[.Q$3]*[.Q$3]);1 )" office:value-type="float" office:value="43">
            <text:p>43</text:p>
          </table:table-cell>
          <table:table-cell table:formula="of:=FLOOR(SQRT([.$D48]*[.$D48]-[.R$3]*[.R$3]);1 )" office:value-type="float" office:value="42">
            <text:p>42</text:p>
          </table:table-cell>
          <table:table-cell table:formula="of:=FLOOR(SQRT([.$D48]*[.$D48]-[.S$3]*[.S$3]);1 )" office:value-type="float" office:value="42">
            <text:p>42</text:p>
          </table:table-cell>
          <table:table-cell table:formula="of:=FLOOR(SQRT([.$D48]*[.$D48]-[.T$3]*[.T$3]);1 )" office:value-type="float" office:value="42">
            <text:p>42</text:p>
          </table:table-cell>
          <table:table-cell table:formula="of:=FLOOR(SQRT([.$D48]*[.$D48]-[.U$3]*[.U$3]);1 )" office:value-type="float" office:value="41">
            <text:p>41</text:p>
          </table:table-cell>
          <table:table-cell table:formula="of:=FLOOR(SQRT([.$D48]*[.$D48]-[.V$3]*[.V$3]);1 )" office:value-type="float" office:value="41">
            <text:p>41</text:p>
          </table:table-cell>
          <table:table-cell table:formula="of:=FLOOR(SQRT([.$D48]*[.$D48]-[.W$3]*[.W$3]);1 )" office:value-type="float" office:value="40">
            <text:p>40</text:p>
          </table:table-cell>
          <table:table-cell table:formula="of:=FLOOR(SQRT([.$D48]*[.$D48]-[.X$3]*[.X$3]);1 )" office:value-type="float" office:value="40">
            <text:p>40</text:p>
          </table:table-cell>
          <table:table-cell table:formula="of:=FLOOR(SQRT([.$D48]*[.$D48]-[.Y$3]*[.Y$3]);1 )" office:value-type="float" office:value="39">
            <text:p>39</text:p>
          </table:table-cell>
          <table:table-cell table:formula="of:=FLOOR(SQRT([.$D48]*[.$D48]-[.Z$3]*[.Z$3]);1 )" office:value-type="float" office:value="39">
            <text:p>39</text:p>
          </table:table-cell>
          <table:table-cell table:formula="of:=FLOOR(SQRT([.$D48]*[.$D48]-[.AA$3]*[.AA$3]);1 )" office:value-type="float" office:value="38">
            <text:p>38</text:p>
          </table:table-cell>
          <table:table-cell table:formula="of:=FLOOR(SQRT([.$D48]*[.$D48]-[.AB$3]*[.AB$3]);1 )" office:value-type="float" office:value="38">
            <text:p>38</text:p>
          </table:table-cell>
          <table:table-cell table:formula="of:=FLOOR(SQRT([.$D48]*[.$D48]-[.AC$3]*[.AC$3]);1 )" office:value-type="float" office:value="37">
            <text:p>37</text:p>
          </table:table-cell>
          <table:table-cell table:formula="of:=FLOOR(SQRT([.$D48]*[.$D48]-[.AD$3]*[.AD$3]);1 )" office:value-type="float" office:value="36">
            <text:p>36</text:p>
          </table:table-cell>
          <table:table-cell table:formula="of:=FLOOR(SQRT([.$D48]*[.$D48]-[.AE$3]*[.AE$3]);1 )" office:value-type="float" office:value="36">
            <text:p>36</text:p>
          </table:table-cell>
          <table:table-cell table:formula="of:=FLOOR(SQRT([.$D48]*[.$D48]-[.AF$3]*[.AF$3]);1 )" office:value-type="float" office:value="35">
            <text:p>35</text:p>
          </table:table-cell>
          <table:table-cell table:formula="of:=FLOOR(SQRT([.$D48]*[.$D48]-[.AG$3]*[.AG$3]);1 )" office:value-type="float" office:value="34">
            <text:p>34</text:p>
          </table:table-cell>
          <table:table-cell table:formula="of:=FLOOR(SQRT([.$D48]*[.$D48]-[.AH$3]*[.AH$3]);1 )" office:value-type="float" office:value="33">
            <text:p>33</text:p>
          </table:table-cell>
          <table:table-cell table:formula="of:=FLOOR(SQRT([.$D48]*[.$D48]-[.AI$3]*[.AI$3]);1 )" office:value-type="float" office:value="32">
            <text:p>32</text:p>
          </table:table-cell>
          <table:table-cell table:formula="of:=FLOOR(SQRT([.$D48]*[.$D48]-[.AJ$3]*[.AJ$3]);1 )" office:value-type="float" office:value="31">
            <text:p>31</text:p>
          </table:table-cell>
          <table:table-cell table:formula="of:=FLOOR(SQRT([.$D48]*[.$D48]-[.AK$3]*[.AK$3]);1 )" office:value-type="float" office:value="30">
            <text:p>30</text:p>
          </table:table-cell>
          <table:table-cell table:formula="of:=FLOOR(SQRT([.$D48]*[.$D48]-[.AL$3]*[.AL$3]);1 )" office:value-type="float" office:value="29">
            <text:p>29</text:p>
          </table:table-cell>
          <table:table-cell table:formula="of:=FLOOR(SQRT([.$D48]*[.$D48]-[.AM$3]*[.AM$3]);1 )" office:value-type="float" office:value="28">
            <text:p>28</text:p>
          </table:table-cell>
          <table:table-cell table:formula="of:=FLOOR(SQRT([.$D48]*[.$D48]-[.AN$3]*[.AN$3]);1 )" office:value-type="float" office:value="27">
            <text:p>27</text:p>
          </table:table-cell>
          <table:table-cell table:formula="of:=FLOOR(SQRT([.$D48]*[.$D48]-[.AO$3]*[.AO$3]);1 )" office:value-type="float" office:value="25">
            <text:p>25</text:p>
          </table:table-cell>
          <table:table-cell table:formula="of:=FLOOR(SQRT([.$D48]*[.$D48]-[.AP$3]*[.AP$3]);1 )" office:value-type="float" office:value="24">
            <text:p>24</text:p>
          </table:table-cell>
          <table:table-cell table:formula="of:=FLOOR(SQRT([.$D48]*[.$D48]-[.AQ$3]*[.AQ$3]);1 )" office:value-type="float" office:value="22">
            <text:p>22</text:p>
          </table:table-cell>
          <table:table-cell table:formula="of:=FLOOR(SQRT([.$D48]*[.$D48]-[.AR$3]*[.AR$3]);1 )" office:value-type="float" office:value="20">
            <text:p>20</text:p>
          </table:table-cell>
          <table:table-cell table:formula="of:=FLOOR(SQRT([.$D48]*[.$D48]-[.AS$3]*[.AS$3]);1 )" office:value-type="float" office:value="18">
            <text:p>18</text:p>
          </table:table-cell>
          <table:table-cell table:formula="of:=FLOOR(SQRT([.$D48]*[.$D48]-[.AT$3]*[.AT$3]);1 )" office:value-type="float" office:value="16">
            <text:p>16</text:p>
          </table:table-cell>
          <table:table-cell table:formula="of:=FLOOR(SQRT([.$D48]*[.$D48]-[.AU$3]*[.AU$3]);1 )" office:value-type="float" office:value="13">
            <text:p>13</text:p>
          </table:table-cell>
          <table:table-cell table:formula="of:=FLOOR(SQRT([.$D48]*[.$D48]-[.AV$3]*[.AV$3]);1 )" office:value-type="float" office:value="9">
            <text:p>9</text:p>
          </table:table-cell>
          <table:table-cell table:formula="of:=FLOOR(SQRT([.$D48]*[.$D48]-[.AW$3]*[.AW$3]);1 )" office:value-type="float" office:value="0">
            <text:p>0</text:p>
          </table:table-cell>
          <table:table-cell table:formula="of:=FLOOR(SQRT([.$D48]*[.$D48]-[.AX$3]*[.AX$3]);1 )" office:value-type="float" office:value="0">
            <text:p>Err:502</text:p>
          </table:table-cell>
          <table:table-cell table:formula="of:=FLOOR(SQRT([.$D48]*[.$D48]-[.AY$3]*[.AY$3]);1 )" office:value-type="float" office:value="0">
            <text:p>Err:502</text:p>
          </table:table-cell>
          <table:table-cell table:formula="of:=FLOOR(SQRT([.$D48]*[.$D48]-[.AZ$3]*[.AZ$3]);1 )" office:value-type="float" office:value="0">
            <text:p>Err:502</text:p>
          </table:table-cell>
          <table:table-cell table:formula="of:=FLOOR(SQRT([.$D48]*[.$D48]-[.BA$3]*[.BA$3]);1 )" office:value-type="float" office:value="0">
            <text:p>Err:502</text:p>
          </table:table-cell>
          <table:table-cell table:formula="of:=FLOOR(SQRT([.$D48]*[.$D48]-[.BB$3]*[.BB$3]);1 )" office:value-type="float" office:value="0">
            <text:p>Err:502</text:p>
          </table:table-cell>
          <table:table-cell table:formula="of:=FLOOR(SQRT([.$D48]*[.$D48]-[.BC$3]*[.BC$3]);1 )" office:value-type="float" office:value="0">
            <text:p>Err:502</text:p>
          </table:table-cell>
          <table:table-cell table:formula="of:=FLOOR(SQRT([.$D48]*[.$D48]-[.BD$3]*[.BD$3]);1 )" office:value-type="float" office:value="0">
            <text:p>Err:502</text:p>
          </table:table-cell>
          <table:table-cell table:formula="of:=FLOOR(SQRT([.$D48]*[.$D48]-[.BE$3]*[.BE$3]);1 )" office:value-type="float" office:value="0">
            <text:p>Err:502</text:p>
          </table:table-cell>
          <table:table-cell table:formula="of:=FLOOR(SQRT([.$D48]*[.$D48]-[.BF$3]*[.BF$3]);1 )" office:value-type="float" office:value="0">
            <text:p>Err:502</text:p>
          </table:table-cell>
          <table:table-cell table:formula="of:=FLOOR(SQRT([.$D48]*[.$D48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49:.BG49];&quot;&gt;0&quot;)" office:value-type="float" office:value="1610">
            <text:p>1610</text:p>
          </table:table-cell>
          <table:table-cell/>
          <table:table-cell office:value-type="float" office:value="46">
            <text:p>46</text:p>
          </table:table-cell>
          <table:table-cell table:formula="of:=FLOOR(SQRT([.$D49]*[.$D49]-[.E$3]*[.E$3]);1 )" office:value-type="float" office:value="45">
            <text:p>45</text:p>
          </table:table-cell>
          <table:table-cell table:formula="of:=FLOOR(SQRT([.$D49]*[.$D49]-[.F$3]*[.F$3]);1 )" office:value-type="float" office:value="45">
            <text:p>45</text:p>
          </table:table-cell>
          <table:table-cell table:formula="of:=FLOOR(SQRT([.$D49]*[.$D49]-[.G$3]*[.G$3]);1 )" office:value-type="float" office:value="45">
            <text:p>45</text:p>
          </table:table-cell>
          <table:table-cell table:formula="of:=FLOOR(SQRT([.$D49]*[.$D49]-[.H$3]*[.H$3]);1 )" office:value-type="float" office:value="45">
            <text:p>45</text:p>
          </table:table-cell>
          <table:table-cell table:formula="of:=FLOOR(SQRT([.$D49]*[.$D49]-[.I$3]*[.I$3]);1 )" office:value-type="float" office:value="45">
            <text:p>45</text:p>
          </table:table-cell>
          <table:table-cell table:formula="of:=FLOOR(SQRT([.$D49]*[.$D49]-[.J$3]*[.J$3]);1 )" office:value-type="float" office:value="45">
            <text:p>45</text:p>
          </table:table-cell>
          <table:table-cell table:formula="of:=FLOOR(SQRT([.$D49]*[.$D49]-[.K$3]*[.K$3]);1 )" office:value-type="float" office:value="45">
            <text:p>45</text:p>
          </table:table-cell>
          <table:table-cell table:formula="of:=FLOOR(SQRT([.$D49]*[.$D49]-[.L$3]*[.L$3]);1 )" office:value-type="float" office:value="45">
            <text:p>45</text:p>
          </table:table-cell>
          <table:table-cell table:formula="of:=FLOOR(SQRT([.$D49]*[.$D49]-[.M$3]*[.M$3]);1 )" office:value-type="float" office:value="45">
            <text:p>45</text:p>
          </table:table-cell>
          <table:table-cell table:formula="of:=FLOOR(SQRT([.$D49]*[.$D49]-[.N$3]*[.N$3]);1 )" office:value-type="float" office:value="44">
            <text:p>44</text:p>
          </table:table-cell>
          <table:table-cell table:formula="of:=FLOOR(SQRT([.$D49]*[.$D49]-[.O$3]*[.O$3]);1 )" office:value-type="float" office:value="44">
            <text:p>44</text:p>
          </table:table-cell>
          <table:table-cell table:formula="of:=FLOOR(SQRT([.$D49]*[.$D49]-[.P$3]*[.P$3]);1 )" office:value-type="float" office:value="44">
            <text:p>44</text:p>
          </table:table-cell>
          <table:table-cell table:formula="of:=FLOOR(SQRT([.$D49]*[.$D49]-[.Q$3]*[.Q$3]);1 )" office:value-type="float" office:value="44">
            <text:p>44</text:p>
          </table:table-cell>
          <table:table-cell table:formula="of:=FLOOR(SQRT([.$D49]*[.$D49]-[.R$3]*[.R$3]);1 )" office:value-type="float" office:value="43">
            <text:p>43</text:p>
          </table:table-cell>
          <table:table-cell table:formula="of:=FLOOR(SQRT([.$D49]*[.$D49]-[.S$3]*[.S$3]);1 )" office:value-type="float" office:value="43">
            <text:p>43</text:p>
          </table:table-cell>
          <table:table-cell table:formula="of:=FLOOR(SQRT([.$D49]*[.$D49]-[.T$3]*[.T$3]);1 )" office:value-type="float" office:value="43">
            <text:p>43</text:p>
          </table:table-cell>
          <table:table-cell table:formula="of:=FLOOR(SQRT([.$D49]*[.$D49]-[.U$3]*[.U$3]);1 )" office:value-type="float" office:value="42">
            <text:p>42</text:p>
          </table:table-cell>
          <table:table-cell table:formula="of:=FLOOR(SQRT([.$D49]*[.$D49]-[.V$3]*[.V$3]);1 )" office:value-type="float" office:value="42">
            <text:p>42</text:p>
          </table:table-cell>
          <table:table-cell table:formula="of:=FLOOR(SQRT([.$D49]*[.$D49]-[.W$3]*[.W$3]);1 )" office:value-type="float" office:value="41">
            <text:p>41</text:p>
          </table:table-cell>
          <table:table-cell table:formula="of:=FLOOR(SQRT([.$D49]*[.$D49]-[.X$3]*[.X$3]);1 )" office:value-type="float" office:value="41">
            <text:p>41</text:p>
          </table:table-cell>
          <table:table-cell table:formula="of:=FLOOR(SQRT([.$D49]*[.$D49]-[.Y$3]*[.Y$3]);1 )" office:value-type="float" office:value="40">
            <text:p>40</text:p>
          </table:table-cell>
          <table:table-cell table:formula="of:=FLOOR(SQRT([.$D49]*[.$D49]-[.Z$3]*[.Z$3]);1 )" office:value-type="float" office:value="40">
            <text:p>40</text:p>
          </table:table-cell>
          <table:table-cell table:formula="of:=FLOOR(SQRT([.$D49]*[.$D49]-[.AA$3]*[.AA$3]);1 )" office:value-type="float" office:value="39">
            <text:p>39</text:p>
          </table:table-cell>
          <table:table-cell table:formula="of:=FLOOR(SQRT([.$D49]*[.$D49]-[.AB$3]*[.AB$3]);1 )" office:value-type="float" office:value="39">
            <text:p>39</text:p>
          </table:table-cell>
          <table:table-cell table:formula="of:=FLOOR(SQRT([.$D49]*[.$D49]-[.AC$3]*[.AC$3]);1 )" office:value-type="float" office:value="38">
            <text:p>38</text:p>
          </table:table-cell>
          <table:table-cell table:formula="of:=FLOOR(SQRT([.$D49]*[.$D49]-[.AD$3]*[.AD$3]);1 )" office:value-type="float" office:value="37">
            <text:p>37</text:p>
          </table:table-cell>
          <table:table-cell table:formula="of:=FLOOR(SQRT([.$D49]*[.$D49]-[.AE$3]*[.AE$3]);1 )" office:value-type="float" office:value="37">
            <text:p>37</text:p>
          </table:table-cell>
          <table:table-cell table:formula="of:=FLOOR(SQRT([.$D49]*[.$D49]-[.AF$3]*[.AF$3]);1 )" office:value-type="float" office:value="36">
            <text:p>36</text:p>
          </table:table-cell>
          <table:table-cell table:formula="of:=FLOOR(SQRT([.$D49]*[.$D49]-[.AG$3]*[.AG$3]);1 )" office:value-type="float" office:value="35">
            <text:p>35</text:p>
          </table:table-cell>
          <table:table-cell table:formula="of:=FLOOR(SQRT([.$D49]*[.$D49]-[.AH$3]*[.AH$3]);1 )" office:value-type="float" office:value="34">
            <text:p>34</text:p>
          </table:table-cell>
          <table:table-cell table:formula="of:=FLOOR(SQRT([.$D49]*[.$D49]-[.AI$3]*[.AI$3]);1 )" office:value-type="float" office:value="33">
            <text:p>33</text:p>
          </table:table-cell>
          <table:table-cell table:formula="of:=FLOOR(SQRT([.$D49]*[.$D49]-[.AJ$3]*[.AJ$3]);1 )" office:value-type="float" office:value="33">
            <text:p>33</text:p>
          </table:table-cell>
          <table:table-cell table:formula="of:=FLOOR(SQRT([.$D49]*[.$D49]-[.AK$3]*[.AK$3]);1 )" office:value-type="float" office:value="32">
            <text:p>32</text:p>
          </table:table-cell>
          <table:table-cell table:formula="of:=FLOOR(SQRT([.$D49]*[.$D49]-[.AL$3]*[.AL$3]);1 )" office:value-type="float" office:value="30">
            <text:p>30</text:p>
          </table:table-cell>
          <table:table-cell table:formula="of:=FLOOR(SQRT([.$D49]*[.$D49]-[.AM$3]*[.AM$3]);1 )" office:value-type="float" office:value="29">
            <text:p>29</text:p>
          </table:table-cell>
          <table:table-cell table:formula="of:=FLOOR(SQRT([.$D49]*[.$D49]-[.AN$3]*[.AN$3]);1 )" office:value-type="float" office:value="28">
            <text:p>28</text:p>
          </table:table-cell>
          <table:table-cell table:formula="of:=FLOOR(SQRT([.$D49]*[.$D49]-[.AO$3]*[.AO$3]);1 )" office:value-type="float" office:value="27">
            <text:p>27</text:p>
          </table:table-cell>
          <table:table-cell table:formula="of:=FLOOR(SQRT([.$D49]*[.$D49]-[.AP$3]*[.AP$3]);1 )" office:value-type="float" office:value="25">
            <text:p>25</text:p>
          </table:table-cell>
          <table:table-cell table:formula="of:=FLOOR(SQRT([.$D49]*[.$D49]-[.AQ$3]*[.AQ$3]);1 )" office:value-type="float" office:value="24">
            <text:p>24</text:p>
          </table:table-cell>
          <table:table-cell table:formula="of:=FLOOR(SQRT([.$D49]*[.$D49]-[.AR$3]*[.AR$3]);1 )" office:value-type="float" office:value="22">
            <text:p>22</text:p>
          </table:table-cell>
          <table:table-cell table:formula="of:=FLOOR(SQRT([.$D49]*[.$D49]-[.AS$3]*[.AS$3]);1 )" office:value-type="float" office:value="20">
            <text:p>20</text:p>
          </table:table-cell>
          <table:table-cell table:formula="of:=FLOOR(SQRT([.$D49]*[.$D49]-[.AT$3]*[.AT$3]);1 )" office:value-type="float" office:value="18">
            <text:p>18</text:p>
          </table:table-cell>
          <table:table-cell table:formula="of:=FLOOR(SQRT([.$D49]*[.$D49]-[.AU$3]*[.AU$3]);1 )" office:value-type="float" office:value="16">
            <text:p>16</text:p>
          </table:table-cell>
          <table:table-cell table:formula="of:=FLOOR(SQRT([.$D49]*[.$D49]-[.AV$3]*[.AV$3]);1 )" office:value-type="float" office:value="13">
            <text:p>13</text:p>
          </table:table-cell>
          <table:table-cell table:formula="of:=FLOOR(SQRT([.$D49]*[.$D49]-[.AW$3]*[.AW$3]);1 )" office:value-type="float" office:value="9">
            <text:p>9</text:p>
          </table:table-cell>
          <table:table-cell table:formula="of:=FLOOR(SQRT([.$D49]*[.$D49]-[.AX$3]*[.AX$3]);1 )" office:value-type="float" office:value="0">
            <text:p>0</text:p>
          </table:table-cell>
          <table:table-cell table:formula="of:=FLOOR(SQRT([.$D49]*[.$D49]-[.AY$3]*[.AY$3]);1 )" office:value-type="float" office:value="0">
            <text:p>Err:502</text:p>
          </table:table-cell>
          <table:table-cell table:formula="of:=FLOOR(SQRT([.$D49]*[.$D49]-[.AZ$3]*[.AZ$3]);1 )" office:value-type="float" office:value="0">
            <text:p>Err:502</text:p>
          </table:table-cell>
          <table:table-cell table:formula="of:=FLOOR(SQRT([.$D49]*[.$D49]-[.BA$3]*[.BA$3]);1 )" office:value-type="float" office:value="0">
            <text:p>Err:502</text:p>
          </table:table-cell>
          <table:table-cell table:formula="of:=FLOOR(SQRT([.$D49]*[.$D49]-[.BB$3]*[.BB$3]);1 )" office:value-type="float" office:value="0">
            <text:p>Err:502</text:p>
          </table:table-cell>
          <table:table-cell table:formula="of:=FLOOR(SQRT([.$D49]*[.$D49]-[.BC$3]*[.BC$3]);1 )" office:value-type="float" office:value="0">
            <text:p>Err:502</text:p>
          </table:table-cell>
          <table:table-cell table:formula="of:=FLOOR(SQRT([.$D49]*[.$D49]-[.BD$3]*[.BD$3]);1 )" office:value-type="float" office:value="0">
            <text:p>Err:502</text:p>
          </table:table-cell>
          <table:table-cell table:formula="of:=FLOOR(SQRT([.$D49]*[.$D49]-[.BE$3]*[.BE$3]);1 )" office:value-type="float" office:value="0">
            <text:p>Err:502</text:p>
          </table:table-cell>
          <table:table-cell table:formula="of:=FLOOR(SQRT([.$D49]*[.$D49]-[.BF$3]*[.BF$3]);1 )" office:value-type="float" office:value="0">
            <text:p>Err:502</text:p>
          </table:table-cell>
          <table:table-cell table:formula="of:=FLOOR(SQRT([.$D49]*[.$D49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0:.BG50];&quot;&gt;0&quot;)" office:value-type="float" office:value="1683">
            <text:p>1683</text:p>
          </table:table-cell>
          <table:table-cell/>
          <table:table-cell office:value-type="float" office:value="47">
            <text:p>47</text:p>
          </table:table-cell>
          <table:table-cell table:formula="of:=FLOOR(SQRT([.$D50]*[.$D50]-[.E$3]*[.E$3]);1 )" office:value-type="float" office:value="46">
            <text:p>46</text:p>
          </table:table-cell>
          <table:table-cell table:formula="of:=FLOOR(SQRT([.$D50]*[.$D50]-[.F$3]*[.F$3]);1 )" office:value-type="float" office:value="46">
            <text:p>46</text:p>
          </table:table-cell>
          <table:table-cell table:formula="of:=FLOOR(SQRT([.$D50]*[.$D50]-[.G$3]*[.G$3]);1 )" office:value-type="float" office:value="46">
            <text:p>46</text:p>
          </table:table-cell>
          <table:table-cell table:formula="of:=FLOOR(SQRT([.$D50]*[.$D50]-[.H$3]*[.H$3]);1 )" office:value-type="float" office:value="46">
            <text:p>46</text:p>
          </table:table-cell>
          <table:table-cell table:formula="of:=FLOOR(SQRT([.$D50]*[.$D50]-[.I$3]*[.I$3]);1 )" office:value-type="float" office:value="46">
            <text:p>46</text:p>
          </table:table-cell>
          <table:table-cell table:formula="of:=FLOOR(SQRT([.$D50]*[.$D50]-[.J$3]*[.J$3]);1 )" office:value-type="float" office:value="46">
            <text:p>46</text:p>
          </table:table-cell>
          <table:table-cell table:formula="of:=FLOOR(SQRT([.$D50]*[.$D50]-[.K$3]*[.K$3]);1 )" office:value-type="float" office:value="46">
            <text:p>46</text:p>
          </table:table-cell>
          <table:table-cell table:formula="of:=FLOOR(SQRT([.$D50]*[.$D50]-[.L$3]*[.L$3]);1 )" office:value-type="float" office:value="46">
            <text:p>46</text:p>
          </table:table-cell>
          <table:table-cell table:formula="of:=FLOOR(SQRT([.$D50]*[.$D50]-[.M$3]*[.M$3]);1 )" office:value-type="float" office:value="46">
            <text:p>46</text:p>
          </table:table-cell>
          <table:table-cell table:formula="of:=FLOOR(SQRT([.$D50]*[.$D50]-[.N$3]*[.N$3]);1 )" office:value-type="float" office:value="45">
            <text:p>45</text:p>
          </table:table-cell>
          <table:table-cell table:formula="of:=FLOOR(SQRT([.$D50]*[.$D50]-[.O$3]*[.O$3]);1 )" office:value-type="float" office:value="45">
            <text:p>45</text:p>
          </table:table-cell>
          <table:table-cell table:formula="of:=FLOOR(SQRT([.$D50]*[.$D50]-[.P$3]*[.P$3]);1 )" office:value-type="float" office:value="45">
            <text:p>45</text:p>
          </table:table-cell>
          <table:table-cell table:formula="of:=FLOOR(SQRT([.$D50]*[.$D50]-[.Q$3]*[.Q$3]);1 )" office:value-type="float" office:value="45">
            <text:p>45</text:p>
          </table:table-cell>
          <table:table-cell table:formula="of:=FLOOR(SQRT([.$D50]*[.$D50]-[.R$3]*[.R$3]);1 )" office:value-type="float" office:value="44">
            <text:p>44</text:p>
          </table:table-cell>
          <table:table-cell table:formula="of:=FLOOR(SQRT([.$D50]*[.$D50]-[.S$3]*[.S$3]);1 )" office:value-type="float" office:value="44">
            <text:p>44</text:p>
          </table:table-cell>
          <table:table-cell table:formula="of:=FLOOR(SQRT([.$D50]*[.$D50]-[.T$3]*[.T$3]);1 )" office:value-type="float" office:value="44">
            <text:p>44</text:p>
          </table:table-cell>
          <table:table-cell table:formula="of:=FLOOR(SQRT([.$D50]*[.$D50]-[.U$3]*[.U$3]);1 )" office:value-type="float" office:value="43">
            <text:p>43</text:p>
          </table:table-cell>
          <table:table-cell table:formula="of:=FLOOR(SQRT([.$D50]*[.$D50]-[.V$3]*[.V$3]);1 )" office:value-type="float" office:value="43">
            <text:p>43</text:p>
          </table:table-cell>
          <table:table-cell table:formula="of:=FLOOR(SQRT([.$D50]*[.$D50]-[.W$3]*[.W$3]);1 )" office:value-type="float" office:value="42">
            <text:p>42</text:p>
          </table:table-cell>
          <table:table-cell table:formula="of:=FLOOR(SQRT([.$D50]*[.$D50]-[.X$3]*[.X$3]);1 )" office:value-type="float" office:value="42">
            <text:p>42</text:p>
          </table:table-cell>
          <table:table-cell table:formula="of:=FLOOR(SQRT([.$D50]*[.$D50]-[.Y$3]*[.Y$3]);1 )" office:value-type="float" office:value="42">
            <text:p>42</text:p>
          </table:table-cell>
          <table:table-cell table:formula="of:=FLOOR(SQRT([.$D50]*[.$D50]-[.Z$3]*[.Z$3]);1 )" office:value-type="float" office:value="41">
            <text:p>41</text:p>
          </table:table-cell>
          <table:table-cell table:formula="of:=FLOOR(SQRT([.$D50]*[.$D50]-[.AA$3]*[.AA$3]);1 )" office:value-type="float" office:value="40">
            <text:p>40</text:p>
          </table:table-cell>
          <table:table-cell table:formula="of:=FLOOR(SQRT([.$D50]*[.$D50]-[.AB$3]*[.AB$3]);1 )" office:value-type="float" office:value="40">
            <text:p>40</text:p>
          </table:table-cell>
          <table:table-cell table:formula="of:=FLOOR(SQRT([.$D50]*[.$D50]-[.AC$3]*[.AC$3]);1 )" office:value-type="float" office:value="39">
            <text:p>39</text:p>
          </table:table-cell>
          <table:table-cell table:formula="of:=FLOOR(SQRT([.$D50]*[.$D50]-[.AD$3]*[.AD$3]);1 )" office:value-type="float" office:value="39">
            <text:p>39</text:p>
          </table:table-cell>
          <table:table-cell table:formula="of:=FLOOR(SQRT([.$D50]*[.$D50]-[.AE$3]*[.AE$3]);1 )" office:value-type="float" office:value="38">
            <text:p>38</text:p>
          </table:table-cell>
          <table:table-cell table:formula="of:=FLOOR(SQRT([.$D50]*[.$D50]-[.AF$3]*[.AF$3]);1 )" office:value-type="float" office:value="37">
            <text:p>37</text:p>
          </table:table-cell>
          <table:table-cell table:formula="of:=FLOOR(SQRT([.$D50]*[.$D50]-[.AG$3]*[.AG$3]);1 )" office:value-type="float" office:value="36">
            <text:p>36</text:p>
          </table:table-cell>
          <table:table-cell table:formula="of:=FLOOR(SQRT([.$D50]*[.$D50]-[.AH$3]*[.AH$3]);1 )" office:value-type="float" office:value="36">
            <text:p>36</text:p>
          </table:table-cell>
          <table:table-cell table:formula="of:=FLOOR(SQRT([.$D50]*[.$D50]-[.AI$3]*[.AI$3]);1 )" office:value-type="float" office:value="35">
            <text:p>35</text:p>
          </table:table-cell>
          <table:table-cell table:formula="of:=FLOOR(SQRT([.$D50]*[.$D50]-[.AJ$3]*[.AJ$3]);1 )" office:value-type="float" office:value="34">
            <text:p>34</text:p>
          </table:table-cell>
          <table:table-cell table:formula="of:=FLOOR(SQRT([.$D50]*[.$D50]-[.AK$3]*[.AK$3]);1 )" office:value-type="float" office:value="33">
            <text:p>33</text:p>
          </table:table-cell>
          <table:table-cell table:formula="of:=FLOOR(SQRT([.$D50]*[.$D50]-[.AL$3]*[.AL$3]);1 )" office:value-type="float" office:value="32">
            <text:p>32</text:p>
          </table:table-cell>
          <table:table-cell table:formula="of:=FLOOR(SQRT([.$D50]*[.$D50]-[.AM$3]*[.AM$3]);1 )" office:value-type="float" office:value="31">
            <text:p>31</text:p>
          </table:table-cell>
          <table:table-cell table:formula="of:=FLOOR(SQRT([.$D50]*[.$D50]-[.AN$3]*[.AN$3]);1 )" office:value-type="float" office:value="30">
            <text:p>30</text:p>
          </table:table-cell>
          <table:table-cell table:formula="of:=FLOOR(SQRT([.$D50]*[.$D50]-[.AO$3]*[.AO$3]);1 )" office:value-type="float" office:value="28">
            <text:p>28</text:p>
          </table:table-cell>
          <table:table-cell table:formula="of:=FLOOR(SQRT([.$D50]*[.$D50]-[.AP$3]*[.AP$3]);1 )" office:value-type="float" office:value="27">
            <text:p>27</text:p>
          </table:table-cell>
          <table:table-cell table:formula="of:=FLOOR(SQRT([.$D50]*[.$D50]-[.AQ$3]*[.AQ$3]);1 )" office:value-type="float" office:value="26">
            <text:p>26</text:p>
          </table:table-cell>
          <table:table-cell table:formula="of:=FLOOR(SQRT([.$D50]*[.$D50]-[.AR$3]*[.AR$3]);1 )" office:value-type="float" office:value="24">
            <text:p>24</text:p>
          </table:table-cell>
          <table:table-cell table:formula="of:=FLOOR(SQRT([.$D50]*[.$D50]-[.AS$3]*[.AS$3]);1 )" office:value-type="float" office:value="22">
            <text:p>22</text:p>
          </table:table-cell>
          <table:table-cell table:formula="of:=FLOOR(SQRT([.$D50]*[.$D50]-[.AT$3]*[.AT$3]);1 )" office:value-type="float" office:value="21">
            <text:p>21</text:p>
          </table:table-cell>
          <table:table-cell table:formula="of:=FLOOR(SQRT([.$D50]*[.$D50]-[.AU$3]*[.AU$3]);1 )" office:value-type="float" office:value="18">
            <text:p>18</text:p>
          </table:table-cell>
          <table:table-cell table:formula="of:=FLOOR(SQRT([.$D50]*[.$D50]-[.AV$3]*[.AV$3]);1 )" office:value-type="float" office:value="16">
            <text:p>16</text:p>
          </table:table-cell>
          <table:table-cell table:formula="of:=FLOOR(SQRT([.$D50]*[.$D50]-[.AW$3]*[.AW$3]);1 )" office:value-type="float" office:value="13">
            <text:p>13</text:p>
          </table:table-cell>
          <table:table-cell table:formula="of:=FLOOR(SQRT([.$D50]*[.$D50]-[.AX$3]*[.AX$3]);1 )" office:value-type="float" office:value="9">
            <text:p>9</text:p>
          </table:table-cell>
          <table:table-cell table:formula="of:=FLOOR(SQRT([.$D50]*[.$D50]-[.AY$3]*[.AY$3]);1 )" office:value-type="float" office:value="0">
            <text:p>0</text:p>
          </table:table-cell>
          <table:table-cell table:formula="of:=FLOOR(SQRT([.$D50]*[.$D50]-[.AZ$3]*[.AZ$3]);1 )" office:value-type="float" office:value="0">
            <text:p>Err:502</text:p>
          </table:table-cell>
          <table:table-cell table:formula="of:=FLOOR(SQRT([.$D50]*[.$D50]-[.BA$3]*[.BA$3]);1 )" office:value-type="float" office:value="0">
            <text:p>Err:502</text:p>
          </table:table-cell>
          <table:table-cell table:formula="of:=FLOOR(SQRT([.$D50]*[.$D50]-[.BB$3]*[.BB$3]);1 )" office:value-type="float" office:value="0">
            <text:p>Err:502</text:p>
          </table:table-cell>
          <table:table-cell table:formula="of:=FLOOR(SQRT([.$D50]*[.$D50]-[.BC$3]*[.BC$3]);1 )" office:value-type="float" office:value="0">
            <text:p>Err:502</text:p>
          </table:table-cell>
          <table:table-cell table:formula="of:=FLOOR(SQRT([.$D50]*[.$D50]-[.BD$3]*[.BD$3]);1 )" office:value-type="float" office:value="0">
            <text:p>Err:502</text:p>
          </table:table-cell>
          <table:table-cell table:formula="of:=FLOOR(SQRT([.$D50]*[.$D50]-[.BE$3]*[.BE$3]);1 )" office:value-type="float" office:value="0">
            <text:p>Err:502</text:p>
          </table:table-cell>
          <table:table-cell table:formula="of:=FLOOR(SQRT([.$D50]*[.$D50]-[.BF$3]*[.BF$3]);1 )" office:value-type="float" office:value="0">
            <text:p>Err:502</text:p>
          </table:table-cell>
          <table:table-cell table:formula="of:=FLOOR(SQRT([.$D50]*[.$D50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1:.BG51];&quot;&gt;0&quot;)" office:value-type="float" office:value="1755">
            <text:p>1755</text:p>
          </table:table-cell>
          <table:table-cell/>
          <table:table-cell office:value-type="float" office:value="48">
            <text:p>48</text:p>
          </table:table-cell>
          <table:table-cell table:formula="of:=FLOOR(SQRT([.$D51]*[.$D51]-[.E$3]*[.E$3]);1 )" office:value-type="float" office:value="47">
            <text:p>47</text:p>
          </table:table-cell>
          <table:table-cell table:formula="of:=FLOOR(SQRT([.$D51]*[.$D51]-[.F$3]*[.F$3]);1 )" office:value-type="float" office:value="47">
            <text:p>47</text:p>
          </table:table-cell>
          <table:table-cell table:formula="of:=FLOOR(SQRT([.$D51]*[.$D51]-[.G$3]*[.G$3]);1 )" office:value-type="float" office:value="47">
            <text:p>47</text:p>
          </table:table-cell>
          <table:table-cell table:formula="of:=FLOOR(SQRT([.$D51]*[.$D51]-[.H$3]*[.H$3]);1 )" office:value-type="float" office:value="47">
            <text:p>47</text:p>
          </table:table-cell>
          <table:table-cell table:formula="of:=FLOOR(SQRT([.$D51]*[.$D51]-[.I$3]*[.I$3]);1 )" office:value-type="float" office:value="47">
            <text:p>47</text:p>
          </table:table-cell>
          <table:table-cell table:formula="of:=FLOOR(SQRT([.$D51]*[.$D51]-[.J$3]*[.J$3]);1 )" office:value-type="float" office:value="47">
            <text:p>47</text:p>
          </table:table-cell>
          <table:table-cell table:formula="of:=FLOOR(SQRT([.$D51]*[.$D51]-[.K$3]*[.K$3]);1 )" office:value-type="float" office:value="47">
            <text:p>47</text:p>
          </table:table-cell>
          <table:table-cell table:formula="of:=FLOOR(SQRT([.$D51]*[.$D51]-[.L$3]*[.L$3]);1 )" office:value-type="float" office:value="47">
            <text:p>47</text:p>
          </table:table-cell>
          <table:table-cell table:formula="of:=FLOOR(SQRT([.$D51]*[.$D51]-[.M$3]*[.M$3]);1 )" office:value-type="float" office:value="47">
            <text:p>47</text:p>
          </table:table-cell>
          <table:table-cell table:formula="of:=FLOOR(SQRT([.$D51]*[.$D51]-[.N$3]*[.N$3]);1 )" office:value-type="float" office:value="46">
            <text:p>46</text:p>
          </table:table-cell>
          <table:table-cell table:formula="of:=FLOOR(SQRT([.$D51]*[.$D51]-[.O$3]*[.O$3]);1 )" office:value-type="float" office:value="46">
            <text:p>46</text:p>
          </table:table-cell>
          <table:table-cell table:formula="of:=FLOOR(SQRT([.$D51]*[.$D51]-[.P$3]*[.P$3]);1 )" office:value-type="float" office:value="46">
            <text:p>46</text:p>
          </table:table-cell>
          <table:table-cell table:formula="of:=FLOOR(SQRT([.$D51]*[.$D51]-[.Q$3]*[.Q$3]);1 )" office:value-type="float" office:value="46">
            <text:p>46</text:p>
          </table:table-cell>
          <table:table-cell table:formula="of:=FLOOR(SQRT([.$D51]*[.$D51]-[.R$3]*[.R$3]);1 )" office:value-type="float" office:value="45">
            <text:p>45</text:p>
          </table:table-cell>
          <table:table-cell table:formula="of:=FLOOR(SQRT([.$D51]*[.$D51]-[.S$3]*[.S$3]);1 )" office:value-type="float" office:value="45">
            <text:p>45</text:p>
          </table:table-cell>
          <table:table-cell table:formula="of:=FLOOR(SQRT([.$D51]*[.$D51]-[.T$3]*[.T$3]);1 )" office:value-type="float" office:value="45">
            <text:p>45</text:p>
          </table:table-cell>
          <table:table-cell table:formula="of:=FLOOR(SQRT([.$D51]*[.$D51]-[.U$3]*[.U$3]);1 )" office:value-type="float" office:value="44">
            <text:p>44</text:p>
          </table:table-cell>
          <table:table-cell table:formula="of:=FLOOR(SQRT([.$D51]*[.$D51]-[.V$3]*[.V$3]);1 )" office:value-type="float" office:value="44">
            <text:p>44</text:p>
          </table:table-cell>
          <table:table-cell table:formula="of:=FLOOR(SQRT([.$D51]*[.$D51]-[.W$3]*[.W$3]);1 )" office:value-type="float" office:value="44">
            <text:p>44</text:p>
          </table:table-cell>
          <table:table-cell table:formula="of:=FLOOR(SQRT([.$D51]*[.$D51]-[.X$3]*[.X$3]);1 )" office:value-type="float" office:value="43">
            <text:p>43</text:p>
          </table:table-cell>
          <table:table-cell table:formula="of:=FLOOR(SQRT([.$D51]*[.$D51]-[.Y$3]*[.Y$3]);1 )" office:value-type="float" office:value="43">
            <text:p>43</text:p>
          </table:table-cell>
          <table:table-cell table:formula="of:=FLOOR(SQRT([.$D51]*[.$D51]-[.Z$3]*[.Z$3]);1 )" office:value-type="float" office:value="42">
            <text:p>42</text:p>
          </table:table-cell>
          <table:table-cell table:formula="of:=FLOOR(SQRT([.$D51]*[.$D51]-[.AA$3]*[.AA$3]);1 )" office:value-type="float" office:value="42">
            <text:p>42</text:p>
          </table:table-cell>
          <table:table-cell table:formula="of:=FLOOR(SQRT([.$D51]*[.$D51]-[.AB$3]*[.AB$3]);1 )" office:value-type="float" office:value="41">
            <text:p>41</text:p>
          </table:table-cell>
          <table:table-cell table:formula="of:=FLOOR(SQRT([.$D51]*[.$D51]-[.AC$3]*[.AC$3]);1 )" office:value-type="float" office:value="40">
            <text:p>40</text:p>
          </table:table-cell>
          <table:table-cell table:formula="of:=FLOOR(SQRT([.$D51]*[.$D51]-[.AD$3]*[.AD$3]);1 )" office:value-type="float" office:value="40">
            <text:p>40</text:p>
          </table:table-cell>
          <table:table-cell table:formula="of:=FLOOR(SQRT([.$D51]*[.$D51]-[.AE$3]*[.AE$3]);1 )" office:value-type="float" office:value="39">
            <text:p>39</text:p>
          </table:table-cell>
          <table:table-cell table:formula="of:=FLOOR(SQRT([.$D51]*[.$D51]-[.AF$3]*[.AF$3]);1 )" office:value-type="float" office:value="38">
            <text:p>38</text:p>
          </table:table-cell>
          <table:table-cell table:formula="of:=FLOOR(SQRT([.$D51]*[.$D51]-[.AG$3]*[.AG$3]);1 )" office:value-type="float" office:value="38">
            <text:p>38</text:p>
          </table:table-cell>
          <table:table-cell table:formula="of:=FLOOR(SQRT([.$D51]*[.$D51]-[.AH$3]*[.AH$3]);1 )" office:value-type="float" office:value="37">
            <text:p>37</text:p>
          </table:table-cell>
          <table:table-cell table:formula="of:=FLOOR(SQRT([.$D51]*[.$D51]-[.AI$3]*[.AI$3]);1 )" office:value-type="float" office:value="36">
            <text:p>36</text:p>
          </table:table-cell>
          <table:table-cell table:formula="of:=FLOOR(SQRT([.$D51]*[.$D51]-[.AJ$3]*[.AJ$3]);1 )" office:value-type="float" office:value="35">
            <text:p>35</text:p>
          </table:table-cell>
          <table:table-cell table:formula="of:=FLOOR(SQRT([.$D51]*[.$D51]-[.AK$3]*[.AK$3]);1 )" office:value-type="float" office:value="34">
            <text:p>34</text:p>
          </table:table-cell>
          <table:table-cell table:formula="of:=FLOOR(SQRT([.$D51]*[.$D51]-[.AL$3]*[.AL$3]);1 )" office:value-type="float" office:value="33">
            <text:p>33</text:p>
          </table:table-cell>
          <table:table-cell table:formula="of:=FLOOR(SQRT([.$D51]*[.$D51]-[.AM$3]*[.AM$3]);1 )" office:value-type="float" office:value="32">
            <text:p>32</text:p>
          </table:table-cell>
          <table:table-cell table:formula="of:=FLOOR(SQRT([.$D51]*[.$D51]-[.AN$3]*[.AN$3]);1 )" office:value-type="float" office:value="31">
            <text:p>31</text:p>
          </table:table-cell>
          <table:table-cell table:formula="of:=FLOOR(SQRT([.$D51]*[.$D51]-[.AO$3]*[.AO$3]);1 )" office:value-type="float" office:value="30">
            <text:p>30</text:p>
          </table:table-cell>
          <table:table-cell table:formula="of:=FLOOR(SQRT([.$D51]*[.$D51]-[.AP$3]*[.AP$3]);1 )" office:value-type="float" office:value="29">
            <text:p>29</text:p>
          </table:table-cell>
          <table:table-cell table:formula="of:=FLOOR(SQRT([.$D51]*[.$D51]-[.AQ$3]*[.AQ$3]);1 )" office:value-type="float" office:value="27">
            <text:p>27</text:p>
          </table:table-cell>
          <table:table-cell table:formula="of:=FLOOR(SQRT([.$D51]*[.$D51]-[.AR$3]*[.AR$3]);1 )" office:value-type="float" office:value="26">
            <text:p>26</text:p>
          </table:table-cell>
          <table:table-cell table:formula="of:=FLOOR(SQRT([.$D51]*[.$D51]-[.AS$3]*[.AS$3]);1 )" office:value-type="float" office:value="24">
            <text:p>24</text:p>
          </table:table-cell>
          <table:table-cell table:formula="of:=FLOOR(SQRT([.$D51]*[.$D51]-[.AT$3]*[.AT$3]);1 )" office:value-type="float" office:value="23">
            <text:p>23</text:p>
          </table:table-cell>
          <table:table-cell table:formula="of:=FLOOR(SQRT([.$D51]*[.$D51]-[.AU$3]*[.AU$3]);1 )" office:value-type="float" office:value="21">
            <text:p>21</text:p>
          </table:table-cell>
          <table:table-cell table:formula="of:=FLOOR(SQRT([.$D51]*[.$D51]-[.AV$3]*[.AV$3]);1 )" office:value-type="float" office:value="19">
            <text:p>19</text:p>
          </table:table-cell>
          <table:table-cell table:formula="of:=FLOOR(SQRT([.$D51]*[.$D51]-[.AW$3]*[.AW$3]);1 )" office:value-type="float" office:value="16">
            <text:p>16</text:p>
          </table:table-cell>
          <table:table-cell table:formula="of:=FLOOR(SQRT([.$D51]*[.$D51]-[.AX$3]*[.AX$3]);1 )" office:value-type="float" office:value="13">
            <text:p>13</text:p>
          </table:table-cell>
          <table:table-cell table:formula="of:=FLOOR(SQRT([.$D51]*[.$D51]-[.AY$3]*[.AY$3]);1 )" office:value-type="float" office:value="9">
            <text:p>9</text:p>
          </table:table-cell>
          <table:table-cell table:formula="of:=FLOOR(SQRT([.$D51]*[.$D51]-[.AZ$3]*[.AZ$3]);1 )" office:value-type="float" office:value="0">
            <text:p>0</text:p>
          </table:table-cell>
          <table:table-cell table:formula="of:=FLOOR(SQRT([.$D51]*[.$D51]-[.BA$3]*[.BA$3]);1 )" office:value-type="float" office:value="0">
            <text:p>Err:502</text:p>
          </table:table-cell>
          <table:table-cell table:formula="of:=FLOOR(SQRT([.$D51]*[.$D51]-[.BB$3]*[.BB$3]);1 )" office:value-type="float" office:value="0">
            <text:p>Err:502</text:p>
          </table:table-cell>
          <table:table-cell table:formula="of:=FLOOR(SQRT([.$D51]*[.$D51]-[.BC$3]*[.BC$3]);1 )" office:value-type="float" office:value="0">
            <text:p>Err:502</text:p>
          </table:table-cell>
          <table:table-cell table:formula="of:=FLOOR(SQRT([.$D51]*[.$D51]-[.BD$3]*[.BD$3]);1 )" office:value-type="float" office:value="0">
            <text:p>Err:502</text:p>
          </table:table-cell>
          <table:table-cell table:formula="of:=FLOOR(SQRT([.$D51]*[.$D51]-[.BE$3]*[.BE$3]);1 )" office:value-type="float" office:value="0">
            <text:p>Err:502</text:p>
          </table:table-cell>
          <table:table-cell table:formula="of:=FLOOR(SQRT([.$D51]*[.$D51]-[.BF$3]*[.BF$3]);1 )" office:value-type="float" office:value="0">
            <text:p>Err:502</text:p>
          </table:table-cell>
          <table:table-cell table:formula="of:=FLOOR(SQRT([.$D51]*[.$D51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2:.BG52];&quot;&gt;0&quot;)" office:value-type="float" office:value="1832">
            <text:p>1832</text:p>
          </table:table-cell>
          <table:table-cell/>
          <table:table-cell office:value-type="float" office:value="49">
            <text:p>49</text:p>
          </table:table-cell>
          <table:table-cell table:formula="of:=FLOOR(SQRT([.$D52]*[.$D52]-[.E$3]*[.E$3]);1 )" office:value-type="float" office:value="48">
            <text:p>48</text:p>
          </table:table-cell>
          <table:table-cell table:formula="of:=FLOOR(SQRT([.$D52]*[.$D52]-[.F$3]*[.F$3]);1 )" office:value-type="float" office:value="48">
            <text:p>48</text:p>
          </table:table-cell>
          <table:table-cell table:formula="of:=FLOOR(SQRT([.$D52]*[.$D52]-[.G$3]*[.G$3]);1 )" office:value-type="float" office:value="48">
            <text:p>48</text:p>
          </table:table-cell>
          <table:table-cell table:formula="of:=FLOOR(SQRT([.$D52]*[.$D52]-[.H$3]*[.H$3]);1 )" office:value-type="float" office:value="48">
            <text:p>48</text:p>
          </table:table-cell>
          <table:table-cell table:formula="of:=FLOOR(SQRT([.$D52]*[.$D52]-[.I$3]*[.I$3]);1 )" office:value-type="float" office:value="48">
            <text:p>48</text:p>
          </table:table-cell>
          <table:table-cell table:formula="of:=FLOOR(SQRT([.$D52]*[.$D52]-[.J$3]*[.J$3]);1 )" office:value-type="float" office:value="48">
            <text:p>48</text:p>
          </table:table-cell>
          <table:table-cell table:formula="of:=FLOOR(SQRT([.$D52]*[.$D52]-[.K$3]*[.K$3]);1 )" office:value-type="float" office:value="48">
            <text:p>48</text:p>
          </table:table-cell>
          <table:table-cell table:formula="of:=FLOOR(SQRT([.$D52]*[.$D52]-[.L$3]*[.L$3]);1 )" office:value-type="float" office:value="48">
            <text:p>48</text:p>
          </table:table-cell>
          <table:table-cell table:formula="of:=FLOOR(SQRT([.$D52]*[.$D52]-[.M$3]*[.M$3]);1 )" office:value-type="float" office:value="48">
            <text:p>48</text:p>
          </table:table-cell>
          <table:table-cell table:formula="of:=FLOOR(SQRT([.$D52]*[.$D52]-[.N$3]*[.N$3]);1 )" office:value-type="float" office:value="47">
            <text:p>47</text:p>
          </table:table-cell>
          <table:table-cell table:formula="of:=FLOOR(SQRT([.$D52]*[.$D52]-[.O$3]*[.O$3]);1 )" office:value-type="float" office:value="47">
            <text:p>47</text:p>
          </table:table-cell>
          <table:table-cell table:formula="of:=FLOOR(SQRT([.$D52]*[.$D52]-[.P$3]*[.P$3]);1 )" office:value-type="float" office:value="47">
            <text:p>47</text:p>
          </table:table-cell>
          <table:table-cell table:formula="of:=FLOOR(SQRT([.$D52]*[.$D52]-[.Q$3]*[.Q$3]);1 )" office:value-type="float" office:value="47">
            <text:p>47</text:p>
          </table:table-cell>
          <table:table-cell table:formula="of:=FLOOR(SQRT([.$D52]*[.$D52]-[.R$3]*[.R$3]);1 )" office:value-type="float" office:value="46">
            <text:p>46</text:p>
          </table:table-cell>
          <table:table-cell table:formula="of:=FLOOR(SQRT([.$D52]*[.$D52]-[.S$3]*[.S$3]);1 )" office:value-type="float" office:value="46">
            <text:p>46</text:p>
          </table:table-cell>
          <table:table-cell table:formula="of:=FLOOR(SQRT([.$D52]*[.$D52]-[.T$3]*[.T$3]);1 )" office:value-type="float" office:value="46">
            <text:p>46</text:p>
          </table:table-cell>
          <table:table-cell table:formula="of:=FLOOR(SQRT([.$D52]*[.$D52]-[.U$3]*[.U$3]);1 )" office:value-type="float" office:value="45">
            <text:p>45</text:p>
          </table:table-cell>
          <table:table-cell table:formula="of:=FLOOR(SQRT([.$D52]*[.$D52]-[.V$3]*[.V$3]);1 )" office:value-type="float" office:value="45">
            <text:p>45</text:p>
          </table:table-cell>
          <table:table-cell table:formula="of:=FLOOR(SQRT([.$D52]*[.$D52]-[.W$3]*[.W$3]);1 )" office:value-type="float" office:value="45">
            <text:p>45</text:p>
          </table:table-cell>
          <table:table-cell table:formula="of:=FLOOR(SQRT([.$D52]*[.$D52]-[.X$3]*[.X$3]);1 )" office:value-type="float" office:value="44">
            <text:p>44</text:p>
          </table:table-cell>
          <table:table-cell table:formula="of:=FLOOR(SQRT([.$D52]*[.$D52]-[.Y$3]*[.Y$3]);1 )" office:value-type="float" office:value="44">
            <text:p>44</text:p>
          </table:table-cell>
          <table:table-cell table:formula="of:=FLOOR(SQRT([.$D52]*[.$D52]-[.Z$3]*[.Z$3]);1 )" office:value-type="float" office:value="43">
            <text:p>43</text:p>
          </table:table-cell>
          <table:table-cell table:formula="of:=FLOOR(SQRT([.$D52]*[.$D52]-[.AA$3]*[.AA$3]);1 )" office:value-type="float" office:value="43">
            <text:p>43</text:p>
          </table:table-cell>
          <table:table-cell table:formula="of:=FLOOR(SQRT([.$D52]*[.$D52]-[.AB$3]*[.AB$3]);1 )" office:value-type="float" office:value="42">
            <text:p>42</text:p>
          </table:table-cell>
          <table:table-cell table:formula="of:=FLOOR(SQRT([.$D52]*[.$D52]-[.AC$3]*[.AC$3]);1 )" office:value-type="float" office:value="42">
            <text:p>42</text:p>
          </table:table-cell>
          <table:table-cell table:formula="of:=FLOOR(SQRT([.$D52]*[.$D52]-[.AD$3]*[.AD$3]);1 )" office:value-type="float" office:value="41">
            <text:p>41</text:p>
          </table:table-cell>
          <table:table-cell table:formula="of:=FLOOR(SQRT([.$D52]*[.$D52]-[.AE$3]*[.AE$3]);1 )" office:value-type="float" office:value="40">
            <text:p>40</text:p>
          </table:table-cell>
          <table:table-cell table:formula="of:=FLOOR(SQRT([.$D52]*[.$D52]-[.AF$3]*[.AF$3]);1 )" office:value-type="float" office:value="40">
            <text:p>40</text:p>
          </table:table-cell>
          <table:table-cell table:formula="of:=FLOOR(SQRT([.$D52]*[.$D52]-[.AG$3]*[.AG$3]);1 )" office:value-type="float" office:value="39">
            <text:p>39</text:p>
          </table:table-cell>
          <table:table-cell table:formula="of:=FLOOR(SQRT([.$D52]*[.$D52]-[.AH$3]*[.AH$3]);1 )" office:value-type="float" office:value="38">
            <text:p>38</text:p>
          </table:table-cell>
          <table:table-cell table:formula="of:=FLOOR(SQRT([.$D52]*[.$D52]-[.AI$3]*[.AI$3]);1 )" office:value-type="float" office:value="37">
            <text:p>37</text:p>
          </table:table-cell>
          <table:table-cell table:formula="of:=FLOOR(SQRT([.$D52]*[.$D52]-[.AJ$3]*[.AJ$3]);1 )" office:value-type="float" office:value="37">
            <text:p>37</text:p>
          </table:table-cell>
          <table:table-cell table:formula="of:=FLOOR(SQRT([.$D52]*[.$D52]-[.AK$3]*[.AK$3]);1 )" office:value-type="float" office:value="36">
            <text:p>36</text:p>
          </table:table-cell>
          <table:table-cell table:formula="of:=FLOOR(SQRT([.$D52]*[.$D52]-[.AL$3]*[.AL$3]);1 )" office:value-type="float" office:value="35">
            <text:p>35</text:p>
          </table:table-cell>
          <table:table-cell table:formula="of:=FLOOR(SQRT([.$D52]*[.$D52]-[.AM$3]*[.AM$3]);1 )" office:value-type="float" office:value="34">
            <text:p>34</text:p>
          </table:table-cell>
          <table:table-cell table:formula="of:=FLOOR(SQRT([.$D52]*[.$D52]-[.AN$3]*[.AN$3]);1 )" office:value-type="float" office:value="33">
            <text:p>33</text:p>
          </table:table-cell>
          <table:table-cell table:formula="of:=FLOOR(SQRT([.$D52]*[.$D52]-[.AO$3]*[.AO$3]);1 )" office:value-type="float" office:value="32">
            <text:p>32</text:p>
          </table:table-cell>
          <table:table-cell table:formula="of:=FLOOR(SQRT([.$D52]*[.$D52]-[.AP$3]*[.AP$3]);1 )" office:value-type="float" office:value="30">
            <text:p>30</text:p>
          </table:table-cell>
          <table:table-cell table:formula="of:=FLOOR(SQRT([.$D52]*[.$D52]-[.AQ$3]*[.AQ$3]);1 )" office:value-type="float" office:value="29">
            <text:p>29</text:p>
          </table:table-cell>
          <table:table-cell table:formula="of:=FLOOR(SQRT([.$D52]*[.$D52]-[.AR$3]*[.AR$3]);1 )" office:value-type="float" office:value="28">
            <text:p>28</text:p>
          </table:table-cell>
          <table:table-cell table:formula="of:=FLOOR(SQRT([.$D52]*[.$D52]-[.AS$3]*[.AS$3]);1 )" office:value-type="float" office:value="26">
            <text:p>26</text:p>
          </table:table-cell>
          <table:table-cell table:formula="of:=FLOOR(SQRT([.$D52]*[.$D52]-[.AT$3]*[.AT$3]);1 )" office:value-type="float" office:value="25">
            <text:p>25</text:p>
          </table:table-cell>
          <table:table-cell table:formula="of:=FLOOR(SQRT([.$D52]*[.$D52]-[.AU$3]*[.AU$3]);1 )" office:value-type="float" office:value="23">
            <text:p>23</text:p>
          </table:table-cell>
          <table:table-cell table:formula="of:=FLOOR(SQRT([.$D52]*[.$D52]-[.AV$3]*[.AV$3]);1 )" office:value-type="float" office:value="21">
            <text:p>21</text:p>
          </table:table-cell>
          <table:table-cell table:formula="of:=FLOOR(SQRT([.$D52]*[.$D52]-[.AW$3]*[.AW$3]);1 )" office:value-type="float" office:value="19">
            <text:p>19</text:p>
          </table:table-cell>
          <table:table-cell table:formula="of:=FLOOR(SQRT([.$D52]*[.$D52]-[.AX$3]*[.AX$3]);1 )" office:value-type="float" office:value="16">
            <text:p>16</text:p>
          </table:table-cell>
          <table:table-cell table:formula="of:=FLOOR(SQRT([.$D52]*[.$D52]-[.AY$3]*[.AY$3]);1 )" office:value-type="float" office:value="13">
            <text:p>13</text:p>
          </table:table-cell>
          <table:table-cell table:formula="of:=FLOOR(SQRT([.$D52]*[.$D52]-[.AZ$3]*[.AZ$3]);1 )" office:value-type="float" office:value="9">
            <text:p>9</text:p>
          </table:table-cell>
          <table:table-cell table:formula="of:=FLOOR(SQRT([.$D52]*[.$D52]-[.BA$3]*[.BA$3]);1 )" office:value-type="float" office:value="0">
            <text:p>0</text:p>
          </table:table-cell>
          <table:table-cell table:formula="of:=FLOOR(SQRT([.$D52]*[.$D52]-[.BB$3]*[.BB$3]);1 )" office:value-type="float" office:value="0">
            <text:p>Err:502</text:p>
          </table:table-cell>
          <table:table-cell table:formula="of:=FLOOR(SQRT([.$D52]*[.$D52]-[.BC$3]*[.BC$3]);1 )" office:value-type="float" office:value="0">
            <text:p>Err:502</text:p>
          </table:table-cell>
          <table:table-cell table:formula="of:=FLOOR(SQRT([.$D52]*[.$D52]-[.BD$3]*[.BD$3]);1 )" office:value-type="float" office:value="0">
            <text:p>Err:502</text:p>
          </table:table-cell>
          <table:table-cell table:formula="of:=FLOOR(SQRT([.$D52]*[.$D52]-[.BE$3]*[.BE$3]);1 )" office:value-type="float" office:value="0">
            <text:p>Err:502</text:p>
          </table:table-cell>
          <table:table-cell table:formula="of:=FLOOR(SQRT([.$D52]*[.$D52]-[.BF$3]*[.BF$3]);1 )" office:value-type="float" office:value="0">
            <text:p>Err:502</text:p>
          </table:table-cell>
          <table:table-cell table:formula="of:=FLOOR(SQRT([.$D52]*[.$D52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3:.BG53];&quot;&gt;0&quot;)" office:value-type="float" office:value="1911">
            <text:p>1911</text:p>
          </table:table-cell>
          <table:table-cell/>
          <table:table-cell office:value-type="float" office:value="50">
            <text:p>50</text:p>
          </table:table-cell>
          <table:table-cell table:formula="of:=FLOOR(SQRT([.$D53]*[.$D53]-[.E$3]*[.E$3]);1 )" office:value-type="float" office:value="49">
            <text:p>49</text:p>
          </table:table-cell>
          <table:table-cell table:formula="of:=FLOOR(SQRT([.$D53]*[.$D53]-[.F$3]*[.F$3]);1 )" office:value-type="float" office:value="49">
            <text:p>49</text:p>
          </table:table-cell>
          <table:table-cell table:formula="of:=FLOOR(SQRT([.$D53]*[.$D53]-[.G$3]*[.G$3]);1 )" office:value-type="float" office:value="49">
            <text:p>49</text:p>
          </table:table-cell>
          <table:table-cell table:formula="of:=FLOOR(SQRT([.$D53]*[.$D53]-[.H$3]*[.H$3]);1 )" office:value-type="float" office:value="49">
            <text:p>49</text:p>
          </table:table-cell>
          <table:table-cell table:formula="of:=FLOOR(SQRT([.$D53]*[.$D53]-[.I$3]*[.I$3]);1 )" office:value-type="float" office:value="49">
            <text:p>49</text:p>
          </table:table-cell>
          <table:table-cell table:formula="of:=FLOOR(SQRT([.$D53]*[.$D53]-[.J$3]*[.J$3]);1 )" office:value-type="float" office:value="49">
            <text:p>49</text:p>
          </table:table-cell>
          <table:table-cell table:formula="of:=FLOOR(SQRT([.$D53]*[.$D53]-[.K$3]*[.K$3]);1 )" office:value-type="float" office:value="49">
            <text:p>49</text:p>
          </table:table-cell>
          <table:table-cell table:formula="of:=FLOOR(SQRT([.$D53]*[.$D53]-[.L$3]*[.L$3]);1 )" office:value-type="float" office:value="49">
            <text:p>49</text:p>
          </table:table-cell>
          <table:table-cell table:formula="of:=FLOOR(SQRT([.$D53]*[.$D53]-[.M$3]*[.M$3]);1 )" office:value-type="float" office:value="49">
            <text:p>49</text:p>
          </table:table-cell>
          <table:table-cell table:formula="of:=FLOOR(SQRT([.$D53]*[.$D53]-[.N$3]*[.N$3]);1 )" office:value-type="float" office:value="48">
            <text:p>48</text:p>
          </table:table-cell>
          <table:table-cell table:formula="of:=FLOOR(SQRT([.$D53]*[.$D53]-[.O$3]*[.O$3]);1 )" office:value-type="float" office:value="48">
            <text:p>48</text:p>
          </table:table-cell>
          <table:table-cell table:formula="of:=FLOOR(SQRT([.$D53]*[.$D53]-[.P$3]*[.P$3]);1 )" office:value-type="float" office:value="48">
            <text:p>48</text:p>
          </table:table-cell>
          <table:table-cell table:formula="of:=FLOOR(SQRT([.$D53]*[.$D53]-[.Q$3]*[.Q$3]);1 )" office:value-type="float" office:value="48">
            <text:p>48</text:p>
          </table:table-cell>
          <table:table-cell table:formula="of:=FLOOR(SQRT([.$D53]*[.$D53]-[.R$3]*[.R$3]);1 )" office:value-type="float" office:value="48">
            <text:p>48</text:p>
          </table:table-cell>
          <table:table-cell table:formula="of:=FLOOR(SQRT([.$D53]*[.$D53]-[.S$3]*[.S$3]);1 )" office:value-type="float" office:value="47">
            <text:p>47</text:p>
          </table:table-cell>
          <table:table-cell table:formula="of:=FLOOR(SQRT([.$D53]*[.$D53]-[.T$3]*[.T$3]);1 )" office:value-type="float" office:value="47">
            <text:p>47</text:p>
          </table:table-cell>
          <table:table-cell table:formula="of:=FLOOR(SQRT([.$D53]*[.$D53]-[.U$3]*[.U$3]);1 )" office:value-type="float" office:value="47">
            <text:p>47</text:p>
          </table:table-cell>
          <table:table-cell table:formula="of:=FLOOR(SQRT([.$D53]*[.$D53]-[.V$3]*[.V$3]);1 )" office:value-type="float" office:value="46">
            <text:p>46</text:p>
          </table:table-cell>
          <table:table-cell table:formula="of:=FLOOR(SQRT([.$D53]*[.$D53]-[.W$3]*[.W$3]);1 )" office:value-type="float" office:value="46">
            <text:p>46</text:p>
          </table:table-cell>
          <table:table-cell table:formula="of:=FLOOR(SQRT([.$D53]*[.$D53]-[.X$3]*[.X$3]);1 )" office:value-type="float" office:value="45">
            <text:p>45</text:p>
          </table:table-cell>
          <table:table-cell table:formula="of:=FLOOR(SQRT([.$D53]*[.$D53]-[.Y$3]*[.Y$3]);1 )" office:value-type="float" office:value="45">
            <text:p>45</text:p>
          </table:table-cell>
          <table:table-cell table:formula="of:=FLOOR(SQRT([.$D53]*[.$D53]-[.Z$3]*[.Z$3]);1 )" office:value-type="float" office:value="44">
            <text:p>44</text:p>
          </table:table-cell>
          <table:table-cell table:formula="of:=FLOOR(SQRT([.$D53]*[.$D53]-[.AA$3]*[.AA$3]);1 )" office:value-type="float" office:value="44">
            <text:p>44</text:p>
          </table:table-cell>
          <table:table-cell table:formula="of:=FLOOR(SQRT([.$D53]*[.$D53]-[.AB$3]*[.AB$3]);1 )" office:value-type="float" office:value="43">
            <text:p>43</text:p>
          </table:table-cell>
          <table:table-cell table:formula="of:=FLOOR(SQRT([.$D53]*[.$D53]-[.AC$3]*[.AC$3]);1 )" office:value-type="float" office:value="43">
            <text:p>43</text:p>
          </table:table-cell>
          <table:table-cell table:formula="of:=FLOOR(SQRT([.$D53]*[.$D53]-[.AD$3]*[.AD$3]);1 )" office:value-type="float" office:value="42">
            <text:p>42</text:p>
          </table:table-cell>
          <table:table-cell table:formula="of:=FLOOR(SQRT([.$D53]*[.$D53]-[.AE$3]*[.AE$3]);1 )" office:value-type="float" office:value="42">
            <text:p>42</text:p>
          </table:table-cell>
          <table:table-cell table:formula="of:=FLOOR(SQRT([.$D53]*[.$D53]-[.AF$3]*[.AF$3]);1 )" office:value-type="float" office:value="41">
            <text:p>41</text:p>
          </table:table-cell>
          <table:table-cell table:formula="of:=FLOOR(SQRT([.$D53]*[.$D53]-[.AG$3]*[.AG$3]);1 )" office:value-type="float" office:value="40">
            <text:p>40</text:p>
          </table:table-cell>
          <table:table-cell table:formula="of:=FLOOR(SQRT([.$D53]*[.$D53]-[.AH$3]*[.AH$3]);1 )" office:value-type="float" office:value="40">
            <text:p>40</text:p>
          </table:table-cell>
          <table:table-cell table:formula="of:=FLOOR(SQRT([.$D53]*[.$D53]-[.AI$3]*[.AI$3]);1 )" office:value-type="float" office:value="39">
            <text:p>39</text:p>
          </table:table-cell>
          <table:table-cell table:formula="of:=FLOOR(SQRT([.$D53]*[.$D53]-[.AJ$3]*[.AJ$3]);1 )" office:value-type="float" office:value="38">
            <text:p>38</text:p>
          </table:table-cell>
          <table:table-cell table:formula="of:=FLOOR(SQRT([.$D53]*[.$D53]-[.AK$3]*[.AK$3]);1 )" office:value-type="float" office:value="37">
            <text:p>37</text:p>
          </table:table-cell>
          <table:table-cell table:formula="of:=FLOOR(SQRT([.$D53]*[.$D53]-[.AL$3]*[.AL$3]);1 )" office:value-type="float" office:value="36">
            <text:p>36</text:p>
          </table:table-cell>
          <table:table-cell table:formula="of:=FLOOR(SQRT([.$D53]*[.$D53]-[.AM$3]*[.AM$3]);1 )" office:value-type="float" office:value="35">
            <text:p>35</text:p>
          </table:table-cell>
          <table:table-cell table:formula="of:=FLOOR(SQRT([.$D53]*[.$D53]-[.AN$3]*[.AN$3]);1 )" office:value-type="float" office:value="34">
            <text:p>34</text:p>
          </table:table-cell>
          <table:table-cell table:formula="of:=FLOOR(SQRT([.$D53]*[.$D53]-[.AO$3]*[.AO$3]);1 )" office:value-type="float" office:value="33">
            <text:p>33</text:p>
          </table:table-cell>
          <table:table-cell table:formula="of:=FLOOR(SQRT([.$D53]*[.$D53]-[.AP$3]*[.AP$3]);1 )" office:value-type="float" office:value="32">
            <text:p>32</text:p>
          </table:table-cell>
          <table:table-cell table:formula="of:=FLOOR(SQRT([.$D53]*[.$D53]-[.AQ$3]*[.AQ$3]);1 )" office:value-type="float" office:value="31">
            <text:p>31</text:p>
          </table:table-cell>
          <table:table-cell table:formula="of:=FLOOR(SQRT([.$D53]*[.$D53]-[.AR$3]*[.AR$3]);1 )" office:value-type="float" office:value="30">
            <text:p>30</text:p>
          </table:table-cell>
          <table:table-cell table:formula="of:=FLOOR(SQRT([.$D53]*[.$D53]-[.AS$3]*[.AS$3]);1 )" office:value-type="float" office:value="28">
            <text:p>28</text:p>
          </table:table-cell>
          <table:table-cell table:formula="of:=FLOOR(SQRT([.$D53]*[.$D53]-[.AT$3]*[.AT$3]);1 )" office:value-type="float" office:value="27">
            <text:p>27</text:p>
          </table:table-cell>
          <table:table-cell table:formula="of:=FLOOR(SQRT([.$D53]*[.$D53]-[.AU$3]*[.AU$3]);1 )" office:value-type="float" office:value="25">
            <text:p>25</text:p>
          </table:table-cell>
          <table:table-cell table:formula="of:=FLOOR(SQRT([.$D53]*[.$D53]-[.AV$3]*[.AV$3]);1 )" office:value-type="float" office:value="23">
            <text:p>23</text:p>
          </table:table-cell>
          <table:table-cell table:formula="of:=FLOOR(SQRT([.$D53]*[.$D53]-[.AW$3]*[.AW$3]);1 )" office:value-type="float" office:value="21">
            <text:p>21</text:p>
          </table:table-cell>
          <table:table-cell table:formula="of:=FLOOR(SQRT([.$D53]*[.$D53]-[.AX$3]*[.AX$3]);1 )" office:value-type="float" office:value="19">
            <text:p>19</text:p>
          </table:table-cell>
          <table:table-cell table:formula="of:=FLOOR(SQRT([.$D53]*[.$D53]-[.AY$3]*[.AY$3]);1 )" office:value-type="float" office:value="17">
            <text:p>17</text:p>
          </table:table-cell>
          <table:table-cell table:formula="of:=FLOOR(SQRT([.$D53]*[.$D53]-[.AZ$3]*[.AZ$3]);1 )" office:value-type="float" office:value="14">
            <text:p>14</text:p>
          </table:table-cell>
          <table:table-cell table:formula="of:=FLOOR(SQRT([.$D53]*[.$D53]-[.BA$3]*[.BA$3]);1 )" office:value-type="float" office:value="9">
            <text:p>9</text:p>
          </table:table-cell>
          <table:table-cell table:formula="of:=FLOOR(SQRT([.$D53]*[.$D53]-[.BB$3]*[.BB$3]);1 )" office:value-type="float" office:value="0">
            <text:p>0</text:p>
          </table:table-cell>
          <table:table-cell table:formula="of:=FLOOR(SQRT([.$D53]*[.$D53]-[.BC$3]*[.BC$3]);1 )" office:value-type="float" office:value="0">
            <text:p>Err:502</text:p>
          </table:table-cell>
          <table:table-cell table:formula="of:=FLOOR(SQRT([.$D53]*[.$D53]-[.BD$3]*[.BD$3]);1 )" office:value-type="float" office:value="0">
            <text:p>Err:502</text:p>
          </table:table-cell>
          <table:table-cell table:formula="of:=FLOOR(SQRT([.$D53]*[.$D53]-[.BE$3]*[.BE$3]);1 )" office:value-type="float" office:value="0">
            <text:p>Err:502</text:p>
          </table:table-cell>
          <table:table-cell table:formula="of:=FLOOR(SQRT([.$D53]*[.$D53]-[.BF$3]*[.BF$3]);1 )" office:value-type="float" office:value="0">
            <text:p>Err:502</text:p>
          </table:table-cell>
          <table:table-cell table:formula="of:=FLOOR(SQRT([.$D53]*[.$D53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4:.BG54];&quot;&gt;0&quot;)" office:value-type="float" office:value="1992">
            <text:p>1992</text:p>
          </table:table-cell>
          <table:table-cell/>
          <table:table-cell office:value-type="float" office:value="51">
            <text:p>51</text:p>
          </table:table-cell>
          <table:table-cell table:formula="of:=FLOOR(SQRT([.$D54]*[.$D54]-[.E$3]*[.E$3]);1 )" office:value-type="float" office:value="50">
            <text:p>50</text:p>
          </table:table-cell>
          <table:table-cell table:formula="of:=FLOOR(SQRT([.$D54]*[.$D54]-[.F$3]*[.F$3]);1 )" office:value-type="float" office:value="50">
            <text:p>50</text:p>
          </table:table-cell>
          <table:table-cell table:formula="of:=FLOOR(SQRT([.$D54]*[.$D54]-[.G$3]*[.G$3]);1 )" office:value-type="float" office:value="50">
            <text:p>50</text:p>
          </table:table-cell>
          <table:table-cell table:formula="of:=FLOOR(SQRT([.$D54]*[.$D54]-[.H$3]*[.H$3]);1 )" office:value-type="float" office:value="50">
            <text:p>50</text:p>
          </table:table-cell>
          <table:table-cell table:formula="of:=FLOOR(SQRT([.$D54]*[.$D54]-[.I$3]*[.I$3]);1 )" office:value-type="float" office:value="50">
            <text:p>50</text:p>
          </table:table-cell>
          <table:table-cell table:formula="of:=FLOOR(SQRT([.$D54]*[.$D54]-[.J$3]*[.J$3]);1 )" office:value-type="float" office:value="50">
            <text:p>50</text:p>
          </table:table-cell>
          <table:table-cell table:formula="of:=FLOOR(SQRT([.$D54]*[.$D54]-[.K$3]*[.K$3]);1 )" office:value-type="float" office:value="50">
            <text:p>50</text:p>
          </table:table-cell>
          <table:table-cell table:formula="of:=FLOOR(SQRT([.$D54]*[.$D54]-[.L$3]*[.L$3]);1 )" office:value-type="float" office:value="50">
            <text:p>50</text:p>
          </table:table-cell>
          <table:table-cell table:formula="of:=FLOOR(SQRT([.$D54]*[.$D54]-[.M$3]*[.M$3]);1 )" office:value-type="float" office:value="50">
            <text:p>50</text:p>
          </table:table-cell>
          <table:table-cell table:formula="of:=FLOOR(SQRT([.$D54]*[.$D54]-[.N$3]*[.N$3]);1 )" office:value-type="float" office:value="50">
            <text:p>50</text:p>
          </table:table-cell>
          <table:table-cell table:formula="of:=FLOOR(SQRT([.$D54]*[.$D54]-[.O$3]*[.O$3]);1 )" office:value-type="float" office:value="49">
            <text:p>49</text:p>
          </table:table-cell>
          <table:table-cell table:formula="of:=FLOOR(SQRT([.$D54]*[.$D54]-[.P$3]*[.P$3]);1 )" office:value-type="float" office:value="49">
            <text:p>49</text:p>
          </table:table-cell>
          <table:table-cell table:formula="of:=FLOOR(SQRT([.$D54]*[.$D54]-[.Q$3]*[.Q$3]);1 )" office:value-type="float" office:value="49">
            <text:p>49</text:p>
          </table:table-cell>
          <table:table-cell table:formula="of:=FLOOR(SQRT([.$D54]*[.$D54]-[.R$3]*[.R$3]);1 )" office:value-type="float" office:value="49">
            <text:p>49</text:p>
          </table:table-cell>
          <table:table-cell table:formula="of:=FLOOR(SQRT([.$D54]*[.$D54]-[.S$3]*[.S$3]);1 )" office:value-type="float" office:value="48">
            <text:p>48</text:p>
          </table:table-cell>
          <table:table-cell table:formula="of:=FLOOR(SQRT([.$D54]*[.$D54]-[.T$3]*[.T$3]);1 )" office:value-type="float" office:value="48">
            <text:p>48</text:p>
          </table:table-cell>
          <table:table-cell table:formula="of:=FLOOR(SQRT([.$D54]*[.$D54]-[.U$3]*[.U$3]);1 )" office:value-type="float" office:value="48">
            <text:p>48</text:p>
          </table:table-cell>
          <table:table-cell table:formula="of:=FLOOR(SQRT([.$D54]*[.$D54]-[.V$3]*[.V$3]);1 )" office:value-type="float" office:value="47">
            <text:p>47</text:p>
          </table:table-cell>
          <table:table-cell table:formula="of:=FLOOR(SQRT([.$D54]*[.$D54]-[.W$3]*[.W$3]);1 )" office:value-type="float" office:value="47">
            <text:p>47</text:p>
          </table:table-cell>
          <table:table-cell table:formula="of:=FLOOR(SQRT([.$D54]*[.$D54]-[.X$3]*[.X$3]);1 )" office:value-type="float" office:value="46">
            <text:p>46</text:p>
          </table:table-cell>
          <table:table-cell table:formula="of:=FLOOR(SQRT([.$D54]*[.$D54]-[.Y$3]*[.Y$3]);1 )" office:value-type="float" office:value="46">
            <text:p>46</text:p>
          </table:table-cell>
          <table:table-cell table:formula="of:=FLOOR(SQRT([.$D54]*[.$D54]-[.Z$3]*[.Z$3]);1 )" office:value-type="float" office:value="46">
            <text:p>46</text:p>
          </table:table-cell>
          <table:table-cell table:formula="of:=FLOOR(SQRT([.$D54]*[.$D54]-[.AA$3]*[.AA$3]);1 )" office:value-type="float" office:value="45">
            <text:p>45</text:p>
          </table:table-cell>
          <table:table-cell table:formula="of:=FLOOR(SQRT([.$D54]*[.$D54]-[.AB$3]*[.AB$3]);1 )" office:value-type="float" office:value="45">
            <text:p>45</text:p>
          </table:table-cell>
          <table:table-cell table:formula="of:=FLOOR(SQRT([.$D54]*[.$D54]-[.AC$3]*[.AC$3]);1 )" office:value-type="float" office:value="44">
            <text:p>44</text:p>
          </table:table-cell>
          <table:table-cell table:formula="of:=FLOOR(SQRT([.$D54]*[.$D54]-[.AD$3]*[.AD$3]);1 )" office:value-type="float" office:value="43">
            <text:p>43</text:p>
          </table:table-cell>
          <table:table-cell table:formula="of:=FLOOR(SQRT([.$D54]*[.$D54]-[.AE$3]*[.AE$3]);1 )" office:value-type="float" office:value="43">
            <text:p>43</text:p>
          </table:table-cell>
          <table:table-cell table:formula="of:=FLOOR(SQRT([.$D54]*[.$D54]-[.AF$3]*[.AF$3]);1 )" office:value-type="float" office:value="42">
            <text:p>42</text:p>
          </table:table-cell>
          <table:table-cell table:formula="of:=FLOOR(SQRT([.$D54]*[.$D54]-[.AG$3]*[.AG$3]);1 )" office:value-type="float" office:value="41">
            <text:p>41</text:p>
          </table:table-cell>
          <table:table-cell table:formula="of:=FLOOR(SQRT([.$D54]*[.$D54]-[.AH$3]*[.AH$3]);1 )" office:value-type="float" office:value="41">
            <text:p>41</text:p>
          </table:table-cell>
          <table:table-cell table:formula="of:=FLOOR(SQRT([.$D54]*[.$D54]-[.AI$3]*[.AI$3]);1 )" office:value-type="float" office:value="40">
            <text:p>40</text:p>
          </table:table-cell>
          <table:table-cell table:formula="of:=FLOOR(SQRT([.$D54]*[.$D54]-[.AJ$3]*[.AJ$3]);1 )" office:value-type="float" office:value="39">
            <text:p>39</text:p>
          </table:table-cell>
          <table:table-cell table:formula="of:=FLOOR(SQRT([.$D54]*[.$D54]-[.AK$3]*[.AK$3]);1 )" office:value-type="float" office:value="38">
            <text:p>38</text:p>
          </table:table-cell>
          <table:table-cell table:formula="of:=FLOOR(SQRT([.$D54]*[.$D54]-[.AL$3]*[.AL$3]);1 )" office:value-type="float" office:value="38">
            <text:p>38</text:p>
          </table:table-cell>
          <table:table-cell table:formula="of:=FLOOR(SQRT([.$D54]*[.$D54]-[.AM$3]*[.AM$3]);1 )" office:value-type="float" office:value="37">
            <text:p>37</text:p>
          </table:table-cell>
          <table:table-cell table:formula="of:=FLOOR(SQRT([.$D54]*[.$D54]-[.AN$3]*[.AN$3]);1 )" office:value-type="float" office:value="36">
            <text:p>36</text:p>
          </table:table-cell>
          <table:table-cell table:formula="of:=FLOOR(SQRT([.$D54]*[.$D54]-[.AO$3]*[.AO$3]);1 )" office:value-type="float" office:value="35">
            <text:p>35</text:p>
          </table:table-cell>
          <table:table-cell table:formula="of:=FLOOR(SQRT([.$D54]*[.$D54]-[.AP$3]*[.AP$3]);1 )" office:value-type="float" office:value="34">
            <text:p>34</text:p>
          </table:table-cell>
          <table:table-cell table:formula="of:=FLOOR(SQRT([.$D54]*[.$D54]-[.AQ$3]*[.AQ$3]);1 )" office:value-type="float" office:value="32">
            <text:p>32</text:p>
          </table:table-cell>
          <table:table-cell table:formula="of:=FLOOR(SQRT([.$D54]*[.$D54]-[.AR$3]*[.AR$3]);1 )" office:value-type="float" office:value="31">
            <text:p>31</text:p>
          </table:table-cell>
          <table:table-cell table:formula="of:=FLOOR(SQRT([.$D54]*[.$D54]-[.AS$3]*[.AS$3]);1 )" office:value-type="float" office:value="30">
            <text:p>30</text:p>
          </table:table-cell>
          <table:table-cell table:formula="of:=FLOOR(SQRT([.$D54]*[.$D54]-[.AT$3]*[.AT$3]);1 )" office:value-type="float" office:value="28">
            <text:p>28</text:p>
          </table:table-cell>
          <table:table-cell table:formula="of:=FLOOR(SQRT([.$D54]*[.$D54]-[.AU$3]*[.AU$3]);1 )" office:value-type="float" office:value="27">
            <text:p>27</text:p>
          </table:table-cell>
          <table:table-cell table:formula="of:=FLOOR(SQRT([.$D54]*[.$D54]-[.AV$3]*[.AV$3]);1 )" office:value-type="float" office:value="25">
            <text:p>25</text:p>
          </table:table-cell>
          <table:table-cell table:formula="of:=FLOOR(SQRT([.$D54]*[.$D54]-[.AW$3]*[.AW$3]);1 )" office:value-type="float" office:value="24">
            <text:p>24</text:p>
          </table:table-cell>
          <table:table-cell table:formula="of:=FLOOR(SQRT([.$D54]*[.$D54]-[.AX$3]*[.AX$3]);1 )" office:value-type="float" office:value="22">
            <text:p>22</text:p>
          </table:table-cell>
          <table:table-cell table:formula="of:=FLOOR(SQRT([.$D54]*[.$D54]-[.AY$3]*[.AY$3]);1 )" office:value-type="float" office:value="19">
            <text:p>19</text:p>
          </table:table-cell>
          <table:table-cell table:formula="of:=FLOOR(SQRT([.$D54]*[.$D54]-[.AZ$3]*[.AZ$3]);1 )" office:value-type="float" office:value="17">
            <text:p>17</text:p>
          </table:table-cell>
          <table:table-cell table:formula="of:=FLOOR(SQRT([.$D54]*[.$D54]-[.BA$3]*[.BA$3]);1 )" office:value-type="float" office:value="14">
            <text:p>14</text:p>
          </table:table-cell>
          <table:table-cell table:formula="of:=FLOOR(SQRT([.$D54]*[.$D54]-[.BB$3]*[.BB$3]);1 )" office:value-type="float" office:value="10">
            <text:p>10</text:p>
          </table:table-cell>
          <table:table-cell table:formula="of:=FLOOR(SQRT([.$D54]*[.$D54]-[.BC$3]*[.BC$3]);1 )" office:value-type="float" office:value="0">
            <text:p>0</text:p>
          </table:table-cell>
          <table:table-cell table:formula="of:=FLOOR(SQRT([.$D54]*[.$D54]-[.BD$3]*[.BD$3]);1 )" office:value-type="float" office:value="0">
            <text:p>Err:502</text:p>
          </table:table-cell>
          <table:table-cell table:formula="of:=FLOOR(SQRT([.$D54]*[.$D54]-[.BE$3]*[.BE$3]);1 )" office:value-type="float" office:value="0">
            <text:p>Err:502</text:p>
          </table:table-cell>
          <table:table-cell table:formula="of:=FLOOR(SQRT([.$D54]*[.$D54]-[.BF$3]*[.BF$3]);1 )" office:value-type="float" office:value="0">
            <text:p>Err:502</text:p>
          </table:table-cell>
          <table:table-cell table:formula="of:=FLOOR(SQRT([.$D54]*[.$D54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5:.BG55];&quot;&gt;0&quot;)" office:value-type="float" office:value="2072">
            <text:p>2072</text:p>
          </table:table-cell>
          <table:table-cell/>
          <table:table-cell office:value-type="float" office:value="52">
            <text:p>52</text:p>
          </table:table-cell>
          <table:table-cell table:formula="of:=FLOOR(SQRT([.$D55]*[.$D55]-[.E$3]*[.E$3]);1 )" office:value-type="float" office:value="51">
            <text:p>51</text:p>
          </table:table-cell>
          <table:table-cell table:formula="of:=FLOOR(SQRT([.$D55]*[.$D55]-[.F$3]*[.F$3]);1 )" office:value-type="float" office:value="51">
            <text:p>51</text:p>
          </table:table-cell>
          <table:table-cell table:formula="of:=FLOOR(SQRT([.$D55]*[.$D55]-[.G$3]*[.G$3]);1 )" office:value-type="float" office:value="51">
            <text:p>51</text:p>
          </table:table-cell>
          <table:table-cell table:formula="of:=FLOOR(SQRT([.$D55]*[.$D55]-[.H$3]*[.H$3]);1 )" office:value-type="float" office:value="51">
            <text:p>51</text:p>
          </table:table-cell>
          <table:table-cell table:formula="of:=FLOOR(SQRT([.$D55]*[.$D55]-[.I$3]*[.I$3]);1 )" office:value-type="float" office:value="51">
            <text:p>51</text:p>
          </table:table-cell>
          <table:table-cell table:formula="of:=FLOOR(SQRT([.$D55]*[.$D55]-[.J$3]*[.J$3]);1 )" office:value-type="float" office:value="51">
            <text:p>51</text:p>
          </table:table-cell>
          <table:table-cell table:formula="of:=FLOOR(SQRT([.$D55]*[.$D55]-[.K$3]*[.K$3]);1 )" office:value-type="float" office:value="51">
            <text:p>51</text:p>
          </table:table-cell>
          <table:table-cell table:formula="of:=FLOOR(SQRT([.$D55]*[.$D55]-[.L$3]*[.L$3]);1 )" office:value-type="float" office:value="51">
            <text:p>51</text:p>
          </table:table-cell>
          <table:table-cell table:formula="of:=FLOOR(SQRT([.$D55]*[.$D55]-[.M$3]*[.M$3]);1 )" office:value-type="float" office:value="51">
            <text:p>51</text:p>
          </table:table-cell>
          <table:table-cell table:formula="of:=FLOOR(SQRT([.$D55]*[.$D55]-[.N$3]*[.N$3]);1 )" office:value-type="float" office:value="51">
            <text:p>51</text:p>
          </table:table-cell>
          <table:table-cell table:formula="of:=FLOOR(SQRT([.$D55]*[.$D55]-[.O$3]*[.O$3]);1 )" office:value-type="float" office:value="50">
            <text:p>50</text:p>
          </table:table-cell>
          <table:table-cell table:formula="of:=FLOOR(SQRT([.$D55]*[.$D55]-[.P$3]*[.P$3]);1 )" office:value-type="float" office:value="50">
            <text:p>50</text:p>
          </table:table-cell>
          <table:table-cell table:formula="of:=FLOOR(SQRT([.$D55]*[.$D55]-[.Q$3]*[.Q$3]);1 )" office:value-type="float" office:value="50">
            <text:p>50</text:p>
          </table:table-cell>
          <table:table-cell table:formula="of:=FLOOR(SQRT([.$D55]*[.$D55]-[.R$3]*[.R$3]);1 )" office:value-type="float" office:value="50">
            <text:p>50</text:p>
          </table:table-cell>
          <table:table-cell table:formula="of:=FLOOR(SQRT([.$D55]*[.$D55]-[.S$3]*[.S$3]);1 )" office:value-type="float" office:value="49">
            <text:p>49</text:p>
          </table:table-cell>
          <table:table-cell table:formula="of:=FLOOR(SQRT([.$D55]*[.$D55]-[.T$3]*[.T$3]);1 )" office:value-type="float" office:value="49">
            <text:p>49</text:p>
          </table:table-cell>
          <table:table-cell table:formula="of:=FLOOR(SQRT([.$D55]*[.$D55]-[.U$3]*[.U$3]);1 )" office:value-type="float" office:value="49">
            <text:p>49</text:p>
          </table:table-cell>
          <table:table-cell table:formula="of:=FLOOR(SQRT([.$D55]*[.$D55]-[.V$3]*[.V$3]);1 )" office:value-type="float" office:value="48">
            <text:p>48</text:p>
          </table:table-cell>
          <table:table-cell table:formula="of:=FLOOR(SQRT([.$D55]*[.$D55]-[.W$3]*[.W$3]);1 )" office:value-type="float" office:value="48">
            <text:p>48</text:p>
          </table:table-cell>
          <table:table-cell table:formula="of:=FLOOR(SQRT([.$D55]*[.$D55]-[.X$3]*[.X$3]);1 )" office:value-type="float" office:value="48">
            <text:p>48</text:p>
          </table:table-cell>
          <table:table-cell table:formula="of:=FLOOR(SQRT([.$D55]*[.$D55]-[.Y$3]*[.Y$3]);1 )" office:value-type="float" office:value="47">
            <text:p>47</text:p>
          </table:table-cell>
          <table:table-cell table:formula="of:=FLOOR(SQRT([.$D55]*[.$D55]-[.Z$3]*[.Z$3]);1 )" office:value-type="float" office:value="47">
            <text:p>47</text:p>
          </table:table-cell>
          <table:table-cell table:formula="of:=FLOOR(SQRT([.$D55]*[.$D55]-[.AA$3]*[.AA$3]);1 )" office:value-type="float" office:value="46">
            <text:p>46</text:p>
          </table:table-cell>
          <table:table-cell table:formula="of:=FLOOR(SQRT([.$D55]*[.$D55]-[.AB$3]*[.AB$3]);1 )" office:value-type="float" office:value="46">
            <text:p>46</text:p>
          </table:table-cell>
          <table:table-cell table:formula="of:=FLOOR(SQRT([.$D55]*[.$D55]-[.AC$3]*[.AC$3]);1 )" office:value-type="float" office:value="45">
            <text:p>45</text:p>
          </table:table-cell>
          <table:table-cell table:formula="of:=FLOOR(SQRT([.$D55]*[.$D55]-[.AD$3]*[.AD$3]);1 )" office:value-type="float" office:value="45">
            <text:p>45</text:p>
          </table:table-cell>
          <table:table-cell table:formula="of:=FLOOR(SQRT([.$D55]*[.$D55]-[.AE$3]*[.AE$3]);1 )" office:value-type="float" office:value="44">
            <text:p>44</text:p>
          </table:table-cell>
          <table:table-cell table:formula="of:=FLOOR(SQRT([.$D55]*[.$D55]-[.AF$3]*[.AF$3]);1 )" office:value-type="float" office:value="43">
            <text:p>43</text:p>
          </table:table-cell>
          <table:table-cell table:formula="of:=FLOOR(SQRT([.$D55]*[.$D55]-[.AG$3]*[.AG$3]);1 )" office:value-type="float" office:value="43">
            <text:p>43</text:p>
          </table:table-cell>
          <table:table-cell table:formula="of:=FLOOR(SQRT([.$D55]*[.$D55]-[.AH$3]*[.AH$3]);1 )" office:value-type="float" office:value="42">
            <text:p>42</text:p>
          </table:table-cell>
          <table:table-cell table:formula="of:=FLOOR(SQRT([.$D55]*[.$D55]-[.AI$3]*[.AI$3]);1 )" office:value-type="float" office:value="41">
            <text:p>41</text:p>
          </table:table-cell>
          <table:table-cell table:formula="of:=FLOOR(SQRT([.$D55]*[.$D55]-[.AJ$3]*[.AJ$3]);1 )" office:value-type="float" office:value="40">
            <text:p>40</text:p>
          </table:table-cell>
          <table:table-cell table:formula="of:=FLOOR(SQRT([.$D55]*[.$D55]-[.AK$3]*[.AK$3]);1 )" office:value-type="float" office:value="40">
            <text:p>40</text:p>
          </table:table-cell>
          <table:table-cell table:formula="of:=FLOOR(SQRT([.$D55]*[.$D55]-[.AL$3]*[.AL$3]);1 )" office:value-type="float" office:value="39">
            <text:p>39</text:p>
          </table:table-cell>
          <table:table-cell table:formula="of:=FLOOR(SQRT([.$D55]*[.$D55]-[.AM$3]*[.AM$3]);1 )" office:value-type="float" office:value="38">
            <text:p>38</text:p>
          </table:table-cell>
          <table:table-cell table:formula="of:=FLOOR(SQRT([.$D55]*[.$D55]-[.AN$3]*[.AN$3]);1 )" office:value-type="float" office:value="37">
            <text:p>37</text:p>
          </table:table-cell>
          <table:table-cell table:formula="of:=FLOOR(SQRT([.$D55]*[.$D55]-[.AO$3]*[.AO$3]);1 )" office:value-type="float" office:value="36">
            <text:p>36</text:p>
          </table:table-cell>
          <table:table-cell table:formula="of:=FLOOR(SQRT([.$D55]*[.$D55]-[.AP$3]*[.AP$3]);1 )" office:value-type="float" office:value="35">
            <text:p>35</text:p>
          </table:table-cell>
          <table:table-cell table:formula="of:=FLOOR(SQRT([.$D55]*[.$D55]-[.AQ$3]*[.AQ$3]);1 )" office:value-type="float" office:value="34">
            <text:p>34</text:p>
          </table:table-cell>
          <table:table-cell table:formula="of:=FLOOR(SQRT([.$D55]*[.$D55]-[.AR$3]*[.AR$3]);1 )" office:value-type="float" office:value="33">
            <text:p>33</text:p>
          </table:table-cell>
          <table:table-cell table:formula="of:=FLOOR(SQRT([.$D55]*[.$D55]-[.AS$3]*[.AS$3]);1 )" office:value-type="float" office:value="31">
            <text:p>31</text:p>
          </table:table-cell>
          <table:table-cell table:formula="of:=FLOOR(SQRT([.$D55]*[.$D55]-[.AT$3]*[.AT$3]);1 )" office:value-type="float" office:value="30">
            <text:p>30</text:p>
          </table:table-cell>
          <table:table-cell table:formula="of:=FLOOR(SQRT([.$D55]*[.$D55]-[.AU$3]*[.AU$3]);1 )" office:value-type="float" office:value="29">
            <text:p>29</text:p>
          </table:table-cell>
          <table:table-cell table:formula="of:=FLOOR(SQRT([.$D55]*[.$D55]-[.AV$3]*[.AV$3]);1 )" office:value-type="float" office:value="27">
            <text:p>27</text:p>
          </table:table-cell>
          <table:table-cell table:formula="of:=FLOOR(SQRT([.$D55]*[.$D55]-[.AW$3]*[.AW$3]);1 )" office:value-type="float" office:value="26">
            <text:p>26</text:p>
          </table:table-cell>
          <table:table-cell table:formula="of:=FLOOR(SQRT([.$D55]*[.$D55]-[.AX$3]*[.AX$3]);1 )" office:value-type="float" office:value="24">
            <text:p>24</text:p>
          </table:table-cell>
          <table:table-cell table:formula="of:=FLOOR(SQRT([.$D55]*[.$D55]-[.AY$3]*[.AY$3]);1 )" office:value-type="float" office:value="22">
            <text:p>22</text:p>
          </table:table-cell>
          <table:table-cell table:formula="of:=FLOOR(SQRT([.$D55]*[.$D55]-[.AZ$3]*[.AZ$3]);1 )" office:value-type="float" office:value="20">
            <text:p>20</text:p>
          </table:table-cell>
          <table:table-cell table:formula="of:=FLOOR(SQRT([.$D55]*[.$D55]-[.BA$3]*[.BA$3]);1 )" office:value-type="float" office:value="17">
            <text:p>17</text:p>
          </table:table-cell>
          <table:table-cell table:formula="of:=FLOOR(SQRT([.$D55]*[.$D55]-[.BB$3]*[.BB$3]);1 )" office:value-type="float" office:value="14">
            <text:p>14</text:p>
          </table:table-cell>
          <table:table-cell table:formula="of:=FLOOR(SQRT([.$D55]*[.$D55]-[.BC$3]*[.BC$3]);1 )" office:value-type="float" office:value="10">
            <text:p>10</text:p>
          </table:table-cell>
          <table:table-cell table:formula="of:=FLOOR(SQRT([.$D55]*[.$D55]-[.BD$3]*[.BD$3]);1 )" office:value-type="float" office:value="0">
            <text:p>0</text:p>
          </table:table-cell>
          <table:table-cell table:formula="of:=FLOOR(SQRT([.$D55]*[.$D55]-[.BE$3]*[.BE$3]);1 )" office:value-type="float" office:value="0">
            <text:p>Err:502</text:p>
          </table:table-cell>
          <table:table-cell table:formula="of:=FLOOR(SQRT([.$D55]*[.$D55]-[.BF$3]*[.BF$3]);1 )" office:value-type="float" office:value="0">
            <text:p>Err:502</text:p>
          </table:table-cell>
          <table:table-cell table:formula="of:=FLOOR(SQRT([.$D55]*[.$D55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6:.BG56];&quot;&gt;0&quot;)" office:value-type="float" office:value="2149">
            <text:p>2149</text:p>
          </table:table-cell>
          <table:table-cell/>
          <table:table-cell office:value-type="float" office:value="53">
            <text:p>53</text:p>
          </table:table-cell>
          <table:table-cell table:formula="of:=FLOOR(SQRT([.$D56]*[.$D56]-[.E$3]*[.E$3]);1 )" office:value-type="float" office:value="52">
            <text:p>52</text:p>
          </table:table-cell>
          <table:table-cell table:formula="of:=FLOOR(SQRT([.$D56]*[.$D56]-[.F$3]*[.F$3]);1 )" office:value-type="float" office:value="52">
            <text:p>52</text:p>
          </table:table-cell>
          <table:table-cell table:formula="of:=FLOOR(SQRT([.$D56]*[.$D56]-[.G$3]*[.G$3]);1 )" office:value-type="float" office:value="52">
            <text:p>52</text:p>
          </table:table-cell>
          <table:table-cell table:formula="of:=FLOOR(SQRT([.$D56]*[.$D56]-[.H$3]*[.H$3]);1 )" office:value-type="float" office:value="52">
            <text:p>52</text:p>
          </table:table-cell>
          <table:table-cell table:formula="of:=FLOOR(SQRT([.$D56]*[.$D56]-[.I$3]*[.I$3]);1 )" office:value-type="float" office:value="52">
            <text:p>52</text:p>
          </table:table-cell>
          <table:table-cell table:formula="of:=FLOOR(SQRT([.$D56]*[.$D56]-[.J$3]*[.J$3]);1 )" office:value-type="float" office:value="52">
            <text:p>52</text:p>
          </table:table-cell>
          <table:table-cell table:formula="of:=FLOOR(SQRT([.$D56]*[.$D56]-[.K$3]*[.K$3]);1 )" office:value-type="float" office:value="52">
            <text:p>52</text:p>
          </table:table-cell>
          <table:table-cell table:formula="of:=FLOOR(SQRT([.$D56]*[.$D56]-[.L$3]*[.L$3]);1 )" office:value-type="float" office:value="52">
            <text:p>52</text:p>
          </table:table-cell>
          <table:table-cell table:formula="of:=FLOOR(SQRT([.$D56]*[.$D56]-[.M$3]*[.M$3]);1 )" office:value-type="float" office:value="52">
            <text:p>52</text:p>
          </table:table-cell>
          <table:table-cell table:formula="of:=FLOOR(SQRT([.$D56]*[.$D56]-[.N$3]*[.N$3]);1 )" office:value-type="float" office:value="52">
            <text:p>52</text:p>
          </table:table-cell>
          <table:table-cell table:formula="of:=FLOOR(SQRT([.$D56]*[.$D56]-[.O$3]*[.O$3]);1 )" office:value-type="float" office:value="51">
            <text:p>51</text:p>
          </table:table-cell>
          <table:table-cell table:formula="of:=FLOOR(SQRT([.$D56]*[.$D56]-[.P$3]*[.P$3]);1 )" office:value-type="float" office:value="51">
            <text:p>51</text:p>
          </table:table-cell>
          <table:table-cell table:formula="of:=FLOOR(SQRT([.$D56]*[.$D56]-[.Q$3]*[.Q$3]);1 )" office:value-type="float" office:value="51">
            <text:p>51</text:p>
          </table:table-cell>
          <table:table-cell table:formula="of:=FLOOR(SQRT([.$D56]*[.$D56]-[.R$3]*[.R$3]);1 )" office:value-type="float" office:value="51">
            <text:p>51</text:p>
          </table:table-cell>
          <table:table-cell table:formula="of:=FLOOR(SQRT([.$D56]*[.$D56]-[.S$3]*[.S$3]);1 )" office:value-type="float" office:value="50">
            <text:p>50</text:p>
          </table:table-cell>
          <table:table-cell table:formula="of:=FLOOR(SQRT([.$D56]*[.$D56]-[.T$3]*[.T$3]);1 )" office:value-type="float" office:value="50">
            <text:p>50</text:p>
          </table:table-cell>
          <table:table-cell table:formula="of:=FLOOR(SQRT([.$D56]*[.$D56]-[.U$3]*[.U$3]);1 )" office:value-type="float" office:value="50">
            <text:p>50</text:p>
          </table:table-cell>
          <table:table-cell table:formula="of:=FLOOR(SQRT([.$D56]*[.$D56]-[.V$3]*[.V$3]);1 )" office:value-type="float" office:value="49">
            <text:p>49</text:p>
          </table:table-cell>
          <table:table-cell table:formula="of:=FLOOR(SQRT([.$D56]*[.$D56]-[.W$3]*[.W$3]);1 )" office:value-type="float" office:value="49">
            <text:p>49</text:p>
          </table:table-cell>
          <table:table-cell table:formula="of:=FLOOR(SQRT([.$D56]*[.$D56]-[.X$3]*[.X$3]);1 )" office:value-type="float" office:value="49">
            <text:p>49</text:p>
          </table:table-cell>
          <table:table-cell table:formula="of:=FLOOR(SQRT([.$D56]*[.$D56]-[.Y$3]*[.Y$3]);1 )" office:value-type="float" office:value="48">
            <text:p>48</text:p>
          </table:table-cell>
          <table:table-cell table:formula="of:=FLOOR(SQRT([.$D56]*[.$D56]-[.Z$3]*[.Z$3]);1 )" office:value-type="float" office:value="48">
            <text:p>48</text:p>
          </table:table-cell>
          <table:table-cell table:formula="of:=FLOOR(SQRT([.$D56]*[.$D56]-[.AA$3]*[.AA$3]);1 )" office:value-type="float" office:value="47">
            <text:p>47</text:p>
          </table:table-cell>
          <table:table-cell table:formula="of:=FLOOR(SQRT([.$D56]*[.$D56]-[.AB$3]*[.AB$3]);1 )" office:value-type="float" office:value="47">
            <text:p>47</text:p>
          </table:table-cell>
          <table:table-cell table:formula="of:=FLOOR(SQRT([.$D56]*[.$D56]-[.AC$3]*[.AC$3]);1 )" office:value-type="float" office:value="46">
            <text:p>46</text:p>
          </table:table-cell>
          <table:table-cell table:formula="of:=FLOOR(SQRT([.$D56]*[.$D56]-[.AD$3]*[.AD$3]);1 )" office:value-type="float" office:value="46">
            <text:p>46</text:p>
          </table:table-cell>
          <table:table-cell table:formula="of:=FLOOR(SQRT([.$D56]*[.$D56]-[.AE$3]*[.AE$3]);1 )" office:value-type="float" office:value="45">
            <text:p>45</text:p>
          </table:table-cell>
          <table:table-cell table:formula="of:=FLOOR(SQRT([.$D56]*[.$D56]-[.AF$3]*[.AF$3]);1 )" office:value-type="float" office:value="45">
            <text:p>45</text:p>
          </table:table-cell>
          <table:table-cell table:formula="of:=FLOOR(SQRT([.$D56]*[.$D56]-[.AG$3]*[.AG$3]);1 )" office:value-type="float" office:value="44">
            <text:p>44</text:p>
          </table:table-cell>
          <table:table-cell table:formula="of:=FLOOR(SQRT([.$D56]*[.$D56]-[.AH$3]*[.AH$3]);1 )" office:value-type="float" office:value="43">
            <text:p>43</text:p>
          </table:table-cell>
          <table:table-cell table:formula="of:=FLOOR(SQRT([.$D56]*[.$D56]-[.AI$3]*[.AI$3]);1 )" office:value-type="float" office:value="42">
            <text:p>42</text:p>
          </table:table-cell>
          <table:table-cell table:formula="of:=FLOOR(SQRT([.$D56]*[.$D56]-[.AJ$3]*[.AJ$3]);1 )" office:value-type="float" office:value="42">
            <text:p>42</text:p>
          </table:table-cell>
          <table:table-cell table:formula="of:=FLOOR(SQRT([.$D56]*[.$D56]-[.AK$3]*[.AK$3]);1 )" office:value-type="float" office:value="41">
            <text:p>41</text:p>
          </table:table-cell>
          <table:table-cell table:formula="of:=FLOOR(SQRT([.$D56]*[.$D56]-[.AL$3]*[.AL$3]);1 )" office:value-type="float" office:value="40">
            <text:p>40</text:p>
          </table:table-cell>
          <table:table-cell table:formula="of:=FLOOR(SQRT([.$D56]*[.$D56]-[.AM$3]*[.AM$3]);1 )" office:value-type="float" office:value="39">
            <text:p>39</text:p>
          </table:table-cell>
          <table:table-cell table:formula="of:=FLOOR(SQRT([.$D56]*[.$D56]-[.AN$3]*[.AN$3]);1 )" office:value-type="float" office:value="38">
            <text:p>38</text:p>
          </table:table-cell>
          <table:table-cell table:formula="of:=FLOOR(SQRT([.$D56]*[.$D56]-[.AO$3]*[.AO$3]);1 )" office:value-type="float" office:value="37">
            <text:p>37</text:p>
          </table:table-cell>
          <table:table-cell table:formula="of:=FLOOR(SQRT([.$D56]*[.$D56]-[.AP$3]*[.AP$3]);1 )" office:value-type="float" office:value="36">
            <text:p>36</text:p>
          </table:table-cell>
          <table:table-cell table:formula="of:=FLOOR(SQRT([.$D56]*[.$D56]-[.AQ$3]*[.AQ$3]);1 )" office:value-type="float" office:value="35">
            <text:p>35</text:p>
          </table:table-cell>
          <table:table-cell table:formula="of:=FLOOR(SQRT([.$D56]*[.$D56]-[.AR$3]*[.AR$3]);1 )" office:value-type="float" office:value="34">
            <text:p>34</text:p>
          </table:table-cell>
          <table:table-cell table:formula="of:=FLOOR(SQRT([.$D56]*[.$D56]-[.AS$3]*[.AS$3]);1 )" office:value-type="float" office:value="33">
            <text:p>33</text:p>
          </table:table-cell>
          <table:table-cell table:formula="of:=FLOOR(SQRT([.$D56]*[.$D56]-[.AT$3]*[.AT$3]);1 )" office:value-type="float" office:value="32">
            <text:p>32</text:p>
          </table:table-cell>
          <table:table-cell table:formula="of:=FLOOR(SQRT([.$D56]*[.$D56]-[.AU$3]*[.AU$3]);1 )" office:value-type="float" office:value="30">
            <text:p>30</text:p>
          </table:table-cell>
          <table:table-cell table:formula="of:=FLOOR(SQRT([.$D56]*[.$D56]-[.AV$3]*[.AV$3]);1 )" office:value-type="float" office:value="29">
            <text:p>29</text:p>
          </table:table-cell>
          <table:table-cell table:formula="of:=FLOOR(SQRT([.$D56]*[.$D56]-[.AW$3]*[.AW$3]);1 )" office:value-type="float" office:value="28">
            <text:p>28</text:p>
          </table:table-cell>
          <table:table-cell table:formula="of:=FLOOR(SQRT([.$D56]*[.$D56]-[.AX$3]*[.AX$3]);1 )" office:value-type="float" office:value="26">
            <text:p>26</text:p>
          </table:table-cell>
          <table:table-cell table:formula="of:=FLOOR(SQRT([.$D56]*[.$D56]-[.AY$3]*[.AY$3]);1 )" office:value-type="float" office:value="24">
            <text:p>24</text:p>
          </table:table-cell>
          <table:table-cell table:formula="of:=FLOOR(SQRT([.$D56]*[.$D56]-[.AZ$3]*[.AZ$3]);1 )" office:value-type="float" office:value="22">
            <text:p>22</text:p>
          </table:table-cell>
          <table:table-cell table:formula="of:=FLOOR(SQRT([.$D56]*[.$D56]-[.BA$3]*[.BA$3]);1 )" office:value-type="float" office:value="20">
            <text:p>20</text:p>
          </table:table-cell>
          <table:table-cell table:formula="of:=FLOOR(SQRT([.$D56]*[.$D56]-[.BB$3]*[.BB$3]);1 )" office:value-type="float" office:value="17">
            <text:p>17</text:p>
          </table:table-cell>
          <table:table-cell table:formula="of:=FLOOR(SQRT([.$D56]*[.$D56]-[.BC$3]*[.BC$3]);1 )" office:value-type="float" office:value="14">
            <text:p>14</text:p>
          </table:table-cell>
          <table:table-cell table:formula="of:=FLOOR(SQRT([.$D56]*[.$D56]-[.BD$3]*[.BD$3]);1 )" office:value-type="float" office:value="10">
            <text:p>10</text:p>
          </table:table-cell>
          <table:table-cell table:formula="of:=FLOOR(SQRT([.$D56]*[.$D56]-[.BE$3]*[.BE$3]);1 )" office:value-type="float" office:value="0">
            <text:p>0</text:p>
          </table:table-cell>
          <table:table-cell table:formula="of:=FLOOR(SQRT([.$D56]*[.$D56]-[.BF$3]*[.BF$3]);1 )" office:value-type="float" office:value="0">
            <text:p>Err:502</text:p>
          </table:table-cell>
          <table:table-cell table:formula="of:=FLOOR(SQRT([.$D56]*[.$D56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7:.BG57];&quot;&gt;0&quot;)" office:value-type="float" office:value="2232">
            <text:p>2232</text:p>
          </table:table-cell>
          <table:table-cell/>
          <table:table-cell office:value-type="float" office:value="54">
            <text:p>54</text:p>
          </table:table-cell>
          <table:table-cell table:formula="of:=FLOOR(SQRT([.$D57]*[.$D57]-[.E$3]*[.E$3]);1 )" office:value-type="float" office:value="53">
            <text:p>53</text:p>
          </table:table-cell>
          <table:table-cell table:formula="of:=FLOOR(SQRT([.$D57]*[.$D57]-[.F$3]*[.F$3]);1 )" office:value-type="float" office:value="53">
            <text:p>53</text:p>
          </table:table-cell>
          <table:table-cell table:formula="of:=FLOOR(SQRT([.$D57]*[.$D57]-[.G$3]*[.G$3]);1 )" office:value-type="float" office:value="53">
            <text:p>53</text:p>
          </table:table-cell>
          <table:table-cell table:formula="of:=FLOOR(SQRT([.$D57]*[.$D57]-[.H$3]*[.H$3]);1 )" office:value-type="float" office:value="53">
            <text:p>53</text:p>
          </table:table-cell>
          <table:table-cell table:formula="of:=FLOOR(SQRT([.$D57]*[.$D57]-[.I$3]*[.I$3]);1 )" office:value-type="float" office:value="53">
            <text:p>53</text:p>
          </table:table-cell>
          <table:table-cell table:formula="of:=FLOOR(SQRT([.$D57]*[.$D57]-[.J$3]*[.J$3]);1 )" office:value-type="float" office:value="53">
            <text:p>53</text:p>
          </table:table-cell>
          <table:table-cell table:formula="of:=FLOOR(SQRT([.$D57]*[.$D57]-[.K$3]*[.K$3]);1 )" office:value-type="float" office:value="53">
            <text:p>53</text:p>
          </table:table-cell>
          <table:table-cell table:formula="of:=FLOOR(SQRT([.$D57]*[.$D57]-[.L$3]*[.L$3]);1 )" office:value-type="float" office:value="53">
            <text:p>53</text:p>
          </table:table-cell>
          <table:table-cell table:formula="of:=FLOOR(SQRT([.$D57]*[.$D57]-[.M$3]*[.M$3]);1 )" office:value-type="float" office:value="53">
            <text:p>53</text:p>
          </table:table-cell>
          <table:table-cell table:formula="of:=FLOOR(SQRT([.$D57]*[.$D57]-[.N$3]*[.N$3]);1 )" office:value-type="float" office:value="53">
            <text:p>53</text:p>
          </table:table-cell>
          <table:table-cell table:formula="of:=FLOOR(SQRT([.$D57]*[.$D57]-[.O$3]*[.O$3]);1 )" office:value-type="float" office:value="52">
            <text:p>52</text:p>
          </table:table-cell>
          <table:table-cell table:formula="of:=FLOOR(SQRT([.$D57]*[.$D57]-[.P$3]*[.P$3]);1 )" office:value-type="float" office:value="52">
            <text:p>52</text:p>
          </table:table-cell>
          <table:table-cell table:formula="of:=FLOOR(SQRT([.$D57]*[.$D57]-[.Q$3]*[.Q$3]);1 )" office:value-type="float" office:value="52">
            <text:p>52</text:p>
          </table:table-cell>
          <table:table-cell table:formula="of:=FLOOR(SQRT([.$D57]*[.$D57]-[.R$3]*[.R$3]);1 )" office:value-type="float" office:value="52">
            <text:p>52</text:p>
          </table:table-cell>
          <table:table-cell table:formula="of:=FLOOR(SQRT([.$D57]*[.$D57]-[.S$3]*[.S$3]);1 )" office:value-type="float" office:value="51">
            <text:p>51</text:p>
          </table:table-cell>
          <table:table-cell table:formula="of:=FLOOR(SQRT([.$D57]*[.$D57]-[.T$3]*[.T$3]);1 )" office:value-type="float" office:value="51">
            <text:p>51</text:p>
          </table:table-cell>
          <table:table-cell table:formula="of:=FLOOR(SQRT([.$D57]*[.$D57]-[.U$3]*[.U$3]);1 )" office:value-type="float" office:value="51">
            <text:p>51</text:p>
          </table:table-cell>
          <table:table-cell table:formula="of:=FLOOR(SQRT([.$D57]*[.$D57]-[.V$3]*[.V$3]);1 )" office:value-type="float" office:value="50">
            <text:p>50</text:p>
          </table:table-cell>
          <table:table-cell table:formula="of:=FLOOR(SQRT([.$D57]*[.$D57]-[.W$3]*[.W$3]);1 )" office:value-type="float" office:value="50">
            <text:p>50</text:p>
          </table:table-cell>
          <table:table-cell table:formula="of:=FLOOR(SQRT([.$D57]*[.$D57]-[.X$3]*[.X$3]);1 )" office:value-type="float" office:value="50">
            <text:p>50</text:p>
          </table:table-cell>
          <table:table-cell table:formula="of:=FLOOR(SQRT([.$D57]*[.$D57]-[.Y$3]*[.Y$3]);1 )" office:value-type="float" office:value="49">
            <text:p>49</text:p>
          </table:table-cell>
          <table:table-cell table:formula="of:=FLOOR(SQRT([.$D57]*[.$D57]-[.Z$3]*[.Z$3]);1 )" office:value-type="float" office:value="49">
            <text:p>49</text:p>
          </table:table-cell>
          <table:table-cell table:formula="of:=FLOOR(SQRT([.$D57]*[.$D57]-[.AA$3]*[.AA$3]);1 )" office:value-type="float" office:value="48">
            <text:p>48</text:p>
          </table:table-cell>
          <table:table-cell table:formula="of:=FLOOR(SQRT([.$D57]*[.$D57]-[.AB$3]*[.AB$3]);1 )" office:value-type="float" office:value="48">
            <text:p>48</text:p>
          </table:table-cell>
          <table:table-cell table:formula="of:=FLOOR(SQRT([.$D57]*[.$D57]-[.AC$3]*[.AC$3]);1 )" office:value-type="float" office:value="47">
            <text:p>47</text:p>
          </table:table-cell>
          <table:table-cell table:formula="of:=FLOOR(SQRT([.$D57]*[.$D57]-[.AD$3]*[.AD$3]);1 )" office:value-type="float" office:value="47">
            <text:p>47</text:p>
          </table:table-cell>
          <table:table-cell table:formula="of:=FLOOR(SQRT([.$D57]*[.$D57]-[.AE$3]*[.AE$3]);1 )" office:value-type="float" office:value="46">
            <text:p>46</text:p>
          </table:table-cell>
          <table:table-cell table:formula="of:=FLOOR(SQRT([.$D57]*[.$D57]-[.AF$3]*[.AF$3]);1 )" office:value-type="float" office:value="46">
            <text:p>46</text:p>
          </table:table-cell>
          <table:table-cell table:formula="of:=FLOOR(SQRT([.$D57]*[.$D57]-[.AG$3]*[.AG$3]);1 )" office:value-type="float" office:value="45">
            <text:p>45</text:p>
          </table:table-cell>
          <table:table-cell table:formula="of:=FLOOR(SQRT([.$D57]*[.$D57]-[.AH$3]*[.AH$3]);1 )" office:value-type="float" office:value="44">
            <text:p>44</text:p>
          </table:table-cell>
          <table:table-cell table:formula="of:=FLOOR(SQRT([.$D57]*[.$D57]-[.AI$3]*[.AI$3]);1 )" office:value-type="float" office:value="44">
            <text:p>44</text:p>
          </table:table-cell>
          <table:table-cell table:formula="of:=FLOOR(SQRT([.$D57]*[.$D57]-[.AJ$3]*[.AJ$3]);1 )" office:value-type="float" office:value="43">
            <text:p>43</text:p>
          </table:table-cell>
          <table:table-cell table:formula="of:=FLOOR(SQRT([.$D57]*[.$D57]-[.AK$3]*[.AK$3]);1 )" office:value-type="float" office:value="42">
            <text:p>42</text:p>
          </table:table-cell>
          <table:table-cell table:formula="of:=FLOOR(SQRT([.$D57]*[.$D57]-[.AL$3]*[.AL$3]);1 )" office:value-type="float" office:value="41">
            <text:p>41</text:p>
          </table:table-cell>
          <table:table-cell table:formula="of:=FLOOR(SQRT([.$D57]*[.$D57]-[.AM$3]*[.AM$3]);1 )" office:value-type="float" office:value="41">
            <text:p>41</text:p>
          </table:table-cell>
          <table:table-cell table:formula="of:=FLOOR(SQRT([.$D57]*[.$D57]-[.AN$3]*[.AN$3]);1 )" office:value-type="float" office:value="40">
            <text:p>40</text:p>
          </table:table-cell>
          <table:table-cell table:formula="of:=FLOOR(SQRT([.$D57]*[.$D57]-[.AO$3]*[.AO$3]);1 )" office:value-type="float" office:value="39">
            <text:p>39</text:p>
          </table:table-cell>
          <table:table-cell table:formula="of:=FLOOR(SQRT([.$D57]*[.$D57]-[.AP$3]*[.AP$3]);1 )" office:value-type="float" office:value="38">
            <text:p>38</text:p>
          </table:table-cell>
          <table:table-cell table:formula="of:=FLOOR(SQRT([.$D57]*[.$D57]-[.AQ$3]*[.AQ$3]);1 )" office:value-type="float" office:value="37">
            <text:p>37</text:p>
          </table:table-cell>
          <table:table-cell table:formula="of:=FLOOR(SQRT([.$D57]*[.$D57]-[.AR$3]*[.AR$3]);1 )" office:value-type="float" office:value="36">
            <text:p>36</text:p>
          </table:table-cell>
          <table:table-cell table:formula="of:=FLOOR(SQRT([.$D57]*[.$D57]-[.AS$3]*[.AS$3]);1 )" office:value-type="float" office:value="35">
            <text:p>35</text:p>
          </table:table-cell>
          <table:table-cell table:formula="of:=FLOOR(SQRT([.$D57]*[.$D57]-[.AT$3]*[.AT$3]);1 )" office:value-type="float" office:value="33">
            <text:p>33</text:p>
          </table:table-cell>
          <table:table-cell table:formula="of:=FLOOR(SQRT([.$D57]*[.$D57]-[.AU$3]*[.AU$3]);1 )" office:value-type="float" office:value="32">
            <text:p>32</text:p>
          </table:table-cell>
          <table:table-cell table:formula="of:=FLOOR(SQRT([.$D57]*[.$D57]-[.AV$3]*[.AV$3]);1 )" office:value-type="float" office:value="31">
            <text:p>31</text:p>
          </table:table-cell>
          <table:table-cell table:formula="of:=FLOOR(SQRT([.$D57]*[.$D57]-[.AW$3]*[.AW$3]);1 )" office:value-type="float" office:value="29">
            <text:p>29</text:p>
          </table:table-cell>
          <table:table-cell table:formula="of:=FLOOR(SQRT([.$D57]*[.$D57]-[.AX$3]*[.AX$3]);1 )" office:value-type="float" office:value="28">
            <text:p>28</text:p>
          </table:table-cell>
          <table:table-cell table:formula="of:=FLOOR(SQRT([.$D57]*[.$D57]-[.AY$3]*[.AY$3]);1 )" office:value-type="float" office:value="26">
            <text:p>26</text:p>
          </table:table-cell>
          <table:table-cell table:formula="of:=FLOOR(SQRT([.$D57]*[.$D57]-[.AZ$3]*[.AZ$3]);1 )" office:value-type="float" office:value="24">
            <text:p>24</text:p>
          </table:table-cell>
          <table:table-cell table:formula="of:=FLOOR(SQRT([.$D57]*[.$D57]-[.BA$3]*[.BA$3]);1 )" office:value-type="float" office:value="22">
            <text:p>22</text:p>
          </table:table-cell>
          <table:table-cell table:formula="of:=FLOOR(SQRT([.$D57]*[.$D57]-[.BB$3]*[.BB$3]);1 )" office:value-type="float" office:value="20">
            <text:p>20</text:p>
          </table:table-cell>
          <table:table-cell table:formula="of:=FLOOR(SQRT([.$D57]*[.$D57]-[.BC$3]*[.BC$3]);1 )" office:value-type="float" office:value="17">
            <text:p>17</text:p>
          </table:table-cell>
          <table:table-cell table:formula="of:=FLOOR(SQRT([.$D57]*[.$D57]-[.BD$3]*[.BD$3]);1 )" office:value-type="float" office:value="14">
            <text:p>14</text:p>
          </table:table-cell>
          <table:table-cell table:formula="of:=FLOOR(SQRT([.$D57]*[.$D57]-[.BE$3]*[.BE$3]);1 )" office:value-type="float" office:value="10">
            <text:p>10</text:p>
          </table:table-cell>
          <table:table-cell table:formula="of:=FLOOR(SQRT([.$D57]*[.$D57]-[.BF$3]*[.BF$3]);1 )" office:value-type="float" office:value="0">
            <text:p>0</text:p>
          </table:table-cell>
          <table:table-cell table:formula="of:=FLOOR(SQRT([.$D57]*[.$D57]-[.BG$3]*[.BG$3]);1 )" office:value-type="float" office:value="0">
            <text:p>Err:502</text:p>
          </table:table-cell>
          <table:table-cell table:number-columns-repeated="965"/>
        </table:table-row>
        <table:table-row table:style-name="ro1">
          <table:table-cell/>
          <table:table-cell table:formula="of:=SUMIF([.E58:.BG58];&quot;&gt;0&quot;)" office:value-type="float" office:value="2314">
            <text:p>2314</text:p>
          </table:table-cell>
          <table:table-cell/>
          <table:table-cell office:value-type="float" office:value="55">
            <text:p>55</text:p>
          </table:table-cell>
          <table:table-cell table:formula="of:=FLOOR(SQRT([.$D58]*[.$D58]-[.E$3]*[.E$3]);1 )" office:value-type="float" office:value="54">
            <text:p>54</text:p>
          </table:table-cell>
          <table:table-cell table:formula="of:=FLOOR(SQRT([.$D58]*[.$D58]-[.F$3]*[.F$3]);1 )" office:value-type="float" office:value="54">
            <text:p>54</text:p>
          </table:table-cell>
          <table:table-cell table:formula="of:=FLOOR(SQRT([.$D58]*[.$D58]-[.G$3]*[.G$3]);1 )" office:value-type="float" office:value="54">
            <text:p>54</text:p>
          </table:table-cell>
          <table:table-cell table:formula="of:=FLOOR(SQRT([.$D58]*[.$D58]-[.H$3]*[.H$3]);1 )" office:value-type="float" office:value="54">
            <text:p>54</text:p>
          </table:table-cell>
          <table:table-cell table:formula="of:=FLOOR(SQRT([.$D58]*[.$D58]-[.I$3]*[.I$3]);1 )" office:value-type="float" office:value="54">
            <text:p>54</text:p>
          </table:table-cell>
          <table:table-cell table:formula="of:=FLOOR(SQRT([.$D58]*[.$D58]-[.J$3]*[.J$3]);1 )" office:value-type="float" office:value="54">
            <text:p>54</text:p>
          </table:table-cell>
          <table:table-cell table:formula="of:=FLOOR(SQRT([.$D58]*[.$D58]-[.K$3]*[.K$3]);1 )" office:value-type="float" office:value="54">
            <text:p>54</text:p>
          </table:table-cell>
          <table:table-cell table:formula="of:=FLOOR(SQRT([.$D58]*[.$D58]-[.L$3]*[.L$3]);1 )" office:value-type="float" office:value="54">
            <text:p>54</text:p>
          </table:table-cell>
          <table:table-cell table:formula="of:=FLOOR(SQRT([.$D58]*[.$D58]-[.M$3]*[.M$3]);1 )" office:value-type="float" office:value="54">
            <text:p>54</text:p>
          </table:table-cell>
          <table:table-cell table:formula="of:=FLOOR(SQRT([.$D58]*[.$D58]-[.N$3]*[.N$3]);1 )" office:value-type="float" office:value="54">
            <text:p>54</text:p>
          </table:table-cell>
          <table:table-cell table:formula="of:=FLOOR(SQRT([.$D58]*[.$D58]-[.O$3]*[.O$3]);1 )" office:value-type="float" office:value="53">
            <text:p>53</text:p>
          </table:table-cell>
          <table:table-cell table:formula="of:=FLOOR(SQRT([.$D58]*[.$D58]-[.P$3]*[.P$3]);1 )" office:value-type="float" office:value="53">
            <text:p>53</text:p>
          </table:table-cell>
          <table:table-cell table:formula="of:=FLOOR(SQRT([.$D58]*[.$D58]-[.Q$3]*[.Q$3]);1 )" office:value-type="float" office:value="53">
            <text:p>53</text:p>
          </table:table-cell>
          <table:table-cell table:formula="of:=FLOOR(SQRT([.$D58]*[.$D58]-[.R$3]*[.R$3]);1 )" office:value-type="float" office:value="53">
            <text:p>53</text:p>
          </table:table-cell>
          <table:table-cell table:formula="of:=FLOOR(SQRT([.$D58]*[.$D58]-[.S$3]*[.S$3]);1 )" office:value-type="float" office:value="52">
            <text:p>52</text:p>
          </table:table-cell>
          <table:table-cell table:formula="of:=FLOOR(SQRT([.$D58]*[.$D58]-[.T$3]*[.T$3]);1 )" office:value-type="float" office:value="52">
            <text:p>52</text:p>
          </table:table-cell>
          <table:table-cell table:formula="of:=FLOOR(SQRT([.$D58]*[.$D58]-[.U$3]*[.U$3]);1 )" office:value-type="float" office:value="52">
            <text:p>52</text:p>
          </table:table-cell>
          <table:table-cell table:formula="of:=FLOOR(SQRT([.$D58]*[.$D58]-[.V$3]*[.V$3]);1 )" office:value-type="float" office:value="51">
            <text:p>51</text:p>
          </table:table-cell>
          <table:table-cell table:formula="of:=FLOOR(SQRT([.$D58]*[.$D58]-[.W$3]*[.W$3]);1 )" office:value-type="float" office:value="51">
            <text:p>51</text:p>
          </table:table-cell>
          <table:table-cell table:formula="of:=FLOOR(SQRT([.$D58]*[.$D58]-[.X$3]*[.X$3]);1 )" office:value-type="float" office:value="51">
            <text:p>51</text:p>
          </table:table-cell>
          <table:table-cell table:formula="of:=FLOOR(SQRT([.$D58]*[.$D58]-[.Y$3]*[.Y$3]);1 )" office:value-type="float" office:value="50">
            <text:p>50</text:p>
          </table:table-cell>
          <table:table-cell table:formula="of:=FLOOR(SQRT([.$D58]*[.$D58]-[.Z$3]*[.Z$3]);1 )" office:value-type="float" office:value="50">
            <text:p>50</text:p>
          </table:table-cell>
          <table:table-cell table:formula="of:=FLOOR(SQRT([.$D58]*[.$D58]-[.AA$3]*[.AA$3]);1 )" office:value-type="float" office:value="49">
            <text:p>49</text:p>
          </table:table-cell>
          <table:table-cell table:formula="of:=FLOOR(SQRT([.$D58]*[.$D58]-[.AB$3]*[.AB$3]);1 )" office:value-type="float" office:value="49">
            <text:p>49</text:p>
          </table:table-cell>
          <table:table-cell table:formula="of:=FLOOR(SQRT([.$D58]*[.$D58]-[.AC$3]*[.AC$3]);1 )" office:value-type="float" office:value="48">
            <text:p>48</text:p>
          </table:table-cell>
          <table:table-cell table:formula="of:=FLOOR(SQRT([.$D58]*[.$D58]-[.AD$3]*[.AD$3]);1 )" office:value-type="float" office:value="48">
            <text:p>48</text:p>
          </table:table-cell>
          <table:table-cell table:formula="of:=FLOOR(SQRT([.$D58]*[.$D58]-[.AE$3]*[.AE$3]);1 )" office:value-type="float" office:value="47">
            <text:p>47</text:p>
          </table:table-cell>
          <table:table-cell table:formula="of:=FLOOR(SQRT([.$D58]*[.$D58]-[.AF$3]*[.AF$3]);1 )" office:value-type="float" office:value="47">
            <text:p>47</text:p>
          </table:table-cell>
          <table:table-cell table:formula="of:=FLOOR(SQRT([.$D58]*[.$D58]-[.AG$3]*[.AG$3]);1 )" office:value-type="float" office:value="46">
            <text:p>46</text:p>
          </table:table-cell>
          <table:table-cell table:formula="of:=FLOOR(SQRT([.$D58]*[.$D58]-[.AH$3]*[.AH$3]);1 )" office:value-type="float" office:value="46">
            <text:p>46</text:p>
          </table:table-cell>
          <table:table-cell table:formula="of:=FLOOR(SQRT([.$D58]*[.$D58]-[.AI$3]*[.AI$3]);1 )" office:value-type="float" office:value="45">
            <text:p>45</text:p>
          </table:table-cell>
          <table:table-cell table:formula="of:=FLOOR(SQRT([.$D58]*[.$D58]-[.AJ$3]*[.AJ$3]);1 )" office:value-type="float" office:value="44">
            <text:p>44</text:p>
          </table:table-cell>
          <table:table-cell table:formula="of:=FLOOR(SQRT([.$D58]*[.$D58]-[.AK$3]*[.AK$3]);1 )" office:value-type="float" office:value="44">
            <text:p>44</text:p>
          </table:table-cell>
          <table:table-cell table:formula="of:=FLOOR(SQRT([.$D58]*[.$D58]-[.AL$3]*[.AL$3]);1 )" office:value-type="float" office:value="43">
            <text:p>43</text:p>
          </table:table-cell>
          <table:table-cell table:formula="of:=FLOOR(SQRT([.$D58]*[.$D58]-[.AM$3]*[.AM$3]);1 )" office:value-type="float" office:value="42">
            <text:p>42</text:p>
          </table:table-cell>
          <table:table-cell table:formula="of:=FLOOR(SQRT([.$D58]*[.$D58]-[.AN$3]*[.AN$3]);1 )" office:value-type="float" office:value="41">
            <text:p>41</text:p>
          </table:table-cell>
          <table:table-cell table:formula="of:=FLOOR(SQRT([.$D58]*[.$D58]-[.AO$3]*[.AO$3]);1 )" office:value-type="float" office:value="40">
            <text:p>40</text:p>
          </table:table-cell>
          <table:table-cell table:formula="of:=FLOOR(SQRT([.$D58]*[.$D58]-[.AP$3]*[.AP$3]);1 )" office:value-type="float" office:value="39">
            <text:p>39</text:p>
          </table:table-cell>
          <table:table-cell table:formula="of:=FLOOR(SQRT([.$D58]*[.$D58]-[.AQ$3]*[.AQ$3]);1 )" office:value-type="float" office:value="38">
            <text:p>38</text:p>
          </table:table-cell>
          <table:table-cell table:formula="of:=FLOOR(SQRT([.$D58]*[.$D58]-[.AR$3]*[.AR$3]);1 )" office:value-type="float" office:value="37">
            <text:p>37</text:p>
          </table:table-cell>
          <table:table-cell table:formula="of:=FLOOR(SQRT([.$D58]*[.$D58]-[.AS$3]*[.AS$3]);1 )" office:value-type="float" office:value="36">
            <text:p>36</text:p>
          </table:table-cell>
          <table:table-cell table:formula="of:=FLOOR(SQRT([.$D58]*[.$D58]-[.AT$3]*[.AT$3]);1 )" office:value-type="float" office:value="35">
            <text:p>35</text:p>
          </table:table-cell>
          <table:table-cell table:formula="of:=FLOOR(SQRT([.$D58]*[.$D58]-[.AU$3]*[.AU$3]);1 )" office:value-type="float" office:value="34">
            <text:p>34</text:p>
          </table:table-cell>
          <table:table-cell table:formula="of:=FLOOR(SQRT([.$D58]*[.$D58]-[.AV$3]*[.AV$3]);1 )" office:value-type="float" office:value="33">
            <text:p>33</text:p>
          </table:table-cell>
          <table:table-cell table:formula="of:=FLOOR(SQRT([.$D58]*[.$D58]-[.AW$3]*[.AW$3]);1 )" office:value-type="float" office:value="31">
            <text:p>31</text:p>
          </table:table-cell>
          <table:table-cell table:formula="of:=FLOOR(SQRT([.$D58]*[.$D58]-[.AX$3]*[.AX$3]);1 )" office:value-type="float" office:value="30">
            <text:p>30</text:p>
          </table:table-cell>
          <table:table-cell table:formula="of:=FLOOR(SQRT([.$D58]*[.$D58]-[.AY$3]*[.AY$3]);1 )" office:value-type="float" office:value="28">
            <text:p>28</text:p>
          </table:table-cell>
          <table:table-cell table:formula="of:=FLOOR(SQRT([.$D58]*[.$D58]-[.AZ$3]*[.AZ$3]);1 )" office:value-type="float" office:value="26">
            <text:p>26</text:p>
          </table:table-cell>
          <table:table-cell table:formula="of:=FLOOR(SQRT([.$D58]*[.$D58]-[.BA$3]*[.BA$3]);1 )" office:value-type="float" office:value="24">
            <text:p>24</text:p>
          </table:table-cell>
          <table:table-cell table:formula="of:=FLOOR(SQRT([.$D58]*[.$D58]-[.BB$3]*[.BB$3]);1 )" office:value-type="float" office:value="22">
            <text:p>22</text:p>
          </table:table-cell>
          <table:table-cell table:formula="of:=FLOOR(SQRT([.$D58]*[.$D58]-[.BC$3]*[.BC$3]);1 )" office:value-type="float" office:value="20">
            <text:p>20</text:p>
          </table:table-cell>
          <table:table-cell table:formula="of:=FLOOR(SQRT([.$D58]*[.$D58]-[.BD$3]*[.BD$3]);1 )" office:value-type="float" office:value="17">
            <text:p>17</text:p>
          </table:table-cell>
          <table:table-cell table:formula="of:=FLOOR(SQRT([.$D58]*[.$D58]-[.BE$3]*[.BE$3]);1 )" office:value-type="float" office:value="14">
            <text:p>14</text:p>
          </table:table-cell>
          <table:table-cell table:formula="of:=FLOOR(SQRT([.$D58]*[.$D58]-[.BF$3]*[.BF$3]);1 )" office:value-type="float" office:value="10">
            <text:p>10</text:p>
          </table:table-cell>
          <table:table-cell table:formula="of:=FLOOR(SQRT([.$D58]*[.$D58]-[.BG$3]*[.BG$3]);1 )" office:value-type="float" office:value="0">
            <text:p>0</text:p>
          </table:table-cell>
          <table:table-cell table:number-columns-repeated="9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5/01/2011</text:date>, <text:time>11.10.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1-04T19:38:57.10</meta:creation-date>
    <dc:date>2011-01-05T11:10:41.73</dc:date>
    <dc:creator>Roberto Occa</dc:creator>
    <meta:editing-duration>PT01H05M19S</meta:editing-duration>
    <meta:editing-cycles>6</meta:editing-cycles>
    <meta:generator>OpenOffice.org/3.2$Win32 OpenOffice.org_project/320m12$Build-9483</meta:generator>
    <meta:document-statistic meta:table-count="2" meta:cell-count="3310" meta:object-count="3"/>
  </office:meta>
</office:document-meta>
</file>