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0.418cm" fo:min-width="0.168cm" fo:padding-top="0.145cm" fo:padding-bottom="0.145cm" fo:padding-left="0.27cm" fo:padding-right="0.27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165cm" fo:min-width="0.915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1.164cm" fo:min-width="0.914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18cm" fo:min-width="0.168cm" fo:padding-top="0.145cm" fo:padding-bottom="0.145cm" fo:padding-left="0.27cm" fo:padding-right="0.27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1.5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75cm" fo:min-width="0.5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5cm" fo:min-width="0.5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0.75cm" fo:min-width="0.5cm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0.46cm" fo:padding-top="0.145cm" fo:padding-bottom="0.145cm" fo:padding-left="0.27cm" fo:padding-right="0.27cm"/>
    </style:style>
    <style:style style:name="gr11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0.71cm" fo:min-width="0.46cm" fo:padding-top="0.145cm" fo:padding-bottom="0.145cm" fo:padding-left="0.27cm" fo:padding-right="0.27cm"/>
    </style:style>
    <style:style style:name="gr12" style:family="graphic" style:parent-style-name="standard">
      <style:graphic-properties svg:stroke-width="0.04cm" svg:stroke-color="#000000" draw:marker-start-width="0.32cm" draw:marker-end-width="0.32cm" draw:fill="none" draw:textarea-horizontal-align="justify" draw:textarea-vertical-align="middle" draw:auto-grow-height="false" fo:min-height="0.458cm" fo:min-width="0.208cm" fo:padding-top="0.145cm" fo:padding-bottom="0.145cm" fo:padding-left="0.27cm" fo:padding-right="0.27cm"/>
    </style:style>
    <style:style style:name="gr1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58cm" fo:min-width="0.208cm" fo:padding-top="0.145cm" fo:padding-bottom="0.145cm" fo:padding-left="0.27cm" fo:padding-right="0.27cm"/>
    </style:style>
    <style:style style:name="gr1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5cm" fo:min-width="1.5cm" fo:padding-top="0.145cm" fo:padding-bottom="0.145cm" fo:padding-left="0.27cm" fo:padding-right="0.27cm"/>
    </style:style>
    <style:style style:name="gr15" style:family="graphic" style:parent-style-name="standard">
      <style:graphic-properties svg:stroke-width="0.04cm" svg:stroke-color="#000000" draw:marker-start-width="0.2cm" draw:marker-end-width="0.2cm" draw:fill="none" draw:textarea-horizontal-align="justify" draw:textarea-vertical-align="middle" draw:auto-grow-height="false" fo:min-height="1.75cm" fo:min-width="1.5cm" fo:padding-top="0.145cm" fo:padding-bottom="0.145cm" fo:padding-left="0.27cm" fo:padding-right="0.27cm"/>
    </style:style>
    <style:style style:name="gr16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.71cm" fo:min-width="0.46cm" fo:padding-top="0.165cm" fo:padding-bottom="0.165cm" fo:padding-left="0.29cm" fo:padding-right="0.29cm"/>
    </style:style>
    <style:style style:name="gr17" style:family="graphic" style:parent-style-name="standard">
      <style:graphic-properties svg:stroke-width="0.08cm" svg:stroke-color="#000000" draw:marker-start-width="0.38cm" draw:marker-end-width="0.38cm" draw:fill="none" draw:textarea-horizontal-align="justify" draw:textarea-vertical-align="middle" draw:auto-grow-height="false" fo:min-height="0.71cm" fo:min-width="0.46cm" fo:padding-top="0.165cm" fo:padding-bottom="0.165cm" fo:padding-left="0.29cm" fo:padding-right="0.29cm"/>
    </style:style>
    <style:style style:name="gr18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1.75cm" fo:min-width="1.5cm" fo:padding-top="0.165cm" fo:padding-bottom="0.165cm" fo:padding-left="0.29cm" fo:padding-right="0.29cm"/>
    </style:style>
    <style:style style:name="gr19" style:family="graphic" style:parent-style-name="standard">
      <style:graphic-properties svg:stroke-width="0.08cm" svg:stroke-color="#000000" draw:marker-start-width="0.38cm" draw:marker-end-width="0.38cm" draw:fill="none" draw:textarea-horizontal-align="justify" draw:textarea-vertical-align="middle" draw:auto-grow-height="false" fo:min-height="0.418cm" fo:min-width="0.168cm" fo:padding-top="0.165cm" fo:padding-bottom="0.165cm" fo:padding-left="0.29cm" fo:padding-right="0.29cm"/>
    </style:style>
    <style:style style:name="gr20" style:family="graphic" style:parent-style-name="standard">
      <style:graphic-properties svg:stroke-width="0.04cm" svg:stroke-color="#000000" draw:marker-start-width="0.2cm" draw:marker-end-width="0.2cm" draw:fill="none" draw:textarea-horizontal-align="justify" draw:textarea-vertical-align="middle" draw:auto-grow-height="false" fo:min-height="1.165cm" fo:min-width="0.915cm" fo:padding-top="0.145cm" fo:padding-bottom="0.145cm" fo:padding-left="0.27cm" fo:padding-right="0.27cm"/>
    </style:style>
    <style:style style:name="gr21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.418cm" fo:min-width="0.168cm" fo:padding-top="0.165cm" fo:padding-bottom="0.165cm" fo:padding-left="0.29cm" fo:padding-right="0.29cm"/>
    </style:style>
    <style:style style:name="gr22" style:family="graphic" style:parent-style-name="standard">
      <style:graphic-properties svg:stroke-width="0.04cm" svg:stroke-color="#000000" draw:marker-start-width="0.2cm" draw:marker-end-width="0.2cm" draw:fill="none" draw:textarea-horizontal-align="justify" draw:textarea-vertical-align="middle" draw:auto-grow-height="false" fo:min-height="1.164cm" fo:min-width="0.914cm" fo:padding-top="0.145cm" fo:padding-bottom="0.145cm" fo:padding-left="0.27cm" fo:padding-right="0.27cm"/>
    </style:style>
    <style:style style:name="gr23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.378cm" fo:min-width="0.168cm" fo:padding-top="0.165cm" fo:padding-bottom="0.165cm" fo:padding-left="0.29cm" fo:padding-right="0.29cm"/>
    </style:style>
    <style:style style:name="gr2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1.46cm" fo:padding-top="0.145cm" fo:padding-bottom="0.145cm" fo:padding-left="0.27cm" fo:padding-right="0.27cm"/>
    </style:style>
    <style:style style:name="gr25" style:family="graphic" style:parent-style-name="standard">
      <style:graphic-properties svg:stroke-width="0.04cm" svg:stroke-color="#000000" draw:marker-start-width="0.2cm" draw:marker-end-width="0.2cm" draw:fill="none" draw:textarea-horizontal-align="justify" draw:textarea-vertical-align="middle" draw:auto-grow-height="false" fo:min-height="1.71cm" fo:min-width="1.46cm" fo:padding-top="0.145cm" fo:padding-bottom="0.145cm" fo:padding-left="0.27cm" fo:padding-right="0.27cm"/>
    </style:style>
    <style:style style:name="gr26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.67cm" fo:min-width="0.42cm" fo:padding-top="0.165cm" fo:padding-bottom="0.165cm" fo:padding-left="0.29cm" fo:padding-right="0.29cm"/>
    </style:style>
    <style:style style:name="gr27" style:family="graphic" style:parent-style-name="standard">
      <style:graphic-properties svg:stroke-width="0.08cm" svg:stroke-color="#000000" draw:marker-start-width="0.38cm" draw:marker-end-width="0.38cm" draw:fill="none" draw:textarea-horizontal-align="justify" draw:textarea-vertical-align="middle" draw:auto-grow-height="false" fo:min-height="0.67cm" fo:min-width="0.42cm" fo:padding-top="0.165cm" fo:padding-bottom="0.165cm" fo:padding-left="0.29cm" fo:padding-right="0.29cm"/>
    </style:style>
    <style:style style:name="gr28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1.67cm" fo:min-width="1.42cm" fo:padding-top="0.165cm" fo:padding-bottom="0.165cm" fo:padding-left="0.29cm" fo:padding-right="0.29cm"/>
    </style:style>
    <style:style style:name="gr29" style:family="graphic" style:parent-style-name="standard">
      <style:graphic-properties svg:stroke-width="0.08cm" svg:stroke-color="#000000" draw:marker-start-width="0.38cm" draw:marker-end-width="0.38cm" draw:fill="none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30" style:family="graphic" style:parent-style-name="standard">
      <style:graphic-properties svg:stroke-width="0.04cm" svg:stroke-color="#000000" draw:marker-start-width="0.2cm" draw:marker-end-width="0.2cm" draw:fill="none" draw:textarea-horizontal-align="justify" draw:textarea-vertical-align="middle" draw:auto-grow-height="false" fo:min-height="1.125cm" fo:min-width="0.875cm" fo:padding-top="0.145cm" fo:padding-bottom="0.145cm" fo:padding-left="0.27cm" fo:padding-right="0.27cm"/>
    </style:style>
    <style:style style:name="gr31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32" style:family="graphic" style:parent-style-name="standard">
      <style:graphic-properties svg:stroke-width="0.04cm" svg:stroke-color="#000000" draw:marker-start-width="0.2cm" draw:marker-end-width="0.2cm" draw:fill="none" draw:textarea-horizontal-align="justify" draw:textarea-vertical-align="middle" draw:auto-grow-height="false" fo:min-height="1.124cm" fo:min-width="0.874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1cm" svg:height="1cm" svg:x="3cm" svg:y="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99cm" svg:height="1.999cm" svg:x="4.501cm" svg:y="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7cm" svg:y="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7cm" svg:y="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8cm" svg:y="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6" draw:text-style-name="P1" draw:layer="layout" svg:width="2cm" svg:height="2cm" svg:x="4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7cm" svg:y="1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cm" svg:height="1cm" svg:x="2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7cm" svg:y="2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10cm" svg:y="1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10cm" svg:y="2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13.5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13cm" svg:y="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13.5cm" svg:y="5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13cm" svg:y="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cm" svg:height="1cm" svg:x="14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7cm" svg:y="4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7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10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0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4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13cm" svg:y="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3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3cm" svg:y="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4cm" svg:y="2.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6" draw:text-style-name="P1" draw:layer="layout" svg:width="2cm" svg:height="2cm" svg:x="3.5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6cm" svg:y="1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2cm" svg:y="2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6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9.5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8.5cm" svg:y="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.5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11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.5cm" svg:y="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2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6cm" svg:y="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cm" svg:height="1cm" svg:x="6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9.5cm" svg:y="4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8.5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2cm" svg:y="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cm" svg:height="2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2cm" svg:y="2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cm" svg:height="1cm" svg:x="2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999cm" svg:height="1.999cm" svg:x="3.501cm" svg:y="6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cm" svg:height="1cm" svg:x="6.001cm" svg:y="7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6.002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8.5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11.002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6.001cm" svg:y="9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6.002cm" svg:y="9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8.5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11.002cm" svg:y="8.9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8.5cm" svg:y="7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9.5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2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2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8.5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9.5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2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.5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1.5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998cm" svg:height="1.998cm" svg:x="13.503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3.501cm" svg:y="9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4.501cm" svg:y="9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4.001cm" svg:y="8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cm" svg:height="1cm" svg:x="14.001cm" svg:y="10.4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14" draw:text-style-name="P1" draw:layer="layout" svg:width="2cm" svg:height="2cm" svg:x="3.5cm" svg:y="1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2cm" svg:x="6cm" svg:y="1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cm" svg:height="1cm" svg:x="2cm" svg:y="2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cm" svg:height="1cm" svg:x="6cm" svg:y="2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9.5cm" svg:y="1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2cm" svg:x="8.5cm" svg:y="1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1.5cm" svg:y="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2cm" svg:x="11cm" svg:y="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1.5cm" svg:y="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1cm" svg:y="4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2cm" svg:y="4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2cm" svg:x="6cm" svg:y="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cm" svg:height="1cm" svg:x="6cm" svg:y="4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9.5cm" svg:y="4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cm" svg:height="2cm" svg:x="8.5cm" svg:y="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2cm" svg:y="1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cm" svg:height="2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cm" svg:height="1cm" svg:x="12cm" svg:y="2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cm" svg:height="1cm" svg:x="2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.999cm" svg:height="1.999cm" svg:x="3.501cm" svg:y="6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6.001cm" svg:y="7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6.002cm" svg:y="6.5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8.5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11.002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6.001cm" svg:y="9.4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6.002cm" svg:y="9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8.5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11.002cm" svg:y="8.9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8.5cm" svg:y="7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9.5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1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1cm" svg:height="1cm" svg:x="12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1cm" svg:y="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2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8.5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9.5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1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2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1.5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1.5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1.998cm" svg:height="1.998cm" svg:x="13.503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3.501cm" svg:y="9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4.501cm" svg:y="9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4.001cm" svg:y="8.6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cm" svg:height="1cm" svg:x="14.001cm" svg:y="10.4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4" draw:text-style-name="P1" draw:layer="layout" svg:width="2cm" svg:height="2cm" svg:x="3.5cm" svg:y="1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6cm" svg:y="1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cm" svg:x="2cm" svg:y="2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cm" svg:x="6cm" svg:y="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9.5cm" svg:y="1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8.5cm" svg:y="1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2cm" svg:y="1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cm" svg:height="2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cm" svg:y="1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2cm" svg:y="2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1cm" svg:height="1cm" svg:x="2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1.999cm" svg:height="1.999cm" svg:x="3.501cm" svg:y="4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6.001cm" svg:y="5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6.002cm" svg:y="4.0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8.5cm" svg:y="4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11.002cm" svg:y="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6.001cm" svg:y="9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6.002cm" svg:y="9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8.5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11.002cm" svg:y="9.4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8.5cm" svg:y="5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9.5cm" svg:y="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2cm" svg:y="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cm" svg:y="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2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8.5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9.5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2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.5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.5cm" svg:y="10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13.503cm" svg:y="9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3.501cm" svg:y="10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4.501cm" svg:y="10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4.001cm" svg:y="9.1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4.001cm" svg:y="10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1cm" svg:height="1cm" svg:x="11.5cm" svg:y="7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11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.5cm" svg:y="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cm" svg:y="7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2cm" svg:y="7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6cm" svg:y="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cm" svg:x="6cm" svg:y="7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9.5cm" svg:y="7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8.5cm" svg:y="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8.5cm" svg:y="7.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4" draw:text-style-name="P1" draw:layer="layout" svg:width="2cm" svg:height="2cm" svg:x="3.5cm" svg:y="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6cm" svg:y="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cm" svg:x="2cm" svg:y="5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cm" svg:x="6cm" svg:y="5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9.5cm" svg:y="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8.5cm" svg:y="4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8.5cm" svg:y="5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2cm" svg:y="4.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cm" svg:height="2cm" svg:x="11cm" svg:y="4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cm" svg:y="5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cm" svg:y="4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2cm" svg:y="5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1cm" svg:height="1cm" svg:x="2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1.999cm" svg:height="1.999cm" svg:x="3.501cm" svg:y="7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6.001cm" svg:y="8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6.002cm" svg:y="7.0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8.5cm" svg:y="7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11.002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6.001cm" svg:y="12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6.002cm" svg:y="12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8.5cm" svg:y="1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11.002cm" svg:y="12.4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8.5cm" svg:y="8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9.5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2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2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8.5cm" svg:y="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9.5cm" svg:y="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cm" svg:y="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2cm" svg:y="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.5cm" svg:y="1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1.5cm" svg:y="1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998cm" svg:height="1.998cm" svg:x="13.503cm" svg:y="12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3.501cm" svg:y="13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4.501cm" svg:y="13.0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4.001cm" svg:y="12.1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14.001cm" svg:y="13.9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1cm" svg:height="1cm" svg:x="11.5cm" svg:y="10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11cm" svg:y="10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.5cm" svg:y="1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1cm" svg:y="10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12cm" svg:y="10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6cm" svg:y="10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cm" svg:height="1cm" svg:x="6cm" svg:y="10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9.5cm" svg:y="10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cm" svg:height="2cm" svg:x="8.5cm" svg:y="10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8.5cm" svg:y="10.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3.001cm" svg:y="1.50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cm" svg:height="2cm" svg:x="2.001cm" svg:y="1.50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2.001cm" svg:y="2.50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2.001cm" svg:y="1.50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1cm" svg:height="1cm" svg:x="3.001cm" svg:y="2.50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1.998cm" svg:height="1.998cm" svg:x="4.503cm" svg:y="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4.501cm" svg:y="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5.501cm" svg:y="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4.501cm" svg:y="1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1cm" svg:height="1cm" svg:x="5.501cm" svg:y="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28T15:24:22.389000000</dc:date>
    <meta:editing-duration>PT20M39S</meta:editing-duration>
    <meta:editing-cycles>7</meta:editing-cycles>
    <meta:generator>LibreOffice/5.2.6.2$Windows_x86 LibreOffice_project/a3100ed2409ebf1c212f5048fbe377c281438fdc</meta:generator>
    <meta:document-statistic meta:object-count="803"/>
  </office:meta>
</office:document-meta>
</file>