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text-style-name="P1" draw:layer="layout" svg:width="3.199cm" svg:height="4.799cm" svg:x="2cm" svg:y="3.2cm" svg:viewBox="0 0 3200 4800" draw:points="0,2400 1600,0 3200,0 2400,4800">
          <text:p/>
        </draw:polygon>
        <draw:polygon draw:style-name="gr1" draw:text-style-name="P1" draw:layer="layout" svg:width="1.999cm" svg:height="3.599cm" svg:x="2.8cm" svg:y="3.2cm" svg:viewBox="0 0 2000 3600" draw:points="0,1200 1600,0 2000,2400 400,3600">
          <text:p/>
        </draw:polygon>
        <draw:polygon draw:style-name="gr1" draw:text-style-name="P1" draw:layer="layout" svg:width="5.599cm" svg:height="3.199cm" svg:x="8.4cm" svg:y="3.2cm" svg:viewBox="0 0 5600 3200" draw:points="1600,3200 0,1600 1600,0 5600,2400">
          <text:p/>
        </draw:polygon>
        <draw:polygon draw:style-name="gr1" draw:text-style-name="P1" draw:layer="layout" svg:width="2.799cm" svg:height="1.999cm" svg:x="9.2cm" svg:y="4cm" svg:viewBox="0 0 2800 2000" draw:points="0,1600 0,0 2800,400 2800,20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10-01-11T12:07:42.60</dc:date>
    <dc:language>en-US</dc:language>
    <meta:editing-cycles>23</meta:editing-cycles>
    <meta:editing-duration>PT02H40M38S</meta:editing-duration>
    <dc:title>Parallelogramma dei punti medi di un quadrilatero.</dc:title>
    <meta:document-statistic meta:object-count="4"/>
    <meta:user-defined meta:name="Info 1"/>
    <meta:user-defined meta:name="Info 2"/>
    <meta:user-defined meta:name="Info 3"/>
    <meta:user-defined meta:name="Info 4"/>
  </office:meta>
</office:document-meta>
</file>