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controls" svg:x1="4.6cm" svg:y1="3.8cm" svg:x2="3.4cm" svg:y2="3.8cm">
          <text:p/>
        </draw:line>
        <draw:line draw:style-name="gr1" draw:text-style-name="P1" draw:layer="controls" svg:x1="3.4cm" svg:y1="4.9cm" svg:x2="3.4cm" svg:y2="3.8cm">
          <text:p/>
        </draw:line>
        <draw:line draw:style-name="gr1" draw:text-style-name="P1" draw:layer="controls" svg:x1="4.6cm" svg:y1="4.9cm" svg:x2="4.6cm" svg:y2="3.8cm">
          <text:p/>
        </draw:line>
        <draw:line draw:style-name="gr1" draw:text-style-name="P1" draw:layer="controls" svg:x1="3.4cm" svg:y1="4.9cm" svg:x2="4.6cm" svg:y2="4.9cm">
          <text:p/>
        </draw:line>
        <draw:line draw:style-name="gr1" draw:text-style-name="P1" draw:layer="controls" svg:x1="8.2cm" svg:y1="2.2cm" svg:x2="7cm" svg:y2="3.8cm">
          <text:p/>
        </draw:line>
        <draw:line draw:style-name="gr1" draw:text-style-name="P1" draw:layer="controls" svg:x1="7.8cm" svg:y1="3.8cm" svg:x2="7cm" svg:y2="3.8cm">
          <text:p/>
        </draw:line>
        <draw:line draw:style-name="gr1" draw:text-style-name="P1" draw:layer="controls" svg:x1="9cm" svg:y1="2.2cm" svg:x2="8.2cm" svg:y2="2.2cm">
          <text:p/>
        </draw:line>
        <draw:line draw:style-name="gr1" draw:text-style-name="P1" draw:layer="controls" svg:x1="7.8cm" svg:y1="3.8cm" svg:x2="9cm" svg:y2="2.2cm">
          <text:p/>
        </draw:line>
        <draw:line draw:style-name="gr1" draw:text-style-name="P1" draw:layer="controls" svg:x1="9.8cm" svg:y1="2.2cm" svg:x2="8.6cm" svg:y2="3.8cm">
          <text:p/>
        </draw:line>
        <draw:line draw:style-name="gr1" draw:text-style-name="P1" draw:layer="controls" svg:x1="8.6cm" svg:y1="4.9cm" svg:x2="8.6cm" svg:y2="3.8cm">
          <text:p/>
        </draw:line>
        <draw:line draw:style-name="gr1" draw:text-style-name="P1" draw:layer="controls" svg:x1="9.8cm" svg:y1="3.3cm" svg:x2="9.8cm" svg:y2="2.2cm">
          <text:p/>
        </draw:line>
        <draw:line draw:style-name="gr1" draw:text-style-name="P1" draw:layer="controls" svg:x1="8.6cm" svg:y1="4.9cm" svg:x2="9.8cm" svg:y2="3.3cm">
          <text:p/>
        </draw:line>
        <draw:custom-shape draw:style-name="gr2" draw:text-style-name="P1" draw:layer="controls" svg:width="2cm" svg:height="1.6cm" svg:x="5.8cm" svg:y="1.4cm">
          <text:p/>
          <draw:enhanced-geometry svg:viewBox="0 0 21600 21600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1" draw:text-style-name="P1" draw:layer="controls" svg:width="1.199cm" svg:height="2.699cm" svg:x="10.6cm" svg:y="2.2cm" svg:viewBox="0 0 1200 2700" draw:points="0,1600 1200,0 1200,1100 0,2700">
          <text:p/>
        </draw:polygon>
        <draw:rect draw:style-name="gr1" draw:text-style-name="P1" draw:layer="controls" svg:width="1.2cm" svg:height="1.1cm" svg:x="10.6cm" svg:y="5cm">
          <text:p/>
        </draw:rect>
        <draw:polygon draw:style-name="gr1" draw:text-style-name="P1" draw:layer="controls" svg:width="1.199cm" svg:height="2.699cm" svg:x="12.2cm" svg:y="2.2cm" svg:viewBox="0 0 1200 2700" draw:points="1200,1600 0,0 0,1100 1200,2700">
          <text:p/>
        </draw:polygon>
        <draw:custom-shape draw:style-name="gr2" draw:text-style-name="P1" draw:layer="controls" svg:width="2cm" svg:height="1.6cm" svg:x="5.8cm" svg:y="4.2cm">
          <text:p/>
          <draw:enhanced-geometry svg:viewBox="0 0 21600 21600" draw:mirror-horizontal="true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controls" svg:width="2cm" svg:height="1.6cm" svg:x="3cm" svg:y="9.4cm">
          <text:p/>
          <draw:enhanced-geometry svg:viewBox="0 0 21600 21600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1" draw:text-style-name="P1" draw:layer="controls" svg:width="1.199cm" svg:height="2.699cm" svg:x="3cm" svg:y="9.4cm" svg:viewBox="0 0 1200 2700" draw:points="0,1600 1200,0 1200,1100 0,2700">
          <text:p/>
        </draw:polygon>
        <draw:rect draw:style-name="gr1" draw:text-style-name="P1" draw:layer="controls" svg:width="1.2cm" svg:height="1.1cm" svg:x="3cm" svg:y="11cm">
          <text:p/>
        </draw:rect>
        <draw:polygon draw:style-name="gr1" draw:text-style-name="P1" draw:layer="controls" svg:width="1.199cm" svg:height="2.699cm" svg:x="3cm" svg:y="9.4cm" svg:viewBox="0 0 1200 2700" draw:points="1200,1600 0,0 0,1100 1200,2700">
          <text:p/>
        </draw:polygon>
        <draw:custom-shape draw:style-name="gr2" draw:text-style-name="P1" draw:layer="controls" svg:width="2cm" svg:height="1.6cm" svg:x="2.2cm" svg:y="9.4cm">
          <text:p/>
          <draw:enhanced-geometry svg:viewBox="0 0 21600 21600" draw:mirror-horizontal="true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controls" svg:width="2cm" svg:height="1.6cm" svg:x="10.2cm" svg:y="9.4cm">
          <text:p/>
          <draw:enhanced-geometry svg:viewBox="0 0 21600 21600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1" draw:text-style-name="P1" draw:layer="controls" svg:width="1.199cm" svg:height="2.699cm" svg:x="12.2cm" svg:y="9.4cm" svg:viewBox="0 0 1200 2700" draw:points="0,1600 1200,0 1200,1100 0,2700">
          <text:p/>
        </draw:polygon>
        <draw:rect draw:style-name="gr1" draw:text-style-name="P1" draw:layer="controls" svg:width="1.2cm" svg:height="1.1cm" svg:x="13.4cm" svg:y="11cm">
          <text:p/>
        </draw:rect>
        <draw:polygon draw:style-name="gr1" draw:text-style-name="P1" draw:layer="controls" svg:width="1.199cm" svg:height="2.699cm" svg:x="14.6cm" svg:y="9.4cm" svg:viewBox="0 0 1200 2700" draw:points="1200,1600 0,0 0,1100 1200,2700">
          <text:p/>
        </draw:polygon>
        <draw:custom-shape draw:style-name="gr2" draw:text-style-name="P1" draw:layer="controls" svg:width="2cm" svg:height="1.6cm" svg:x="15.8cm" svg:y="9.4cm">
          <text:p/>
          <draw:enhanced-geometry svg:viewBox="0 0 21600 21600" draw:mirror-horizontal="true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  <draw:page draw:name="page2" draw:style-name="dp1" draw:master-page-name="Default">
        <office:forms form:automatic-focus="false" form:apply-design-mode="false"/>
        <draw:line draw:style-name="gr1" draw:text-style-name="P1" draw:layer="controls" svg:x1="6.6cm" svg:y1="1.8cm" svg:x2="5.4cm" svg:y2="1.8cm">
          <text:p/>
        </draw:line>
        <draw:line draw:style-name="gr1" draw:text-style-name="P1" draw:layer="controls" svg:x1="5.4cm" svg:y1="2.9cm" svg:x2="5.4cm" svg:y2="1.8cm">
          <text:p/>
        </draw:line>
        <draw:line draw:style-name="gr1" draw:text-style-name="P1" draw:layer="controls" svg:x1="6.6cm" svg:y1="2.9cm" svg:x2="6.6cm" svg:y2="1.8cm">
          <text:p/>
        </draw:line>
        <draw:line draw:style-name="gr1" draw:text-style-name="P1" draw:layer="controls" svg:x1="5.4cm" svg:y1="2.9cm" svg:x2="6.6cm" svg:y2="2.9cm">
          <text:p/>
        </draw:line>
        <draw:line draw:style-name="gr1" draw:text-style-name="P1" draw:layer="controls" svg:x1="8.2cm" svg:y1="2.2cm" svg:x2="7cm" svg:y2="3.8cm">
          <text:p/>
        </draw:line>
        <draw:line draw:style-name="gr1" draw:text-style-name="P1" draw:layer="controls" svg:x1="7.8cm" svg:y1="3.8cm" svg:x2="7cm" svg:y2="3.8cm">
          <text:p/>
        </draw:line>
        <draw:line draw:style-name="gr1" draw:text-style-name="P1" draw:layer="controls" svg:x1="9cm" svg:y1="2.2cm" svg:x2="8.2cm" svg:y2="2.2cm">
          <text:p/>
        </draw:line>
        <draw:line draw:style-name="gr1" draw:text-style-name="P1" draw:layer="controls" svg:x1="7.8cm" svg:y1="3.8cm" svg:x2="9cm" svg:y2="2.2cm">
          <text:p/>
        </draw:line>
        <draw:line draw:style-name="gr1" draw:text-style-name="P1" draw:layer="controls" svg:x1="9.8cm" svg:y1="2.2cm" svg:x2="8.6cm" svg:y2="3.8cm">
          <text:p/>
        </draw:line>
        <draw:line draw:style-name="gr1" draw:text-style-name="P1" draw:layer="controls" svg:x1="8.6cm" svg:y1="4.9cm" svg:x2="8.6cm" svg:y2="3.8cm">
          <text:p/>
        </draw:line>
        <draw:line draw:style-name="gr1" draw:text-style-name="P1" draw:layer="controls" svg:x1="9.8cm" svg:y1="3.3cm" svg:x2="9.8cm" svg:y2="2.2cm">
          <text:p/>
        </draw:line>
        <draw:line draw:style-name="gr1" draw:text-style-name="P1" draw:layer="controls" svg:x1="8.6cm" svg:y1="4.9cm" svg:x2="9.8cm" svg:y2="3.3cm">
          <text:p/>
        </draw:line>
        <draw:custom-shape draw:style-name="gr2" draw:text-style-name="P1" draw:layer="controls" svg:width="2cm" svg:height="1.6cm" svg:x="2.2cm" svg:y="4.2cm">
          <text:p/>
          <draw:enhanced-geometry svg:viewBox="0 0 21600 21600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1" draw:text-style-name="P1" draw:layer="controls" svg:width="1.199cm" svg:height="2.699cm" svg:x="10.6cm" svg:y="2.2cm" svg:viewBox="0 0 1200 2700" draw:points="0,1600 1200,0 1200,1100 0,2700">
          <text:p/>
        </draw:polygon>
        <draw:rect draw:style-name="gr1" draw:text-style-name="P1" draw:layer="controls" svg:width="1.2cm" svg:height="1.1cm" svg:x="10.6cm" svg:y="5cm">
          <text:p/>
        </draw:rect>
        <draw:polygon draw:style-name="gr1" draw:text-style-name="P1" draw:layer="controls" svg:width="1.199cm" svg:height="2.699cm" svg:x="12.2cm" svg:y="2.2cm" svg:viewBox="0 0 1200 2700" draw:points="1200,1600 0,0 0,1100 1200,2700">
          <text:p/>
        </draw:polygon>
        <draw:custom-shape draw:style-name="gr2" draw:text-style-name="P1" draw:layer="controls" svg:width="2cm" svg:height="1.6cm" svg:x="3.4cm" svg:y="4.2cm">
          <text:p/>
          <draw:enhanced-geometry svg:viewBox="0 0 21600 21600" draw:mirror-horizontal="true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controls" svg:x1="6.6cm" svg:y1="5.8cm" svg:x2="5.4cm" svg:y2="4.2cm">
          <text:p/>
        </draw:line>
        <draw:line draw:style-name="gr1" draw:text-style-name="P1" draw:layer="controls" svg:x1="6.2cm" svg:y1="6.4cm" svg:x2="5cm" svg:y2="4.8cm">
          <text:p/>
        </draw:line>
        <draw:line draw:style-name="gr1" draw:text-style-name="P1" draw:layer="controls" svg:x1="6.6cm" svg:y1="5.8cm" svg:x2="6.2cm" svg:y2="6.4cm">
          <text:p/>
        </draw:line>
        <draw:line draw:style-name="gr1" draw:text-style-name="P1" draw:layer="controls" svg:x1="5.5cm" svg:y1="4.2cm" svg:x2="5.1cm" svg:y2="4.8cm">
          <text:p/>
        </draw:line>
        <draw:polygon draw:style-name="gr1" draw:text-style-name="P1" draw:layer="controls" svg:width="1.599cm" svg:height="2.199cm" svg:x="6.2cm" svg:y="6.2cm" svg:viewBox="0 0 1600 2200" draw:points="0,600 400,0 1600,1600 1200,2200">
          <text:p/>
        </draw:polygon>
        <draw:polygon draw:style-name="gr1" draw:text-style-name="P1" draw:layer="controls" svg:width="1.599cm" svg:height="2.099cm" svg:x="3.4cm" svg:y="3.7cm" svg:viewBox="0 0 1600 2100" draw:points="0,500 400,0 1600,1600 1200,2100">
          <text:p/>
        </draw:polygon>
        <draw:polygon draw:style-name="gr1" draw:text-style-name="P1" draw:layer="controls" svg:width="1.699cm" svg:height="2.199cm" svg:x="8.9cm" svg:y="5.4cm" svg:viewBox="0 0 1700 2200" draw:points="0,600 500,0 1700,1600 1200,2200">
          <text:p/>
        </draw:polygon>
        <draw:polygon draw:style-name="gr1" draw:text-style-name="P1" draw:layer="controls" svg:width="1.699cm" svg:height="2.099cm" svg:x="7cm" svg:y="5.7cm" svg:viewBox="0 0 1700 2100" draw:points="0,500 500,0 1700,1600 1200,2100">
          <text:p/>
        </draw:polygon>
        <draw:polygon draw:style-name="gr1" draw:text-style-name="P1" draw:layer="controls" svg:width="2.799cm" svg:height="0.499cm" svg:x="2.2cm" svg:y="5.3cm" svg:viewBox="0 0 2800 500" draw:points="2400,500 2800,0 400,0 0,500">
          <text:p/>
        </draw:polygon>
        <draw:polygon draw:style-name="gr1" draw:text-style-name="P1" draw:layer="controls" svg:width="2.799cm" svg:height="0.499cm" svg:x="2.6cm" svg:y="5.3cm" svg:viewBox="0 0 2800 500" draw:points="400,500 0,0 2400,0 2800,500">
          <text:p/>
        </draw:polygon>
        <draw:custom-shape draw:style-name="gr2" draw:text-style-name="P1" draw:layer="controls" svg:width="2cm" svg:height="1.6cm" svg:x="2.1cm" svg:y="2.2cm">
          <text:p/>
          <draw:enhanced-geometry svg:viewBox="0 0 21600 21600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controls" svg:width="2cm" svg:height="1.6cm" svg:x="4.2cm" svg:y="2.2cm">
          <text:p/>
          <draw:enhanced-geometry svg:viewBox="0 0 21600 21600" draw:mirror-horizontal="true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1" draw:text-style-name="P1" draw:layer="controls" svg:width="1.599cm" svg:height="2.099cm" svg:x="2.6cm" svg:y="3.7cm" svg:viewBox="0 0 1600 2100" draw:points="1600,500 1200,0 0,1600 400,2100">
          <text:p/>
        </draw:polygon>
        <draw:custom-shape draw:style-name="gr2" draw:text-style-name="P1" draw:layer="controls" svg:width="2cm" svg:height="1.6cm" svg:x="1.4cm" svg:y="9.4cm">
          <text:p/>
          <draw:enhanced-geometry svg:viewBox="0 0 21600 21600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controls" svg:width="2cm" svg:height="1.6cm" svg:x="6.2cm" svg:y="9.4cm">
          <text:p/>
          <draw:enhanced-geometry svg:viewBox="0 0 21600 21600" draw:mirror-horizontal="true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1" draw:text-style-name="P1" draw:layer="controls" svg:width="1.599cm" svg:height="2.099cm" svg:x="9.8cm" svg:y="8.9cm" svg:viewBox="0 0 1600 2100" draw:points="0,500 400,0 1600,1600 1200,2100">
          <text:p/>
        </draw:polygon>
        <draw:polygon draw:style-name="gr1" draw:text-style-name="P1" draw:layer="controls" svg:width="2.799cm" svg:height="0.499cm" svg:x="12.2cm" svg:y="10.5cm" svg:viewBox="0 0 2800 500" draw:points="2400,500 2800,0 400,0 0,500">
          <text:p/>
        </draw:polygon>
        <draw:polygon draw:style-name="gr1" draw:text-style-name="P1" draw:layer="controls" svg:width="2.799cm" svg:height="0.499cm" svg:x="16.2cm" svg:y="10.5cm" svg:viewBox="0 0 2800 500" draw:points="400,500 0,0 2400,0 2800,500">
          <text:p/>
        </draw:polygon>
        <draw:polygon draw:style-name="gr1" draw:text-style-name="P1" draw:layer="controls" svg:width="1.599cm" svg:height="2.099cm" svg:x="16.2cm" svg:y="11.3cm" svg:viewBox="0 0 1600 2100" draw:points="1600,500 1200,0 0,1600 400,2100">
          <text:p/>
        </draw:polygon>
        <draw:rect draw:style-name="gr3" draw:text-style-name="P1" draw:layer="controls" svg:width="3.4cm" svg:height="2.3cm" svg:x="1.3cm" svg:y="8.8cm">
          <text:p/>
        </draw:rect>
        <draw:rect draw:style-name="gr3" draw:text-style-name="P1" draw:layer="controls" svg:width="3.4cm" svg:height="2.3cm" svg:x="4.9cm" svg:y="8.8cm">
          <text:p/>
        </draw:rect>
        <draw:rect draw:style-name="gr3" draw:text-style-name="P1" draw:layer="controls" svg:width="3.4cm" svg:height="2.3cm" svg:x="8.5cm" svg:y="8.8cm">
          <text:p/>
        </draw:rect>
        <draw:rect draw:style-name="gr3" draw:text-style-name="P1" draw:layer="controls" svg:width="3.4cm" svg:height="2.3cm" svg:x="12.1cm" svg:y="8.8cm">
          <text:p/>
        </draw:rect>
        <draw:rect draw:style-name="gr3" draw:text-style-name="P1" draw:layer="controls" svg:width="3.4cm" svg:height="2.3cm" svg:x="15.7cm" svg:y="8.8cm">
          <text:p/>
        </draw:rect>
        <draw:rect draw:style-name="gr3" draw:text-style-name="P1" draw:layer="controls" svg:width="3.4cm" svg:height="2.3cm" svg:x="4.9cm" svg:y="11.2cm">
          <text:p/>
        </draw:rect>
        <draw:rect draw:style-name="gr3" draw:text-style-name="P1" draw:layer="controls" svg:width="3.4cm" svg:height="2.3cm" svg:x="8.5cm" svg:y="11.2cm">
          <text:p/>
        </draw:rect>
        <draw:rect draw:style-name="gr3" draw:text-style-name="P1" draw:layer="controls" svg:width="3.4cm" svg:height="2.3cm" svg:x="12.1cm" svg:y="11.2cm">
          <text:p/>
        </draw:rect>
        <draw:rect draw:style-name="gr3" draw:text-style-name="P1" draw:layer="controls" svg:width="3.4cm" svg:height="2.3cm" svg:x="15.7cm" svg:y="11.2cm">
          <text:p/>
        </draw:rect>
      </draw:page>
      <draw:page draw:name="page3" draw:style-name="dp1" draw:master-page-name="Default">
        <office:forms form:automatic-focus="false" form:apply-design-mode="false"/>
        <draw:custom-shape draw:style-name="gr2" draw:text-style-name="P1" draw:layer="controls" svg:width="2cm" svg:height="1.6cm" svg:x="1.4cm" svg:y="2.2cm">
          <text:p/>
          <draw:enhanced-geometry svg:viewBox="0 0 21600 21600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3" draw:text-style-name="P1" draw:layer="controls" svg:width="3.4cm" svg:height="2.3cm" svg:x="1.3cm" svg:y="1.6cm">
          <text:p/>
        </draw:rect>
      </draw:page>
      <draw:page draw:name="page4" draw:style-name="dp1" draw:master-page-name="Default">
        <office:forms form:automatic-focus="false" form:apply-design-mode="false"/>
        <draw:custom-shape draw:style-name="gr2" draw:text-style-name="P1" draw:layer="controls" svg:width="2cm" svg:height="1.6cm" svg:x="2.6cm" svg:y="2.2cm">
          <text:p/>
          <draw:enhanced-geometry svg:viewBox="0 0 21600 21600" draw:mirror-horizontal="true" draw:glue-points="?f6 0 10800 ?f8 ?f11 10800 ?f9 21600 10800 ?f10 ?f5 10800" draw:text-areas="?f3 ?f3 ?f4 ?f4" draw:type="parallelogram" draw:modifiers="12921.13943028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3" draw:text-style-name="P1" draw:layer="controls" svg:width="3.4cm" svg:height="2.3cm" svg:x="1.3cm" svg:y="1.6cm">
          <text:p/>
        </draw:rect>
      </draw:page>
      <draw:page draw:name="page5" draw:style-name="dp1" draw:master-page-name="Default">
        <office:forms form:automatic-focus="false" form:apply-design-mode="false"/>
        <draw:polygon draw:style-name="gr1" draw:text-style-name="P1" draw:layer="controls" svg:width="1.599cm" svg:height="2.099cm" svg:x="2.6cm" svg:y="1.7cm" svg:viewBox="0 0 1600 2100" draw:points="0,500 400,0 1600,1600 1200,2100">
          <text:p/>
        </draw:polygon>
        <draw:rect draw:style-name="gr3" draw:text-style-name="P1" draw:layer="controls" svg:width="3.4cm" svg:height="2.3cm" svg:x="1.3cm" svg:y="1.6cm">
          <text:p/>
        </draw:rect>
      </draw:page>
      <draw:page draw:name="page6" draw:style-name="dp1" draw:master-page-name="Default">
        <office:forms form:automatic-focus="false" form:apply-design-mode="false"/>
        <draw:polygon draw:style-name="gr1" draw:text-style-name="P1" draw:layer="controls" svg:width="2.799cm" svg:height="0.499cm" svg:x="1.4cm" svg:y="3.3cm" svg:viewBox="0 0 2800 500" draw:points="2400,500 2800,0 400,0 0,500">
          <text:p/>
        </draw:polygon>
        <draw:rect draw:style-name="gr3" draw:text-style-name="P1" draw:layer="controls" svg:width="3.4cm" svg:height="2.3cm" svg:x="1.3cm" svg:y="1.6cm">
          <text:p/>
        </draw:rect>
      </draw:page>
      <draw:page draw:name="page7" draw:style-name="dp1" draw:master-page-name="Default">
        <office:forms form:automatic-focus="false" form:apply-design-mode="false"/>
        <draw:polygon draw:style-name="gr1" draw:text-style-name="P1" draw:layer="controls" svg:width="2.799cm" svg:height="0.499cm" svg:x="1.8cm" svg:y="3.3cm" svg:viewBox="0 0 2800 500" draw:points="400,500 0,0 2400,0 2800,500">
          <text:p/>
        </draw:polygon>
        <draw:rect draw:style-name="gr3" draw:text-style-name="P1" draw:layer="controls" svg:width="3.4cm" svg:height="2.3cm" svg:x="1.3cm" svg:y="1.6cm">
          <text:p/>
        </draw:rect>
      </draw:page>
      <draw:page draw:name="page8" draw:style-name="dp1" draw:master-page-name="Default">
        <office:forms form:automatic-focus="false" form:apply-design-mode="false"/>
        <draw:polygon draw:style-name="gr1" draw:text-style-name="P1" draw:layer="controls" svg:width="1.599cm" svg:height="2.099cm" svg:x="1.8cm" svg:y="1.7cm" svg:viewBox="0 0 1600 2100" draw:points="1600,500 1200,0 0,1600 400,2100">
          <text:p/>
        </draw:polygon>
        <draw:rect draw:style-name="gr3" draw:text-style-name="P1" draw:layer="controls" svg:width="3.4cm" svg:height="2.3cm" svg:x="1.3cm" svg:y="1.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9T09:14:17.90</dc:date>
    <meta:editing-cycles>41</meta:editing-cycles>
    <meta:editing-duration>PT06H16M36S</meta:editing-duration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