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draw:stroke-dash="Ultrafine_20_Dotted_20__28_var_29_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5cm" fo:padding-top="0cm" fo:padding-bottom="0cm" fo:padding-left="0cm" fo:padding-right="0cm"/>
    </style:style>
    <style:style style:name="gr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>
      <style:graphic-properties draw:stroke="none" svg:stroke-color="#000000" draw:fill="none" draw:fill-color="#ffffff" fo:min-height="0.382cm" fo:padding-top="0cm" fo:padding-bottom="0cm" fo:padding-left="0cm" fo:padding-right="0cm"/>
    </style:style>
    <style:style style:name="gr1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fo:font-size="18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.4cm" svg:y1="3.602cm" svg:x2="2.4cm" svg:y2="27.602cm">
              <text:p/>
            </draw:line>
            <draw:line draw:style-name="gr1" draw:text-style-name="P1" draw:layer="layout" svg:x1="2.8cm" svg:y1="3.602cm" svg:x2="2.8cm" svg:y2="27.602cm">
              <text:p/>
            </draw:line>
            <draw:line draw:style-name="gr1" draw:text-style-name="P1" draw:layer="layout" svg:x1="3.2cm" svg:y1="3.602cm" svg:x2="3.2cm" svg:y2="27.602cm">
              <text:p/>
            </draw:line>
            <draw:line draw:style-name="gr1" draw:text-style-name="P1" draw:layer="layout" svg:x1="3.6cm" svg:y1="3.602cm" svg:x2="3.6cm" svg:y2="27.602cm">
              <text:p/>
            </draw:line>
            <draw:line draw:style-name="gr1" draw:text-style-name="P1" draw:layer="layout" svg:x1="4cm" svg:y1="3.602cm" svg:x2="4cm" svg:y2="27.602cm">
              <text:p/>
            </draw:line>
            <draw:line draw:style-name="gr1" draw:text-style-name="P1" draw:layer="layout" svg:x1="4.4cm" svg:y1="3.602cm" svg:x2="4.4cm" svg:y2="27.602cm">
              <text:p/>
            </draw:line>
            <draw:line draw:style-name="gr1" draw:text-style-name="P1" draw:layer="layout" svg:x1="4.8cm" svg:y1="3.602cm" svg:x2="4.8cm" svg:y2="27.602cm">
              <text:p/>
            </draw:line>
            <draw:line draw:style-name="gr1" draw:text-style-name="P1" draw:layer="layout" svg:x1="5.2cm" svg:y1="3.602cm" svg:x2="5.2cm" svg:y2="27.602cm">
              <text:p/>
            </draw:line>
            <draw:line draw:style-name="gr1" draw:text-style-name="P1" draw:layer="layout" svg:x1="5.6cm" svg:y1="3.602cm" svg:x2="5.6cm" svg:y2="27.602cm">
              <text:p/>
            </draw:line>
            <draw:line draw:style-name="gr1" draw:text-style-name="P1" draw:layer="layout" svg:x1="6cm" svg:y1="3.602cm" svg:x2="6cm" svg:y2="27.602cm">
              <text:p/>
            </draw:line>
            <draw:line draw:style-name="gr1" draw:text-style-name="P1" draw:layer="layout" svg:x1="6.4cm" svg:y1="3.602cm" svg:x2="6.4cm" svg:y2="27.602cm">
              <text:p/>
            </draw:line>
            <draw:line draw:style-name="gr1" draw:text-style-name="P1" draw:layer="layout" svg:x1="6.8cm" svg:y1="3.602cm" svg:x2="6.8cm" svg:y2="27.602cm">
              <text:p/>
            </draw:line>
            <draw:line draw:style-name="gr1" draw:text-style-name="P1" draw:layer="layout" svg:x1="7.2cm" svg:y1="3.602cm" svg:x2="7.2cm" svg:y2="27.602cm">
              <text:p/>
            </draw:line>
            <draw:line draw:style-name="gr1" draw:text-style-name="P1" draw:layer="layout" svg:x1="7.6cm" svg:y1="3.602cm" svg:x2="7.6cm" svg:y2="27.602cm">
              <text:p/>
            </draw:line>
            <draw:line draw:style-name="gr1" draw:text-style-name="P1" draw:layer="layout" svg:x1="8cm" svg:y1="3.602cm" svg:x2="8cm" svg:y2="27.602cm">
              <text:p/>
            </draw:line>
            <draw:line draw:style-name="gr1" draw:text-style-name="P1" draw:layer="layout" svg:x1="8.4cm" svg:y1="3.602cm" svg:x2="8.4cm" svg:y2="27.602cm">
              <text:p/>
            </draw:line>
            <draw:line draw:style-name="gr1" draw:text-style-name="P1" draw:layer="layout" svg:x1="8.8cm" svg:y1="3.602cm" svg:x2="8.8cm" svg:y2="27.602cm">
              <text:p/>
            </draw:line>
            <draw:line draw:style-name="gr1" draw:text-style-name="P1" draw:layer="layout" svg:x1="9.2cm" svg:y1="3.602cm" svg:x2="9.2cm" svg:y2="27.602cm">
              <text:p/>
            </draw:line>
            <draw:line draw:style-name="gr1" draw:text-style-name="P1" draw:layer="layout" svg:x1="9.6cm" svg:y1="3.602cm" svg:x2="9.6cm" svg:y2="27.602cm">
              <text:p/>
            </draw:line>
            <draw:line draw:style-name="gr1" draw:text-style-name="P1" draw:layer="layout" svg:x1="10cm" svg:y1="3.602cm" svg:x2="10cm" svg:y2="27.602cm">
              <text:p/>
            </draw:line>
            <draw:line draw:style-name="gr1" draw:text-style-name="P1" draw:layer="layout" svg:x1="10.4cm" svg:y1="3.602cm" svg:x2="10.4cm" svg:y2="27.602cm">
              <text:p/>
            </draw:line>
            <draw:line draw:style-name="gr1" draw:text-style-name="P1" draw:layer="layout" svg:x1="10.8cm" svg:y1="3.602cm" svg:x2="10.8cm" svg:y2="27.602cm">
              <text:p/>
            </draw:line>
            <draw:line draw:style-name="gr1" draw:text-style-name="P1" draw:layer="layout" svg:x1="11.2cm" svg:y1="3.602cm" svg:x2="11.2cm" svg:y2="27.602cm">
              <text:p/>
            </draw:line>
            <draw:line draw:style-name="gr1" draw:text-style-name="P1" draw:layer="layout" svg:x1="11.6cm" svg:y1="3.602cm" svg:x2="11.6cm" svg:y2="27.602cm">
              <text:p/>
            </draw:line>
            <draw:line draw:style-name="gr1" draw:text-style-name="P1" draw:layer="layout" svg:x1="12cm" svg:y1="3.602cm" svg:x2="12cm" svg:y2="27.602cm">
              <text:p/>
            </draw:line>
            <draw:line draw:style-name="gr1" draw:text-style-name="P1" draw:layer="layout" svg:x1="12.4cm" svg:y1="3.602cm" svg:x2="12.4cm" svg:y2="27.602cm">
              <text:p/>
            </draw:line>
            <draw:line draw:style-name="gr1" draw:text-style-name="P1" draw:layer="layout" svg:x1="12.8cm" svg:y1="3.602cm" svg:x2="12.8cm" svg:y2="27.602cm">
              <text:p/>
            </draw:line>
            <draw:line draw:style-name="gr1" draw:text-style-name="P1" draw:layer="layout" svg:x1="13.2cm" svg:y1="3.602cm" svg:x2="13.2cm" svg:y2="27.602cm">
              <text:p/>
            </draw:line>
            <draw:line draw:style-name="gr1" draw:text-style-name="P1" draw:layer="layout" svg:x1="13.6cm" svg:y1="3.602cm" svg:x2="13.6cm" svg:y2="27.602cm">
              <text:p/>
            </draw:line>
            <draw:line draw:style-name="gr1" draw:text-style-name="P1" draw:layer="layout" svg:x1="14cm" svg:y1="3.602cm" svg:x2="14cm" svg:y2="27.602cm">
              <text:p/>
            </draw:line>
            <draw:line draw:style-name="gr1" draw:text-style-name="P1" draw:layer="layout" svg:x1="14.4cm" svg:y1="3.602cm" svg:x2="14.4cm" svg:y2="27.602cm">
              <text:p/>
            </draw:line>
            <draw:line draw:style-name="gr1" draw:text-style-name="P1" draw:layer="layout" svg:x1="14.8cm" svg:y1="3.602cm" svg:x2="14.8cm" svg:y2="27.602cm">
              <text:p/>
            </draw:line>
            <draw:line draw:style-name="gr1" draw:text-style-name="P1" draw:layer="layout" svg:x1="15.2cm" svg:y1="3.602cm" svg:x2="15.2cm" svg:y2="27.602cm">
              <text:p/>
            </draw:line>
            <draw:line draw:style-name="gr1" draw:text-style-name="P1" draw:layer="layout" svg:x1="15.6cm" svg:y1="3.602cm" svg:x2="15.6cm" svg:y2="27.602cm">
              <text:p/>
            </draw:line>
            <draw:line draw:style-name="gr1" draw:text-style-name="P1" draw:layer="layout" svg:x1="16cm" svg:y1="3.602cm" svg:x2="16cm" svg:y2="27.602cm">
              <text:p/>
            </draw:line>
            <draw:line draw:style-name="gr1" draw:text-style-name="P1" draw:layer="layout" svg:x1="16.4cm" svg:y1="3.602cm" svg:x2="16.4cm" svg:y2="27.602cm">
              <text:p/>
            </draw:line>
            <draw:line draw:style-name="gr1" draw:text-style-name="P1" draw:layer="layout" svg:x1="16.8cm" svg:y1="3.602cm" svg:x2="16.8cm" svg:y2="27.602cm">
              <text:p/>
            </draw:line>
            <draw:line draw:style-name="gr1" draw:text-style-name="P1" draw:layer="layout" svg:x1="17.2cm" svg:y1="3.602cm" svg:x2="17.2cm" svg:y2="27.602cm">
              <text:p/>
            </draw:line>
            <draw:line draw:style-name="gr1" draw:text-style-name="P1" draw:layer="layout" svg:x1="17.6cm" svg:y1="3.602cm" svg:x2="17.6cm" svg:y2="27.602cm">
              <text:p/>
            </draw:line>
            <draw:line draw:style-name="gr1" draw:text-style-name="P1" draw:layer="layout" svg:x1="18cm" svg:y1="3.602cm" svg:x2="18cm" svg:y2="27.602cm">
              <text:p/>
            </draw:line>
            <draw:line draw:style-name="gr1" draw:text-style-name="P1" draw:layer="layout" svg:x1="18.4cm" svg:y1="3.602cm" svg:x2="18.4cm" svg:y2="27.602cm">
              <text:p/>
            </draw:line>
          </draw:g>
          <draw:g>
            <draw:line draw:style-name="gr1" draw:text-style-name="P1" draw:layer="layout" svg:x1="2.4cm" svg:y1="3.602cm" svg:x2="18.4cm" svg:y2="3.602cm">
              <text:p/>
            </draw:line>
            <draw:line draw:style-name="gr1" draw:text-style-name="P1" draw:layer="layout" svg:x1="2.4cm" svg:y1="4.002cm" svg:x2="18.4cm" svg:y2="4.002cm">
              <text:p/>
            </draw:line>
            <draw:line draw:style-name="gr1" draw:text-style-name="P1" draw:layer="layout" svg:x1="2.4cm" svg:y1="4.402cm" svg:x2="18.4cm" svg:y2="4.402cm">
              <text:p/>
            </draw:line>
            <draw:line draw:style-name="gr1" draw:text-style-name="P1" draw:layer="layout" svg:x1="2.4cm" svg:y1="4.802cm" svg:x2="18.4cm" svg:y2="4.802cm">
              <text:p/>
            </draw:line>
            <draw:line draw:style-name="gr1" draw:text-style-name="P1" draw:layer="layout" svg:x1="2.4cm" svg:y1="5.202cm" svg:x2="18.4cm" svg:y2="5.202cm">
              <text:p/>
            </draw:line>
            <draw:line draw:style-name="gr1" draw:text-style-name="P1" draw:layer="layout" svg:x1="2.4cm" svg:y1="5.602cm" svg:x2="18.4cm" svg:y2="5.602cm">
              <text:p/>
            </draw:line>
            <draw:line draw:style-name="gr1" draw:text-style-name="P1" draw:layer="layout" svg:x1="2.4cm" svg:y1="6.002cm" svg:x2="18.4cm" svg:y2="6.002cm">
              <text:p/>
            </draw:line>
            <draw:line draw:style-name="gr1" draw:text-style-name="P1" draw:layer="layout" svg:x1="2.4cm" svg:y1="6.402cm" svg:x2="18.4cm" svg:y2="6.402cm">
              <text:p/>
            </draw:line>
            <draw:line draw:style-name="gr1" draw:text-style-name="P1" draw:layer="layout" svg:x1="2.4cm" svg:y1="6.802cm" svg:x2="18.4cm" svg:y2="6.802cm">
              <text:p/>
            </draw:line>
            <draw:line draw:style-name="gr1" draw:text-style-name="P1" draw:layer="layout" svg:x1="2.4cm" svg:y1="7.202cm" svg:x2="18.4cm" svg:y2="7.202cm">
              <text:p/>
            </draw:line>
            <draw:line draw:style-name="gr1" draw:text-style-name="P1" draw:layer="layout" svg:x1="2.4cm" svg:y1="7.602cm" svg:x2="18.4cm" svg:y2="7.602cm">
              <text:p/>
            </draw:line>
            <draw:line draw:style-name="gr1" draw:text-style-name="P1" draw:layer="layout" svg:x1="2.4cm" svg:y1="8.002cm" svg:x2="18.4cm" svg:y2="8.002cm">
              <text:p/>
            </draw:line>
            <draw:line draw:style-name="gr1" draw:text-style-name="P1" draw:layer="layout" svg:x1="2.4cm" svg:y1="8.402cm" svg:x2="18.4cm" svg:y2="8.402cm">
              <text:p/>
            </draw:line>
            <draw:line draw:style-name="gr1" draw:text-style-name="P1" draw:layer="layout" svg:x1="2.4cm" svg:y1="8.802cm" svg:x2="18.4cm" svg:y2="8.802cm">
              <text:p/>
            </draw:line>
            <draw:line draw:style-name="gr1" draw:text-style-name="P1" draw:layer="layout" svg:x1="2.4cm" svg:y1="9.202cm" svg:x2="18.4cm" svg:y2="9.202cm">
              <text:p/>
            </draw:line>
            <draw:line draw:style-name="gr1" draw:text-style-name="P1" draw:layer="layout" svg:x1="2.4cm" svg:y1="9.602cm" svg:x2="18.4cm" svg:y2="9.602cm">
              <text:p/>
            </draw:line>
            <draw:line draw:style-name="gr1" draw:text-style-name="P1" draw:layer="layout" svg:x1="2.4cm" svg:y1="10.002cm" svg:x2="18.4cm" svg:y2="10.002cm">
              <text:p/>
            </draw:line>
            <draw:line draw:style-name="gr1" draw:text-style-name="P1" draw:layer="layout" svg:x1="2.4cm" svg:y1="10.402cm" svg:x2="18.4cm" svg:y2="10.402cm">
              <text:p/>
            </draw:line>
            <draw:line draw:style-name="gr1" draw:text-style-name="P1" draw:layer="layout" svg:x1="2.4cm" svg:y1="10.802cm" svg:x2="18.4cm" svg:y2="10.802cm">
              <text:p/>
            </draw:line>
            <draw:line draw:style-name="gr1" draw:text-style-name="P1" draw:layer="layout" svg:x1="2.4cm" svg:y1="11.202cm" svg:x2="18.4cm" svg:y2="11.202cm">
              <text:p/>
            </draw:line>
            <draw:line draw:style-name="gr1" draw:text-style-name="P1" draw:layer="layout" svg:x1="2.4cm" svg:y1="11.602cm" svg:x2="18.4cm" svg:y2="11.602cm">
              <text:p/>
            </draw:line>
            <draw:line draw:style-name="gr1" draw:text-style-name="P1" draw:layer="layout" svg:x1="2.4cm" svg:y1="12.002cm" svg:x2="18.4cm" svg:y2="12.002cm">
              <text:p/>
            </draw:line>
            <draw:line draw:style-name="gr1" draw:text-style-name="P1" draw:layer="layout" svg:x1="2.4cm" svg:y1="12.402cm" svg:x2="18.4cm" svg:y2="12.402cm">
              <text:p/>
            </draw:line>
            <draw:line draw:style-name="gr1" draw:text-style-name="P1" draw:layer="layout" svg:x1="2.4cm" svg:y1="12.802cm" svg:x2="18.4cm" svg:y2="12.802cm">
              <text:p/>
            </draw:line>
            <draw:line draw:style-name="gr1" draw:text-style-name="P1" draw:layer="layout" svg:x1="2.4cm" svg:y1="13.202cm" svg:x2="18.4cm" svg:y2="13.202cm">
              <text:p/>
            </draw:line>
            <draw:line draw:style-name="gr1" draw:text-style-name="P1" draw:layer="layout" svg:x1="2.4cm" svg:y1="13.602cm" svg:x2="18.4cm" svg:y2="13.602cm">
              <text:p/>
            </draw:line>
            <draw:line draw:style-name="gr1" draw:text-style-name="P1" draw:layer="layout" svg:x1="2.4cm" svg:y1="14.002cm" svg:x2="18.4cm" svg:y2="14.002cm">
              <text:p/>
            </draw:line>
            <draw:line draw:style-name="gr1" draw:text-style-name="P1" draw:layer="layout" svg:x1="2.4cm" svg:y1="14.402cm" svg:x2="18.4cm" svg:y2="14.402cm">
              <text:p/>
            </draw:line>
            <draw:line draw:style-name="gr1" draw:text-style-name="P1" draw:layer="layout" svg:x1="2.4cm" svg:y1="14.802cm" svg:x2="18.4cm" svg:y2="14.802cm">
              <text:p/>
            </draw:line>
            <draw:line draw:style-name="gr1" draw:text-style-name="P1" draw:layer="layout" svg:x1="2.4cm" svg:y1="15.202cm" svg:x2="18.4cm" svg:y2="15.202cm">
              <text:p/>
            </draw:line>
            <draw:line draw:style-name="gr1" draw:text-style-name="P1" draw:layer="layout" svg:x1="2.4cm" svg:y1="15.602cm" svg:x2="18.4cm" svg:y2="15.602cm">
              <text:p/>
            </draw:line>
            <draw:line draw:style-name="gr1" draw:text-style-name="P1" draw:layer="layout" svg:x1="2.4cm" svg:y1="16.002cm" svg:x2="18.4cm" svg:y2="16.002cm">
              <text:p/>
            </draw:line>
            <draw:line draw:style-name="gr1" draw:text-style-name="P1" draw:layer="layout" svg:x1="2.4cm" svg:y1="16.402cm" svg:x2="18.4cm" svg:y2="16.402cm">
              <text:p/>
            </draw:line>
            <draw:line draw:style-name="gr1" draw:text-style-name="P1" draw:layer="layout" svg:x1="2.4cm" svg:y1="16.802cm" svg:x2="18.4cm" svg:y2="16.802cm">
              <text:p/>
            </draw:line>
            <draw:line draw:style-name="gr1" draw:text-style-name="P1" draw:layer="layout" svg:x1="2.4cm" svg:y1="17.202cm" svg:x2="18.4cm" svg:y2="17.202cm">
              <text:p/>
            </draw:line>
            <draw:line draw:style-name="gr1" draw:text-style-name="P1" draw:layer="layout" svg:x1="2.4cm" svg:y1="17.602cm" svg:x2="18.4cm" svg:y2="17.602cm">
              <text:p/>
            </draw:line>
            <draw:line draw:style-name="gr1" draw:text-style-name="P1" draw:layer="layout" svg:x1="2.4cm" svg:y1="18.002cm" svg:x2="18.4cm" svg:y2="18.002cm">
              <text:p/>
            </draw:line>
            <draw:line draw:style-name="gr1" draw:text-style-name="P1" draw:layer="layout" svg:x1="2.4cm" svg:y1="18.402cm" svg:x2="18.4cm" svg:y2="18.402cm">
              <text:p/>
            </draw:line>
            <draw:line draw:style-name="gr1" draw:text-style-name="P1" draw:layer="layout" svg:x1="2.4cm" svg:y1="18.802cm" svg:x2="18.4cm" svg:y2="18.802cm">
              <text:p/>
            </draw:line>
            <draw:line draw:style-name="gr1" draw:text-style-name="P1" draw:layer="layout" svg:x1="2.4cm" svg:y1="19.202cm" svg:x2="18.4cm" svg:y2="19.202cm">
              <text:p/>
            </draw:line>
            <draw:line draw:style-name="gr1" draw:text-style-name="P1" draw:layer="layout" svg:x1="2.4cm" svg:y1="19.602cm" svg:x2="18.4cm" svg:y2="19.602cm">
              <text:p/>
            </draw:line>
            <draw:line draw:style-name="gr1" draw:text-style-name="P1" draw:layer="layout" svg:x1="2.4cm" svg:y1="20.002cm" svg:x2="18.4cm" svg:y2="20.002cm">
              <text:p/>
            </draw:line>
            <draw:line draw:style-name="gr1" draw:text-style-name="P1" draw:layer="layout" svg:x1="2.4cm" svg:y1="20.402cm" svg:x2="18.4cm" svg:y2="20.402cm">
              <text:p/>
            </draw:line>
            <draw:line draw:style-name="gr1" draw:text-style-name="P1" draw:layer="layout" svg:x1="2.4cm" svg:y1="20.802cm" svg:x2="18.4cm" svg:y2="20.802cm">
              <text:p/>
            </draw:line>
            <draw:line draw:style-name="gr1" draw:text-style-name="P1" draw:layer="layout" svg:x1="2.4cm" svg:y1="21.202cm" svg:x2="18.4cm" svg:y2="21.202cm">
              <text:p/>
            </draw:line>
            <draw:line draw:style-name="gr1" draw:text-style-name="P1" draw:layer="layout" svg:x1="2.4cm" svg:y1="21.602cm" svg:x2="18.4cm" svg:y2="21.602cm">
              <text:p/>
            </draw:line>
            <draw:line draw:style-name="gr1" draw:text-style-name="P1" draw:layer="layout" svg:x1="2.4cm" svg:y1="22.002cm" svg:x2="18.4cm" svg:y2="22.002cm">
              <text:p/>
            </draw:line>
            <draw:line draw:style-name="gr1" draw:text-style-name="P1" draw:layer="layout" svg:x1="2.4cm" svg:y1="22.402cm" svg:x2="18.4cm" svg:y2="22.402cm">
              <text:p/>
            </draw:line>
            <draw:line draw:style-name="gr1" draw:text-style-name="P1" draw:layer="layout" svg:x1="2.4cm" svg:y1="22.802cm" svg:x2="18.4cm" svg:y2="22.802cm">
              <text:p/>
            </draw:line>
            <draw:line draw:style-name="gr1" draw:text-style-name="P1" draw:layer="layout" svg:x1="2.4cm" svg:y1="23.202cm" svg:x2="18.4cm" svg:y2="23.202cm">
              <text:p/>
            </draw:line>
            <draw:line draw:style-name="gr1" draw:text-style-name="P1" draw:layer="layout" svg:x1="2.4cm" svg:y1="23.602cm" svg:x2="18.4cm" svg:y2="23.602cm">
              <text:p/>
            </draw:line>
            <draw:line draw:style-name="gr1" draw:text-style-name="P1" draw:layer="layout" svg:x1="2.4cm" svg:y1="24.002cm" svg:x2="18.4cm" svg:y2="24.002cm">
              <text:p/>
            </draw:line>
            <draw:line draw:style-name="gr1" draw:text-style-name="P1" draw:layer="layout" svg:x1="2.4cm" svg:y1="24.402cm" svg:x2="18.4cm" svg:y2="24.402cm">
              <text:p/>
            </draw:line>
            <draw:line draw:style-name="gr1" draw:text-style-name="P1" draw:layer="layout" svg:x1="2.4cm" svg:y1="24.802cm" svg:x2="18.4cm" svg:y2="24.802cm">
              <text:p/>
            </draw:line>
            <draw:line draw:style-name="gr1" draw:text-style-name="P1" draw:layer="layout" svg:x1="2.4cm" svg:y1="25.202cm" svg:x2="18.4cm" svg:y2="25.202cm">
              <text:p/>
            </draw:line>
            <draw:line draw:style-name="gr1" draw:text-style-name="P1" draw:layer="layout" svg:x1="2.4cm" svg:y1="25.602cm" svg:x2="18.4cm" svg:y2="25.602cm">
              <text:p/>
            </draw:line>
            <draw:line draw:style-name="gr1" draw:text-style-name="P1" draw:layer="layout" svg:x1="2.4cm" svg:y1="26.002cm" svg:x2="18.4cm" svg:y2="26.002cm">
              <text:p/>
            </draw:line>
            <draw:line draw:style-name="gr1" draw:text-style-name="P1" draw:layer="layout" svg:x1="2.4cm" svg:y1="26.402cm" svg:x2="18.4cm" svg:y2="26.402cm">
              <text:p/>
            </draw:line>
            <draw:line draw:style-name="gr1" draw:text-style-name="P1" draw:layer="layout" svg:x1="2.4cm" svg:y1="26.802cm" svg:x2="18.4cm" svg:y2="26.802cm">
              <text:p/>
            </draw:line>
            <draw:line draw:style-name="gr1" draw:text-style-name="P1" draw:layer="layout" svg:x1="2.4cm" svg:y1="27.202cm" svg:x2="18.4cm" svg:y2="27.202cm">
              <text:p/>
            </draw:line>
            <draw:line draw:style-name="gr1" draw:text-style-name="P1" draw:layer="layout" svg:x1="2.4cm" svg:y1="27.602cm" svg:x2="18.4cm" svg:y2="27.602cm">
              <text:p/>
            </draw:line>
          </draw:g>
        </draw:g>
        <draw:frame draw:style-name="gr2" draw:text-style-name="P2" draw:layer="layout" svg:width="15.3cm" svg:height="1.425cm" svg:x="2.4cm" svg:y="1.603cm">
          <draw:text-box>
            <text:p text:style-name="P2"><text:span text:style-name="T1">Dis una figura con il bordo fatto da rettangoli congruenti, coi lati sulla quadrettatura.</text:span></text:p>
          </draw:text-box>
        </draw:frame>
        <draw:g>
          <draw:line draw:style-name="gr3" draw:text-style-name="P3" draw:layer="layout" svg:x1="10.4cm" svg:y1="27.602cm" svg:x2="10.4cm" svg:y2="3.602cm">
            <text:p/>
          </draw:line>
          <draw:line draw:style-name="gr4" draw:text-style-name="P3" draw:layer="layout" svg:x1="2.4cm" svg:y1="19.602cm" svg:x2="18.4cm" svg:y2="19.602cm">
            <text:p/>
          </draw:line>
          <draw:line draw:style-name="gr5" draw:text-style-name="P3" draw:layer="layout" svg:x1="2.4cm" svg:y1="11.602cm" svg:x2="18.4cm" svg:y2="11.602cm">
            <text:p/>
          </draw:line>
          <draw:line draw:style-name="gr6" draw:text-style-name="P3" draw:layer="layout" svg:x1="2.4cm" svg:y1="3.602cm" svg:x2="18.4cm" svg:y2="3.602cm">
            <text:p/>
          </draw:line>
          <draw:line draw:style-name="gr7" draw:text-style-name="P3" draw:layer="layout" svg:x1="18.4cm" svg:y1="27.602cm" svg:x2="18.4cm" svg:y2="3.602cm">
            <text:p/>
          </draw:line>
          <draw:line draw:style-name="gr8" draw:text-style-name="P3" draw:layer="layout" svg:x1="2.4cm" svg:y1="27.602cm" svg:x2="18.4cm" svg:y2="27.602cm">
            <text:p/>
          </draw:line>
          <draw:line draw:style-name="gr9" draw:text-style-name="P3" draw:layer="layout" svg:x1="2.4cm" svg:y1="27.602cm" svg:x2="2.4cm" svg:y2="3.602cm">
            <text:p/>
          </draw:line>
        </draw:g>
        <draw:frame draw:style-name="gr10" draw:text-style-name="P4" draw:layer="layout" svg:width="7.4cm" svg:height="1.263cm" svg:x="2.8cm" svg:y="3.618cm">
          <draw:text-box>
            <text:p><text:span text:style-name="T2">Dis fig con il bordo fatto da rettangoli di lato 4 e 1</text:span></text:p>
          </draw:text-box>
        </draw:frame>
        <draw:custom-shape draw:style-name="gr11" draw:text-style-name="P1" draw:layer="layout" svg:width="0.4cm" svg:height="1.6cm" svg:x="5.2cm" svg:y="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3.6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3.6cm" svg:y="7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4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8.8cm" svg:y="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6.8cm" svg:y="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7.2cm" svg:y="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7.2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8.4cm" svg:y="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6.4cm" svg:y="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6.8cm" svg:y="1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6.8cm" svg:y="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4.4cm" svg:y="9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3.2cm" svg:y="9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3.2cm" svg:y="1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3.2cm" svg:y="8.8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7.6cm" svg:height="5.68cm" svg:x="10.8cm" svg:y="11.819cm">
          <draw:text-box>
            <text:p><text:span text:style-name="T2">Organizzare i risultati.</text:span></text:p>
            <text:p><text:span text:style-name="T2"/></text:p>
            <text:p><text:span text:style-name="T2">1) Con 3 non si chiude.</text:span></text:p>
            <text:p><text:span text:style-name="T2">2) Il bordo e' fatto da un numero pari di pezzi.</text:span></text:p>
            <text:p><text:span text:style-name="T2">3) Tipi di contatto: </text:span></text:p>
            <text:p><text:span text:style-name="T2">di lato; d'angolo; sovrapposto.</text:span></text:p>
            <text:p><text:span text:style-name="T2">4) ...</text:span></text:p>
            <text:p><text:span text:style-name="T2"/></text:p>
          </draw:text-box>
        </draw:frame>
        <draw:custom-shape draw:style-name="gr11" draw:text-style-name="P1" draw:layer="layout" svg:width="0.4cm" svg:height="1.6cm" svg:x="12.8cm" svg:y="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1.2cm" svg:y="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1.2cm" svg:y="1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1.6cm" svg:y="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2.8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1.2cm" svg:y="9.2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7.4cm" svg:height="1.263cm" svg:x="2.8cm" svg:y="19.819cm">
          <draw:text-box>
            <text:p><text:span text:style-name="T2">Il dis che ci interessa ha come prototipo:</text:span></text:p>
          </draw:text-box>
        </draw:frame>
        <draw:custom-shape draw:style-name="gr11" draw:text-style-name="P1" draw:layer="layout" svg:width="0.4cm" svg:height="1.2cm" svg:x="4.4cm" svg:y="22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3.2cm" svg:y="2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3.2cm" svg:y="23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3.6cm" svg:y="2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6.8cm" svg:y="2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5.6cm" svg:y="22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6cm" svg:y="23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5.6cm" svg:y="2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2.4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1.2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1.2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1.2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5.6cm" svg:y="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4cm" svg:y="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4cm" svg:y="1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4.4cm" svg:y="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7.2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4cm" svg:y="9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5.6cm" svg:y="1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6cm" svg:y="9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6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3.6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3.6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4.8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7.2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6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6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3.6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7.2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4.8cm" svg:y="5.6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7.4cm" svg:height="1.263cm" svg:x="2.8cm" svg:y="11.919cm">
          <draw:text-box>
            <text:p><text:span text:style-name="T2">Dis fig con il bordo fatto da rettangoli di lato 3 e 1</text:span></text:p>
          </draw:text-box>
        </draw:frame>
        <draw:custom-shape draw:style-name="gr11" draw:text-style-name="P1" draw:layer="layout" svg:width="0.4cm" svg:height="1.2cm" svg:x="4cm" svg:y="1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2.8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2.8cm" svg:y="15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3.2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6.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4.8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5.2cm" svg:y="15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5.2cm" svg:y="1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8.8cm" svg:y="1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7.2cm" svg:y="1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7.6cm" svg:y="1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7.6cm" svg:y="1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3.6cm" svg:y="1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2.8cm" svg:y="1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2.8cm" svg:y="1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2.8cm" svg:y="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7.6cm" svg:y="1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6.4cm" svg:y="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6.4cm" svg:y="1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6.8cm" svg:y="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8.8cm" svg:y="1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6.4cm" svg:y="17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7.6cm" svg:y="1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8cm" svg:y="17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5.6cm" svg:y="1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4.4cm" svg:y="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4.4cm" svg:y="1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4.8cm" svg:y="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5.6cm" svg:y="1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4.4cm" svg:y="17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9.2cm" svg:y="15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8.4cm" svg:y="15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8.4cm" svg:y="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8.4cm" svg:y="15.2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7.4cm" svg:height="3.156cm" svg:x="10.7cm" svg:y="19.92cm">
          <draw:text-box>
            <text:p><text:span text:style-name="T2">e ha come regola:</text:span></text:p>
            <text:p><text:span text:style-name="T2"/></text:p>
            <text:p><text:span text:style-name="T2">4 rettangoli congruenti che cingono un quadrato, con un contatto di lato.</text:span></text:p>
          </draw:text-box>
        </draw:frame>
        <draw:custom-shape draw:style-name="gr11" draw:text-style-name="P1" draw:layer="layout" svg:width="0.4cm" svg:height="1.6cm" svg:x="4.8cm" svg:y="24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3.2cm" svg:y="2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3.2cm" svg:y="2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3.6cm" svg:y="2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7.6cm" svg:y="2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6cm" svg:y="24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6.4cm" svg:y="2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6cm" svg:y="24.4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Predefinito">
        <draw:frame draw:style-name="gr2" draw:text-style-name="P2" draw:layer="layout" svg:width="15.3cm" svg:height="2.137cm" svg:x="2.4cm" svg:y="1.603cm">
          <draw:text-box>
            <text:p text:style-name="P2"><text:span text:style-name="T1">Esercizio propedeutico per.</text:span></text:p>
            <text:p text:style-name="P2"><text:span text:style-name="T1">disegnare i quadrati inclinati.</text:span></text:p>
            <text:p text:style-name="P2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12-22T18:29:41.60</dc:date>
    <meta:editing-duration>P1DT9H55M58S</meta:editing-duration>
    <meta:editing-cycles>152</meta:editing-cycles>
    <meta:generator>LibreOffice/3.6$Windows_x86 LibreOffice_project/932b512-69e3009-7a10e5c-fc86223-a55908</meta:generator>
    <meta:document-statistic meta:object-count="214"/>
  </office:meta>
</office:document-meta>
</file>