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12cm"/>
    </style:style>
    <style:style style:name="gr2" style:family="graphic" style:parent-style-name="standard">
      <style:graphic-properties draw:stroke="none" svg:stroke-color="#000000" draw:fill="none" draw:fill-color="#ffffff" fo:min-height="3.45cm"/>
    </style:style>
    <style:style style:name="gr3" style:family="graphic" style:parent-style-name="standard">
      <style:graphic-properties svg:stroke-width="0.08cm" svg:stroke-color="#000000" draw:marker-start-width="0.35cm" draw:marker-end-width="0.35cm" draw:fill="none" draw:textarea-horizontal-align="justify" draw:textarea-vertical-align="middle" draw:auto-grow-height="false" fo:min-height="0cm" fo:min-width="0cm" fo:padding-top="0.165cm" fo:padding-bottom="0.165cm" fo:padding-left="0.29cm" fo:padding-right="0.29cm"/>
    </style:style>
    <style:style style:name="gr4" style:family="graphic" style:parent-style-name="objectwithoutfill">
      <style:graphic-properties draw:marker-start="Arrow" draw:marker-end="Arrow" draw:fill="none" draw:textarea-vertical-align="middle"/>
    </style:style>
    <style:style style:name="gr5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0cm" fo:min-width="0cm" fo:padding-top="0.165cm" fo:padding-bottom="0.165cm" fo:padding-left="0.29cm" fo:padding-right="0.29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marker-end="Arrow" draw:marker-end-width="0.2cm" draw:fill="none" draw:textarea-vertical-align="middle"/>
    </style:style>
    <style:style style:name="gr8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5.95cm" fo:min-width="4.1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5.35cm" fo:min-width="3.5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fo:min-height="3.516cm"/>
    </style:style>
    <style:style style:name="gr11" style:family="graphic" style:parent-style-name="standard">
      <style:graphic-properties draw:stroke="none" svg:stroke-color="#000000" draw:fill="none" draw:fill-color="#ffffff" fo:min-height="2.776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style:font-name="Liberation Seri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8cm" svg:height="0.962cm" svg:x="2.4cm" svg:y="2.038cm">
          <draw:text-box>
            <text:p>Disegno banco in scala 1:10</text:p>
          </draw:text-box>
        </draw:frame>
        <draw:frame draw:style-name="gr2" draw:text-style-name="P2" draw:layer="layout" svg:width="12cm" svg:height="4.136cm" svg:x="2.5cm" svg:y="3cm">
          <draw:text-box>
            <text:p><text:span text:style-name="T1">Scala 1:10 significa che:</text:span></text:p>
            <text:p><text:span text:style-name="T1">1 unita' nel disegno corrisponde a 10 unita' reali.</text:span></text:p>
            <text:p><text:span text:style-name="T1">Per ottenere le misure del disegno:</text:span></text:p>
            <text:p><text:span text:style-name="T1">) devo dividere le misure reali per 10</text:span></text:p>
            <text:p><text:span text:style-name="T1">) oppure posso tenere gli stessi numeri, ma divido per 10 l'unita' di misura, ad es passo da una lunghezza in cm ad una lunghezza in mm.</text:span></text:p>
          </draw:text-box>
        </draw:frame>
        <draw:custom-shape draw:style-name="gr3" draw:text-style-name="P3" draw:layer="layout" svg:width="0.3cm" svg:height="0.3cm" svg:x="6.8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3" draw:layer="layout" svg:x1="3.6cm" svg:y1="13.2cm" svg:x2="3.6cm" svg:y2="19.4cm">
          <text:p text:style-name="P4">62,4</text:p>
        </draw:line>
        <draw:line draw:style-name="gr4" draw:text-style-name="P3" draw:layer="layout" svg:x1="7.1cm" svg:y1="12.8cm" svg:x2="11.2cm" svg:y2="12.8cm">
          <text:p text:style-name="P4">41,3</text:p>
        </draw:line>
        <draw:custom-shape draw:style-name="gr3" draw:text-style-name="P3" draw:layer="layout" svg:width="0.3cm" svg:height="0.3cm" svg:x="11.201cm" svg:y="13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cm" svg:height="0.3cm" svg:x="6.801cm" svg:y="19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cm" svg:height="0.3cm" svg:x="11.202cm" svg:y="1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2.8cm" svg:y1="13.2cm" svg:x2="13.3cm" svg:y2="13.2cm">
          <text:p/>
        </draw:line>
        <draw:line draw:style-name="gr6" draw:text-style-name="P3" draw:layer="layout" svg:x1="2.8cm" svg:y1="19.4cm" svg:x2="13.3cm" svg:y2="19.4cm">
          <text:p/>
        </draw:line>
        <draw:line draw:style-name="gr6" draw:text-style-name="P3" draw:layer="layout" svg:x1="4.8cm" svg:y1="13.5cm" svg:x2="8.2cm" svg:y2="13.5cm">
          <text:p/>
        </draw:line>
        <draw:line draw:style-name="gr6" draw:text-style-name="P3" draw:layer="layout" svg:x1="4.8cm" svg:y1="19.1cm" svg:x2="8.2cm" svg:y2="19.1cm">
          <text:p/>
        </draw:line>
        <draw:line draw:style-name="gr4" draw:text-style-name="P3" draw:layer="layout" svg:x1="5.2cm" svg:y1="13.5cm" svg:x2="5.2cm" svg:y2="19.1cm">
          <text:p text:style-name="P4">57,5</text:p>
        </draw:line>
        <draw:line draw:style-name="gr6" draw:text-style-name="P3" draw:layer="layout" svg:x1="6.4cm" svg:y1="12.4cm" svg:x2="6.4cm" svg:y2="14.3cm">
          <text:p/>
        </draw:line>
        <draw:line draw:style-name="gr6" draw:text-style-name="P3" draw:layer="layout" svg:x1="11.2cm" svg:y1="12.4cm" svg:x2="11.2cm" svg:y2="14cm">
          <text:p/>
        </draw:line>
        <draw:line draw:style-name="gr6" draw:text-style-name="P3" draw:layer="layout" svg:x1="7.1cm" svg:y1="12.4cm" svg:x2="7.1cm" svg:y2="14cm">
          <text:p/>
        </draw:line>
        <draw:line draw:style-name="gr7" draw:text-style-name="P3" draw:layer="layout" svg:x1="6.4cm" svg:y1="14cm" svg:x2="6.4cm" svg:y2="13.5cm">
          <text:p/>
        </draw:line>
        <draw:line draw:style-name="gr7" draw:text-style-name="P3" draw:layer="layout" svg:x1="6.4cm" svg:y1="12.7cm" svg:x2="6.4cm" svg:y2="13.201cm">
          <text:p/>
        </draw:line>
        <draw:frame draw:style-name="gr1" draw:text-style-name="P1" draw:layer="layout" svg:width="1.5cm" svg:height="0.962cm" draw:transform="rotate (-1.5707963267949) translate (6.5cm 12.7cm)">
          <draw:text-box>
            <text:p>2,5</text:p>
          </draw:text-box>
        </draw:frame>
        <draw:custom-shape draw:style-name="gr8" draw:text-style-name="P3" draw:layer="layout" svg:width="4.7cm" svg:height="6.3cm" svg:x="14cm" svg:y="13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.1cm" svg:height="5.7cm" svg:x="14.3cm" svg:y="13.5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15.6cm" svg:height="3.766cm" svg:x="2.5cm" svg:y="20.8cm">
          <draw:text-box>
            <text:p><text:span text:style-name="T2">Disegno approssimato al mm:</text:span></text:p>
            <text:p><text:span text:style-name="T2">rettangolo di base </text:span></text:p>
            <text:p><text:span text:style-name="T2">interno ai piedi 41x57</text:span></text:p>
            <text:p><text:span text:style-name="T2">esterno ai piedi 47x63</text:span></text:p>
            <text:p><text:span text:style-name="T2">Diametro piedi 3mm</text:span></text:p>
          </draw:text-box>
        </draw:frame>
        <draw:frame draw:style-name="gr11" draw:text-style-name="P2" draw:layer="layout" svg:width="6.4cm" svg:height="3.026cm" svg:x="2.5cm" svg:y="7.201cm">
          <draw:text-box>
            <text:p><text:span text:style-name="T1">Misure reali</text:span></text:p>
            <text:p><text:span text:style-name="T1">L2esterna = 62,4 cm</text:span></text:p>
            <text:p><text:span text:style-name="T1">L2interna = 57,5 cm</text:span></text:p>
            <text:p><text:span text:style-name="T1">Diametro gamba = 2,5 cm</text:span></text:p>
            <text:p><text:span text:style-name="T1">L1 interna = 41,5 cm</text:span></text:p>
          </draw:text-box>
        </draw:frame>
        <draw:frame draw:style-name="gr11" draw:text-style-name="P2" draw:layer="layout" svg:width="4cm" svg:height="3.026cm" svg:x="8.5cm" svg:y="7.201cm">
          <draw:text-box>
            <text:p><text:span text:style-name="T1">Misure Disegno</text:span></text:p>
            <text:p><text:span text:style-name="T1">= 6,24 cm</text:span></text:p>
            <text:p><text:span text:style-name="T1">= 5,75 cm</text:span></text:p>
            <text:p><text:span text:style-name="T1">= 0,25 cm</text:span></text:p>
            <text:p><text:span text:style-name="T1">= 4,15 cm</text:span></text:p>
          </draw:text-box>
        </draw:frame>
        <draw:frame draw:style-name="gr11" draw:text-style-name="P2" draw:layer="layout" svg:width="4cm" svg:height="3.026cm" svg:x="11.2cm" svg:y="7.201cm">
          <draw:text-box>
            <text:p><text:span text:style-name="T1"/></text:p>
            <text:p><text:span text:style-name="T1">= 62,4 mm</text:span></text:p>
            <text:p><text:span text:style-name="T1">= 57,5 mm</text:span></text:p>
            <text:p><text:span text:style-name="T1">= 2,5 mm</text:span></text:p>
            <text:p><text:span text:style-name="T1">= 41,5 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4T00:29:13.808000000</meta:creation-date>
    <dc:date>2016-01-15T09:22:53.297000000</dc:date>
    <meta:editing-duration>PT5H43M19S</meta:editing-duration>
    <meta:editing-cycles>4</meta:editing-cycles>
    <meta:generator>LibreOffice/5.0.4.2$Windows_x86 LibreOffice_project/2b9802c1994aa0b7dc6079e128979269cf95bc78</meta:generator>
    <meta:print-date>2015-09-24T01:11:14.228000000</meta:print-date>
    <meta:document-statistic meta:object-count="25"/>
  </office:meta>
</office:document-meta>
</file>