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solid" draw:stroke-dash="Ultrafine_20_Dotted_20__28_var_29_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65cm"/>
    </style:style>
    <style:style style:name="gr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2.8cm" svg:y1="3.6cm" svg:x2="2.8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3.6cm" svg:y1="3.6cm" svg:x2="3.6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4cm" svg:y1="3.6cm" svg:x2="4.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2cm" svg:y1="3.6cm" svg:x2="5.2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cm" svg:y1="3.6cm" svg:x2="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6.8cm" svg:y1="3.6cm" svg:x2="6.8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7.6cm" svg:y1="3.6cm" svg:x2="7.6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4cm" svg:y1="3.6cm" svg:x2="8.4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2cm" svg:y1="3.6cm" svg:x2="9.2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cm" svg:y1="3.6cm" svg:x2="10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0.8cm" svg:y1="3.6cm" svg:x2="10.8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1.6cm" svg:y1="3.6cm" svg:x2="11.6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4cm" svg:y1="3.6cm" svg:x2="12.4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2cm" svg:y1="3.6cm" svg:x2="13.2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cm" svg:y1="3.6cm" svg:x2="14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4.8cm" svg:y1="3.6cm" svg:x2="14.8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5.6cm" svg:y1="3.6cm" svg:x2="15.6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4cm" svg:y1="3.6cm" svg:x2="16.4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2cm" svg:y1="3.6cm" svg:x2="17.2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cm" svg:y1="3.6cm" svg:x2="18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cm" svg:x2="18.4cm" svg:y2="4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4.8cm" svg:x2="18.4cm" svg:y2="4.8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5.6cm" svg:x2="18.4cm" svg:y2="5.6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4cm" svg:x2="18.4cm" svg:y2="6.4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2cm" svg:x2="18.4cm" svg:y2="7.2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cm" svg:x2="18.4cm" svg:y2="8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8.8cm" svg:x2="18.4cm" svg:y2="8.8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9.6cm" svg:x2="18.4cm" svg:y2="9.6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4cm" svg:x2="18.4cm" svg:y2="10.4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2cm" svg:x2="18.4cm" svg:y2="11.2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cm" svg:x2="18.4cm" svg:y2="12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2.8cm" svg:x2="18.4cm" svg:y2="12.8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3.6cm" svg:x2="18.4cm" svg:y2="13.6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4cm" svg:x2="18.4cm" svg:y2="14.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2cm" svg:x2="18.4cm" svg:y2="15.2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cm" svg:x2="18.4cm" svg:y2="1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6.8cm" svg:x2="18.4cm" svg:y2="16.8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7.6cm" svg:x2="18.4cm" svg:y2="17.6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4cm" svg:x2="18.4cm" svg:y2="18.4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2cm" svg:x2="18.4cm" svg:y2="19.2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cm" svg:x2="18.4cm" svg:y2="20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0.8cm" svg:x2="18.4cm" svg:y2="20.8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1.6cm" svg:x2="18.4cm" svg:y2="21.6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4cm" svg:x2="18.4cm" svg:y2="22.4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2cm" svg:x2="18.4cm" svg:y2="23.2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cm" svg:x2="18.4cm" svg:y2="24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4.8cm" svg:x2="18.4cm" svg:y2="24.8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5.6cm" svg:x2="18.4cm" svg:y2="25.6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4cm" svg:x2="18.4cm" svg:y2="26.4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2cm" svg:x2="18.4cm" svg:y2="27.2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frame draw:style-name="gr2" draw:text-style-name="P2" draw:layer="layout" svg:width="15.3cm" svg:height="1.675cm" svg:x="2.6cm" svg:y="1.801cm">
          <draw:text-box>
            <text:p><text:span text:style-name="T1">Sviluppo piano di una spirale elicolidale.</text:span></text:p>
            <text:p><text:span text:style-name="T1">Inclinazione (+5;+2). Gradiente 2/5.</text:span></text:p>
          </draw:text-box>
        </draw:frame>
        <draw:g>
          <draw:line draw:style-name="gr3" draw:text-style-name="P3" draw:layer="layout" svg:x1="2.4cm" svg:y1="3.6cm" svg:x2="18.4cm" svg:y2="3.6cm">
            <text:p/>
          </draw:line>
          <draw:line draw:style-name="gr4" draw:text-style-name="P3" draw:layer="layout" svg:x1="2.4cm" svg:y1="3.6cm" svg:x2="2.4cm" svg:y2="27.6cm">
            <text:p/>
          </draw:line>
          <draw:line draw:style-name="gr5" draw:text-style-name="P3" draw:layer="layout" svg:x1="2.4cm" svg:y1="27.6cm" svg:x2="18.4cm" svg:y2="27.6cm">
            <text:p/>
          </draw:line>
          <draw:line draw:style-name="gr6" draw:text-style-name="P3" draw:layer="layout" svg:x1="18.4cm" svg:y1="27.6cm" svg:x2="18.4cm" svg:y2="3.6cm">
            <text:p/>
          </draw:line>
        </draw:g>
        <draw:line draw:style-name="gr7" draw:text-style-name="P1" draw:layer="layout" svg:x1="2.4cm" svg:y1="21.2cm" svg:x2="18.4cm" svg:y2="14.8cm">
          <text:p/>
        </draw:line>
        <draw:line draw:style-name="gr7" draw:text-style-name="P1" draw:layer="layout" svg:x1="2.4cm" svg:y1="14.8cm" svg:x2="18.4cm" svg:y2="8.4cm">
          <text:p/>
        </draw:line>
        <draw:line draw:style-name="gr7" draw:text-style-name="P1" draw:layer="layout" svg:x1="2.4cm" svg:y1="8.4cm" svg:x2="14.4cm" svg:y2="3.6cm">
          <text:p/>
        </draw:line>
        <draw:g>
          <draw:line draw:style-name="gr7" draw:text-style-name="P1" draw:layer="layout" svg:x1="2.4cm" svg:y1="27.6cm" svg:x2="18.4cm" svg:y2="21.2cm">
            <text:p/>
          </draw:line>
          <draw:custom-shape draw:style-name="gr8" draw:text-style-name="P1" draw:layer="layout" svg:width="0.2cm" svg:height="0.2cm" svg:x="4.3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6.3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0.3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2.3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4.3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6.3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8.3cm" svg:y="2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2.3cm" svg:y="2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" draw:text-style-name="P1" draw:layer="layout" svg:width="0.2cm" svg:height="0.2cm" svg:x="4.3cm" svg:y="20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6.3cm" svg:y="1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1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0.3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2.3cm" svg:y="1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4.3cm" svg:y="1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6.3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8.3cm" svg:y="1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2.3cm" svg:y="2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" draw:text-style-name="P1" draw:layer="layout" svg:width="0.2cm" svg:height="0.2cm" svg:x="4.3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6.3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0.3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2.3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4.3cm" svg:y="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2.3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" draw:text-style-name="P1" draw:layer="layout" svg:width="0.2cm" svg:height="0.2cm" svg:x="4.3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6.3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12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0.3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2.3cm" svg:y="1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4.3cm" svg:y="9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6.3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8.3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2.3cm" svg:y="1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2" draw:style-name="dp1" draw:master-page-name="Predefinito">
        <draw:frame draw:style-name="gr2" draw:text-style-name="P2" draw:layer="layout" svg:width="15.3cm" svg:height="11.643cm" svg:x="2.6cm" svg:y="1.801cm">
          <draw:text-box>
            <text:p><text:span text:style-name="T1">Stavo creando un esercizio sulle parallele, viste come rette a inclinazione uguale in una quadrettatura. C'era la decisione di quanto dovessero essere spaziate, e mi e' venuta l'associazione con la spirale:</text:span></text:p>
            <text:p><text:span text:style-name="T1">se la retta “rientra” alla stessa altezza di dove esce, chiudendo a cilindro il foglio, i segmenti si chiudono-congiungono a spirale.</text:span></text:p>
            <text:p><text:span text:style-name="T1"/></text:p>
            <text:p><text:span text:style-name="T1">Calcolare la lunghezza della spirale.</text:span></text:p>
            <text:p><text:span text:style-name="T1">E' un problema interessante, che coinvolge lo studio geometrico della spirale:</text:span></text:p>
            <text:p><text:span text:style-name="T1">- “spianabile” come il cilindro su cui si sviluppa</text:span></text:p>
            <text:p><text:span text:style-name="T1">- teorema di Pitagora</text:span></text:p>
            <text:p><text:span text:style-name="T1"/></text:p>
            <text:p><text:span text:style-name="T1"/></text:p>
          </draw:text-box>
        </draw:frame>
      </draw:page>
      <draw:page draw:name="page3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2.8cm" svg:y1="3.6cm" svg:x2="2.8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3.6cm" svg:y1="3.6cm" svg:x2="3.6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4cm" svg:y1="3.6cm" svg:x2="4.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2cm" svg:y1="3.6cm" svg:x2="5.2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cm" svg:y1="3.6cm" svg:x2="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6.8cm" svg:y1="3.6cm" svg:x2="6.8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7.6cm" svg:y1="3.6cm" svg:x2="7.6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4cm" svg:y1="3.6cm" svg:x2="8.4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2cm" svg:y1="3.6cm" svg:x2="9.2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cm" svg:y1="3.6cm" svg:x2="10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0.8cm" svg:y1="3.6cm" svg:x2="10.8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1.6cm" svg:y1="3.6cm" svg:x2="11.6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4cm" svg:y1="3.6cm" svg:x2="12.4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2cm" svg:y1="3.6cm" svg:x2="13.2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cm" svg:y1="3.6cm" svg:x2="14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4.8cm" svg:y1="3.6cm" svg:x2="14.8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5.6cm" svg:y1="3.6cm" svg:x2="15.6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4cm" svg:y1="3.6cm" svg:x2="16.4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2cm" svg:y1="3.6cm" svg:x2="17.2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cm" svg:y1="3.6cm" svg:x2="18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cm" svg:x2="18.4cm" svg:y2="4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4.8cm" svg:x2="18.4cm" svg:y2="4.8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5.6cm" svg:x2="18.4cm" svg:y2="5.6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4cm" svg:x2="18.4cm" svg:y2="6.4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2cm" svg:x2="18.4cm" svg:y2="7.2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cm" svg:x2="18.4cm" svg:y2="8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8.8cm" svg:x2="18.4cm" svg:y2="8.8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9.6cm" svg:x2="18.4cm" svg:y2="9.6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4cm" svg:x2="18.4cm" svg:y2="10.4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2cm" svg:x2="18.4cm" svg:y2="11.2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cm" svg:x2="18.4cm" svg:y2="12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2.8cm" svg:x2="18.4cm" svg:y2="12.8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3.6cm" svg:x2="18.4cm" svg:y2="13.6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4cm" svg:x2="18.4cm" svg:y2="14.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2cm" svg:x2="18.4cm" svg:y2="15.2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cm" svg:x2="18.4cm" svg:y2="1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6.8cm" svg:x2="18.4cm" svg:y2="16.8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7.6cm" svg:x2="18.4cm" svg:y2="17.6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4cm" svg:x2="18.4cm" svg:y2="18.4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2cm" svg:x2="18.4cm" svg:y2="19.2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cm" svg:x2="18.4cm" svg:y2="20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0.8cm" svg:x2="18.4cm" svg:y2="20.8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1.6cm" svg:x2="18.4cm" svg:y2="21.6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4cm" svg:x2="18.4cm" svg:y2="22.4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2cm" svg:x2="18.4cm" svg:y2="23.2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cm" svg:x2="18.4cm" svg:y2="24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4.8cm" svg:x2="18.4cm" svg:y2="24.8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5.6cm" svg:x2="18.4cm" svg:y2="25.6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4cm" svg:x2="18.4cm" svg:y2="26.4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2cm" svg:x2="18.4cm" svg:y2="27.2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frame draw:style-name="gr2" draw:text-style-name="P2" draw:layer="layout" svg:width="15.3cm" svg:height="0.963cm" svg:x="2.6cm" svg:y="1.801cm">
          <draw:text-box>
            <text:p><text:span text:style-name="T1">Inclinazione (+5;+2). Gradiente 2/5.</text:span></text:p>
          </draw:text-box>
        </draw:frame>
        <draw:g>
          <draw:line draw:style-name="gr9" draw:text-style-name="P3" draw:layer="layout" svg:x1="2.4cm" svg:y1="3.6cm" svg:x2="18.4cm" svg:y2="3.6cm">
            <text:p/>
          </draw:line>
          <draw:line draw:style-name="gr10" draw:text-style-name="P3" draw:layer="layout" svg:x1="2.4cm" svg:y1="3.6cm" svg:x2="2.4cm" svg:y2="27.6cm">
            <text:p/>
          </draw:line>
          <draw:line draw:style-name="gr11" draw:text-style-name="P3" draw:layer="layout" svg:x1="2.4cm" svg:y1="27.6cm" svg:x2="18.4cm" svg:y2="27.6cm">
            <text:p/>
          </draw:line>
          <draw:line draw:style-name="gr12" draw:text-style-name="P3" draw:layer="layout" svg:x1="18.4cm" svg:y1="27.6cm" svg:x2="18.4cm" svg:y2="3.6cm">
            <text:p/>
          </draw:line>
        </draw:g>
        <draw:line draw:style-name="gr7" draw:text-style-name="P1" draw:layer="layout" svg:x1="2.4cm" svg:y1="27.6cm" svg:x2="18.4cm" svg:y2="21.2cm">
          <text:p/>
        </draw:line>
        <draw:line draw:style-name="gr7" draw:text-style-name="P1" draw:layer="layout" svg:x1="2.4cm" svg:y1="23.6cm" svg:x2="18.4cm" svg:y2="17.2cm">
          <text:p/>
        </draw:line>
        <draw:line draw:style-name="gr7" draw:text-style-name="P1" draw:layer="layout" svg:x1="2.4cm" svg:y1="19.6cm" svg:x2="18.4cm" svg:y2="13.2cm">
          <text:p/>
        </draw:line>
        <draw:line draw:style-name="gr7" draw:text-style-name="P1" draw:layer="layout" svg:x1="2.4cm" svg:y1="15.6cm" svg:x2="18.4cm" svg:y2="9.2cm">
          <text:p/>
        </draw:line>
        <draw:line draw:style-name="gr7" draw:text-style-name="P1" draw:layer="layout" svg:x1="2.4cm" svg:y1="11.6cm" svg:x2="18.4cm" svg:y2="5.2cm">
          <text:p/>
        </draw:line>
        <draw:line draw:style-name="gr7" draw:text-style-name="P1" draw:layer="layout" svg:x1="2.4cm" svg:y1="7.6cm" svg:x2="12.4cm" svg:y2="3.6cm">
          <text:p/>
        </draw:line>
        <draw:g>
          <draw:custom-shape draw:style-name="gr8" draw:text-style-name="P1" draw:layer="layout" svg:width="0.2cm" svg:height="0.2cm" svg:x="4.3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6.3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0.3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2.3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4.3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6.3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8.3cm" svg:y="2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2.3cm" svg:y="2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4.3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6.3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2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0.3cm" svg:y="20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2.3cm" svg:y="1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4.3cm" svg:y="1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6.3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8.3cm" svg:y="1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2.3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4.3cm" svg:y="1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6.3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1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0.3cm" svg:y="1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2.3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4.3cm" svg:y="1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6.3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8.3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2.3cm" svg:y="1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4.3cm" svg:y="1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6.3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0.3cm" svg:y="12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2.3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4.3cm" svg:y="1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6.3cm" svg:y="9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8.3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2.3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4.3cm" svg:y="1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6.3cm" svg:y="9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0.3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2.3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4.3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6.3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8.3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2.3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4.3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6.3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0.3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2.3cm" svg:y="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2.3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4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2.8cm" svg:y1="3.6cm" svg:x2="2.8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3.6cm" svg:y1="3.6cm" svg:x2="3.6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4cm" svg:y1="3.6cm" svg:x2="4.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2cm" svg:y1="3.6cm" svg:x2="5.2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cm" svg:y1="3.6cm" svg:x2="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6.8cm" svg:y1="3.6cm" svg:x2="6.8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7.6cm" svg:y1="3.6cm" svg:x2="7.6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4cm" svg:y1="3.6cm" svg:x2="8.4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2cm" svg:y1="3.6cm" svg:x2="9.2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cm" svg:y1="3.6cm" svg:x2="10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0.8cm" svg:y1="3.6cm" svg:x2="10.8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1.6cm" svg:y1="3.6cm" svg:x2="11.6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4cm" svg:y1="3.6cm" svg:x2="12.4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2cm" svg:y1="3.6cm" svg:x2="13.2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cm" svg:y1="3.6cm" svg:x2="14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4.8cm" svg:y1="3.6cm" svg:x2="14.8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5.6cm" svg:y1="3.6cm" svg:x2="15.6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4cm" svg:y1="3.6cm" svg:x2="16.4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2cm" svg:y1="3.6cm" svg:x2="17.2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cm" svg:y1="3.6cm" svg:x2="18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cm" svg:x2="18.4cm" svg:y2="4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4.8cm" svg:x2="18.4cm" svg:y2="4.8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5.6cm" svg:x2="18.4cm" svg:y2="5.6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4cm" svg:x2="18.4cm" svg:y2="6.4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2cm" svg:x2="18.4cm" svg:y2="7.2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cm" svg:x2="18.4cm" svg:y2="8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8.8cm" svg:x2="18.4cm" svg:y2="8.8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9.6cm" svg:x2="18.4cm" svg:y2="9.6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4cm" svg:x2="18.4cm" svg:y2="10.4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2cm" svg:x2="18.4cm" svg:y2="11.2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cm" svg:x2="18.4cm" svg:y2="12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2.8cm" svg:x2="18.4cm" svg:y2="12.8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3.6cm" svg:x2="18.4cm" svg:y2="13.6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4cm" svg:x2="18.4cm" svg:y2="14.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2cm" svg:x2="18.4cm" svg:y2="15.2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cm" svg:x2="18.4cm" svg:y2="1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6.8cm" svg:x2="18.4cm" svg:y2="16.8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7.6cm" svg:x2="18.4cm" svg:y2="17.6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4cm" svg:x2="18.4cm" svg:y2="18.4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2cm" svg:x2="18.4cm" svg:y2="19.2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cm" svg:x2="18.4cm" svg:y2="20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0.8cm" svg:x2="18.4cm" svg:y2="20.8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1.6cm" svg:x2="18.4cm" svg:y2="21.6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4cm" svg:x2="18.4cm" svg:y2="22.4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2cm" svg:x2="18.4cm" svg:y2="23.2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cm" svg:x2="18.4cm" svg:y2="24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4.8cm" svg:x2="18.4cm" svg:y2="24.8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5.6cm" svg:x2="18.4cm" svg:y2="25.6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4cm" svg:x2="18.4cm" svg:y2="26.4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2cm" svg:x2="18.4cm" svg:y2="27.2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frame draw:style-name="gr2" draw:text-style-name="P2" draw:layer="layout" svg:width="15.3cm" svg:height="0.963cm" svg:x="2.6cm" svg:y="1.801cm">
          <draw:text-box>
            <text:p><text:span text:style-name="T1">Inclinazione (+5;+2). Gradiente 2/5.</text:span></text:p>
          </draw:text-box>
        </draw:frame>
        <draw:g>
          <draw:line draw:style-name="gr13" draw:text-style-name="P3" draw:layer="layout" svg:x1="2.4cm" svg:y1="3.6cm" svg:x2="18.4cm" svg:y2="3.6cm">
            <text:p/>
          </draw:line>
          <draw:line draw:style-name="gr14" draw:text-style-name="P3" draw:layer="layout" svg:x1="2.4cm" svg:y1="3.6cm" svg:x2="2.4cm" svg:y2="27.6cm">
            <text:p/>
          </draw:line>
          <draw:line draw:style-name="gr15" draw:text-style-name="P3" draw:layer="layout" svg:x1="2.4cm" svg:y1="27.6cm" svg:x2="18.4cm" svg:y2="27.6cm">
            <text:p/>
          </draw:line>
          <draw:line draw:style-name="gr16" draw:text-style-name="P3" draw:layer="layout" svg:x1="18.4cm" svg:y1="27.6cm" svg:x2="18.4cm" svg:y2="3.6cm">
            <text:p/>
          </draw:line>
        </draw:g>
        <draw:line draw:style-name="gr7" draw:text-style-name="P1" draw:layer="layout" svg:x1="2.4cm" svg:y1="21.2cm" svg:x2="18.4cm" svg:y2="14.8cm">
          <text:p/>
        </draw:line>
        <draw:line draw:style-name="gr7" draw:text-style-name="P1" draw:layer="layout" svg:x1="2.4cm" svg:y1="14.8cm" svg:x2="18.4cm" svg:y2="8.4cm">
          <text:p/>
        </draw:line>
        <draw:line draw:style-name="gr7" draw:text-style-name="P1" draw:layer="layout" svg:x1="2.4cm" svg:y1="8.4cm" svg:x2="14.4cm" svg:y2="3.6cm">
          <text:p/>
        </draw:line>
        <draw:g>
          <draw:line draw:style-name="gr7" draw:text-style-name="P1" draw:layer="layout" svg:x1="2.4cm" svg:y1="27.6cm" svg:x2="18.4cm" svg:y2="21.2cm">
            <text:p/>
          </draw:line>
          <draw:custom-shape draw:style-name="gr8" draw:text-style-name="P1" draw:layer="layout" svg:width="0.2cm" svg:height="0.2cm" svg:x="4.3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6.3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0.3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2.3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4.3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6.3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8.3cm" svg:y="2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2.3cm" svg:y="2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" draw:text-style-name="P1" draw:layer="layout" svg:width="0.2cm" svg:height="0.2cm" svg:x="4.3cm" svg:y="20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6.3cm" svg:y="1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1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0.3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2.3cm" svg:y="17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4.3cm" svg:y="16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6.3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8.3cm" svg:y="1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2.3cm" svg:y="2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" draw:text-style-name="P1" draw:layer="layout" svg:width="0.2cm" svg:height="0.2cm" svg:x="4.3cm" svg:y="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6.3cm" svg:y="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0.3cm" svg:y="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2.3cm" svg:y="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4.3cm" svg:y="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2.3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" draw:text-style-name="P1" draw:layer="layout" svg:width="0.2cm" svg:height="0.2cm" svg:x="4.3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6.3cm" svg:y="13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8.3cm" svg:y="12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0.3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2.3cm" svg:y="10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4.3cm" svg:y="9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6.3cm" svg:y="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18.3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2cm" svg:height="0.2cm" svg:x="2.3cm" svg:y="1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7" draw:text-style-name="P1" draw:layer="layout" svg:x1="14.4cm" svg:y1="3.6cm" svg:x2="18.4cm" svg:y2="5.2cm">
          <text:p/>
        </draw:line>
        <draw:line draw:style-name="gr17" draw:text-style-name="P1" draw:layer="layout" svg:x1="2.4cm" svg:y1="11.6cm" svg:x2="18.4cm" svg:y2="5.2cm">
          <text:p/>
        </draw:line>
        <draw:line draw:style-name="gr17" draw:text-style-name="P1" draw:layer="layout" svg:x1="2.4cm" svg:y1="18cm" svg:x2="18.4cm" svg:y2="11.6cm">
          <text:p/>
        </draw:line>
        <draw:line draw:style-name="gr17" draw:text-style-name="P1" draw:layer="layout" svg:x1="2.4cm" svg:y1="24.4cm" svg:x2="18.4cm" svg:y2="18cm">
          <text:p/>
        </draw:line>
        <draw:line draw:style-name="gr17" draw:text-style-name="P1" draw:layer="layout" svg:x1="10.4cm" svg:y1="27.6cm" svg:x2="18.4cm" svg:y2="24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01T05:00:31.82</meta:creation-date>
    <dc:date>2012-12-12T13:46:01.64</dc:date>
    <meta:editing-duration>PT22M44S</meta:editing-duration>
    <meta:editing-cycles>5</meta:editing-cycles>
    <meta:generator>LibreOffice/3.6$Windows_x86 LibreOffice_project/932b512-69e3009-7a10e5c-fc86223-a55908</meta:generator>
    <meta:document-statistic meta:object-count="481"/>
  </office:meta>
</office:document-meta>
</file>