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4cm" svg:stroke-color="#ff0000" draw:marker-start-width="0.26cm" draw:marker-end-width="0.26cm" draw:fill-color="#ff0000" draw:opacity="50%" draw:textarea-horizontal-align="justify" draw:textarea-vertical-align="middle" draw:auto-grow-height="false" fo:min-height="0.71cm" fo:min-width="0.46cm" fo:padding-top="0.145cm" fo:padding-bottom="0.145cm" fo:padding-left="0.27cm" fo:padding-right="0.27cm" draw:shadow-opacity="50%"/>
    </style:style>
    <style:style style:name="gr3" style:family="graphic" style:parent-style-name="standard">
      <style:graphic-properties svg:stroke-width="0.04cm" svg:stroke-color="#00cc00" draw:marker-start-width="0.26cm" draw:marker-end-width="0.26cm" draw:fill-color="#00cc00" draw:opacity="50%" draw:textarea-horizontal-align="justify" draw:textarea-vertical-align="middle" draw:auto-grow-height="false" fo:min-height="1.21cm" fo:min-width="0.96cm" fo:padding-top="0.145cm" fo:padding-bottom="0.145cm" fo:padding-left="0.27cm" fo:padding-right="0.27cm" draw:shadow-opacity="50%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fill-color="#ff0000" draw:opacity="50%" draw:textarea-horizontal-align="justify" draw:textarea-vertical-align="middle" draw:auto-grow-height="false" fo:min-height="0.71cm" fo:min-width="0.46cm" fo:padding-top="0.145cm" fo:padding-bottom="0.145cm" fo:padding-left="0.27cm" fo:padding-right="0.27cm" draw:shadow-opacity="50%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fill-color="#00cc00" draw:opacity="50%" draw:textarea-horizontal-align="justify" draw:textarea-vertical-align="middle" draw:auto-grow-height="false" fo:min-height="1.21cm" fo:min-width="0.96cm" fo:padding-top="0.145cm" fo:padding-bottom="0.145cm" fo:padding-left="0.27cm" fo:padding-right="0.27cm" draw:shadow-opacity="5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 draw:opacity="50%"/>
      <style:paragraph-properties fo:text-align="center"/>
    </style:style>
    <style:style style:name="P3" style:family="paragraph">
      <loext:graphic-properties draw:fill-color="#00cc00" draw:opacity="50%"/>
      <style:paragraph-properties fo:text-align="center"/>
    </style:style>
    <style:style style:name="P4" style:family="paragraph">
      <loext:graphic-properties draw:fill="none" draw:fill-color="#ff0000" draw:opacity="50%"/>
      <style:paragraph-properties fo:text-align="center"/>
    </style:style>
    <style:style style:name="P5" style:family="paragraph">
      <loext:graphic-properties draw:fill="none" draw:fill-color="#00cc00" draw:opacity="5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2" draw:layer="layout" svg:width="1cm" svg:height="1cm" svg:x="4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2.5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2.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5.5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5.5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8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8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5.5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5.5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8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8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4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4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3cm" svg:y="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1.5cm" svg:y="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1.5cm" svg:y="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4.5cm" svg:y="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4.5cm" svg:y="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7cm" svg:y="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7cm" svg:y="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4.5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4.5cm" svg:y="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7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7cm" svg:y="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3cm" svg:y="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3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5.5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5.5cm" svg:y="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5.5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5.5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7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8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8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9.5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8cm" svg:y="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6.5cm" svg:y="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6.5cm" svg:y="1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8cm" svg:y="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8cm" svg:y="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1cm" svg:x="5.5cm" svg:y="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9cm" svg:y="1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5cm" svg:height="1.5cm" svg:x="9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4.5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8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8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4.5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4.5cm" svg:y="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7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5.5cm" svg:y="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5.5cm" svg:y="13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7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7cm" svg:y="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7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7cm" svg:y="10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8.5cm" svg:y="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cm" svg:height="1cm" svg:x="16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4.5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5cm" svg:height="1.5cm" svg:x="14.5cm" svg:y="10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6-12-26T10:30:32.158000000</dc:date>
    <meta:editing-duration>PT39M31S</meta:editing-duration>
    <meta:editing-cycles>7</meta:editing-cycles>
    <meta:generator>LibreOffice/5.1.5.2$Windows_x86 LibreOffice_project/7a864d8825610a8c07cfc3bc01dd4fce6a9447e5</meta:generator>
    <meta:document-statistic meta:object-count="185"/>
  </office:meta>
</office:document-meta>
</file>