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solid" draw:fill-color="#00ffff" draw:fill-hatch-name="Black_20_-45_20_Degrees" draw:opacity="50%" draw:textarea-horizontal-align="center" draw:textarea-vertical-align="middle" draw:shadow-opacity="50%"/>
    </style:style>
    <style:style style:name="gr4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5" style:family="graphic" style:parent-style-name="standard">
      <style:graphic-properties svg:stroke-color="#000000" draw:fill="solid" draw:fill-color="#00b8ff" draw:textarea-horizontal-align="center" draw:textarea-vertical-align="middle"/>
    </style:style>
    <style:style style:name="gr6" style:family="graphic" style:parent-style-name="standard">
      <style:graphic-properties svg:stroke-color="#000000" draw:fill="solid" draw:fill-color="#00ffff" draw:fill-hatch-name="Black_20_-45_20_Degrees" draw:opacity="50%" draw:textarea-horizontal-align="center" draw:textarea-vertical-align="middle" draw:shadow-opacity="50%"/>
    </style:style>
    <style:style style:name="gr7" style:family="graphic" style:parent-style-name="standard">
      <style:graphic-properties draw:fill-color="#00ffff" draw:fill-hatch-name="Black_20_-45_20_Degree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line draw:style-name="gr1" draw:text-style-name="P1" draw:layer="layout" svg:x1="13.6cm" svg:y1="10.4cm" svg:x2="18.4cm" svg:y2="10.4cm">
          <text:p/>
        </draw:line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803cm" svg:y1="10cm" svg:x2="16.3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  <draw:line draw:style-name="gr1" draw:text-style-name="P1" draw:layer="layout" svg:x1="16.393cm" svg:y1="5.199cm" svg:x2="18.791cm" svg:y2="0.4cm">
          <text:p/>
        </draw:line>
        <draw:polygon draw:style-name="gr4" draw:text-style-name="P1" draw:layer="layout" svg:width="5.587cm" svg:height="7.999cm" svg:x="12.803cm" svg:y="0.4cm" svg:viewBox="0 0 5588 8000" draw:points="3190,4799 5588,0 0,8000">
          <text:p/>
        </draw:polygon>
        <draw:line draw:style-name="gr1" draw:text-style-name="P1" draw:layer="layout" svg:x1="17.991cm" svg:y1="0.4cm" svg:x2="8.402cm" svg:y2="10cm">
          <text:p/>
        </draw:line>
        <draw:polygon draw:style-name="gr5" draw:text-style-name="P1" draw:layer="layout" svg:width="7.19cm" svg:height="4.8cm" svg:x="8.802cm" svg:y="5.199cm" svg:viewBox="0 0 7191 4801" draw:points="7191,0 0,4801 4001,3201">
          <text:p/>
        </draw:polygon>
        <draw:line draw:style-name="gr1" draw:text-style-name="P1" draw:layer="layout" svg:x1="8.394cm" svg:y1="10cm" svg:x2="1.203cm" svg:y2="14.801cm">
          <text:p/>
        </draw:line>
        <draw:polygon draw:style-name="gr4" draw:text-style-name="P1" draw:layer="layout" svg:width="11.2cm" svg:height="6.399cm" svg:x="1.603cm" svg:y="8.401cm" svg:viewBox="0 0 11201 6400" draw:points="0,6400 7200,1600 11201,0">
          <text:p/>
        </draw:polygon>
        <draw:line draw:style-name="gr1" draw:text-style-name="P1" draw:layer="layout" svg:x1="1.603cm" svg:y1="15.201cm" svg:x2="13.604cm" svg:y2="10.4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8.801cm" svg:y1="10cm" svg:x2="16.001cm" svg:y2="5.2cm">
          <text:p/>
        </draw:line>
        <draw:line draw:style-name="gr1" draw:text-style-name="P1" draw:layer="layout" svg:x1="8.801cm" svg:y1="10cm" svg:x2="13.601cm" svg:y2="10cm">
          <text:p/>
        </draw:line>
        <draw:line draw:style-name="gr1" draw:text-style-name="P1" draw:layer="layout" svg:x1="16.001cm" svg:y1="5.2cm" svg:x2="13.601cm" svg:y2="10cm">
          <text:p/>
        </draw:line>
        <draw:polygon draw:style-name="gr2" draw:text-style-name="P1" draw:layer="layout" svg:width="2.099cm" svg:height="1.399cm" svg:x="8.801cm" svg:y="8.6cm" svg:viewBox="0 0 2100 1400" draw:points="0,1400 2100,1400 2100,0">
          <text:p/>
        </draw:polygon>
        <draw:polygon draw:style-name="gr2" draw:text-style-name="P1" draw:layer="layout" svg:width="2.099cm" svg:height="2.098cm" svg:x="13.901cm" svg:y="5.2cm" svg:viewBox="0 0 2100 2099" draw:points="0,1400 1048,2099 2100,0">
          <text:p/>
        </draw:polygon>
        <draw:polygon draw:style-name="gr2" draw:text-style-name="P1" draw:layer="layout" svg:width="2.443cm" svg:height="2.099cm" svg:x="12.201cm" svg:y="7.9cm" svg:viewBox="0 0 2444 2100" draw:points="0,2100 1392,2099 2444,0">
          <text:p/>
        </draw:polygon>
        <draw:polygon draw:style-name="gr3" draw:text-style-name="P1" draw:layer="layout" svg:width="3.15cm" svg:height="2.099cm" svg:x="8.802cm" svg:y="7.9cm" svg:viewBox="0 0 3151 2100" draw:points="0,2100 1392,2099 3151,0">
          <text:p/>
        </draw:polygon>
        <draw:polygon draw:style-name="gr3" draw:text-style-name="P1" draw:layer="layout" svg:width="3.15cm" svg:height="2.099cm" svg:x="12.84cm" svg:y="5.2cm" svg:viewBox="0 0 3151 2100" draw:points="0,2100 2462,1400 3151,0">
          <text:p/>
        </draw:polygon>
        <draw:polygon draw:style-name="gr3" draw:text-style-name="P1" draw:layer="layout" svg:width="2.789cm" svg:height="1.399cm" svg:x="11.502cm" svg:y="8.6cm" svg:viewBox="0 0 2790 1400" draw:points="0,1400 2101,1400 2790,0">
          <text:p/>
        </draw:polygon>
        <draw:line draw:style-name="gr1" draw:text-style-name="P1" draw:layer="layout" svg:x1="8.802cm" svg:y1="10cm" svg:x2="16.52cm" svg:y2="6.901cm">
          <text:p/>
        </draw:line>
        <draw:line draw:style-name="gr1" draw:text-style-name="P1" draw:layer="layout" svg:x1="13.603cm" svg:y1="10cm" svg:x2="11.957cm" svg:y2="6.701cm">
          <text:p/>
        </draw:line>
        <draw:line draw:style-name="gr1" draw:text-style-name="P1" draw:layer="layout" svg:x1="15.991cm" svg:y1="5.2cm" svg:x2="10.502cm" svg:y2="10.726cm">
          <text:p/>
        </draw:line>
      </draw:page>
      <draw:page draw:name="page3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</draw:page>
      <draw:page draw:name="page4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line draw:style-name="gr1" draw:text-style-name="P1" draw:layer="layout" svg:x1="13.6cm" svg:y1="10cm" svg:x2="18.4cm" svg:y2="10cm">
          <text:p/>
        </draw:line>
      </draw:page>
      <draw:page draw:name="page5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</draw:page>
      <draw:page draw:name="page6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</draw:page>
      <draw:page draw:name="page7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</draw:page>
      <draw:page draw:name="page8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  <draw:line draw:style-name="gr1" draw:text-style-name="P1" draw:layer="layout" svg:x1="16.001cm" svg:y1="5.2cm" svg:x2="18.391cm" svg:y2="0.4cm">
          <text:p/>
        </draw:line>
      </draw:page>
      <draw:page draw:name="page9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  <draw:polygon draw:style-name="gr4" draw:text-style-name="P1" draw:layer="layout" svg:width="5.587cm" svg:height="7.999cm" svg:x="12.803cm" svg:y="0.4cm" svg:viewBox="0 0 5588 8000" draw:points="3190,4799 5588,0 0,8000">
          <text:p/>
        </draw:polygon>
      </draw:page>
      <draw:page draw:name="page10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  <draw:polygon draw:style-name="gr4" draw:text-style-name="P1" draw:layer="layout" svg:width="5.587cm" svg:height="7.999cm" svg:x="12.803cm" svg:y="0.4cm" svg:viewBox="0 0 5588 8000" draw:points="3190,4799 5588,0 0,8000">
          <text:p/>
        </draw:polygon>
        <draw:line draw:style-name="gr1" draw:text-style-name="P1" draw:layer="layout" svg:x1="18.391cm" svg:y1="0.4cm" svg:x2="8.802cm" svg:y2="10cm">
          <text:p/>
        </draw:line>
      </draw:page>
      <draw:page draw:name="page11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  <draw:polygon draw:style-name="gr4" draw:text-style-name="P1" draw:layer="layout" svg:width="5.587cm" svg:height="7.999cm" svg:x="12.803cm" svg:y="0.4cm" svg:viewBox="0 0 5588 8000" draw:points="3190,4799 5588,0 0,8000">
          <text:p/>
        </draw:polygon>
        <draw:line draw:style-name="gr1" draw:text-style-name="P1" draw:layer="layout" svg:x1="18.391cm" svg:y1="0.4cm" svg:x2="8.802cm" svg:y2="10cm">
          <text:p/>
        </draw:line>
        <draw:polygon draw:style-name="gr5" draw:text-style-name="P1" draw:layer="layout" svg:width="7.19cm" svg:height="4.8cm" svg:x="8.802cm" svg:y="5.199cm" svg:viewBox="0 0 7191 4801" draw:points="7191,0 0,4801 4001,3201">
          <text:p/>
        </draw:polygon>
      </draw:page>
      <draw:page draw:name="page12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  <draw:polygon draw:style-name="gr4" draw:text-style-name="P1" draw:layer="layout" svg:width="5.587cm" svg:height="7.999cm" svg:x="12.803cm" svg:y="0.4cm" svg:viewBox="0 0 5588 8000" draw:points="3190,4799 5588,0 0,8000">
          <text:p/>
        </draw:polygon>
        <draw:line draw:style-name="gr1" draw:text-style-name="P1" draw:layer="layout" svg:x1="18.391cm" svg:y1="0.4cm" svg:x2="8.802cm" svg:y2="10cm">
          <text:p/>
        </draw:line>
        <draw:polygon draw:style-name="gr5" draw:text-style-name="P1" draw:layer="layout" svg:width="7.19cm" svg:height="4.8cm" svg:x="8.802cm" svg:y="5.199cm" svg:viewBox="0 0 7191 4801" draw:points="7191,0 0,4801 4001,3201">
          <text:p/>
        </draw:polygon>
        <draw:line draw:style-name="gr1" draw:text-style-name="P1" draw:layer="layout" svg:x1="8.803cm" svg:y1="10.001cm" svg:x2="1.603cm" svg:y2="14.801cm">
          <text:p/>
        </draw:line>
      </draw:page>
      <draw:page draw:name="page13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  <draw:polygon draw:style-name="gr4" draw:text-style-name="P1" draw:layer="layout" svg:width="5.587cm" svg:height="7.999cm" svg:x="12.803cm" svg:y="0.4cm" svg:viewBox="0 0 5588 8000" draw:points="3190,4799 5588,0 0,8000">
          <text:p/>
        </draw:polygon>
        <draw:line draw:style-name="gr1" draw:text-style-name="P1" draw:layer="layout" svg:x1="18.391cm" svg:y1="0.4cm" svg:x2="8.802cm" svg:y2="10cm">
          <text:p/>
        </draw:line>
        <draw:polygon draw:style-name="gr5" draw:text-style-name="P1" draw:layer="layout" svg:width="7.19cm" svg:height="4.8cm" svg:x="8.802cm" svg:y="5.199cm" svg:viewBox="0 0 7191 4801" draw:points="7191,0 0,4801 4001,3201">
          <text:p/>
        </draw:polygon>
        <draw:polygon draw:style-name="gr4" draw:text-style-name="P1" draw:layer="layout" svg:width="11.2cm" svg:height="6.399cm" svg:x="1.603cm" svg:y="8.401cm" svg:viewBox="0 0 11201 6400" draw:points="0,6400 7200,1600 11201,0">
          <text:p/>
        </draw:polygon>
      </draw:page>
      <draw:page draw:name="page14" draw:style-name="dp1" draw:master-page-name="Default">
        <office:forms form:automatic-focus="false" form:apply-design-mode="false"/>
        <draw:g>
          <draw:line draw:style-name="gr1" draw:text-style-name="P1" draw:layer="layout" svg:x1="8.801cm" svg:y1="10cm" svg:x2="16.001cm" svg:y2="5.2cm">
            <text:p/>
          </draw:line>
          <draw:line draw:style-name="gr1" draw:text-style-name="P1" draw:layer="layout" svg:x1="8.801cm" svg:y1="10cm" svg:x2="13.601cm" svg:y2="10cm">
            <text:p/>
          </draw:line>
          <draw:line draw:style-name="gr1" draw:text-style-name="P1" draw:layer="layout" svg:x1="16.001cm" svg:y1="5.2cm" svg:x2="13.601cm" svg:y2="10cm">
            <text:p/>
          </draw:line>
          <draw:polygon draw:style-name="gr2" draw:text-style-name="P1" draw:layer="layout" svg:width="2.099cm" svg:height="1.399cm" svg:x="8.801cm" svg:y="8.6cm" svg:viewBox="0 0 2100 1400" draw:points="0,1400 2100,1400 2100,0">
            <text:p/>
          </draw:polygon>
          <draw:polygon draw:style-name="gr2" draw:text-style-name="P1" draw:layer="layout" svg:width="2.099cm" svg:height="2.098cm" svg:x="13.901cm" svg:y="5.2cm" svg:viewBox="0 0 2100 2099" draw:points="0,1400 1048,2099 2100,0">
            <text:p/>
          </draw:polygon>
          <draw:polygon draw:style-name="gr2" draw:text-style-name="P1" draw:layer="layout" svg:width="2.443cm" svg:height="2.099cm" svg:x="12.201cm" svg:y="7.9cm" svg:viewBox="0 0 2444 2100" draw:points="0,2100 1392,2099 2444,0">
            <text:p/>
          </draw:polygon>
          <draw:polygon draw:style-name="gr3" draw:text-style-name="P1" draw:layer="layout" svg:width="3.15cm" svg:height="2.099cm" svg:x="8.802cm" svg:y="7.9cm" svg:viewBox="0 0 3151 2100" draw:points="0,2100 1392,2099 3151,0">
            <text:p/>
          </draw:polygon>
          <draw:polygon draw:style-name="gr3" draw:text-style-name="P1" draw:layer="layout" svg:width="3.15cm" svg:height="2.099cm" svg:x="12.84cm" svg:y="5.2cm" svg:viewBox="0 0 3151 2100" draw:points="0,2100 2462,1400 3151,0">
            <text:p/>
          </draw:polygon>
          <draw:polygon draw:style-name="gr3" draw:text-style-name="P1" draw:layer="layout" svg:width="2.789cm" svg:height="1.399cm" svg:x="11.502cm" svg:y="8.6cm" svg:viewBox="0 0 2790 1400" draw:points="0,1400 2101,1400 2790,0">
            <text:p/>
          </draw:polygon>
          <draw:line draw:style-name="gr1" draw:text-style-name="P1" draw:layer="layout" svg:x1="8.802cm" svg:y1="10cm" svg:x2="16.52cm" svg:y2="6.901cm">
            <text:p/>
          </draw:line>
          <draw:line draw:style-name="gr1" draw:text-style-name="P1" draw:layer="layout" svg:x1="13.603cm" svg:y1="10cm" svg:x2="11.957cm" svg:y2="6.701cm">
            <text:p/>
          </draw:line>
          <draw:line draw:style-name="gr1" draw:text-style-name="P1" draw:layer="layout" svg:x1="15.991cm" svg:y1="5.2cm" svg:x2="10.502cm" svg:y2="10.726cm">
            <text:p/>
          </draw:line>
        </draw:g>
        <draw:polygon draw:style-name="gr1" draw:text-style-name="P1" draw:layer="layout" svg:width="4.8cm" svg:height="1.599cm" svg:x="8.802cm" svg:y="8.4cm" svg:viewBox="0 0 4801 1600" draw:points="0,1600 4801,1600 3998,0">
          <text:p/>
        </draw:polygon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5" draw:text-style-name="P1" draw:layer="layout" svg:width="3.188cm" svg:height="4.799cm" svg:x="12.802cm" svg:y="5.2cm" svg:viewBox="0 0 3189 4800" draw:points="802,4800 3189,0 0,3200">
          <text:p/>
        </draw:polygon>
        <draw:polygon draw:style-name="gr4" draw:text-style-name="P1" draw:layer="layout" svg:width="5.587cm" svg:height="7.999cm" svg:x="12.803cm" svg:y="0.4cm" svg:viewBox="0 0 5588 8000" draw:points="3190,4799 5588,0 0,8000">
          <text:p/>
        </draw:polygon>
        <draw:line draw:style-name="gr1" draw:text-style-name="P1" draw:layer="layout" svg:x1="18.391cm" svg:y1="0.4cm" svg:x2="8.802cm" svg:y2="10cm">
          <text:p/>
        </draw:line>
        <draw:polygon draw:style-name="gr5" draw:text-style-name="P1" draw:layer="layout" svg:width="7.19cm" svg:height="4.8cm" svg:x="8.802cm" svg:y="5.199cm" svg:viewBox="0 0 7191 4801" draw:points="7191,0 0,4801 4001,3201">
          <text:p/>
        </draw:polygon>
        <draw:polygon draw:style-name="gr4" draw:text-style-name="P1" draw:layer="layout" svg:width="11.2cm" svg:height="6.399cm" svg:x="1.603cm" svg:y="8.401cm" svg:viewBox="0 0 11201 6400" draw:points="0,6400 7200,1600 11201,0">
          <text:p/>
        </draw:polygon>
        <draw:line draw:style-name="gr1" draw:text-style-name="P1" draw:layer="layout" svg:x1="1.603cm" svg:y1="14.801cm" svg:x2="13.604cm" svg:y2="10cm">
          <text:p/>
        </draw:line>
      </draw:page>
      <draw:page draw:name="page15" draw:style-name="dp1" draw:master-page-name="Default">
        <office:forms form:automatic-focus="false" form:apply-design-mode="false"/>
        <draw:polygon draw:style-name="gr4" draw:text-style-name="P1" draw:layer="layout" svg:width="5.598cm" svg:height="1.599cm" svg:x="12.801cm" svg:y="8.4cm" svg:viewBox="0 0 5599 1600" draw:points="802,1600 5599,1600 0,0">
          <text:p/>
        </draw:polygon>
        <draw:line draw:style-name="gr1" draw:text-style-name="P1" draw:layer="layout" svg:x1="18.403cm" svg:y1="10cm" svg:x2="15.991cm" svg:y2="5.2cm">
          <text:p/>
        </draw:line>
        <draw:polygon draw:style-name="gr6" draw:text-style-name="P1" draw:layer="layout" svg:width="3.188cm" svg:height="4.799cm" svg:x="12.802cm" svg:y="5.2cm" svg:viewBox="0 0 3189 4800" draw:points="802,4800 3189,0 0,3200">
          <text:p/>
        </draw:polygon>
        <draw:polygon draw:style-name="gr4" draw:text-style-name="P1" draw:layer="layout" svg:width="5.587cm" svg:height="7.999cm" svg:x="12.803cm" svg:y="0.4cm" svg:viewBox="0 0 5588 8000" draw:points="3190,4799 5588,0 0,8000">
          <text:p/>
        </draw:polygon>
        <draw:line draw:style-name="gr1" draw:text-style-name="P1" draw:layer="layout" svg:x1="18.391cm" svg:y1="0.4cm" svg:x2="8.802cm" svg:y2="10cm">
          <text:p/>
        </draw:line>
        <draw:polygon draw:style-name="gr6" draw:text-style-name="P1" draw:layer="layout" svg:width="7.19cm" svg:height="4.8cm" svg:x="8.802cm" svg:y="5.199cm" svg:viewBox="0 0 7191 4801" draw:points="7191,0 0,4801 4001,3201">
          <text:p/>
        </draw:polygon>
        <draw:polygon draw:style-name="gr4" draw:text-style-name="P1" draw:layer="layout" svg:width="11.2cm" svg:height="6.399cm" svg:x="1.603cm" svg:y="8.401cm" svg:viewBox="0 0 11201 6400" draw:points="0,6400 7200,1600 11201,0">
          <text:p/>
        </draw:polygon>
        <draw:line draw:style-name="gr1" draw:text-style-name="P1" draw:layer="layout" svg:x1="1.603cm" svg:y1="14.801cm" svg:x2="13.604cm" svg:y2="10cm">
          <text:p/>
        </draw:line>
        <draw:polygon draw:style-name="gr7" draw:text-style-name="P1" draw:layer="layout" svg:width="4.8cm" svg:height="1.599cm" svg:x="8.802cm" svg:y="8.4cm" svg:viewBox="0 0 4801 1600" draw:points="0,1600 4801,1600 3998,0">
          <text:p/>
        </draw:polygon>
      </draw:page>
      <draw:page draw:name="page16" draw:style-name="dp1" draw:master-page-name="Default">
        <office:forms form:automatic-focus="false" form:apply-design-mode="false"/>
        <draw:polygon draw:style-name="gr4" draw:text-style-name="P1" draw:layer="layout" svg:width="2.799cm" svg:height="0.799cm" svg:x="7.202cm" svg:y="4.4cm" svg:viewBox="0 0 2800 800" draw:points="401,800 2800,800 0,0">
          <text:p/>
        </draw:polygon>
        <draw:line draw:style-name="gr1" draw:text-style-name="P1" draw:layer="layout" svg:x1="10.003cm" svg:y1="5.2cm" svg:x2="8.797cm" svg:y2="2.8cm">
          <text:p/>
        </draw:line>
        <draw:polygon draw:style-name="gr6" draw:text-style-name="P1" draw:layer="layout" svg:width="1.594cm" svg:height="2.399cm" svg:x="7.203cm" svg:y="2.8cm" svg:viewBox="0 0 1595 2400" draw:points="401,2400 1595,0 0,1600">
          <text:p/>
        </draw:polygon>
        <draw:polygon draw:style-name="gr4" draw:text-style-name="P1" draw:layer="layout" svg:width="2.793cm" svg:height="3.999cm" svg:x="7.203cm" svg:y="0.4cm" svg:viewBox="0 0 2794 4000" draw:points="1595,2399 2794,0 0,4000">
          <text:p/>
        </draw:polygon>
        <draw:line draw:style-name="gr1" draw:text-style-name="P1" draw:layer="layout" svg:x1="9.998cm" svg:y1="0.4cm" svg:x2="5.203cm" svg:y2="5.2cm">
          <text:p/>
        </draw:line>
        <draw:polygon draw:style-name="gr6" draw:text-style-name="P1" draw:layer="layout" svg:width="3.595cm" svg:height="2.399cm" svg:x="5.203cm" svg:y="2.799cm" svg:viewBox="0 0 3596 2400" draw:points="3596,0 0,2400 2001,1600">
          <text:p/>
        </draw:polygon>
        <draw:polygon draw:style-name="gr4" draw:text-style-name="P1" draw:layer="layout" svg:width="5.6cm" svg:height="3.199cm" svg:x="1.603cm" svg:y="4.4cm" svg:viewBox="0 0 5601 3200" draw:points="0,3200 3600,800 5601,0">
          <text:p/>
        </draw:polygon>
        <draw:line draw:style-name="gr1" draw:text-style-name="P1" draw:layer="layout" svg:x1="1.603cm" svg:y1="7.6cm" svg:x2="7.604cm" svg:y2="5.2cm">
          <text:p/>
        </draw:line>
        <draw:polygon draw:style-name="gr7" draw:text-style-name="P1" draw:layer="layout" svg:width="2.4cm" svg:height="0.799cm" svg:x="5.203cm" svg:y="4.4cm" svg:viewBox="0 0 2401 800" draw:points="0,800 2401,800 1999,0">
          <text:p/>
        </draw:polygon>
      </draw:page>
      <draw:page draw:name="page17" draw:style-name="dp1" draw:master-page-name="Default">
        <office:forms form:automatic-focus="false" form:apply-design-mode="false"/>
        <draw:polygon draw:style-name="gr4" draw:text-style-name="P1" draw:layer="layout" svg:width="1.399cm" svg:height="0.399cm" svg:x="4.403cm" svg:y="2.401cm" svg:viewBox="0 0 1400 400" draw:points="201,400 1400,400 0,0">
          <text:p/>
        </draw:polygon>
        <draw:line draw:style-name="gr1" draw:text-style-name="P1" draw:layer="layout" svg:x1="5.803cm" svg:y1="2.801cm" svg:x2="5.2cm" svg:y2="1.601cm">
          <text:p/>
        </draw:line>
        <draw:polygon draw:style-name="gr6" draw:text-style-name="P1" draw:layer="layout" svg:width="0.796cm" svg:height="1.199cm" svg:x="4.403cm" svg:y="1.601cm" svg:viewBox="0 0 797 1200" draw:points="201,1200 797,0 0,800">
          <text:p/>
        </draw:polygon>
        <draw:polygon draw:style-name="gr4" draw:text-style-name="P1" draw:layer="layout" svg:width="1.396cm" svg:height="1.999cm" svg:x="4.403cm" svg:y="0.401cm" svg:viewBox="0 0 1397 2000" draw:points="798,1200 1397,0 0,2000">
          <text:p/>
        </draw:polygon>
        <draw:line draw:style-name="gr1" draw:text-style-name="P1" draw:layer="layout" svg:x1="5.8cm" svg:y1="0.401cm" svg:x2="3.403cm" svg:y2="2.801cm">
          <text:p/>
        </draw:line>
        <draw:polygon draw:style-name="gr6" draw:text-style-name="P1" draw:layer="layout" svg:width="1.797cm" svg:height="1.199cm" svg:x="3.403cm" svg:y="1.601cm" svg:viewBox="0 0 1798 1200" draw:points="1798,0 0,1200 1000,800">
          <text:p/>
        </draw:polygon>
        <draw:polygon draw:style-name="gr4" draw:text-style-name="P1" draw:layer="layout" svg:width="2.799cm" svg:height="1.599cm" svg:x="1.603cm" svg:y="2.401cm" svg:viewBox="0 0 2800 1600" draw:points="0,1600 1800,400 2800,0">
          <text:p/>
        </draw:polygon>
        <draw:line draw:style-name="gr1" draw:text-style-name="P1" draw:layer="layout" svg:x1="1.603cm" svg:y1="4.001cm" svg:x2="4.603cm" svg:y2="2.801cm">
          <text:p/>
        </draw:line>
        <draw:polygon draw:style-name="gr7" draw:text-style-name="P1" draw:layer="layout" svg:width="1.199cm" svg:height="0.399cm" svg:x="3.403cm" svg:y="2.401cm" svg:viewBox="0 0 1200 400" draw:points="0,400 1200,400 10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14T23:47:54.14</dc:date>
    <dc:language>en-US</dc:language>
    <meta:editing-cycles>67</meta:editing-cycles>
    <meta:editing-duration>PT9H33M23S</meta:editing-duration>
    <meta:document-statistic meta:object-count="280"/>
    <meta:user-defined meta:name="Info 1"/>
    <meta:user-defined meta:name="Info 2"/>
    <meta:user-defined meta:name="Info 3"/>
    <meta:user-defined meta:name="Info 4"/>
  </office:meta>
</office:document-meta>
</file>