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1.399cm" svg:x="11.1cm" svg:y="0.4cm" svg:viewBox="0 0 2100 1400" draw:points="0,1400 2100,1400 2100,0">
          <text:p/>
        </draw:polygon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line draw:style-name="gr1" draw:text-style-name="P1" draw:layer="layout" svg:x1="9.2cm" svg:y1="5.6cm" svg:x2="11.2cm" svg:y2="1.6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099cm" svg:height="2.098cm" svg:x="9.744cm" svg:y="3.1cm" svg:viewBox="0 0 2100 2099" draw:points="0,1400 1048,2099 2100,0">
          <text:p/>
        </draw:polygon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8.1cm" svg:y1="3.1cm" svg:x2="12.1cm" svg:y2="3.1cm">
          <text:p/>
        </draw:line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2.443cm" svg:height="2.099cm" svg:x="6cm" svg:y="3.1cm" svg:viewBox="0 0 2444 2100" draw:points="0,2100 1392,2099 2444,0">
          <text:p/>
        </draw:polygon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8.1cm" svg:y1="5.2cm" svg:x2="14.1cm" svg:y2="1.2cm">
          <text:p/>
        </draw:line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</draw:page>
      <draw:page draw:name="page12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1392,2099 3151,0">
          <text:p/>
        </draw:polygon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9.2cm" svg:y1="5.6cm" svg:x2="11.2cm" svg:y2="1.6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8.5cm" svg:y1="5.6cm" svg:x2="10.5cm" svg:y2="1.6cm">
          <text:p/>
        </draw:line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</draw:page>
      <draw:page draw:name="page15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8.2cm" svg:y1="6.2cm" svg:x2="10.2cm" svg:y2="2.2cm">
          <text:p/>
        </draw:line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3.15cm" svg:height="2.099cm" svg:x="8.339cm" svg:y="3.8cm" svg:viewBox="0 0 3151 2100" draw:points="0,2100 2462,1400 3151,0">
          <text:p/>
        </draw:polygon>
      </draw:page>
      <draw:page draw:name="page16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8.2cm" svg:y1="6.2cm" svg:x2="10.2cm" svg:y2="2.2cm">
          <text:p/>
        </draw:line>
        <draw:line draw:style-name="gr1" draw:text-style-name="P1" draw:layer="layout" svg:x1="8.1cm" svg:y1="3.1cm" svg:x2="12.1cm" svg:y2="3.1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</draw:page>
      <draw:page draw:name="page17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8.2cm" svg:y1="6.2cm" svg:x2="10.2cm" svg:y2="2.2cm">
          <text:p/>
        </draw:line>
        <draw:line draw:style-name="gr1" draw:text-style-name="P1" draw:layer="layout" svg:x1="7.8cm" svg:y1="3.8cm" svg:x2="11.8cm" svg:y2="3.8cm">
          <text:p/>
        </draw:line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</draw:page>
      <draw:page draw:name="page18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8.2cm" svg:y1="6.2cm" svg:x2="10.2cm" svg:y2="2.2cm">
          <text:p/>
        </draw:line>
        <draw:line draw:style-name="gr1" draw:text-style-name="P1" draw:layer="layout" svg:x1="7.8cm" svg:y1="3.8cm" svg:x2="11.8cm" svg:y2="3.8cm">
          <text:p/>
        </draw:line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789cm" svg:height="1.399cm" svg:x="6.1cm" svg:y="3.8cm" svg:viewBox="0 0 2790 1400" draw:points="0,1400 2101,1400 2790,0">
          <text:p/>
        </draw:polygon>
      </draw:page>
      <draw:page draw:name="page19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7.4cm" svg:y1="5.2cm" svg:x2="13.4cm" svg:y2="1.2cm">
          <text:p/>
        </draw:line>
        <draw:line draw:style-name="gr1" draw:text-style-name="P1" draw:layer="layout" svg:x1="8.2cm" svg:y1="6.2cm" svg:x2="10.2cm" svg:y2="2.2cm">
          <text:p/>
        </draw:line>
        <draw:line draw:style-name="gr1" draw:text-style-name="P1" draw:layer="layout" svg:x1="7.8cm" svg:y1="3.8cm" svg:x2="11.8cm" svg:y2="3.8cm">
          <text:p/>
        </draw:line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3T17:21:33.43</dc:date>
    <dc:language>en-US</dc:language>
    <meta:editing-cycles>63</meta:editing-cycles>
    <meta:editing-duration>PT8H46M57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