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cm" svg:viewBox="0 0 2100 2099" draw:points="0,1400 1048,2099 2100,0">
          <text:p/>
        </draw:polygon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polygon draw:style-name="gr2" draw:text-style-name="P1" draw:layer="layout" svg:width="2.443cm" svg:height="2.099cm" svg:x="9.4cm" svg:y="3.1cm" svg:viewBox="0 0 2444 2100" draw:points="0,2100 1392,2099 2444,0">
          <text:p/>
        </draw:polygon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polygon draw:style-name="gr2" draw:text-style-name="P1" draw:layer="layout" svg:width="3.15cm" svg:height="2.099cm" svg:x="6cm" svg:y="3.1cm" svg:viewBox="0 0 3151 2100" draw:points="0,2100 1392,2099 3151,0">
          <text:p/>
        </draw:polygon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polygon draw:style-name="gr2" draw:text-style-name="P1" draw:layer="layout" svg:width="3.15cm" svg:height="2.099cm" svg:x="6cm" svg:y="3.1cm" svg:viewBox="0 0 3151 2100" draw:points="0,2100 1392,2099 3151,0">
          <text:p/>
        </draw:polygon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3.15cm" svg:height="2.099cm" svg:x="6cm" svg:y="3.1cm" svg:viewBox="0 0 3151 2100" draw:points="0,2100 1392,2099 3151,0">
          <text:p/>
        </draw:polygon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  <draw:polygon draw:style-name="gr2" draw:text-style-name="P1" draw:layer="layout" svg:width="2.789cm" svg:height="1.399cm" svg:x="8.7cm" svg:y="3.8cm" svg:viewBox="0 0 2790 1400" draw:points="0,1400 2101,1400 2790,0">
          <text:p/>
        </draw:polygon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  <draw:polygon draw:style-name="gr2" draw:text-style-name="P1" draw:layer="layout" svg:width="2.789cm" svg:height="1.399cm" svg:x="8.7cm" svg:y="3.8cm" svg:viewBox="0 0 2790 1400" draw:points="0,1400 2101,1400 2790,0">
          <text:p/>
        </draw:polygon>
        <draw:polygon draw:style-name="gr2" draw:text-style-name="P1" draw:layer="layout" svg:width="2.099cm" svg:height="1.399cm" svg:x="6cm" svg:y="3.8cm" svg:viewBox="0 0 2100 1400" draw:points="0,1400 2100,1400 210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03T17:27:22.93</dc:date>
    <dc:language>en-US</dc:language>
    <meta:editing-cycles>64</meta:editing-cycles>
    <meta:editing-duration>PT8H48M46S</meta:editing-duration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