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11.1cm" svg:y1="1.8cm" svg:x2="9.4cm" svg:y2="5.2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line draw:style-name="gr1" draw:text-style-name="P1" draw:layer="layout" svg:x1="11.844cm" svg:y1="3.1cm" svg:x2="9.151cm" svg:y2="3.1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line draw:style-name="gr1" draw:text-style-name="P1" draw:layer="layout" svg:x1="7.392cm" svg:y1="5.199cm" svg:x2="12.5cm" svg:y2="1.8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line draw:style-name="gr1" draw:text-style-name="P1" draw:layer="layout" svg:x1="10.038cm" svg:y1="2.5cm" svg:x2="8.7cm" svg:y2="5.2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line draw:style-name="gr1" draw:text-style-name="P1" draw:layer="layout" svg:x1="11.49cm" svg:y1="3.8cm" svg:x2="8.1cm" svg:y2="3.8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01cm" svg:viewBox="0 0 2100 2099" draw:points="0,1400 1048,2099 2100,0">
          <text:p/>
        </draw:polygon>
        <draw:line draw:style-name="gr1" draw:text-style-name="P1" draw:layer="layout" svg:x1="8.1cm" svg:y1="5.2cm" svg:x2="12.148cm" svg:y2="2.5cm">
          <text:p/>
        </draw:lin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11.1cm" svg:y1="1.8cm" svg:x2="9.4cm" svg:y2="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19:57:03.23</dc:date>
    <dc:language>en-US</dc:language>
    <meta:editing-cycles>68</meta:editing-cycles>
    <meta:editing-duration>PT9H33M25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