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2.099cm" svg:height="1.399cm" svg:x="6cm" svg:y="3.8cm" svg:viewBox="0 0 2100 1400" draw:points="0,1400 2100,1400 2100,0">
          <text:p/>
        </draw:polygon>
        <draw:polygon draw:style-name="gr2" draw:text-style-name="P1" draw:layer="layout" svg:width="2.099cm" svg:height="2.098cm" svg:x="11.1cm" svg:y="0.4cm" svg:viewBox="0 0 2100 2099" draw:points="0,1400 1048,2099 2100,0">
          <text:p/>
        </draw:polygon>
        <draw:polygon draw:style-name="gr2" draw:text-style-name="P1" draw:layer="layout" svg:width="2.443cm" svg:height="2.099cm" svg:x="9.4cm" svg:y="3.1cm" svg:viewBox="0 0 2444 2100" draw:points="0,2100 1392,2099 2444,0">
          <text:p/>
        </draw:polygon>
        <draw:line draw:style-name="gr1" draw:text-style-name="P1" draw:layer="layout" svg:x1="11.1cm" svg:y1="1.8cm" svg:x2="9.4cm" svg:y2="5.2cm">
          <text:p/>
        </draw:line>
        <draw:line draw:style-name="gr1" draw:text-style-name="P1" draw:layer="layout" svg:x1="8.1cm" svg:y1="5.2cm" svg:x2="12.148cm" svg:y2="2.5cm">
          <text:p/>
        </draw:lin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2.099cm" svg:height="2.098cm" svg:x="11.1cm" svg:y="0.4cm" svg:viewBox="0 0 2100 2099" draw:points="0,1400 1048,2099 2100,0">
          <text:p/>
        </draw:polygon>
        <draw:polygon draw:style-name="gr2" draw:text-style-name="P1" draw:layer="layout" svg:width="2.443cm" svg:height="2.099cm" svg:x="9.4cm" svg:y="3.1cm" svg:viewBox="0 0 2444 2100" draw:points="0,2100 1392,2099 2444,0">
          <text:p/>
        </draw:polygon>
        <draw:polygon draw:style-name="gr2" draw:text-style-name="P1" draw:layer="layout" svg:width="3.15cm" svg:height="2.099cm" svg:x="6cm" svg:y="3.1cm" svg:viewBox="0 0 3151 2100" draw:points="0,2100 1392,2099 3151,0">
          <text:p/>
        </draw:polygon>
        <draw:line draw:style-name="gr1" draw:text-style-name="P1" draw:layer="layout" svg:x1="11.844cm" svg:y1="3.1cm" svg:x2="9.151cm" svg:y2="3.1cm">
          <text:p/>
        </draw:line>
        <draw:line draw:style-name="gr1" draw:text-style-name="P1" draw:layer="layout" svg:x1="11.1cm" svg:y1="1.8cm" svg:x2="9.4cm" svg:y2="5.2cm">
          <text:p/>
        </draw:line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2.443cm" svg:height="2.099cm" svg:x="9.4cm" svg:y="3.1cm" svg:viewBox="0 0 2444 2100" draw:points="0,2100 1392,2099 2444,0">
          <text:p/>
        </draw:polygon>
        <draw:polygon draw:style-name="gr2" draw:text-style-name="P1" draw:layer="layout" svg:width="3.15cm" svg:height="2.099cm" svg:x="6cm" svg:y="3.1cm" svg:viewBox="0 0 3151 2100" draw:points="0,2100 1392,2099 3151,0">
          <text:p/>
        </draw:polygon>
        <draw:polygon draw:style-name="gr2" draw:text-style-name="P1" draw:layer="layout" svg:width="3.15cm" svg:height="2.099cm" svg:x="10.038cm" svg:y="0.4cm" svg:viewBox="0 0 3151 2100" draw:points="0,2100 2462,1400 3151,0">
          <text:p/>
        </draw:polygon>
        <draw:line draw:style-name="gr1" draw:text-style-name="P1" draw:layer="layout" svg:x1="7.392cm" svg:y1="5.199cm" svg:x2="12.5cm" svg:y2="1.8cm">
          <text:p/>
        </draw:line>
        <draw:line draw:style-name="gr1" draw:text-style-name="P1" draw:layer="layout" svg:x1="11.845cm" svg:y1="3.1cm" svg:x2="9.152cm" svg:y2="3.1cm">
          <text:p/>
        </draw:line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3.15cm" svg:height="2.099cm" svg:x="6cm" svg:y="3.1cm" svg:viewBox="0 0 3151 2100" draw:points="0,2100 1392,2099 3151,0">
          <text:p/>
        </draw:polygon>
        <draw:polygon draw:style-name="gr2" draw:text-style-name="P1" draw:layer="layout" svg:width="3.15cm" svg:height="2.099cm" svg:x="10.038cm" svg:y="0.4cm" svg:viewBox="0 0 3151 2100" draw:points="0,2100 2462,1400 3151,0">
          <text:p/>
        </draw:polygon>
        <draw:polygon draw:style-name="gr2" draw:text-style-name="P1" draw:layer="layout" svg:width="2.789cm" svg:height="1.399cm" svg:x="8.7cm" svg:y="3.8cm" svg:viewBox="0 0 2790 1400" draw:points="0,1400 2101,1400 2790,0">
          <text:p/>
        </draw:polygon>
        <draw:line draw:style-name="gr1" draw:text-style-name="P1" draw:layer="layout" svg:x1="10.038cm" svg:y1="2.5cm" svg:x2="8.7cm" svg:y2="5.2cm">
          <text:p/>
        </draw:line>
        <draw:line draw:style-name="gr1" draw:text-style-name="P1" draw:layer="layout" svg:x1="7.392cm" svg:y1="5.2cm" svg:x2="12.5cm" svg:y2="1.801cm">
          <text:p/>
        </draw:line>
      </draw:page>
      <draw:page draw:name="page5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3.15cm" svg:height="2.099cm" svg:x="10.038cm" svg:y="0.4cm" svg:viewBox="0 0 3151 2100" draw:points="0,2100 2462,1400 3151,0">
          <text:p/>
        </draw:polygon>
        <draw:polygon draw:style-name="gr2" draw:text-style-name="P1" draw:layer="layout" svg:width="2.789cm" svg:height="1.399cm" svg:x="8.7cm" svg:y="3.8cm" svg:viewBox="0 0 2790 1400" draw:points="0,1400 2101,1400 2790,0">
          <text:p/>
        </draw:polygon>
        <draw:polygon draw:style-name="gr2" draw:text-style-name="P1" draw:layer="layout" svg:width="2.099cm" svg:height="1.399cm" svg:x="6cm" svg:y="3.8cm" svg:viewBox="0 0 2100 1400" draw:points="0,1400 2100,1400 2100,0">
          <text:p/>
        </draw:polygon>
        <draw:line draw:style-name="gr1" draw:text-style-name="P1" draw:layer="layout" svg:x1="11.49cm" svg:y1="3.8cm" svg:x2="8.1cm" svg:y2="3.8cm">
          <text:p/>
        </draw:line>
        <draw:line draw:style-name="gr1" draw:text-style-name="P1" draw:layer="layout" svg:x1="10.038cm" svg:y1="2.5cm" svg:x2="8.7cm" svg:y2="5.2cm">
          <text:p/>
        </draw:line>
      </draw:page>
      <draw:page draw:name="page6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2.789cm" svg:height="1.399cm" svg:x="8.7cm" svg:y="3.8cm" svg:viewBox="0 0 2790 1400" draw:points="0,1400 2101,1400 2790,0">
          <text:p/>
        </draw:polygon>
        <draw:polygon draw:style-name="gr2" draw:text-style-name="P1" draw:layer="layout" svg:width="2.099cm" svg:height="1.399cm" svg:x="6cm" svg:y="3.8cm" svg:viewBox="0 0 2100 1400" draw:points="0,1400 2100,1400 2100,0">
          <text:p/>
        </draw:polygon>
        <draw:polygon draw:style-name="gr2" draw:text-style-name="P1" draw:layer="layout" svg:width="2.099cm" svg:height="2.098cm" svg:x="11.1cm" svg:y="0.401cm" svg:viewBox="0 0 2100 2099" draw:points="0,1400 1048,2099 2100,0">
          <text:p/>
        </draw:polygon>
        <draw:line draw:style-name="gr1" draw:text-style-name="P1" draw:layer="layout" svg:x1="8.1cm" svg:y1="5.2cm" svg:x2="12.148cm" svg:y2="2.5cm">
          <text:p/>
        </draw:line>
        <draw:line draw:style-name="gr1" draw:text-style-name="P1" draw:layer="layout" svg:x1="11.49cm" svg:y1="3.8cm" svg:x2="8.1cm" svg:y2="3.8cm">
          <text:p/>
        </draw:line>
      </draw:page>
      <draw:page draw:name="page7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polygon draw:style-name="gr2" draw:text-style-name="P1" draw:layer="layout" svg:width="2.099cm" svg:height="1.399cm" svg:x="6cm" svg:y="3.8cm" svg:viewBox="0 0 2100 1400" draw:points="0,1400 2100,1400 2100,0">
          <text:p/>
        </draw:polygon>
        <draw:polygon draw:style-name="gr2" draw:text-style-name="P1" draw:layer="layout" svg:width="2.099cm" svg:height="2.098cm" svg:x="11.1cm" svg:y="0.4cm" svg:viewBox="0 0 2100 2099" draw:points="0,1400 1048,2099 2100,0">
          <text:p/>
        </draw:polygon>
        <draw:polygon draw:style-name="gr2" draw:text-style-name="P1" draw:layer="layout" svg:width="2.443cm" svg:height="2.099cm" svg:x="9.4cm" svg:y="3.1cm" svg:viewBox="0 0 2444 2100" draw:points="0,2100 1392,2099 2444,0">
          <text:p/>
        </draw:polygon>
        <draw:line draw:style-name="gr1" draw:text-style-name="P1" draw:layer="layout" svg:x1="11.1cm" svg:y1="1.8cm" svg:x2="9.4cm" svg:y2="5.2cm">
          <text:p/>
        </draw:line>
        <draw:line draw:style-name="gr1" draw:text-style-name="P1" draw:layer="layout" svg:x1="8.1cm" svg:y1="5.2cm" svg:x2="12.148cm" svg:y2="2.5cm">
          <text:p/>
        </draw:line>
      </draw:page>
      <draw:page draw:name="page8" draw:style-name="dp1" draw:master-page-name="Default">
        <office:forms form:automatic-focus="false" form:apply-design-mode="false"/>
        <draw:line draw:style-name="gr1" draw:text-style-name="P1" draw:layer="layout" svg:x1="6cm" svg:y1="5.2cm" svg:x2="13.2cm" svg:y2="0.4cm">
          <text:p/>
        </draw:line>
        <draw:line draw:style-name="gr1" draw:text-style-name="P1" draw:layer="layout" svg:x1="6cm" svg:y1="5.2cm" svg:x2="10.8cm" svg:y2="5.2cm">
          <text:p/>
        </draw:line>
        <draw:line draw:style-name="gr1" draw:text-style-name="P1" draw:layer="layout" svg:x1="13.2cm" svg:y1="0.4cm" svg:x2="10.8cm" svg:y2="5.2cm">
          <text:p/>
        </draw:line>
        <draw:line draw:style-name="gr1" draw:text-style-name="P1" draw:layer="layout" svg:x1="11.1cm" svg:y1="1.8cm" svg:x2="9.4cm" svg:y2="5.2cm">
          <text:p/>
        </draw:line>
        <draw:line draw:style-name="gr1" draw:text-style-name="P1" draw:layer="layout" svg:x1="8.1cm" svg:y1="5.2cm" svg:x2="12.148cm" svg:y2="2.5cm">
          <text:p/>
        </draw:line>
        <draw:line draw:style-name="gr1" draw:text-style-name="P1" draw:layer="layout" svg:x1="11.49cm" svg:y1="3.8cm" svg:x2="8.1cm" svg:y2="3.8cm">
          <text:p/>
        </draw:line>
        <draw:line draw:style-name="gr1" draw:text-style-name="P1" draw:layer="layout" svg:x1="10.038cm" svg:y1="2.5cm" svg:x2="8.7cm" svg:y2="5.2cm">
          <text:p/>
        </draw:line>
        <draw:line draw:style-name="gr1" draw:text-style-name="P1" draw:layer="layout" svg:x1="7.392cm" svg:y1="5.2cm" svg:x2="12.5cm" svg:y2="1.801cm">
          <text:p/>
        </draw:line>
        <draw:line draw:style-name="gr1" draw:text-style-name="P1" draw:layer="layout" svg:x1="11.845cm" svg:y1="3.101cm" svg:x2="9.152cm" svg:y2="3.10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8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6</meta:generator>
    <meta:initial-creator>Roberto Occa</meta:initial-creator>
    <meta:creation-date>2005-04-16T21:14:30</meta:creation-date>
    <dc:creator>Roberto Occa</dc:creator>
    <dc:date>2011-02-03T22:18:53.93</dc:date>
    <dc:language>en-US</dc:language>
    <meta:editing-cycles>70</meta:editing-cycles>
    <meta:editing-duration>PT9H49M29S</meta:editing-duration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