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2.099cm" svg:height="1.399cm" svg:x="4.4cm" svg:y="3.8cm" svg:viewBox="0 0 2100 1400" draw:points="0,1400 2100,1400 2100,0">
          <text:p/>
        </draw:polygon>
        <draw:polygon draw:style-name="gr2" draw:text-style-name="P1" draw:layer="layout" svg:width="2.099cm" svg:height="2.098cm" svg:x="9.5cm" svg:y="0.4cm" svg:viewBox="0 0 2100 2099" draw:points="0,1400 1048,2099 2100,0">
          <text:p/>
        </draw:polygon>
        <draw:polygon draw:style-name="gr2" draw:text-style-name="P1" draw:layer="layout" svg:width="2.443cm" svg:height="2.099cm" svg:x="7.8cm" svg:y="3.1cm" svg:viewBox="0 0 2444 2100" draw:points="0,2100 1392,2099 2444,0">
          <text:p/>
        </draw:polygon>
        <draw:line draw:style-name="gr1" draw:text-style-name="P1" draw:layer="layout" svg:x1="5.1cm" svg:y1="3.8cm" svg:x2="9.892cm" svg:y2="3.799cm">
          <text:p/>
        </draw:line>
        <draw:line draw:style-name="gr1" draw:text-style-name="P1" draw:layer="layout" svg:x1="5.5cm" svg:y1="3.101cm" svg:x2="10.292cm" svg:y2="3.1cm">
          <text:p/>
        </draw:line>
        <draw:line draw:style-name="gr1" draw:text-style-name="P1" draw:layer="layout" svg:x1="6.8cm" svg:y1="0.4cm" svg:x2="11.6cm" svg:y2="0.4cm">
          <text:p/>
        </draw:line>
        <draw:line draw:style-name="gr1" draw:text-style-name="P1" draw:layer="layout" svg:x1="4.4cm" svg:y1="5.2cm" svg:x2="6.8cm" svg:y2="0.4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2.099cm" svg:height="2.098cm" svg:x="9.5cm" svg:y="0.4cm" svg:viewBox="0 0 2100 2099" draw:points="0,1400 1048,2099 2100,0">
          <text:p/>
        </draw:polygon>
        <draw:polygon draw:style-name="gr2" draw:text-style-name="P1" draw:layer="layout" svg:width="2.443cm" svg:height="2.099cm" svg:x="7.8cm" svg:y="3.1cm" svg:viewBox="0 0 2444 2100" draw:points="0,2100 1392,2099 2444,0">
          <text:p/>
        </draw:polygon>
        <draw:polygon draw:style-name="gr2" draw:text-style-name="P1" draw:layer="layout" svg:width="3.15cm" svg:height="2.099cm" svg:x="4.4cm" svg:y="3.1cm" svg:viewBox="0 0 3151 2100" draw:points="0,2100 1392,2099 3151,0">
          <text:p/>
        </draw:polygon>
        <draw:line draw:style-name="gr1" draw:text-style-name="P1" draw:layer="layout" svg:x1="6.492cm" svg:y1="5.2cm" svg:x2="13.7cm" svg:y2="0.4cm">
          <text:p/>
        </draw:line>
        <draw:line draw:style-name="gr1" draw:text-style-name="P1" draw:layer="layout" svg:x1="5.792cm" svg:y1="5.2cm" svg:x2="13cm" svg:y2="0.4cm">
          <text:p/>
        </draw:line>
        <draw:line draw:style-name="gr1" draw:text-style-name="P1" draw:layer="layout" svg:x1="11.6cm" svg:y1="0.4cm" svg:x2="16.4cm" svg:y2="0.4cm">
          <text:p/>
        </draw:line>
        <draw:line draw:style-name="gr1" draw:text-style-name="P1" draw:layer="layout" svg:x1="9.192cm" svg:y1="5.2cm" svg:x2="16.4cm" svg:y2="0.4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2.443cm" svg:height="2.099cm" svg:x="7.8cm" svg:y="3.1cm" svg:viewBox="0 0 2444 2100" draw:points="0,2100 1392,2099 2444,0">
          <text:p/>
        </draw:polygon>
        <draw:polygon draw:style-name="gr2" draw:text-style-name="P1" draw:layer="layout" svg:width="3.15cm" svg:height="2.099cm" svg:x="4.4cm" svg:y="3.1cm" svg:viewBox="0 0 3151 2100" draw:points="0,2100 1392,2099 3151,0">
          <text:p/>
        </draw:polygon>
        <draw:polygon draw:style-name="gr2" draw:text-style-name="P1" draw:layer="layout" svg:width="3.15cm" svg:height="2.099cm" svg:x="8.438cm" svg:y="0.4cm" svg:viewBox="0 0 3151 2100" draw:points="0,2100 2462,1400 3151,0">
          <text:p/>
        </draw:polygon>
        <draw:line draw:style-name="gr1" draw:text-style-name="P1" draw:layer="layout" svg:x1="9.477cm" svg:y1="0.404cm" svg:x2="7.1cm" svg:y2="5.2cm">
          <text:p/>
        </draw:line>
        <draw:line draw:style-name="gr1" draw:text-style-name="P1" draw:layer="layout" svg:x1="10.178cm" svg:y1="0.402cm" svg:x2="7.8cm" svg:y2="5.2cm">
          <text:p/>
        </draw:line>
        <draw:line draw:style-name="gr1" draw:text-style-name="P1" draw:layer="layout" svg:x1="6.778cm" svg:y1="0.404cm" svg:x2="4.401cm" svg:y2="5.2cm">
          <text:p/>
        </draw:line>
        <draw:line draw:style-name="gr1" draw:text-style-name="P1" draw:layer="layout" svg:x1="11.589cm" svg:y1="0.4cm" svg:x2="6.778cm" svg:y2="0.404cm">
          <text:p/>
        </draw:lin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3.15cm" svg:height="2.099cm" svg:x="4.4cm" svg:y="3.1cm" svg:viewBox="0 0 3151 2100" draw:points="0,2100 1392,2099 3151,0">
          <text:p/>
        </draw:polygon>
        <draw:polygon draw:style-name="gr2" draw:text-style-name="P1" draw:layer="layout" svg:width="3.15cm" svg:height="2.099cm" svg:x="8.438cm" svg:y="0.4cm" svg:viewBox="0 0 3151 2100" draw:points="0,2100 2462,1400 3151,0">
          <text:p/>
        </draw:polygon>
        <draw:polygon draw:style-name="gr2" draw:text-style-name="P1" draw:layer="layout" svg:width="2.789cm" svg:height="1.399cm" svg:x="7.1cm" svg:y="3.8cm" svg:viewBox="0 0 2790 1400" draw:points="0,1400 2101,1400 2790,0">
          <text:p/>
        </draw:polygon>
        <draw:line draw:style-name="gr1" draw:text-style-name="P1" draw:layer="layout" svg:x1="5.1cm" svg:y1="3.8cm" svg:x2="9.892cm" svg:y2="3.799cm">
          <text:p/>
        </draw:line>
        <draw:line draw:style-name="gr1" draw:text-style-name="P1" draw:layer="layout" svg:x1="5.5cm" svg:y1="3.101cm" svg:x2="10.292cm" svg:y2="3.1cm">
          <text:p/>
        </draw:line>
        <draw:line draw:style-name="gr1" draw:text-style-name="P1" draw:layer="layout" svg:x1="6.8cm" svg:y1="0.402cm" svg:x2="11.592cm" svg:y2="0.401cm">
          <text:p/>
        </draw:line>
        <draw:line draw:style-name="gr1" draw:text-style-name="P1" draw:layer="layout" svg:x1="4.4cm" svg:y1="5.2cm" svg:x2="6.8cm" svg:y2="0.402cm">
          <text:p/>
        </draw:lin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3.15cm" svg:height="2.099cm" svg:x="8.438cm" svg:y="0.4cm" svg:viewBox="0 0 3151 2100" draw:points="0,2100 2462,1400 3151,0">
          <text:p/>
        </draw:polygon>
        <draw:polygon draw:style-name="gr2" draw:text-style-name="P1" draw:layer="layout" svg:width="2.789cm" svg:height="1.399cm" svg:x="7.1cm" svg:y="3.8cm" svg:viewBox="0 0 2790 1400" draw:points="0,1400 2101,1400 2790,0">
          <text:p/>
        </draw:polygon>
        <draw:polygon draw:style-name="gr2" draw:text-style-name="P1" draw:layer="layout" svg:width="2.099cm" svg:height="1.399cm" svg:x="4.4cm" svg:y="3.8cm" svg:viewBox="0 0 2100 1400" draw:points="0,1400 2100,1400 2100,0">
          <text:p/>
        </draw:polygon>
        <draw:line draw:style-name="gr1" draw:text-style-name="P1" draw:layer="layout" svg:x1="6.492cm" svg:y1="5.2cm" svg:x2="13.7cm" svg:y2="0.4cm">
          <text:p/>
        </draw:line>
        <draw:line draw:style-name="gr1" draw:text-style-name="P1" draw:layer="layout" svg:x1="5.792cm" svg:y1="5.2cm" svg:x2="13cm" svg:y2="0.4cm">
          <text:p/>
        </draw:line>
        <draw:line draw:style-name="gr1" draw:text-style-name="P1" draw:layer="layout" svg:x1="11.6cm" svg:y1="0.4cm" svg:x2="16.4cm" svg:y2="0.4cm">
          <text:p/>
        </draw:line>
        <draw:line draw:style-name="gr1" draw:text-style-name="P1" draw:layer="layout" svg:x1="9.192cm" svg:y1="5.2cm" svg:x2="16.4cm" svg:y2="0.4cm">
          <text:p/>
        </draw:lin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2.789cm" svg:height="1.399cm" svg:x="7.1cm" svg:y="3.8cm" svg:viewBox="0 0 2790 1400" draw:points="0,1400 2101,1400 2790,0">
          <text:p/>
        </draw:polygon>
        <draw:polygon draw:style-name="gr2" draw:text-style-name="P1" draw:layer="layout" svg:width="2.099cm" svg:height="1.399cm" svg:x="4.4cm" svg:y="3.8cm" svg:viewBox="0 0 2100 1400" draw:points="0,1400 2100,1400 2100,0">
          <text:p/>
        </draw:polygon>
        <draw:polygon draw:style-name="gr2" draw:text-style-name="P1" draw:layer="layout" svg:width="2.099cm" svg:height="2.098cm" svg:x="9.5cm" svg:y="0.401cm" svg:viewBox="0 0 2100 2099" draw:points="0,1400 1048,2099 2100,0">
          <text:p/>
        </draw:polygon>
        <draw:line draw:style-name="gr1" draw:text-style-name="P1" draw:layer="layout" svg:x1="9.477cm" svg:y1="0.404cm" svg:x2="7.1cm" svg:y2="5.2cm">
          <text:p/>
        </draw:line>
        <draw:line draw:style-name="gr1" draw:text-style-name="P1" draw:layer="layout" svg:x1="10.178cm" svg:y1="0.402cm" svg:x2="7.8cm" svg:y2="5.2cm">
          <text:p/>
        </draw:line>
        <draw:line draw:style-name="gr1" draw:text-style-name="P1" draw:layer="layout" svg:x1="6.778cm" svg:y1="0.404cm" svg:x2="4.401cm" svg:y2="5.2cm">
          <text:p/>
        </draw:line>
        <draw:line draw:style-name="gr1" draw:text-style-name="P1" draw:layer="layout" svg:x1="11.6cm" svg:y1="0.396cm" svg:x2="6.789cm" svg:y2="0.4cm">
          <text:p/>
        </draw:lin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2.099cm" svg:height="1.399cm" svg:x="4.4cm" svg:y="3.8cm" svg:viewBox="0 0 2100 1400" draw:points="0,1400 2100,1400 2100,0">
          <text:p/>
        </draw:polygon>
        <draw:polygon draw:style-name="gr2" draw:text-style-name="P1" draw:layer="layout" svg:width="2.099cm" svg:height="2.098cm" svg:x="9.5cm" svg:y="0.4cm" svg:viewBox="0 0 2100 2099" draw:points="0,1400 1048,2099 2100,0">
          <text:p/>
        </draw:polygon>
        <draw:polygon draw:style-name="gr2" draw:text-style-name="P1" draw:layer="layout" svg:width="2.443cm" svg:height="2.099cm" svg:x="7.8cm" svg:y="3.1cm" svg:viewBox="0 0 2444 2100" draw:points="0,2100 1392,2099 2444,0">
          <text:p/>
        </draw:polygon>
        <draw:line draw:style-name="gr1" draw:text-style-name="P1" draw:layer="layout" svg:x1="5.1cm" svg:y1="3.8cm" svg:x2="9.892cm" svg:y2="3.799cm">
          <text:p/>
        </draw:line>
        <draw:line draw:style-name="gr1" draw:text-style-name="P1" draw:layer="layout" svg:x1="5.5cm" svg:y1="3.101cm" svg:x2="10.292cm" svg:y2="3.1cm">
          <text:p/>
        </draw:line>
        <draw:line draw:style-name="gr1" draw:text-style-name="P1" draw:layer="layout" svg:x1="6.8cm" svg:y1="0.403cm" svg:x2="11.592cm" svg:y2="0.402cm">
          <text:p/>
        </draw:line>
        <draw:line draw:style-name="gr1" draw:text-style-name="P1" draw:layer="layout" svg:x1="4.4cm" svg:y1="5.201cm" svg:x2="6.8cm" svg:y2="0.40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03T20:37:18.90</dc:date>
    <dc:language>en-US</dc:language>
    <meta:editing-cycles>70</meta:editing-cycles>
    <meta:editing-duration>PT10H9M21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