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fill="none" draw:fill-color="#000000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3.2cm"/>
    </style:style>
    <style:style style:name="gr5" style:family="graphic" style:parent-style-name="standard">
      <style:graphic-properties draw:fill="solid" draw:fill-color="#00ffff" draw:fill-hatch-name="Black_20_-45_20_Degrees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text-style-name="P1" draw:layer="layout" svg:width="1.199cm" svg:height="0.799cm" svg:x="0.4cm" svg:y="7.6cm" svg:viewBox="0 0 1200 800" draw:points="0,800 800,800 1200,0">
          <text:p/>
        </draw:polygon>
        <draw:polygon draw:style-name="gr1" draw:text-style-name="P1" draw:layer="layout" svg:width="1.199cm" svg:height="0.799cm" svg:x="12.4cm" svg:y="7.6cm" svg:viewBox="0 0 1200 800" draw:points="0,800 800,800 1200,0">
          <text:p/>
        </draw:polygon>
        <draw:polygon draw:style-name="gr1" draw:text-style-name="P1" draw:layer="layout" svg:width="1.199cm" svg:height="0.799cm" svg:x="11.6cm" svg:y="7.6cm" svg:viewBox="0 0 1200 800" draw:points="0,800 800,800 1200,0">
          <text:p/>
        </draw:polygon>
        <draw:polygon draw:style-name="gr1" draw:text-style-name="P1" draw:layer="layout" svg:width="1.199cm" svg:height="0.799cm" svg:x="10.8cm" svg:y="7.6cm" svg:viewBox="0 0 1200 800" draw:points="0,800 800,800 1200,0">
          <text:p/>
        </draw:polygon>
        <draw:polygon draw:style-name="gr1" draw:text-style-name="P1" draw:layer="layout" svg:width="1.199cm" svg:height="0.799cm" svg:x="13.2cm" svg:y="7.6cm" svg:viewBox="0 0 1200 800" draw:points="0,800 800,800 1200,0">
          <text:p/>
        </draw:polygon>
        <draw:polygon draw:style-name="gr1" draw:text-style-name="P1" draw:layer="layout" svg:width="1.199cm" svg:height="0.799cm" svg:x="13.6cm" svg:y="6.8cm" svg:viewBox="0 0 1200 800" draw:points="0,800 800,800 1200,0">
          <text:p/>
        </draw:polygon>
        <draw:polygon draw:style-name="gr1" draw:text-style-name="P1" draw:layer="layout" svg:width="1.199cm" svg:height="0.799cm" svg:x="14cm" svg:y="6cm" svg:viewBox="0 0 1200 800" draw:points="0,800 800,800 1200,0">
          <text:p/>
        </draw:polygon>
        <draw:polygon draw:style-name="gr1" draw:text-style-name="P1" draw:layer="layout" svg:width="1.199cm" svg:height="0.799cm" svg:x="14.4cm" svg:y="5.2cm" svg:viewBox="0 0 1200 800" draw:points="0,800 800,800 1200,0">
          <text:p/>
        </draw:polygon>
        <draw:polygon draw:style-name="gr1" draw:text-style-name="P1" draw:layer="layout" svg:width="1.199cm" svg:height="0.799cm" svg:x="14.8cm" svg:y="4.4cm" svg:viewBox="0 0 1200 800" draw:points="0,800 800,800 1200,0">
          <text:p/>
        </draw:polygon>
        <draw:polygon draw:style-name="gr1" draw:text-style-name="P1" draw:layer="layout" svg:width="1.199cm" svg:height="0.799cm" svg:x="13.6cm" svg:y="5.2cm" svg:viewBox="0 0 1200 800" draw:points="0,800 800,800 1200,0">
          <text:p/>
        </draw:polygon>
        <draw:polygon draw:style-name="gr1" draw:text-style-name="P1" draw:layer="layout" svg:width="1.199cm" svg:height="0.799cm" svg:x="12.4cm" svg:y="6cm" svg:viewBox="0 0 1200 800" draw:points="0,800 800,800 1200,0">
          <text:p/>
        </draw:polygon>
        <draw:polygon draw:style-name="gr1" draw:text-style-name="P1" draw:layer="layout" svg:width="1.199cm" svg:height="0.799cm" svg:x="11.2cm" svg:y="6.8cm" svg:viewBox="0 0 1200 800" draw:points="0,800 800,800 1200,0">
          <text:p/>
        </draw:polygon>
        <draw:polygon draw:style-name="gr1" draw:text-style-name="P1" draw:layer="layout" svg:width="1.199cm" svg:height="0.799cm" svg:x="10cm" svg:y="7.6cm" svg:viewBox="0 0 1200 800" draw:points="0,800 800,800 1200,0">
          <text:p/>
        </draw:polygon>
        <draw:polygon draw:style-name="gr1" draw:text-style-name="P1" draw:layer="layout" svg:width="1.199cm" svg:height="0.799cm" svg:x="9.6cm" svg:y="6cm" svg:viewBox="0 0 1200 800" draw:points="0,800 800,800 1200,0">
          <text:p/>
        </draw:polygon>
        <draw:polygon draw:style-name="gr1" draw:text-style-name="P1" draw:layer="layout" svg:width="1.199cm" svg:height="0.799cm" svg:x="9.2cm" svg:y="6.8cm" svg:viewBox="0 0 1200 800" draw:points="0,800 800,800 1200,0">
          <text:p/>
        </draw:polygon>
        <draw:polygon draw:style-name="gr1" draw:text-style-name="P1" draw:layer="layout" svg:width="1.199cm" svg:height="0.799cm" svg:x="8.8cm" svg:y="7.6cm" svg:viewBox="0 0 1200 800" draw:points="0,800 800,800 1200,0">
          <text:p/>
        </draw:polygon>
        <draw:polygon draw:style-name="gr1" draw:text-style-name="P1" draw:layer="layout" svg:width="1.199cm" svg:height="0.799cm" svg:x="8cm" svg:y="7.6cm" svg:viewBox="0 0 1200 800" draw:points="0,800 800,800 1200,0">
          <text:p/>
        </draw:polygon>
        <draw:polygon draw:style-name="gr1" draw:text-style-name="P1" draw:layer="layout" svg:width="1.199cm" svg:height="0.799cm" svg:x="7.2cm" svg:y="7.6cm" svg:viewBox="0 0 1200 800" draw:points="0,800 800,800 1200,0">
          <text:p/>
        </draw:polygon>
        <draw:polygon draw:style-name="gr1" draw:text-style-name="P1" draw:layer="layout" svg:width="1.199cm" svg:height="0.799cm" svg:x="10cm" svg:y="5.2cm" svg:viewBox="0 0 1200 800" draw:points="0,800 800,800 1200,0">
          <text:p/>
        </draw:polygon>
        <draw:polygon draw:style-name="gr1" draw:text-style-name="P1" draw:layer="layout" svg:width="1.199cm" svg:height="0.799cm" svg:x="8.8cm" svg:y="6cm" svg:viewBox="0 0 1200 800" draw:points="0,800 800,800 1200,0">
          <text:p/>
        </draw:polygon>
        <draw:polygon draw:style-name="gr1" draw:text-style-name="P1" draw:layer="layout" svg:width="1.199cm" svg:height="0.799cm" svg:x="7.6cm" svg:y="6.8cm" svg:viewBox="0 0 1200 800" draw:points="0,800 800,800 1200,0">
          <text:p/>
        </draw:polygon>
        <draw:polygon draw:style-name="gr1" draw:text-style-name="P1" draw:layer="layout" svg:width="1.199cm" svg:height="0.799cm" svg:x="6.4cm" svg:y="7.6cm" svg:viewBox="0 0 1200 800" draw:points="0,800 800,800 1200,0">
          <text:p/>
        </draw:polygon>
        <draw:polygon draw:style-name="gr1" draw:text-style-name="P1" draw:layer="layout" svg:width="1.199cm" svg:height="0.799cm" svg:x="5.6cm" svg:y="6.8cm" svg:viewBox="0 0 1200 800" draw:points="0,800 800,800 1200,0">
          <text:p/>
        </draw:polygon>
        <draw:polygon draw:style-name="gr1" draw:text-style-name="P1" draw:layer="layout" svg:width="1.199cm" svg:height="0.799cm" svg:x="5.2cm" svg:y="7.6cm" svg:viewBox="0 0 1200 800" draw:points="0,800 800,800 1200,0">
          <text:p/>
        </draw:polygon>
        <draw:polygon draw:style-name="gr1" draw:text-style-name="P1" draw:layer="layout" svg:width="1.199cm" svg:height="0.799cm" svg:x="4.4cm" svg:y="7.6cm" svg:viewBox="0 0 1200 800" draw:points="0,800 800,800 1200,0">
          <text:p/>
        </draw:polygon>
        <draw:polygon draw:style-name="gr1" draw:text-style-name="P1" draw:layer="layout" svg:width="1.199cm" svg:height="0.799cm" svg:x="6cm" svg:y="6cm" svg:viewBox="0 0 1200 800" draw:points="0,800 800,800 1200,0">
          <text:p/>
        </draw:polygon>
        <draw:polygon draw:style-name="gr1" draw:text-style-name="P1" draw:layer="layout" svg:width="1.199cm" svg:height="0.799cm" svg:x="4.8cm" svg:y="6.8cm" svg:viewBox="0 0 1200 800" draw:points="0,800 800,800 1200,0">
          <text:p/>
        </draw:polygon>
        <draw:polygon draw:style-name="gr1" draw:text-style-name="P1" draw:layer="layout" svg:width="1.199cm" svg:height="0.799cm" svg:x="3.6cm" svg:y="7.6cm" svg:viewBox="0 0 1200 800" draw:points="0,800 800,800 1200,0">
          <text:p/>
        </draw:polygon>
        <draw:polygon draw:style-name="gr1" draw:text-style-name="P1" draw:layer="layout" svg:width="1.199cm" svg:height="0.799cm" svg:x="2.4cm" svg:y="7.6cm" svg:viewBox="0 0 1200 800" draw:points="0,800 800,800 1200,0">
          <text:p/>
        </draw:polygon>
        <draw:polygon draw:style-name="gr1" draw:text-style-name="P1" draw:layer="layout" svg:width="1.199cm" svg:height="0.799cm" svg:x="2.8cm" svg:y="6.8cm" svg:viewBox="0 0 1200 800" draw:points="0,800 800,800 1200,0">
          <text:p/>
        </draw:polygon>
        <draw:polygon draw:style-name="gr1" draw:text-style-name="P1" draw:layer="layout" svg:width="1.199cm" svg:height="0.799cm" svg:x="1.6cm" svg:y="7.6cm" svg:viewBox="0 0 1200 800" draw:points="0,800 800,800 1200,0">
          <text:p/>
        </draw:polygon>
        <draw:polygon draw:style-name="gr2" draw:text-style-name="P1" draw:layer="layout" svg:width="1.199cm" svg:height="0.799cm" svg:x="0.4cm" svg:y="6.4cm" svg:viewBox="0 0 1200 800" draw:points="0,800 800,800 1200,0">
          <text:p/>
        </draw:polygon>
        <draw:line draw:style-name="gr3" draw:text-style-name="P1" draw:layer="layout" svg:x1="1cm" svg:y1="7.2cm" svg:x2="2.2cm" svg:y2="6.4cm">
          <text:p/>
        </draw:line>
      </draw:page>
      <draw:page draw:name="page2" draw:style-name="dp1" draw:master-page-name="Default">
        <office:forms form:automatic-focus="false" form:apply-design-mode="false"/>
        <draw:polygon draw:style-name="gr1" draw:text-style-name="P1" draw:layer="layout" svg:width="1.199cm" svg:height="0.799cm" svg:x="10cm" svg:y="4.4cm" svg:viewBox="0 0 1200 800" draw:points="0,800 800,800 1200,0">
          <text:p/>
        </draw:polygon>
        <draw:polygon draw:style-name="gr1" draw:text-style-name="P1" draw:layer="layout" svg:width="1.199cm" svg:height="0.799cm" svg:x="12cm" svg:y="0.4cm" svg:viewBox="0 0 1200 800" draw:points="0,800 800,800 1200,0">
          <text:p/>
        </draw:polygon>
        <draw:polygon draw:style-name="gr1" draw:text-style-name="P1" draw:layer="layout" svg:width="1.199cm" svg:height="0.799cm" svg:x="6cm" svg:y="4.4cm" svg:viewBox="0 0 1200 800" draw:points="0,800 800,800 1200,0">
          <text:p/>
        </draw:polygon>
        <draw:polygon draw:style-name="gr1" draw:text-style-name="P1" draw:layer="layout" svg:width="1.199cm" svg:height="0.799cm" svg:x="6cm" svg:y="1.2cm" svg:viewBox="0 0 1200 800" draw:points="0,800 800,800 1200,0">
          <text:p/>
        </draw:polygon>
        <draw:polygon draw:style-name="gr1" draw:text-style-name="P1" draw:layer="layout" svg:width="1.199cm" svg:height="0.799cm" svg:x="5.6cm" svg:y="2cm" svg:viewBox="0 0 1200 800" draw:points="0,800 800,800 1200,0">
          <text:p/>
        </draw:polygon>
        <draw:polygon draw:style-name="gr1" draw:text-style-name="P1" draw:layer="layout" svg:width="1.199cm" svg:height="0.799cm" svg:x="5.2cm" svg:y="2.8cm" svg:viewBox="0 0 1200 800" draw:points="0,800 800,800 1200,0">
          <text:p/>
        </draw:polygon>
        <draw:polygon draw:style-name="gr1" draw:text-style-name="P1" draw:layer="layout" svg:width="1.199cm" svg:height="0.799cm" svg:x="4.8cm" svg:y="3.6cm" svg:viewBox="0 0 1200 800" draw:points="0,800 800,800 1200,0">
          <text:p/>
        </draw:polygon>
        <draw:polygon draw:style-name="gr1" draw:text-style-name="P1" draw:layer="layout" svg:width="1.199cm" svg:height="0.799cm" svg:x="4.4cm" svg:y="4.4cm" svg:viewBox="0 0 1200 800" draw:points="0,800 800,800 1200,0">
          <text:p/>
        </draw:polygon>
        <draw:polygon draw:style-name="gr1" draw:text-style-name="P1" draw:layer="layout" svg:width="1.199cm" svg:height="0.799cm" svg:x="3.6cm" svg:y="4.4cm" svg:viewBox="0 0 1200 800" draw:points="0,800 800,800 1200,0">
          <text:p/>
        </draw:polygon>
        <draw:polygon draw:style-name="gr1" draw:text-style-name="P1" draw:layer="layout" svg:width="1.199cm" svg:height="0.799cm" svg:x="2.8cm" svg:y="4.4cm" svg:viewBox="0 0 1200 800" draw:points="0,800 800,800 1200,0">
          <text:p/>
        </draw:polygon>
        <draw:polygon draw:style-name="gr1" draw:text-style-name="P1" draw:layer="layout" svg:width="1.199cm" svg:height="0.799cm" svg:x="2cm" svg:y="4.4cm" svg:viewBox="0 0 1200 800" draw:points="0,800 800,800 1200,0">
          <text:p/>
        </draw:polygon>
        <draw:polygon draw:style-name="gr1" draw:text-style-name="P1" draw:layer="layout" svg:width="1.199cm" svg:height="0.799cm" svg:x="1.2cm" svg:y="4.4cm" svg:viewBox="0 0 1200 800" draw:points="0,800 800,800 1200,0">
          <text:p/>
        </draw:polygon>
        <draw:polygon draw:style-name="gr1" draw:text-style-name="P1" draw:layer="layout" svg:width="1.199cm" svg:height="0.799cm" svg:x="6.4cm" svg:y="0.4cm" svg:viewBox="0 0 1200 800" draw:points="0,800 800,800 1200,0">
          <text:p/>
        </draw:polygon>
        <draw:polygon draw:style-name="gr1" draw:text-style-name="P1" draw:layer="layout" svg:width="1.199cm" svg:height="0.799cm" svg:x="5.2cm" svg:y="1.2cm" svg:viewBox="0 0 1200 800" draw:points="0,800 800,800 1200,0">
          <text:p/>
        </draw:polygon>
        <draw:polygon draw:style-name="gr1" draw:text-style-name="P1" draw:layer="layout" svg:width="1.199cm" svg:height="0.799cm" svg:x="4cm" svg:y="2cm" svg:viewBox="0 0 1200 800" draw:points="0,800 800,800 1200,0">
          <text:p/>
        </draw:polygon>
        <draw:polygon draw:style-name="gr1" draw:text-style-name="P1" draw:layer="layout" svg:width="1.199cm" svg:height="0.799cm" svg:x="2.8cm" svg:y="2.8cm" svg:viewBox="0 0 1200 800" draw:points="0,800 800,800 1200,0">
          <text:p/>
        </draw:polygon>
        <draw:polygon draw:style-name="gr1" draw:text-style-name="P1" draw:layer="layout" svg:width="1.199cm" svg:height="0.799cm" svg:x="1.6cm" svg:y="3.6cm" svg:viewBox="0 0 1200 800" draw:points="0,800 800,800 1200,0">
          <text:p/>
        </draw:polygon>
        <draw:polygon draw:style-name="gr1" draw:text-style-name="P1" draw:layer="layout" svg:width="1.199cm" svg:height="0.799cm" svg:x="0.4cm" svg:y="4.4cm" svg:viewBox="0 0 1200 800" draw:points="0,800 800,800 1200,0">
          <text:p/>
        </draw:polygon>
        <draw:polygon draw:style-name="gr1" draw:text-style-name="P1" draw:layer="layout" svg:width="1.199cm" svg:height="0.799cm" svg:x="12.4cm" svg:y="7.6cm" svg:viewBox="0 0 1200 800" draw:points="0,800 800,800 1200,0">
          <text:p/>
        </draw:polygon>
        <draw:polygon draw:style-name="gr1" draw:text-style-name="P1" draw:layer="layout" svg:width="1.199cm" svg:height="0.799cm" svg:x="11.6cm" svg:y="7.6cm" svg:viewBox="0 0 1200 800" draw:points="0,800 800,800 1200,0">
          <text:p/>
        </draw:polygon>
        <draw:polygon draw:style-name="gr1" draw:text-style-name="P1" draw:layer="layout" svg:width="1.199cm" svg:height="0.799cm" svg:x="10.8cm" svg:y="7.6cm" svg:viewBox="0 0 1200 800" draw:points="0,800 800,800 1200,0">
          <text:p/>
        </draw:polygon>
        <draw:polygon draw:style-name="gr1" draw:text-style-name="P1" draw:layer="layout" svg:width="1.199cm" svg:height="0.799cm" svg:x="13.2cm" svg:y="7.6cm" svg:viewBox="0 0 1200 800" draw:points="0,800 800,800 1200,0">
          <text:p/>
        </draw:polygon>
        <draw:polygon draw:style-name="gr1" draw:text-style-name="P1" draw:layer="layout" svg:width="1.199cm" svg:height="0.799cm" svg:x="13.6cm" svg:y="6.8cm" svg:viewBox="0 0 1200 800" draw:points="0,800 800,800 1200,0">
          <text:p/>
        </draw:polygon>
        <draw:polygon draw:style-name="gr1" draw:text-style-name="P1" draw:layer="layout" svg:width="1.199cm" svg:height="0.799cm" svg:x="14cm" svg:y="6cm" svg:viewBox="0 0 1200 800" draw:points="0,800 800,800 1200,0">
          <text:p/>
        </draw:polygon>
        <draw:polygon draw:style-name="gr1" draw:text-style-name="P1" draw:layer="layout" svg:width="1.199cm" svg:height="0.799cm" svg:x="14.4cm" svg:y="5.2cm" svg:viewBox="0 0 1200 800" draw:points="0,800 800,800 1200,0">
          <text:p/>
        </draw:polygon>
        <draw:polygon draw:style-name="gr1" draw:text-style-name="P1" draw:layer="layout" svg:width="1.199cm" svg:height="0.799cm" svg:x="14.8cm" svg:y="4.4cm" svg:viewBox="0 0 1200 800" draw:points="0,800 800,800 1200,0">
          <text:p/>
        </draw:polygon>
        <draw:polygon draw:style-name="gr1" draw:text-style-name="P1" draw:layer="layout" svg:width="1.199cm" svg:height="0.799cm" svg:x="13.6cm" svg:y="5.2cm" svg:viewBox="0 0 1200 800" draw:points="0,800 800,800 1200,0">
          <text:p/>
        </draw:polygon>
        <draw:polygon draw:style-name="gr1" draw:text-style-name="P1" draw:layer="layout" svg:width="1.199cm" svg:height="0.799cm" svg:x="12.4cm" svg:y="6cm" svg:viewBox="0 0 1200 800" draw:points="0,800 800,800 1200,0">
          <text:p/>
        </draw:polygon>
        <draw:polygon draw:style-name="gr1" draw:text-style-name="P1" draw:layer="layout" svg:width="1.199cm" svg:height="0.799cm" svg:x="11.2cm" svg:y="6.8cm" svg:viewBox="0 0 1200 800" draw:points="0,800 800,800 1200,0">
          <text:p/>
        </draw:polygon>
        <draw:polygon draw:style-name="gr1" draw:text-style-name="P1" draw:layer="layout" svg:width="1.199cm" svg:height="0.799cm" svg:x="10cm" svg:y="7.6cm" svg:viewBox="0 0 1200 800" draw:points="0,800 800,800 1200,0">
          <text:p/>
        </draw:polygon>
        <draw:polygon draw:style-name="gr1" draw:text-style-name="P1" draw:layer="layout" svg:width="1.199cm" svg:height="0.799cm" svg:x="9.6cm" svg:y="6cm" svg:viewBox="0 0 1200 800" draw:points="0,800 800,800 1200,0">
          <text:p/>
        </draw:polygon>
        <draw:polygon draw:style-name="gr1" draw:text-style-name="P1" draw:layer="layout" svg:width="1.199cm" svg:height="0.799cm" svg:x="9.2cm" svg:y="6.8cm" svg:viewBox="0 0 1200 800" draw:points="0,800 800,800 1200,0">
          <text:p/>
        </draw:polygon>
        <draw:polygon draw:style-name="gr1" draw:text-style-name="P1" draw:layer="layout" svg:width="1.199cm" svg:height="0.799cm" svg:x="8.8cm" svg:y="7.6cm" svg:viewBox="0 0 1200 800" draw:points="0,800 800,800 1200,0">
          <text:p/>
        </draw:polygon>
        <draw:polygon draw:style-name="gr1" draw:text-style-name="P1" draw:layer="layout" svg:width="1.199cm" svg:height="0.799cm" svg:x="8cm" svg:y="7.6cm" svg:viewBox="0 0 1200 800" draw:points="0,800 800,800 1200,0">
          <text:p/>
        </draw:polygon>
        <draw:polygon draw:style-name="gr1" draw:text-style-name="P1" draw:layer="layout" svg:width="1.199cm" svg:height="0.799cm" svg:x="7.2cm" svg:y="7.6cm" svg:viewBox="0 0 1200 800" draw:points="0,800 800,800 1200,0">
          <text:p/>
        </draw:polygon>
        <draw:polygon draw:style-name="gr1" draw:text-style-name="P1" draw:layer="layout" svg:width="1.199cm" svg:height="0.799cm" svg:x="10cm" svg:y="5.2cm" svg:viewBox="0 0 1200 800" draw:points="0,800 800,800 1200,0">
          <text:p/>
        </draw:polygon>
        <draw:polygon draw:style-name="gr1" draw:text-style-name="P1" draw:layer="layout" svg:width="1.199cm" svg:height="0.799cm" svg:x="8.8cm" svg:y="6cm" svg:viewBox="0 0 1200 800" draw:points="0,800 800,800 1200,0">
          <text:p/>
        </draw:polygon>
        <draw:polygon draw:style-name="gr1" draw:text-style-name="P1" draw:layer="layout" svg:width="1.199cm" svg:height="0.799cm" svg:x="7.6cm" svg:y="6.8cm" svg:viewBox="0 0 1200 800" draw:points="0,800 800,800 1200,0">
          <text:p/>
        </draw:polygon>
        <draw:polygon draw:style-name="gr1" draw:text-style-name="P1" draw:layer="layout" svg:width="1.199cm" svg:height="0.799cm" svg:x="6.4cm" svg:y="7.6cm" svg:viewBox="0 0 1200 800" draw:points="0,800 800,800 1200,0">
          <text:p/>
        </draw:polygon>
        <draw:polygon draw:style-name="gr1" draw:text-style-name="P1" draw:layer="layout" svg:width="1.199cm" svg:height="0.799cm" svg:x="5.6cm" svg:y="6.8cm" svg:viewBox="0 0 1200 800" draw:points="0,800 800,800 1200,0">
          <text:p/>
        </draw:polygon>
        <draw:polygon draw:style-name="gr1" draw:text-style-name="P1" draw:layer="layout" svg:width="1.199cm" svg:height="0.799cm" svg:x="5.2cm" svg:y="7.6cm" svg:viewBox="0 0 1200 800" draw:points="0,800 800,800 1200,0">
          <text:p/>
        </draw:polygon>
        <draw:polygon draw:style-name="gr1" draw:text-style-name="P1" draw:layer="layout" svg:width="1.199cm" svg:height="0.799cm" svg:x="4.4cm" svg:y="7.6cm" svg:viewBox="0 0 1200 800" draw:points="0,800 800,800 1200,0">
          <text:p/>
        </draw:polygon>
        <draw:polygon draw:style-name="gr1" draw:text-style-name="P1" draw:layer="layout" svg:width="1.199cm" svg:height="0.799cm" svg:x="6cm" svg:y="6cm" svg:viewBox="0 0 1200 800" draw:points="0,800 800,800 1200,0">
          <text:p/>
        </draw:polygon>
        <draw:polygon draw:style-name="gr1" draw:text-style-name="P1" draw:layer="layout" svg:width="1.199cm" svg:height="0.799cm" svg:x="4.8cm" svg:y="6.8cm" svg:viewBox="0 0 1200 800" draw:points="0,800 800,800 1200,0">
          <text:p/>
        </draw:polygon>
        <draw:polygon draw:style-name="gr1" draw:text-style-name="P1" draw:layer="layout" svg:width="1.199cm" svg:height="0.799cm" svg:x="3.6cm" svg:y="7.6cm" svg:viewBox="0 0 1200 800" draw:points="0,800 800,800 1200,0">
          <text:p/>
        </draw:polygon>
        <draw:polygon draw:style-name="gr1" draw:text-style-name="P1" draw:layer="layout" svg:width="1.199cm" svg:height="0.799cm" svg:x="2.4cm" svg:y="7.6cm" svg:viewBox="0 0 1200 800" draw:points="0,800 800,800 1200,0">
          <text:p/>
        </draw:polygon>
        <draw:polygon draw:style-name="gr1" draw:text-style-name="P1" draw:layer="layout" svg:width="1.199cm" svg:height="0.799cm" svg:x="2.8cm" svg:y="6.8cm" svg:viewBox="0 0 1200 800" draw:points="0,800 800,800 1200,0">
          <text:p/>
        </draw:polygon>
        <draw:polygon draw:style-name="gr1" draw:text-style-name="P1" draw:layer="layout" svg:width="1.199cm" svg:height="0.799cm" svg:x="1.6cm" svg:y="7.6cm" svg:viewBox="0 0 1200 800" draw:points="0,800 800,800 1200,0">
          <text:p/>
        </draw:polygon>
        <draw:polygon draw:style-name="gr1" draw:text-style-name="P1" draw:layer="layout" svg:width="1.199cm" svg:height="0.799cm" svg:x="0.4cm" svg:y="7.6cm" svg:viewBox="0 0 1200 800" draw:points="0,800 800,800 1200,0">
          <text:p/>
        </draw:polygon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7.2cm" svg:y1="4.4cm" svg:x2="11.2cm" svg:y2="4.4cm">
          <text:p/>
        </draw:line>
        <draw:line draw:style-name="gr3" draw:text-style-name="P1" draw:layer="layout" svg:x1="6.8cm" svg:y1="5.2cm" svg:x2="12.8cm" svg:y2="1.2cm">
          <text:p/>
        </draw:line>
        <draw:line draw:style-name="gr3" draw:text-style-name="P1" draw:layer="layout" svg:x1="10cm" svg:y1="5.2cm" svg:x2="12cm" svg:y2="1.2cm">
          <text:p/>
        </draw:line>
      </draw:page>
      <draw:page draw:name="page3" draw:style-name="dp1" draw:master-page-name="Default">
        <office:forms form:automatic-focus="false" form:apply-design-mode="false"/>
        <draw:polygon draw:style-name="gr1" draw:text-style-name="P1" draw:layer="layout" svg:width="1.199cm" svg:height="0.799cm" svg:x="10cm" svg:y="4.4cm" svg:viewBox="0 0 1200 800" draw:points="0,800 800,800 1200,0">
          <text:p/>
        </draw:polygon>
        <draw:polygon draw:style-name="gr1" draw:text-style-name="P1" draw:layer="layout" svg:width="1.199cm" svg:height="0.799cm" svg:x="12cm" svg:y="0.4cm" svg:viewBox="0 0 1200 800" draw:points="0,800 800,800 1200,0">
          <text:p/>
        </draw:polygon>
        <draw:polygon draw:style-name="gr1" draw:text-style-name="P1" draw:layer="layout" svg:width="1.199cm" svg:height="0.799cm" svg:x="6cm" svg:y="4.4cm" svg:viewBox="0 0 1200 800" draw:points="0,800 800,800 1200,0">
          <text:p/>
        </draw:polygon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7.2cm" svg:y1="4.4cm" svg:x2="11.2cm" svg:y2="4.4cm">
          <text:p/>
        </draw:line>
        <draw:line draw:style-name="gr3" draw:text-style-name="P1" draw:layer="layout" svg:x1="6.8cm" svg:y1="5.2cm" svg:x2="12.8cm" svg:y2="1.2cm">
          <text:p/>
        </draw:line>
        <draw:line draw:style-name="gr3" draw:text-style-name="P1" draw:layer="layout" svg:x1="10cm" svg:y1="5.2cm" svg:x2="12cm" svg:y2="1.2cm">
          <text:p/>
        </draw:line>
      </draw:page>
      <draw:page draw:name="page4" draw:style-name="dp1" draw:master-page-name="Default">
        <office:forms form:automatic-focus="false" form:apply-design-mode="false"/>
        <draw:polygon draw:style-name="gr1" draw:text-style-name="P1" draw:layer="layout" svg:width="1.599cm" svg:height="0.799cm" svg:x="6cm" svg:y="4.4cm" svg:viewBox="0 0 1600 800" draw:points="0,800 1600,800 1200,0">
          <text:p/>
        </draw:polygon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7.6cm" svg:y1="3.6cm" svg:x2="11.6cm" svg:y2="3.6cm">
          <text:p/>
        </draw:line>
        <draw:line draw:style-name="gr3" draw:text-style-name="P1" draw:layer="layout" svg:x1="7.6cm" svg:y1="5.2cm" svg:x2="13.6cm" svg:y2="1.2cm">
          <text:p/>
        </draw:line>
        <draw:line draw:style-name="gr3" draw:text-style-name="P1" draw:layer="layout" svg:x1="10cm" svg:y1="5.2cm" svg:x2="12cm" svg:y2="1.2cm">
          <text:p/>
        </draw:line>
        <draw:polygon draw:style-name="gr1" draw:text-style-name="P1" draw:layer="layout" svg:width="1.199cm" svg:height="1.599cm" svg:x="12cm" svg:y="0.4cm" svg:viewBox="0 0 1200 1600" draw:points="0,800 400,1600 1200,0">
          <text:p/>
        </draw:polygon>
        <draw:polygon draw:style-name="gr1" draw:text-style-name="P1" draw:layer="layout" svg:width="1.599cm" svg:height="1.599cm" svg:x="10cm" svg:y="3.6cm" svg:viewBox="0 0 1600 1600" draw:points="0,1600 800,1600 1600,0">
          <text:p/>
        </draw:polygon>
      </draw:page>
      <draw:page draw:name="page5" draw:style-name="dp1" draw:master-page-name="Default">
        <office:forms form:automatic-focus="false" form:apply-design-mode="false"/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7.2cm" svg:y1="4.4cm" svg:x2="11.2cm" svg:y2="4.4cm">
          <text:p/>
        </draw:line>
        <draw:line draw:style-name="gr3" draw:text-style-name="P1" draw:layer="layout" svg:x1="6.8cm" svg:y1="5.2cm" svg:x2="12.8cm" svg:y2="1.2cm">
          <text:p/>
        </draw:line>
        <draw:line draw:style-name="gr3" draw:text-style-name="P1" draw:layer="layout" svg:x1="8.8cm" svg:y1="6cm" svg:x2="10.8cm" svg:y2="2cm">
          <text:p/>
        </draw:line>
        <draw:polygon draw:style-name="gr1" draw:text-style-name="P1" draw:layer="layout" svg:width="2.399cm" svg:height="1.599cm" svg:x="6cm" svg:y="3.6cm" svg:viewBox="0 0 2400 1600" draw:points="0,1600 800,1600 2400,0">
          <text:p/>
        </draw:polygon>
        <draw:polygon draw:style-name="gr1" draw:text-style-name="P1" draw:layer="layout" svg:width="2.399cm" svg:height="1.599cm" svg:x="10.8cm" svg:y="0.4cm" svg:viewBox="0 0 2400 1600" draw:points="0,1600 2000,800 2400,0">
          <text:p/>
        </draw:polygon>
        <draw:polygon draw:style-name="gr1" draw:text-style-name="P1" draw:layer="layout" svg:width="1.999cm" svg:height="0.799cm" svg:x="9.2cm" svg:y="4.4cm" svg:viewBox="0 0 2000 800" draw:points="0,800 1600,800 2000,0">
          <text:p/>
        </draw:polygon>
      </draw:page>
      <draw:page draw:name="page6" draw:style-name="dp1" draw:master-page-name="Default">
        <office:forms form:automatic-focus="false" form:apply-design-mode="false"/>
        <draw:polygon draw:style-name="gr1" draw:text-style-name="P1" draw:layer="layout" svg:width="1.599cm" svg:height="0.799cm" svg:x="6cm" svg:y="4.4cm" svg:viewBox="0 0 1600 800" draw:points="0,800 1600,800 1200,0">
          <text:p/>
        </draw:polygon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7.2cm" svg:y1="4.4cm" svg:x2="11.2cm" svg:y2="4.4cm">
          <text:p/>
        </draw:line>
      </draw:page>
      <draw:page draw:name="page7" draw:style-name="dp1" draw:master-page-name="Default">
        <office:forms form:automatic-focus="false" form:apply-design-mode="false"/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8.9cm" svg:y1="2.8cm" svg:x2="12.9cm" svg:y2="2.8cm">
          <text:p/>
        </draw:line>
        <draw:line draw:style-name="gr3" draw:text-style-name="P1" draw:layer="layout" svg:x1="8.4cm" svg:y1="5.2cm" svg:x2="14.4cm" svg:y2="1.2cm">
          <text:p/>
        </draw:line>
        <draw:line draw:style-name="gr3" draw:text-style-name="P1" draw:layer="layout" svg:x1="8.8cm" svg:y1="6cm" svg:x2="10.8cm" svg:y2="2cm">
          <text:p/>
        </draw:line>
        <draw:polygon draw:style-name="gr1" draw:text-style-name="P1" draw:layer="layout" svg:width="2.399cm" svg:height="1.599cm" svg:x="6cm" svg:y="3.6cm" svg:viewBox="0 0 2400 1600" draw:points="0,1600 2400,1600 2400,0">
          <text:p/>
        </draw:polygon>
        <draw:polygon draw:style-name="gr1" draw:text-style-name="P1" draw:layer="layout" svg:width="2.399cm" svg:height="2.399cm" svg:x="10.8cm" svg:y="0.4cm" svg:viewBox="0 0 2400 2400" draw:points="0,1600 1200,2400 2400,0">
          <text:p/>
        </draw:polygon>
        <draw:polygon draw:style-name="gr1" draw:text-style-name="P1" draw:layer="layout" svg:width="2.799cm" svg:height="2.399cm" svg:x="9.2cm" svg:y="2.8cm" svg:viewBox="0 0 2800 2400" draw:points="0,2400 1600,2400 2800,0">
          <text:p/>
        </draw:polygon>
      </draw:page>
      <draw:page draw:name="page8" draw:style-name="dp1" draw:master-page-name="Default">
        <office:forms form:automatic-focus="false" form:apply-design-mode="false"/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7.9cm" svg:y1="3.6cm" svg:x2="11.9cm" svg:y2="3.6cm">
          <text:p/>
        </draw:line>
        <draw:line draw:style-name="gr3" draw:text-style-name="P1" draw:layer="layout" svg:x1="7.6cm" svg:y1="5.2cm" svg:x2="13.6cm" svg:y2="1.2cm">
          <text:p/>
        </draw:line>
        <draw:line draw:style-name="gr3" draw:text-style-name="P1" draw:layer="layout" svg:x1="8cm" svg:y1="6cm" svg:x2="10cm" svg:y2="2cm">
          <text:p/>
        </draw:line>
        <draw:polygon draw:style-name="gr1" draw:text-style-name="P1" draw:layer="layout" svg:width="3.599cm" svg:height="2.399cm" svg:x="6cm" svg:y="2.8cm" svg:viewBox="0 0 3600 2400" draw:points="0,2400 1600,2400 3600,0">
          <text:p/>
        </draw:polygon>
        <draw:polygon draw:style-name="gr1" draw:text-style-name="P1" draw:layer="layout" svg:width="3.599cm" svg:height="2.399cm" svg:x="9.6cm" svg:y="0.4cm" svg:viewBox="0 0 3600 2400" draw:points="0,2400 2800,1600 3600,0">
          <text:p/>
        </draw:polygon>
        <draw:polygon draw:style-name="gr1" draw:text-style-name="P1" draw:layer="layout" svg:width="3.199cm" svg:height="1.599cm" svg:x="8.4cm" svg:y="3.6cm" svg:viewBox="0 0 3200 1600" draw:points="0,1600 2400,1600 3200,0">
          <text:p/>
        </draw:polygon>
      </draw:page>
      <draw:page draw:name="page9" draw:style-name="dp1" draw:master-page-name="Default">
        <office:forms form:automatic-focus="false" form:apply-design-mode="false"/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polygon draw:style-name="gr1" draw:text-style-name="P1" draw:layer="layout" svg:width="2.399cm" svg:height="1.599cm" svg:x="6cm" svg:y="3.6cm" svg:viewBox="0 0 2400 1600" draw:points="0,1600 2400,1600 2400,0">
          <text:p/>
        </draw:polygon>
        <draw:line draw:style-name="gr3" draw:text-style-name="P1" draw:layer="layout" svg:x1="7.9cm" svg:y1="3.6cm" svg:x2="11.9cm" svg:y2="3.6cm">
          <text:p/>
        </draw:line>
      </draw:page>
      <draw:page draw:name="page10" draw:style-name="dp1" draw:master-page-name="Default">
        <office:forms form:automatic-focus="false" form:apply-design-mode="false"/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7.8cm" svg:y1="3.3cm" svg:x2="11.8cm" svg:y2="3.3cm">
          <text:p/>
        </draw:line>
        <draw:line draw:style-name="gr3" draw:text-style-name="P1" draw:layer="layout" svg:x1="7.9cm" svg:y1="5.2cm" svg:x2="13.9cm" svg:y2="1.2cm">
          <text:p/>
        </draw:line>
        <draw:line draw:style-name="gr3" draw:text-style-name="P1" draw:layer="layout" svg:x1="9.142cm" svg:y1="5.7cm" svg:x2="11.142cm" svg:y2="1.7cm">
          <text:p/>
        </draw:line>
        <draw:polygon draw:style-name="gr1" draw:text-style-name="P1" draw:layer="layout" svg:width="2.099cm" svg:height="1.399cm" svg:x="6cm" svg:y="3.8cm" svg:viewBox="0 0 2100 1400" draw:points="0,1400 1900,1400 2100,0">
          <text:p/>
        </draw:polygon>
        <draw:polygon draw:style-name="gr1" draw:text-style-name="P1" draw:layer="layout" svg:width="2.099cm" svg:height="1.905cm" svg:x="11.1cm" svg:y="0.4cm" svg:viewBox="0 0 2100 1906" draw:points="0,1400 1145,1906 2100,0">
          <text:p/>
        </draw:polygon>
        <draw:polygon draw:style-name="gr1" draw:text-style-name="P1" draw:layer="layout" svg:width="2.341cm" svg:height="1.905cm" svg:x="9.4cm" svg:y="3.3cm" svg:viewBox="0 0 2342 1906" draw:points="0,1900 1387,1906 2342,0">
          <text:p/>
        </draw:polygon>
      </draw:page>
      <draw:page draw:name="page11" draw:style-name="dp1" draw:master-page-name="Default">
        <office:forms form:automatic-focus="false" form:apply-design-mode="false"/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7.4cm" svg:y1="5.2cm" svg:x2="13.4cm" svg:y2="1.2cm">
          <text:p/>
        </draw:line>
        <draw:line draw:style-name="gr3" draw:text-style-name="P1" draw:layer="layout" svg:x1="8.642cm" svg:y1="5.7cm" svg:x2="10.642cm" svg:y2="1.7cm">
          <text:p/>
        </draw:line>
        <draw:polygon draw:style-name="gr1" draw:text-style-name="P1" draw:layer="layout" svg:width="2.849cm" svg:height="1.905cm" svg:x="6cm" svg:y="3.3cm" svg:viewBox="0 0 2850 1906" draw:points="0,1900 1387,1906 2850,0">
          <text:p/>
        </draw:polygon>
        <draw:polygon draw:style-name="gr1" draw:text-style-name="P1" draw:layer="layout" svg:width="2.849cm" svg:height="1.899cm" svg:x="10.35cm" svg:y="0.4cm" svg:viewBox="0 0 2850 1900" draw:points="0,1900 2150,1400 2850,0">
          <text:p/>
        </draw:polygon>
        <draw:polygon draw:style-name="gr1" draw:text-style-name="P1" draw:layer="layout" svg:width="2.599cm" svg:height="1.399cm" svg:x="8.9cm" svg:y="3.8cm" svg:viewBox="0 0 2600 1400" draw:points="0,1400 1900,1400 2600,0">
          <text:p/>
        </draw:polygon>
        <draw:line draw:style-name="gr3" draw:text-style-name="P1" draw:layer="layout" svg:x1="8cm" svg:y1="3.8cm" svg:x2="12cm" svg:y2="3.8cm">
          <text:p/>
        </draw:line>
      </draw:page>
      <draw:page draw:name="page12" draw:style-name="dp1" draw:master-page-name="Default">
        <office:forms form:automatic-focus="false" form:apply-design-mode="false"/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8cm" svg:y1="3.8cm" svg:x2="12cm" svg:y2="3.8cm">
          <text:p/>
        </draw:line>
        <draw:polygon draw:style-name="gr1" draw:text-style-name="P1" draw:layer="layout" svg:width="2.099cm" svg:height="1.399cm" svg:x="6cm" svg:y="3.8cm" svg:viewBox="0 0 2100 1400" draw:points="0,1400 1900,1400 2100,0">
          <text:p/>
        </draw:polygon>
      </draw:page>
      <draw:page draw:name="page13" draw:style-name="dp1" draw:master-page-name="Default">
        <office:forms form:automatic-focus="false" form:apply-design-mode="false"/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8.1cm" svg:y1="3.8cm" svg:x2="11.5cm" svg:y2="3.8cm">
          <text:p/>
        </draw:line>
        <draw:polygon draw:style-name="gr1" draw:text-style-name="P1" draw:layer="layout" svg:width="2.099cm" svg:height="1.399cm" svg:x="6cm" svg:y="3.8cm" svg:viewBox="0 0 2100 1400" draw:points="0,1400 1900,1400 2100,0">
          <text:p/>
        </draw:polygon>
        <draw:line draw:style-name="gr3" draw:text-style-name="P1" draw:layer="layout" svg:x1="7.9cm" svg:y1="5.2cm" svg:x2="12.25cm" svg:y2="2.3cm">
          <text:p/>
        </draw:line>
        <draw:frame draw:style-name="gr4" draw:text-style-name="P2" draw:layer="layout" svg:width="6.1cm" svg:height="3.601cm" svg:x="0.4cm" svg:y="0.4cm">
          <draw:text-box>
            <text:p><text:span text:style-name="T1">Ho sempre fatto il giro in un verso, ma lo si puo' fare in 2. Ed ecco che appare il parallelogramma.</text:span></text:p>
          </draw:text-box>
        </draw:frame>
      </draw:page>
      <draw:page draw:name="page14" draw:style-name="dp1" draw:master-page-name="Default">
        <office:forms form:automatic-focus="false" form:apply-design-mode="false"/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8.1cm" svg:y1="3.8cm" svg:x2="11.5cm" svg:y2="3.8cm">
          <text:p/>
        </draw:line>
        <draw:polygon draw:style-name="gr1" draw:text-style-name="P1" draw:layer="layout" svg:width="2.099cm" svg:height="1.399cm" svg:x="6cm" svg:y="3.8cm" svg:viewBox="0 0 2100 1400" draw:points="0,1400 1900,1400 2100,0">
          <text:p/>
        </draw:polygon>
        <draw:line draw:style-name="gr3" draw:text-style-name="P1" draw:layer="layout" svg:x1="7.9cm" svg:y1="5.2cm" svg:x2="12.25cm" svg:y2="2.3cm">
          <text:p/>
        </draw:line>
        <draw:polygon draw:style-name="gr1" draw:text-style-name="P1" draw:layer="layout" svg:width="2.099cm" svg:height="1.905cm" svg:x="11.1cm" svg:y="0.4cm" svg:viewBox="0 0 2100 1906" draw:points="0,1400 1145,1906 2100,0">
          <text:p/>
        </draw:polygon>
        <draw:polygon draw:style-name="gr1" draw:text-style-name="P1" draw:layer="layout" svg:width="2.599cm" svg:height="1.399cm" svg:x="8.9cm" svg:y="3.8cm" svg:viewBox="0 0 2600 1400" draw:points="0,1400 1900,1400 2600,0">
          <text:p/>
        </draw:polygon>
      </draw:page>
      <draw:page draw:name="page15" draw:style-name="dp1" draw:master-page-name="Default">
        <office:forms form:automatic-focus="false" form:apply-design-mode="false"/>
        <draw:polygon draw:style-name="gr1" draw:text-style-name="P1" draw:layer="layout" svg:width="1.599cm" svg:height="0.799cm" svg:x="6cm" svg:y="4.4cm" svg:viewBox="0 0 1600 800" draw:points="0,800 1600,800 1200,0">
          <text:p/>
        </draw:polygon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polygon draw:style-name="gr1" draw:text-style-name="P1" draw:layer="layout" svg:width="1.199cm" svg:height="1.599cm" svg:x="12cm" svg:y="0.4cm" svg:viewBox="0 0 1200 1600" draw:points="0,800 400,1600 1200,0">
          <text:p/>
        </draw:polygon>
        <draw:polygon draw:style-name="gr1" draw:text-style-name="P1" draw:layer="layout" svg:width="1.599cm" svg:height="1.599cm" svg:x="10cm" svg:y="3.6cm" svg:viewBox="0 0 1600 1600" draw:points="0,1600 800,1600 1600,0">
          <text:p/>
        </draw:polygon>
        <draw:polygon draw:style-name="gr5" draw:text-style-name="P1" draw:layer="layout" svg:width="2.399cm" svg:height="1.599cm" svg:x="6cm" svg:y="3.6cm" svg:viewBox="0 0 2400 1600" draw:points="0,1600 800,1600 2400,0">
          <text:p/>
        </draw:polygon>
        <draw:polygon draw:style-name="gr5" draw:text-style-name="P1" draw:layer="layout" svg:width="2.399cm" svg:height="1.599cm" svg:x="10.8cm" svg:y="0.4cm" svg:viewBox="0 0 2400 1600" draw:points="0,1600 2000,800 2400,0">
          <text:p/>
        </draw:polygon>
        <draw:polygon draw:style-name="gr5" draw:text-style-name="P1" draw:layer="layout" svg:width="1.999cm" svg:height="0.799cm" svg:x="9.2cm" svg:y="4.4cm" svg:viewBox="0 0 2000 800" draw:points="0,800 1600,800 2000,0">
          <text:p/>
        </draw:polygon>
        <draw:line draw:style-name="gr3" draw:text-style-name="P1" draw:layer="layout" svg:x1="13.2cm" svg:y1="0.4cm" svg:x2="8.4cm" svg:y2="5.2cm">
          <text:p/>
        </draw:line>
        <draw:line draw:style-name="gr3" draw:text-style-name="P1" draw:layer="layout" svg:x1="10.8cm" svg:y1="5.2cm" svg:x2="9.6cm" svg:y2="2.8cm">
          <text:p/>
        </draw:line>
        <draw:line draw:style-name="gr3" draw:text-style-name="P1" draw:layer="layout" svg:x1="6cm" svg:y1="5.2cm" svg:x2="12cm" svg:y2="2.8cm">
          <text:p/>
        </draw:line>
        <draw:frame draw:style-name="gr4" draw:text-style-name="P2" draw:layer="layout" svg:width="6.2cm" svg:height="3.2cm" svg:x="0.4cm" svg:y="0.401cm">
          <draw:text-box>
            <text:p><text:span text:style-name="T1">Ho inventato in seguito questa espo, ed ora la applico alle costruzioni precedenti.</text:span></text:p>
          </draw:text-box>
        </draw:frame>
      </draw:page>
      <draw:page draw:name="page16" draw:style-name="dp1" draw:master-page-name="Default">
        <office:forms form:automatic-focus="false" form:apply-design-mode="false"/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polygon draw:style-name="gr1" draw:text-style-name="P1" draw:layer="layout" svg:width="2.099cm" svg:height="1.399cm" svg:x="6cm" svg:y="3.8cm" svg:viewBox="0 0 2100 1400" draw:points="0,1400 1900,1400 2100,0">
          <text:p/>
        </draw:polygon>
        <draw:polygon draw:style-name="gr1" draw:text-style-name="P1" draw:layer="layout" svg:width="2.099cm" svg:height="1.905cm" svg:x="11.1cm" svg:y="0.4cm" svg:viewBox="0 0 2100 1906" draw:points="0,1400 1145,1906 2100,0">
          <text:p/>
        </draw:polygon>
        <draw:polygon draw:style-name="gr1" draw:text-style-name="P1" draw:layer="layout" svg:width="2.341cm" svg:height="1.905cm" svg:x="9.4cm" svg:y="3.3cm" svg:viewBox="0 0 2342 1906" draw:points="0,1900 1387,1906 2342,0">
          <text:p/>
        </draw:polygon>
        <draw:polygon draw:style-name="gr5" draw:text-style-name="P1" draw:layer="layout" svg:width="2.849cm" svg:height="1.905cm" svg:x="6cm" svg:y="3.3cm" svg:viewBox="0 0 2850 1906" draw:points="0,1900 1387,1906 2850,0">
          <text:p/>
        </draw:polygon>
        <draw:polygon draw:style-name="gr5" draw:text-style-name="P1" draw:layer="layout" svg:width="2.849cm" svg:height="1.899cm" svg:x="10.35cm" svg:y="0.4cm" svg:viewBox="0 0 2850 1900" draw:points="0,1900 2150,1400 2850,0">
          <text:p/>
        </draw:polygon>
        <draw:polygon draw:style-name="gr5" draw:text-style-name="P1" draw:layer="layout" svg:width="2.599cm" svg:height="1.399cm" svg:x="8.9cm" svg:y="3.8cm" svg:viewBox="0 0 2600 1400" draw:points="0,1400 1900,1400 2600,0">
          <text:p/>
        </draw:polygon>
        <draw:line draw:style-name="gr3" draw:text-style-name="P1" draw:layer="layout" svg:x1="13.2cm" svg:y1="0.4cm" svg:x2="8.4cm" svg:y2="5.2cm">
          <text:p/>
        </draw:line>
        <draw:line draw:style-name="gr3" draw:text-style-name="P1" draw:layer="layout" svg:x1="10.8cm" svg:y1="5.2cm" svg:x2="9.6cm" svg:y2="2.8cm">
          <text:p/>
        </draw:line>
        <draw:line draw:style-name="gr3" draw:text-style-name="P1" draw:layer="layout" svg:x1="6cm" svg:y1="5.2cm" svg:x2="12cm" svg:y2="2.8cm">
          <text:p/>
        </draw:line>
      </draw:page>
      <draw:page draw:name="page17" draw:style-name="dp1" draw:master-page-name="Default">
        <office:forms form:automatic-focus="false" form:apply-design-mode="false"/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polygon draw:style-name="gr1" draw:text-style-name="P1" draw:layer="layout" svg:width="2.099cm" svg:height="1.399cm" svg:x="6cm" svg:y="3.8cm" svg:viewBox="0 0 2100 1400" draw:points="0,1400 2100,1400 2100,0">
          <text:p/>
        </draw:polygon>
        <draw:polygon draw:style-name="gr1" draw:text-style-name="P1" draw:layer="layout" svg:width="2.099cm" svg:height="2.098cm" svg:x="11.1cm" svg:y="0.4cm" svg:viewBox="0 0 2100 2099" draw:points="0,1400 1048,2099 2100,0">
          <text:p/>
        </draw:polygon>
        <draw:polygon draw:style-name="gr1" draw:text-style-name="P1" draw:layer="layout" svg:width="2.443cm" svg:height="2.099cm" svg:x="9.4cm" svg:y="3.1cm" svg:viewBox="0 0 2444 2100" draw:points="0,2100 1392,2099 2444,0">
          <text:p/>
        </draw:polygon>
        <draw:polygon draw:style-name="gr5" draw:text-style-name="P1" draw:layer="layout" svg:width="3.15cm" svg:height="2.099cm" svg:x="6.001cm" svg:y="3.1cm" svg:viewBox="0 0 3151 2100" draw:points="0,2100 1392,2099 3151,0">
          <text:p/>
        </draw:polygon>
        <draw:polygon draw:style-name="gr5" draw:text-style-name="P1" draw:layer="layout" svg:width="3.15cm" svg:height="2.099cm" svg:x="10.039cm" svg:y="0.4cm" svg:viewBox="0 0 3151 2100" draw:points="0,2100 2462,1400 3151,0">
          <text:p/>
        </draw:polygon>
        <draw:polygon draw:style-name="gr5" draw:text-style-name="P1" draw:layer="layout" svg:width="2.789cm" svg:height="1.399cm" svg:x="8.701cm" svg:y="3.8cm" svg:viewBox="0 0 2790 1400" draw:points="0,1400 2101,1400 2790,0">
          <text:p/>
        </draw:polygon>
        <draw:line draw:style-name="gr3" draw:text-style-name="P1" draw:layer="layout" svg:x1="6.001cm" svg:y1="5.2cm" svg:x2="12cm" svg:y2="2.8cm">
          <text:p/>
        </draw:line>
        <draw:line draw:style-name="gr3" draw:text-style-name="P1" draw:layer="layout" svg:x1="10.802cm" svg:y1="5.2cm" svg:x2="9.6cm" svg:y2="2.8cm">
          <text:p/>
        </draw:line>
        <draw:line draw:style-name="gr3" draw:text-style-name="P1" draw:layer="layout" svg:x1="13.19cm" svg:y1="0.4cm" svg:x2="8.4cm" svg:y2="5.2cm">
          <text:p/>
        </draw:line>
      </draw:page>
      <draw:page draw:name="page18" draw:style-name="dp1" draw:master-page-name="Default">
        <office:forms form:automatic-focus="false" form:apply-design-mode="false"/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polygon draw:style-name="gr1" draw:text-style-name="P1" draw:layer="layout" svg:width="2.399cm" svg:height="1.599cm" svg:x="6cm" svg:y="3.6cm" svg:viewBox="0 0 2400 1600" draw:points="0,1600 2400,1600 2400,0">
          <text:p/>
        </draw:polygon>
        <draw:polygon draw:style-name="gr1" draw:text-style-name="P1" draw:layer="layout" svg:width="2.399cm" svg:height="2.399cm" svg:x="10.8cm" svg:y="0.4cm" svg:viewBox="0 0 2400 2400" draw:points="0,1600 1200,2400 2400,0">
          <text:p/>
        </draw:polygon>
        <draw:polygon draw:style-name="gr1" draw:text-style-name="P1" draw:layer="layout" svg:width="2.799cm" svg:height="2.399cm" svg:x="9.2cm" svg:y="2.8cm" svg:viewBox="0 0 2800 2400" draw:points="0,2400 1600,2400 2800,0">
          <text:p/>
        </draw:polygon>
        <draw:polygon draw:style-name="gr5" draw:text-style-name="P1" draw:layer="layout" svg:width="3.599cm" svg:height="2.399cm" svg:x="6cm" svg:y="2.8cm" svg:viewBox="0 0 3600 2400" draw:points="0,2400 1600,2400 3600,0">
          <text:p/>
        </draw:polygon>
        <draw:polygon draw:style-name="gr5" draw:text-style-name="P1" draw:layer="layout" svg:width="3.599cm" svg:height="2.399cm" svg:x="9.6cm" svg:y="0.4cm" svg:viewBox="0 0 3600 2400" draw:points="0,2400 2800,1600 3600,0">
          <text:p/>
        </draw:polygon>
        <draw:polygon draw:style-name="gr5" draw:text-style-name="P1" draw:layer="layout" svg:width="3.199cm" svg:height="1.599cm" svg:x="8.4cm" svg:y="3.6cm" svg:viewBox="0 0 3200 1600" draw:points="0,1600 2400,1600 3200,0">
          <text:p/>
        </draw:polygon>
      </draw:page>
      <draw:page draw:name="page19" draw:style-name="dp1" draw:master-page-name="Default">
        <office:forms form:automatic-focus="false" form:apply-design-mode="false"/>
        <draw:frame draw:style-name="gr4" draw:text-style-name="P2" draw:layer="layout" svg:width="5.6cm" svg:height="3.2cm" svg:x="0.4cm" svg:y="0.401cm">
          <draw:text-box>
            <text:p><text:span text:style-name="T1">Approfondisco il poter fare il giro in 2 versi.</text:span></text:p>
          </draw:text-box>
        </draw:frame>
      </draw:page>
      <draw:page draw:name="page20" draw:style-name="dp1" draw:master-page-name="Default">
        <office:forms form:automatic-focus="false" form:apply-design-mode="false"/>
        <draw:polygon draw:style-name="gr1" draw:text-style-name="P1" draw:layer="layout" svg:width="1.199cm" svg:height="0.799cm" svg:x="10cm" svg:y="4.4cm" svg:viewBox="0 0 1200 800" draw:points="0,800 800,800 1200,0">
          <text:p/>
        </draw:polygon>
        <draw:polygon draw:style-name="gr1" draw:text-style-name="P1" draw:layer="layout" svg:width="1.199cm" svg:height="0.799cm" svg:x="12cm" svg:y="0.4cm" svg:viewBox="0 0 1200 800" draw:points="0,800 800,800 1200,0">
          <text:p/>
        </draw:polygon>
        <draw:polygon draw:style-name="gr1" draw:text-style-name="P1" draw:layer="layout" svg:width="1.199cm" svg:height="0.799cm" svg:x="6cm" svg:y="4.4cm" svg:viewBox="0 0 1200 800" draw:points="0,800 800,800 1200,0">
          <text:p/>
        </draw:polygon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7.2cm" svg:y1="4.4cm" svg:x2="11.2cm" svg:y2="4.4cm">
          <text:p/>
        </draw:line>
        <draw:line draw:style-name="gr3" draw:text-style-name="P1" draw:layer="layout" svg:x1="6.8cm" svg:y1="5.2cm" svg:x2="12.8cm" svg:y2="1.2cm">
          <text:p/>
        </draw:line>
        <draw:line draw:style-name="gr3" draw:text-style-name="P1" draw:layer="layout" svg:x1="10cm" svg:y1="5.2cm" svg:x2="12cm" svg:y2="1.2cm">
          <text:p/>
        </draw:line>
      </draw:page>
      <draw:page draw:name="page21" draw:style-name="dp1" draw:master-page-name="Default">
        <office:forms form:automatic-focus="false" form:apply-design-mode="false"/>
        <draw:polygon draw:style-name="gr1" draw:text-style-name="P1" draw:layer="layout" svg:width="1.599cm" svg:height="0.799cm" svg:x="6cm" svg:y="4.4cm" svg:viewBox="0 0 1600 800" draw:points="0,800 1600,800 1200,0">
          <text:p/>
        </draw:polygon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7.6cm" svg:y1="3.6cm" svg:x2="11.6cm" svg:y2="3.6cm">
          <text:p/>
        </draw:line>
        <draw:line draw:style-name="gr3" draw:text-style-name="P1" draw:layer="layout" svg:x1="7.6cm" svg:y1="5.2cm" svg:x2="13.6cm" svg:y2="1.2cm">
          <text:p/>
        </draw:line>
        <draw:line draw:style-name="gr3" draw:text-style-name="P1" draw:layer="layout" svg:x1="10cm" svg:y1="5.2cm" svg:x2="12cm" svg:y2="1.2cm">
          <text:p/>
        </draw:line>
        <draw:polygon draw:style-name="gr1" draw:text-style-name="P1" draw:layer="layout" svg:width="1.199cm" svg:height="1.599cm" svg:x="12cm" svg:y="0.4cm" svg:viewBox="0 0 1200 1600" draw:points="0,800 400,1600 1200,0">
          <text:p/>
        </draw:polygon>
        <draw:polygon draw:style-name="gr1" draw:text-style-name="P1" draw:layer="layout" svg:width="1.599cm" svg:height="1.599cm" svg:x="10cm" svg:y="3.6cm" svg:viewBox="0 0 1600 1600" draw:points="0,1600 800,1600 1600,0">
          <text:p/>
        </draw:polygon>
        <draw:frame draw:style-name="gr4" draw:text-style-name="P2" draw:layer="layout" svg:width="5.9cm" svg:height="3.2cm" svg:x="0.4cm" svg:y="0.401cm">
          <draw:text-box>
            <text:p><text:span text:style-name="T1">2 triangoli seguenti in verso orario.</text:span></text:p>
          </draw:text-box>
        </draw:frame>
      </draw:page>
      <draw:page draw:name="page22" draw:style-name="dp1" draw:master-page-name="Default">
        <office:forms form:automatic-focus="false" form:apply-design-mode="false"/>
        <draw:polygon draw:style-name="gr1" draw:text-style-name="P1" draw:layer="layout" svg:width="1.199cm" svg:height="0.799cm" svg:x="10cm" svg:y="4.4cm" svg:viewBox="0 0 1200 800" draw:points="0,800 800,800 1200,0">
          <text:p/>
        </draw:polygon>
        <draw:polygon draw:style-name="gr1" draw:text-style-name="P1" draw:layer="layout" svg:width="1.199cm" svg:height="0.799cm" svg:x="12cm" svg:y="0.4cm" svg:viewBox="0 0 1200 800" draw:points="0,800 800,800 1200,0">
          <text:p/>
        </draw:polygon>
        <draw:polygon draw:style-name="gr1" draw:text-style-name="P1" draw:layer="layout" svg:width="1.199cm" svg:height="0.799cm" svg:x="6cm" svg:y="4.4cm" svg:viewBox="0 0 1200 800" draw:points="0,800 800,800 1200,0">
          <text:p/>
        </draw:polygon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7.2cm" svg:y1="4.4cm" svg:x2="11.2cm" svg:y2="4.4cm">
          <text:p/>
        </draw:line>
        <draw:line draw:style-name="gr3" draw:text-style-name="P1" draw:layer="layout" svg:x1="6.8cm" svg:y1="5.2cm" svg:x2="12.8cm" svg:y2="1.2cm">
          <text:p/>
        </draw:line>
        <draw:line draw:style-name="gr3" draw:text-style-name="P1" draw:layer="layout" svg:x1="10cm" svg:y1="5.2cm" svg:x2="12cm" svg:y2="1.2cm">
          <text:p/>
        </draw:line>
      </draw:page>
      <draw:page draw:name="page23" draw:style-name="dp1" draw:master-page-name="Default">
        <office:forms form:automatic-focus="false" form:apply-design-mode="false"/>
        <draw:polygon draw:style-name="gr1" draw:text-style-name="P1" draw:layer="layout" svg:width="1.599cm" svg:height="0.799cm" svg:x="6cm" svg:y="4.4cm" svg:viewBox="0 0 1600 800" draw:points="0,800 1600,800 1200,0">
          <text:p/>
        </draw:polygon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9.2cm" svg:y1="5.2cm" svg:x2="10.8cm" svg:y2="2cm">
          <text:p/>
        </draw:line>
        <draw:line draw:style-name="gr3" draw:text-style-name="P1" draw:layer="layout" svg:x1="7.2cm" svg:y1="4.4cm" svg:x2="11.2cm" svg:y2="4.4cm">
          <text:p/>
        </draw:line>
        <draw:polygon draw:style-name="gr1" draw:text-style-name="P1" draw:layer="layout" svg:width="2.399cm" svg:height="1.599cm" svg:x="10.8cm" svg:y="0.4cm" svg:viewBox="0 0 2400 1600" draw:points="0,1600 2000,800 2400,0">
          <text:p/>
        </draw:polygon>
        <draw:polygon draw:style-name="gr1" draw:text-style-name="P1" draw:layer="layout" svg:width="1.999cm" svg:height="0.799cm" svg:x="9.2cm" svg:y="4.4cm" svg:viewBox="0 0 2000 800" draw:points="0,800 1600,800 2000,0">
          <text:p/>
        </draw:polygon>
        <draw:line draw:style-name="gr3" draw:text-style-name="P1" draw:layer="layout" svg:x1="6.8cm" svg:y1="5.2cm" svg:x2="12.8cm" svg:y2="1.2cm">
          <text:p/>
        </draw:line>
        <draw:frame draw:style-name="gr4" draw:text-style-name="P2" draw:layer="layout" svg:width="5.9cm" svg:height="3.2cm" svg:x="0.4cm" svg:y="0.401cm">
          <draw:text-box>
            <text:p><text:span text:style-name="T1">2 tri seguenti in verso antiorario.</text:span></text:p>
          </draw:text-box>
        </draw:frame>
      </draw:page>
      <draw:page draw:name="page24" draw:style-name="dp1" draw:master-page-name="Default">
        <office:forms form:automatic-focus="false" form:apply-design-mode="false"/>
        <draw:polygon draw:style-name="gr1" draw:text-style-name="P1" draw:layer="layout" svg:width="1.199cm" svg:height="0.799cm" svg:x="10cm" svg:y="4.4cm" svg:viewBox="0 0 1200 800" draw:points="0,800 800,800 1200,0">
          <text:p/>
        </draw:polygon>
        <draw:polygon draw:style-name="gr1" draw:text-style-name="P1" draw:layer="layout" svg:width="1.199cm" svg:height="0.799cm" svg:x="12cm" svg:y="0.4cm" svg:viewBox="0 0 1200 800" draw:points="0,800 800,800 1200,0">
          <text:p/>
        </draw:polygon>
        <draw:polygon draw:style-name="gr1" draw:text-style-name="P1" draw:layer="layout" svg:width="1.199cm" svg:height="0.799cm" svg:x="6cm" svg:y="4.4cm" svg:viewBox="0 0 1200 800" draw:points="0,800 800,800 1200,0">
          <text:p/>
        </draw:polygon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7.2cm" svg:y1="4.4cm" svg:x2="11.2cm" svg:y2="4.4cm">
          <text:p/>
        </draw:line>
        <draw:line draw:style-name="gr3" draw:text-style-name="P1" draw:layer="layout" svg:x1="6.8cm" svg:y1="5.2cm" svg:x2="12.8cm" svg:y2="1.2cm">
          <text:p/>
        </draw:line>
        <draw:line draw:style-name="gr3" draw:text-style-name="P1" draw:layer="layout" svg:x1="10cm" svg:y1="5.2cm" svg:x2="12cm" svg:y2="1.2cm">
          <text:p/>
        </draw:line>
      </draw:page>
      <draw:page draw:name="page25" draw:style-name="dp1" draw:master-page-name="Default">
        <office:forms form:automatic-focus="false" form:apply-design-mode="false"/>
        <draw:polygon draw:style-name="gr1" draw:text-style-name="P1" draw:layer="layout" svg:width="1.599cm" svg:height="0.799cm" svg:x="6cm" svg:y="4.4cm" svg:viewBox="0 0 1600 800" draw:points="0,800 1600,800 1200,0">
          <text:p/>
        </draw:polygon>
        <draw:line draw:style-name="gr3" draw:text-style-name="P1" draw:layer="layout" svg:x1="6cm" svg:y1="5.2cm" svg:x2="13.2cm" svg:y2="0.4cm">
          <text:p/>
        </draw:line>
        <draw:line draw:style-name="gr3" draw:text-style-name="P1" draw:layer="layout" svg:x1="6cm" svg:y1="5.2cm" svg:x2="10.8cm" svg:y2="5.2cm">
          <text:p/>
        </draw:line>
        <draw:line draw:style-name="gr3" draw:text-style-name="P1" draw:layer="layout" svg:x1="13.2cm" svg:y1="0.4cm" svg:x2="10.8cm" svg:y2="5.2cm">
          <text:p/>
        </draw:line>
        <draw:line draw:style-name="gr3" draw:text-style-name="P1" draw:layer="layout" svg:x1="7.6cm" svg:y1="5.2cm" svg:x2="12.4cm" svg:y2="2cm">
          <text:p/>
        </draw:line>
        <draw:polygon draw:style-name="gr1" draw:text-style-name="P1" draw:layer="layout" svg:width="1.199cm" svg:height="1.599cm" svg:x="12cm" svg:y="0.4cm" svg:viewBox="0 0 1200 1600" draw:points="0,800 400,1600 1200,0">
          <text:p/>
        </draw:polygon>
        <draw:polygon draw:style-name="gr1" draw:text-style-name="P1" draw:layer="layout" svg:width="1.999cm" svg:height="0.799cm" svg:x="9.2cm" svg:y="4.4cm" svg:viewBox="0 0 2000 800" draw:points="0,800 1600,800 2000,0">
          <text:p/>
        </draw:polygon>
        <draw:line draw:style-name="gr3" draw:text-style-name="P1" draw:layer="layout" svg:x1="7.2cm" svg:y1="4.4cm" svg:x2="11.2cm" svg:y2="4.4cm">
          <text:p/>
        </draw:line>
        <draw:frame draw:style-name="gr4" draw:text-style-name="P2" draw:layer="layout" svg:width="5.9cm" svg:height="3.2cm" svg:x="0.4cm" svg:y="0.401cm">
          <draw:text-box>
            <text:p><text:span text:style-name="T1">I triangoli in ognuno dei 2 vers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05T17:43:30.54</dc:date>
    <dc:language>en-US</dc:language>
    <meta:editing-cycles>66</meta:editing-cycles>
    <meta:editing-duration>PT9H47M24S</meta:editing-duration>
    <meta:document-statistic meta:object-count="284"/>
    <meta:user-defined meta:name="Info 1"/>
    <meta:user-defined meta:name="Info 2"/>
    <meta:user-defined meta:name="Info 3"/>
    <meta:user-defined meta:name="Info 4"/>
  </office:meta>
</office:document-meta>
</file>