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3.599cm" svg:height="2.399cm" svg:x="2cm" svg:y="4.4cm" svg:viewBox="0 0 3600 2400" draw:points="3600,0 0,2400 2400,240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199cm" svg:height="0.799cm" svg:x="8cm" svg:y="6cm" svg:viewBox="0 0 1200 800" draw:points="1200,0 0,800 800,80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2" draw:style-name="dp1" draw:master-page-name="Default">
        <office:forms form:automatic-focus="false" form:apply-design-mode="false"/>
        <draw:polygon draw:style-name="gr1" draw:text-style-name="P1" draw:layer="layout" svg:width="4.799cm" svg:height="2.399cm" svg:x="2cm" svg:y="4.4cm" svg:viewBox="0 0 4800 2400" draw:points="4800,0 0,2400 2400,240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599cm" svg:height="0.799cm" svg:x="8cm" svg:y="6cm" svg:viewBox="0 0 1600 800" draw:points="1600,0 0,800 800,80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3" draw:style-name="dp1" draw:master-page-name="Default">
        <office:forms form:automatic-focus="false" form:apply-design-mode="false"/>
        <draw:polygon draw:style-name="gr1" draw:text-style-name="P1" draw:layer="layout" svg:width="5.999cm" svg:height="2.399cm" svg:x="2cm" svg:y="4.4cm" svg:viewBox="0 0 6000 2400" draw:points="0,2400 2400,2400 6000,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999cm" svg:height="0.799cm" svg:x="8cm" svg:y="6cm" svg:viewBox="0 0 2000 800" draw:points="0,800 800,800 2000,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4" draw:style-name="dp1" draw:master-page-name="Default">
        <office:forms form:automatic-focus="false" form:apply-design-mode="false"/>
        <draw:polygon draw:style-name="gr1" draw:text-style-name="P1" draw:layer="layout" svg:width="4.199cm" svg:height="2.399cm" svg:x="3.8cm" svg:y="4.4cm" svg:viewBox="0 0 4200 2400" draw:points="0,1200 600,2400 4200,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399cm" svg:height="0.799cm" svg:x="8.6cm" svg:y="6cm" svg:viewBox="0 0 1400 800" draw:points="0,400 200,800 1400,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5" draw:style-name="dp1" draw:master-page-name="Default">
        <office:forms form:automatic-focus="false" form:apply-design-mode="false"/>
        <draw:polygon draw:style-name="gr1" draw:text-style-name="P1" draw:layer="layout" svg:width="3.599cm" svg:height="2.399cm" svg:x="4.4cm" svg:y="4.4cm" svg:viewBox="0 0 3600 2400" draw:points="1200,0 0,2400 3600,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199cm" svg:height="0.799cm" svg:x="8.8cm" svg:y="6cm" svg:viewBox="0 0 1200 800" draw:points="400,0 0,800 1200,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6" draw:style-name="dp1" draw:master-page-name="Default">
        <office:forms form:automatic-focus="false" form:apply-design-mode="false"/>
        <draw:polygon draw:style-name="gr1" draw:text-style-name="P1" draw:layer="layout" svg:width="4.799cm" svg:height="2.399cm" svg:x="3.2cm" svg:y="4.4cm" svg:viewBox="0 0 4800 2400" draw:points="2400,0 0,2400 4800,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599cm" svg:height="0.799cm" svg:x="8.4cm" svg:y="6cm" svg:viewBox="0 0 1600 800" draw:points="800,0 0,800 1600,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7" draw:style-name="dp1" draw:master-page-name="Default">
        <office:forms form:automatic-focus="false" form:apply-design-mode="false"/>
        <draw:polygon draw:style-name="gr1" draw:text-style-name="P1" draw:layer="layout" svg:width="5.999cm" svg:height="2.399cm" svg:x="2cm" svg:y="4.4cm" svg:viewBox="0 0 6000 2400" draw:points="3600,0 0,2400 6000,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999cm" svg:height="0.799cm" svg:x="8cm" svg:y="6cm" svg:viewBox="0 0 2000 800" draw:points="1200,0 0,800 2000,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8" draw:style-name="dp1" draw:master-page-name="Default">
        <office:forms form:automatic-focus="false" form:apply-design-mode="false"/>
        <draw:polygon draw:style-name="gr1" draw:text-style-name="P1" draw:layer="layout" svg:width="4.199cm" svg:height="2.399cm" svg:x="2cm" svg:y="4.4cm" svg:viewBox="0 0 4200 2400" draw:points="3600,0 0,2400 4200,120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399cm" svg:height="0.799cm" svg:x="8cm" svg:y="6cm" svg:viewBox="0 0 1400 800" draw:points="1200,0 0,800 1400,40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2T17:48:54.65</dc:date>
    <dc:language>en-US</dc:language>
    <meta:editing-cycles>60</meta:editing-cycles>
    <meta:editing-duration>PT7H58M39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