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ffff" draw:fill-hatch-name="Black_20_-45_20_Degrees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="solid" draw:fill-color="#000000" draw:fill-hatch-name="Hatch_20_46" draw:opacity="100%" draw:textarea-horizontal-align="center" draw:textarea-vertical-align="middl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799cm" svg:x="4.8cm" svg:y="2cm" svg:viewBox="0 0 2100 2800" draw:points="0,2800 2100,1400 2100,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799cm" svg:x="4.8cm" svg:y="2cm" svg:viewBox="0 0 2100 2800" draw:points="0,2800 2100,1400 2100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1.399cm" svg:x="14.7cm" svg:y="0cm" svg:viewBox="0 0 2100 1400" draw:points="0,1400 2100,1400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4" draw:text-style-name="P1" draw:layer="layout" svg:width="1.044cm" svg:height="2.795cm" svg:x="4.8cm" svg:y="2.004cm" svg:viewBox="0 0 1045 2796" draw:points="0,2796 1045,696 2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line draw:style-name="gr1" draw:text-style-name="P1" draw:layer="layout" svg:x1="3.2cm" svg:y1="5.2cm" svg:x2="5.2cm" svg:y2="1.2cm">
          <text:p/>
        </draw:line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099cm" svg:height="2.098cm" svg:x="13.344cm" svg:y="2.701cm" svg:viewBox="0 0 2100 2099" draw:points="0,1400 1048,2099 2100,0">
          <text:p/>
        </draw:polygon>
        <draw:polygon draw:style-name="gr4" draw:text-style-name="P1" draw:layer="layout" svg:width="1.044cm" svg:height="2.795cm" svg:x="4.801cm" svg:y="2.004cm" svg:viewBox="0 0 1045 2796" draw:points="0,2796 1045,696 2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7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8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854cm" svg:height="2.099cm" svg:x="0.945cm" svg:y="4.8cm" svg:viewBox="0 0 3855 2100" draw:points="3855,0 2448,0 0,210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</draw:page>
      <draw:page draw:name="page9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854cm" svg:height="2.099cm" svg:x="0.945cm" svg:y="4.8cm" svg:viewBox="0 0 3855 2100" draw:points="3855,0 2448,0 0,2100">
          <text:p/>
        </draw:polygon>
        <draw:line draw:style-name="gr1" draw:text-style-name="P1" draw:layer="layout" svg:x1="0.6cm" svg:y1="6.9cm" svg:x2="4.6cm" svg:y2="6.9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443cm" svg:height="2.099cm" svg:x="9.6cm" svg:y="2.7cm" svg:viewBox="0 0 2444 2100" draw:points="0,2100 1392,2099 2444,0">
          <text:p/>
        </draw:polygon>
      </draw:page>
      <draw:page draw:name="page10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polygon draw:style-name="gr4" draw:text-style-name="P1" draw:layer="layout" svg:width="4.886cm" svg:height="4.199cm" svg:x="-0.087cm" svg:y="4.8cm" svg:viewBox="0 0 4887 4200" draw:points="4887,0 1740,2100 0,420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79cm" svg:x2="5.645cm" svg:y2="5.179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1392,2099 3151,0">
          <text:p/>
        </draw:polygon>
        <draw:polygon draw:style-name="gr4" draw:text-style-name="P1" draw:layer="layout" svg:width="4.886cm" svg:height="4.199cm" svg:x="-0.086cm" svg:y="4.8cm" svg:viewBox="0 0 4887 4200" draw:points="4887,0 1740,2100 0,420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polygon draw:style-name="gr3" draw:text-style-name="P1" draw:layer="layout" svg:width="2.438cm" svg:height="1.412cm" svg:x="4.093cm" svg:y="4.801cm" svg:viewBox="0 0 2439 1413" draw:points="708,0 0,1413 2439,727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2.1cm" svg:y1="5.2cm" svg:x2="14.1cm" svg:y2="1.2cm">
          <text:p/>
        </draw:line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  <draw:polygon draw:style-name="gr2" draw:text-style-name="P1" draw:layer="layout" svg:width="2.443cm" svg:height="2.099cm" svg:x="13cm" svg:y="2.7cm" svg:viewBox="0 0 2444 2100" draw:points="0,2100 1392,2099 2444,0">
          <text:p/>
        </draw:polygon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polygon draw:style-name="gr3" draw:text-style-name="P1" draw:layer="layout" svg:width="2.438cm" svg:height="1.412cm" svg:x="4.093cm" svg:y="4.801cm" svg:viewBox="0 0 2439 1413" draw:points="708,0 0,1413 2439,727">
          <text:p/>
        </draw:polygon>
        <draw:line draw:style-name="gr1" draw:text-style-name="P1" draw:layer="layout" svg:x1="5.808cm" svg:y1="7cm" svg:x2="7.808cm" svg:y2="3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1.8cm" svg:y1="5.8cm" svg:x2="13.8cm" svg:y2="1.8cm">
          <text:p/>
        </draw:line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polygon draw:style-name="gr3" draw:text-style-name="P1" draw:layer="layout" svg:width="3.15cm" svg:height="2.099cm" svg:x="11.939cm" svg:y="3.4cm" svg:viewBox="0 0 3151 2100" draw:points="0,2100 2462,1400 3151,0">
          <text:p/>
        </draw:polygon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polygon draw:style-name="gr3" draw:text-style-name="P1" draw:layer="layout" svg:width="2.806cm" svg:height="1.413cm" svg:x="4.093cm" svg:y="4.8cm" svg:viewBox="0 0 2807 1414" draw:points="708,1 0,1414 2807,0">
          <text:p/>
        </draw:polygon>
        <draw:line draw:style-name="gr1" draw:text-style-name="P1" draw:layer="layout" svg:x1="5.808cm" svg:y1="7cm" svg:x2="7.808cm" svg:y2="3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1.8cm" svg:y1="5.8cm" svg:x2="13.8cm" svg:y2="1.8cm">
          <text:p/>
        </draw:line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polygon draw:style-name="gr3" draw:text-style-name="P1" draw:layer="layout" svg:width="2.789cm" svg:height="1.399cm" svg:x="12.3cm" svg:y="3.4cm" svg:viewBox="0 0 2790 1400" draw:points="0,1400 2101,1400 2790,0">
          <text:p/>
        </draw:polygon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Hatch_20_46" draw:display-name="Hatch 46" draw:style="single" draw:color="#000000" draw:distance="0.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15T07:02:50.14</dc:date>
    <dc:language>en-US</dc:language>
    <meta:editing-cycles>72</meta:editing-cycles>
    <meta:editing-duration>PT15H34M43S</meta:editing-duration>
    <meta:document-statistic meta:object-count="427"/>
    <meta:user-defined meta:name="Info 1"/>
    <meta:user-defined meta:name="Info 2"/>
    <meta:user-defined meta:name="Info 3"/>
    <meta:user-defined meta:name="Info 4"/>
  </office:meta>
</office:document-meta>
</file>