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none" svg:stroke-color="#000000" draw:fill="none" draw:fill-color="#ffffff" fo:min-height="0.954cm"/>
    </style:style>
    <style:style style:name="gr3" style:family="graphic" style:parent-style-name="standard">
      <style:graphic-properties draw:stroke="none" svg:stroke-width="0.1cm" svg:stroke-color="#000000" draw:fill="none" draw:fill-color="#ffffff" fo:min-height="0.5cm" fo:padding-top="0.05cm" fo:padding-bottom="0.05cm" fo:padding-left="0.05cm" fo:padding-right="0.05cm"/>
    </style:style>
    <style:style style:name="gr4" style:family="graphic" style:parent-style-name="standard">
      <style:graphic-properties draw:stroke="none" svg:stroke-width="0.1cm" svg:stroke-color="#000000" draw:fill="none" draw:fill-color="#ffffff" fo:min-height="5.322cm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line draw:style-name="gr1" draw:text-style-name="P1" draw:layer="layout" svg:x1="11.399cm" svg:y1="6.599cm" svg:x2="12.999cm" svg:y2="4.199cm">
              <text:p/>
            </draw:line>
            <draw:frame draw:style-name="gr2" draw:text-style-name="P2" draw:layer="layout" svg:width="0.8cm" svg:height="0.954cm" svg:x="12.399cm" svg:y="4.9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2.999cm" svg:y1="4.199cm" svg:x2="6.599cm" svg:y2="6.599cm">
              <text:p/>
            </draw:line>
            <draw:frame draw:style-name="gr2" draw:text-style-name="P2" draw:layer="layout" svg:width="0.8cm" svg:height="0.954cm" svg:x="9.299cm" svg:y="4.4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6.599cm" svg:y1="6.599cm" svg:x2="11.399cm" svg:y2="6.599cm">
              <text:p/>
            </draw:line>
            <draw:frame draw:style-name="gr2" draw:text-style-name="P2" draw:layer="layout" svg:width="0.8cm" svg:height="0.954cm" svg:x="8.599cm" svg:y="6.499cm">
              <draw:text-box>
                <text:p text:style-name="P2">A</text:p>
              </draw:text-box>
            </draw:frame>
          </draw:g>
        </draw:g>
      </draw:page>
      <draw:page draw:name="page2" draw:style-name="dp1" draw:master-page-name="Default">
        <office:forms form:automatic-focus="false" form:apply-design-mode="false"/>
        <draw:frame draw:style-name="gr3" draw:text-style-name="P3" draw:layer="layout" svg:width="6.8cm" svg:height="1.55cm" svg:x="12.499cm" svg:y="7.3cm">
          <draw:text-box>
            <text:p text:style-name="P2"><text:span text:style-name="T1">I 3 triangoli sono collegati in un vertice.</text:span></text:p>
            <text:p text:style-name="P2"><text:span text:style-name="T1"/></text:p>
          </draw:text-box>
        </draw:frame>
        <draw:g>
          <draw:g>
            <draw:line draw:style-name="gr1" draw:text-style-name="P1" draw:layer="layout" svg:x1="11.399cm" svg:y1="6.599cm" svg:x2="12.999cm" svg:y2="4.199cm">
              <text:p/>
            </draw:line>
            <draw:frame draw:style-name="gr2" draw:text-style-name="P2" draw:layer="layout" svg:width="0.8cm" svg:height="0.954cm" svg:x="12.399cm" svg:y="4.9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2.999cm" svg:y1="4.199cm" svg:x2="6.599cm" svg:y2="6.599cm">
              <text:p/>
            </draw:line>
            <draw:frame draw:style-name="gr2" draw:text-style-name="P2" draw:layer="layout" svg:width="0.8cm" svg:height="0.954cm" svg:x="9.299cm" svg:y="4.4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6.599cm" svg:y1="6.599cm" svg:x2="11.399cm" svg:y2="6.599cm">
              <text:p/>
            </draw:line>
            <draw:frame draw:style-name="gr2" draw:text-style-name="P2" draw:layer="layout" svg:width="0.8cm" svg:height="0.954cm" svg:x="8.599cm" svg:y="6.499cm">
              <draw:text-box>
                <text:p text:style-name="P2">A</text:p>
              </draw:text-box>
            </draw:frame>
          </draw:g>
        </draw:g>
        <draw:g>
          <draw:g>
            <draw:line draw:style-name="gr1" draw:text-style-name="P1" draw:layer="layout" svg:x1="16.199cm" svg:y1="6.599cm" svg:x2="17.799cm" svg:y2="4.199cm">
              <text:p/>
            </draw:line>
            <draw:frame draw:style-name="gr2" draw:text-style-name="P2" draw:layer="layout" svg:width="0.8cm" svg:height="0.954cm" svg:x="17.199cm" svg:y="4.9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7.799cm" svg:y1="4.199cm" svg:x2="11.399cm" svg:y2="6.599cm">
              <text:p/>
            </draw:line>
            <draw:frame draw:style-name="gr2" draw:text-style-name="P2" draw:layer="layout" svg:width="0.8cm" svg:height="0.954cm" svg:x="14.099cm" svg:y="4.4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11.399cm" svg:y1="6.599cm" svg:x2="16.199cm" svg:y2="6.599cm">
              <text:p/>
            </draw:line>
            <draw:frame draw:style-name="gr2" draw:text-style-name="P2" draw:layer="layout" svg:width="0.8cm" svg:height="0.954cm" svg:x="13.399cm" svg:y="6.499cm">
              <draw:text-box>
                <text:p text:style-name="P2">A</text:p>
              </draw:text-box>
            </draw:frame>
          </draw:g>
        </draw:g>
        <draw:g>
          <draw:g>
            <draw:line draw:style-name="gr1" draw:text-style-name="P1" draw:layer="layout" svg:x1="9.799cm" svg:y1="8.999cm" svg:x2="11.399cm" svg:y2="6.599cm">
              <text:p/>
            </draw:line>
            <draw:frame draw:style-name="gr2" draw:text-style-name="P2" draw:layer="layout" svg:width="0.8cm" svg:height="0.954cm" svg:x="10.799cm" svg:y="7.3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1.399cm" svg:y1="6.599cm" svg:x2="4.999cm" svg:y2="8.999cm">
              <text:p/>
            </draw:line>
            <draw:frame draw:style-name="gr2" draw:text-style-name="P2" draw:layer="layout" svg:width="0.8cm" svg:height="0.954cm" svg:x="7.699cm" svg:y="6.8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4.999cm" svg:y1="8.999cm" svg:x2="9.799cm" svg:y2="8.999cm">
              <text:p/>
            </draw:line>
            <draw:frame draw:style-name="gr2" draw:text-style-name="P2" draw:layer="layout" svg:width="0.8cm" svg:height="0.954cm" svg:x="6.999cm" svg:y="8.899cm">
              <draw:text-box>
                <text:p text:style-name="P2">A</text:p>
              </draw:text-box>
            </draw:frame>
          </draw:g>
        </draw:g>
      </draw:page>
      <draw:page draw:name="page3" draw:style-name="dp1" draw:master-page-name="Default">
        <office:forms form:automatic-focus="false" form:apply-design-mode="false"/>
        <draw:frame draw:style-name="gr4" draw:text-style-name="P3" draw:layer="layout" svg:width="6.8cm" svg:height="5.422cm" svg:x="12.499cm" svg:y="7.3cm">
          <draw:text-box>
            <text:p text:style-name="P2"><text:span text:style-name="T1">I 3 triangoli sono messi esternamente, all'interno se ne forma uno uguale.</text:span></text:p>
            <text:p text:style-name="P2"><text:span text:style-name="T1"/></text:p>
          </draw:text-box>
        </draw:frame>
        <draw:g>
          <draw:g>
            <draw:line draw:style-name="gr1" draw:text-style-name="P1" draw:layer="layout" svg:x1="11.399cm" svg:y1="6.599cm" svg:x2="12.999cm" svg:y2="4.199cm">
              <text:p/>
            </draw:line>
            <draw:frame draw:style-name="gr2" draw:text-style-name="P2" draw:layer="layout" svg:width="0.8cm" svg:height="0.954cm" svg:x="12.399cm" svg:y="4.9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2.999cm" svg:y1="4.199cm" svg:x2="6.599cm" svg:y2="6.599cm">
              <text:p/>
            </draw:line>
            <draw:frame draw:style-name="gr2" draw:text-style-name="P2" draw:layer="layout" svg:width="0.8cm" svg:height="0.954cm" svg:x="9.299cm" svg:y="4.4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6.599cm" svg:y1="6.599cm" svg:x2="11.399cm" svg:y2="6.599cm">
              <text:p/>
            </draw:line>
            <draw:frame draw:style-name="gr2" draw:text-style-name="P2" draw:layer="layout" svg:width="0.8cm" svg:height="0.954cm" svg:x="8.599cm" svg:y="6.499cm">
              <draw:text-box>
                <text:p text:style-name="P2">A</text:p>
              </draw:text-box>
            </draw:frame>
          </draw:g>
        </draw:g>
        <draw:g>
          <draw:g>
            <draw:line draw:style-name="gr1" draw:text-style-name="P1" draw:layer="layout" svg:x1="16.199cm" svg:y1="6.599cm" svg:x2="17.799cm" svg:y2="4.199cm">
              <text:p/>
            </draw:line>
            <draw:frame draw:style-name="gr2" draw:text-style-name="P2" draw:layer="layout" svg:width="0.8cm" svg:height="0.954cm" svg:x="17.199cm" svg:y="4.9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7.799cm" svg:y1="4.199cm" svg:x2="11.399cm" svg:y2="6.599cm">
              <text:p/>
            </draw:line>
            <draw:frame draw:style-name="gr2" draw:text-style-name="P2" draw:layer="layout" svg:width="0.8cm" svg:height="0.954cm" svg:x="14.099cm" svg:y="4.4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11.399cm" svg:y1="6.599cm" svg:x2="16.199cm" svg:y2="6.599cm">
              <text:p/>
            </draw:line>
            <draw:frame draw:style-name="gr2" draw:text-style-name="P2" draw:layer="layout" svg:width="0.8cm" svg:height="0.954cm" svg:x="13.399cm" svg:y="6.499cm">
              <draw:text-box>
                <text:p text:style-name="P2">A</text:p>
              </draw:text-box>
            </draw:frame>
          </draw:g>
        </draw:g>
        <draw:g>
          <draw:g>
            <draw:line draw:style-name="gr1" draw:text-style-name="P1" draw:layer="layout" svg:x1="17.799cm" svg:y1="4.199cm" svg:x2="19.399cm" svg:y2="1.799cm">
              <text:p/>
            </draw:line>
            <draw:frame draw:style-name="gr2" draw:text-style-name="P2" draw:layer="layout" svg:width="0.8cm" svg:height="0.954cm" svg:x="18.799cm" svg:y="2.5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9.399cm" svg:y1="1.799cm" svg:x2="12.999cm" svg:y2="4.199cm">
              <text:p/>
            </draw:line>
            <draw:frame draw:style-name="gr2" draw:text-style-name="P2" draw:layer="layout" svg:width="0.8cm" svg:height="0.954cm" svg:x="15.699cm" svg:y="2.0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12.999cm" svg:y1="4.199cm" svg:x2="17.799cm" svg:y2="4.199cm">
              <text:p/>
            </draw:line>
            <draw:frame draw:style-name="gr2" draw:text-style-name="P2" draw:layer="layout" svg:width="0.8cm" svg:height="0.954cm" svg:x="14.999cm" svg:y="4.099cm">
              <draw:text-box>
                <text:p text:style-name="P2">A</text:p>
              </draw:text-box>
            </draw:frame>
          </draw:g>
        </draw:g>
      </draw:page>
      <draw:page draw:name="page4" draw:style-name="dp1" draw:master-page-name="Default">
        <office:forms form:automatic-focus="false" form:apply-design-mode="false"/>
        <draw:g>
          <draw:g>
            <draw:line draw:style-name="gr1" draw:text-style-name="P1" draw:layer="layout" svg:x1="11.399cm" svg:y1="6.599cm" svg:x2="12.999cm" svg:y2="4.199cm">
              <text:p/>
            </draw:line>
            <draw:frame draw:style-name="gr2" draw:text-style-name="P2" draw:layer="layout" svg:width="0.8cm" svg:height="0.954cm" svg:x="12.399cm" svg:y="4.9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2.999cm" svg:y1="4.199cm" svg:x2="6.599cm" svg:y2="6.599cm">
              <text:p/>
            </draw:line>
            <draw:frame draw:style-name="gr2" draw:text-style-name="P2" draw:layer="layout" svg:width="0.8cm" svg:height="0.954cm" svg:x="9.299cm" svg:y="4.4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6.599cm" svg:y1="6.599cm" svg:x2="11.399cm" svg:y2="6.599cm">
              <text:p/>
            </draw:line>
            <draw:frame draw:style-name="gr2" draw:text-style-name="P2" draw:layer="layout" svg:width="0.8cm" svg:height="0.954cm" svg:x="8.599cm" svg:y="6.499cm">
              <draw:text-box>
                <text:p text:style-name="P2">A</text:p>
              </draw:text-box>
            </draw:frame>
          </draw:g>
        </draw:g>
        <draw:g>
          <draw:g>
            <draw:line draw:style-name="gr1" draw:text-style-name="P1" draw:layer="layout" svg:x1="12.999cm" svg:y1="4.199cm" svg:x2="14.599cm" svg:y2="1.799cm">
              <text:p/>
            </draw:line>
            <draw:frame draw:style-name="gr2" draw:text-style-name="P2" draw:layer="layout" svg:width="0.8cm" svg:height="0.954cm" svg:x="13.999cm" svg:y="2.5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4.599cm" svg:y1="1.799cm" svg:x2="8.199cm" svg:y2="4.199cm">
              <text:p/>
            </draw:line>
            <draw:frame draw:style-name="gr2" draw:text-style-name="P2" draw:layer="layout" svg:width="0.8cm" svg:height="0.954cm" svg:x="10.899cm" svg:y="2.0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8.199cm" svg:y1="4.199cm" svg:x2="12.999cm" svg:y2="4.199cm">
              <text:p/>
            </draw:line>
            <draw:frame draw:style-name="gr2" draw:text-style-name="P2" draw:layer="layout" svg:width="0.8cm" svg:height="0.954cm" svg:x="10.199cm" svg:y="4.099cm">
              <draw:text-box>
                <text:p text:style-name="P2">A</text:p>
              </draw:text-box>
            </draw:frame>
          </draw:g>
        </draw:g>
        <draw:g>
          <draw:g>
            <draw:line draw:style-name="gr1" draw:text-style-name="P1" draw:layer="layout" svg:x1="17.799cm" svg:y1="4.199cm" svg:x2="19.399cm" svg:y2="1.799cm">
              <text:p/>
            </draw:line>
            <draw:frame draw:style-name="gr2" draw:text-style-name="P2" draw:layer="layout" svg:width="0.8cm" svg:height="0.954cm" svg:x="18.799cm" svg:y="2.5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9.399cm" svg:y1="1.799cm" svg:x2="12.999cm" svg:y2="4.199cm">
              <text:p/>
            </draw:line>
            <draw:frame draw:style-name="gr2" draw:text-style-name="P2" draw:layer="layout" svg:width="0.8cm" svg:height="0.954cm" svg:x="15.699cm" svg:y="2.0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12.999cm" svg:y1="4.199cm" svg:x2="17.799cm" svg:y2="4.199cm">
              <text:p/>
            </draw:line>
            <draw:frame draw:style-name="gr2" draw:text-style-name="P2" draw:layer="layout" svg:width="0.8cm" svg:height="0.954cm" svg:x="14.999cm" svg:y="4.099cm">
              <draw:text-box>
                <text:p text:style-name="P2">A</text:p>
              </draw:text-box>
            </draw:frame>
          </draw:g>
        </draw:g>
        <draw:frame draw:style-name="gr3" draw:text-style-name="P3" draw:layer="layout" svg:width="6.8cm" svg:height="1.55cm" svg:x="12.499cm" svg:y="7.3cm">
          <draw:text-box>
            <text:p text:style-name="P2"><text:span text:style-name="T1">I 3 triangoli sono collegati in un vertice.</text:span></text:p>
            <text:p text:style-name="P2"><text:span text:style-name="T1"/>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4" draw:text-style-name="P3" draw:layer="layout" svg:width="6.8cm" svg:height="5.422cm" svg:x="12.499cm" svg:y="7.3cm">
          <draw:text-box>
            <text:p text:style-name="P2"><text:span text:style-name="T1">I 3 triangoli sono messi esternamente, all'interno se ne forma uno uguale.</text:span></text:p>
            <text:p text:style-name="P2"><text:span text:style-name="T1"/></text:p>
          </draw:text-box>
        </draw:frame>
        <draw:g>
          <draw:g>
            <draw:line draw:style-name="gr1" draw:text-style-name="P1" draw:layer="layout" svg:x1="11.399cm" svg:y1="6.599cm" svg:x2="12.999cm" svg:y2="4.199cm">
              <text:p/>
            </draw:line>
            <draw:frame draw:style-name="gr2" draw:text-style-name="P2" draw:layer="layout" svg:width="0.8cm" svg:height="0.954cm" svg:x="12.399cm" svg:y="4.9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2.999cm" svg:y1="4.199cm" svg:x2="6.599cm" svg:y2="6.599cm">
              <text:p/>
            </draw:line>
            <draw:frame draw:style-name="gr2" draw:text-style-name="P2" draw:layer="layout" svg:width="0.8cm" svg:height="0.954cm" svg:x="9.299cm" svg:y="4.4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6.599cm" svg:y1="6.599cm" svg:x2="11.399cm" svg:y2="6.599cm">
              <text:p/>
            </draw:line>
            <draw:frame draw:style-name="gr2" draw:text-style-name="P2" draw:layer="layout" svg:width="0.8cm" svg:height="0.954cm" svg:x="8.599cm" svg:y="6.499cm">
              <draw:text-box>
                <text:p text:style-name="P2">A</text:p>
              </draw:text-box>
            </draw:frame>
          </draw:g>
        </draw:g>
        <draw:g>
          <draw:g>
            <draw:line draw:style-name="gr1" draw:text-style-name="P1" draw:layer="layout" svg:x1="12.999cm" svg:y1="4.199cm" svg:x2="14.599cm" svg:y2="1.799cm">
              <text:p/>
            </draw:line>
            <draw:frame draw:style-name="gr2" draw:text-style-name="P2" draw:layer="layout" svg:width="0.8cm" svg:height="0.954cm" svg:x="13.999cm" svg:y="2.5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4.599cm" svg:y1="1.799cm" svg:x2="8.199cm" svg:y2="4.199cm">
              <text:p/>
            </draw:line>
            <draw:frame draw:style-name="gr2" draw:text-style-name="P2" draw:layer="layout" svg:width="0.8cm" svg:height="0.954cm" svg:x="10.899cm" svg:y="2.0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8.199cm" svg:y1="4.199cm" svg:x2="12.999cm" svg:y2="4.199cm">
              <text:p/>
            </draw:line>
            <draw:frame draw:style-name="gr2" draw:text-style-name="P2" draw:layer="layout" svg:width="0.8cm" svg:height="0.954cm" svg:x="10.199cm" svg:y="4.099cm">
              <draw:text-box>
                <text:p text:style-name="P2">A</text:p>
              </draw:text-box>
            </draw:frame>
          </draw:g>
        </draw:g>
        <draw:g>
          <draw:g>
            <draw:line draw:style-name="gr1" draw:text-style-name="P1" draw:layer="layout" svg:x1="6.599cm" svg:y1="6.599cm" svg:x2="8.199cm" svg:y2="4.199cm">
              <text:p/>
            </draw:line>
            <draw:frame draw:style-name="gr2" draw:text-style-name="P2" draw:layer="layout" svg:width="0.8cm" svg:height="0.954cm" svg:x="7.599cm" svg:y="4.9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8.199cm" svg:y1="4.199cm" svg:x2="1.799cm" svg:y2="6.599cm">
              <text:p/>
            </draw:line>
            <draw:frame draw:style-name="gr2" draw:text-style-name="P2" draw:layer="layout" svg:width="0.8cm" svg:height="0.954cm" svg:x="4.499cm" svg:y="4.4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1.799cm" svg:y1="6.599cm" svg:x2="6.599cm" svg:y2="6.599cm">
              <text:p/>
            </draw:line>
            <draw:frame draw:style-name="gr2" draw:text-style-name="P2" draw:layer="layout" svg:width="0.8cm" svg:height="0.954cm" svg:x="3.799cm" svg:y="6.499cm">
              <draw:text-box>
                <text:p text:style-name="P2">A</text:p>
              </draw:text-box>
            </draw:frame>
          </draw:g>
        </draw:g>
      </draw:page>
      <draw:page draw:name="page6" draw:style-name="dp1" draw:master-page-name="Default">
        <office:forms form:automatic-focus="false" form:apply-design-mode="false"/>
        <draw:g>
          <draw:g>
            <draw:line draw:style-name="gr1" draw:text-style-name="P1" draw:layer="layout" svg:x1="11.399cm" svg:y1="6.599cm" svg:x2="12.999cm" svg:y2="4.199cm">
              <text:p/>
            </draw:line>
            <draw:frame draw:style-name="gr2" draw:text-style-name="P2" draw:layer="layout" svg:width="0.8cm" svg:height="0.954cm" svg:x="12.399cm" svg:y="4.9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2.999cm" svg:y1="4.199cm" svg:x2="6.599cm" svg:y2="6.599cm">
              <text:p/>
            </draw:line>
            <draw:frame draw:style-name="gr2" draw:text-style-name="P2" draw:layer="layout" svg:width="0.8cm" svg:height="0.954cm" svg:x="9.299cm" svg:y="4.4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6.599cm" svg:y1="6.599cm" svg:x2="11.399cm" svg:y2="6.599cm">
              <text:p/>
            </draw:line>
            <draw:frame draw:style-name="gr2" draw:text-style-name="P2" draw:layer="layout" svg:width="0.8cm" svg:height="0.954cm" svg:x="8.599cm" svg:y="6.499cm">
              <draw:text-box>
                <text:p text:style-name="P2">A</text:p>
              </draw:text-box>
            </draw:frame>
          </draw:g>
        </draw:g>
        <draw:g>
          <draw:g>
            <draw:line draw:style-name="gr1" draw:text-style-name="P1" draw:layer="layout" svg:x1="4.999cm" svg:y1="8.999cm" svg:x2="6.599cm" svg:y2="6.599cm">
              <text:p/>
            </draw:line>
            <draw:frame draw:style-name="gr2" draw:text-style-name="P2" draw:layer="layout" svg:width="0.8cm" svg:height="0.954cm" svg:x="5.999cm" svg:y="7.3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6.599cm" svg:y1="6.599cm" svg:x2="0.199cm" svg:y2="8.999cm">
              <text:p/>
            </draw:line>
            <draw:frame draw:style-name="gr2" draw:text-style-name="P2" draw:layer="layout" svg:width="0.8cm" svg:height="0.954cm" svg:x="2.899cm" svg:y="6.8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0.199cm" svg:y1="8.999cm" svg:x2="4.999cm" svg:y2="8.999cm">
              <text:p/>
            </draw:line>
            <draw:frame draw:style-name="gr2" draw:text-style-name="P2" draw:layer="layout" svg:width="0.8cm" svg:height="0.954cm" svg:x="2.199cm" svg:y="8.899cm">
              <draw:text-box>
                <text:p text:style-name="P2">A</text:p>
              </draw:text-box>
            </draw:frame>
          </draw:g>
        </draw:g>
        <draw:g>
          <draw:g>
            <draw:line draw:style-name="gr1" draw:text-style-name="P1" draw:layer="layout" svg:x1="6.599cm" svg:y1="6.599cm" svg:x2="8.199cm" svg:y2="4.199cm">
              <text:p/>
            </draw:line>
            <draw:frame draw:style-name="gr2" draw:text-style-name="P2" draw:layer="layout" svg:width="0.8cm" svg:height="0.954cm" svg:x="7.599cm" svg:y="4.9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8.199cm" svg:y1="4.199cm" svg:x2="1.799cm" svg:y2="6.599cm">
              <text:p/>
            </draw:line>
            <draw:frame draw:style-name="gr2" draw:text-style-name="P2" draw:layer="layout" svg:width="0.8cm" svg:height="0.954cm" svg:x="4.499cm" svg:y="4.4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1.799cm" svg:y1="6.599cm" svg:x2="6.599cm" svg:y2="6.599cm">
              <text:p/>
            </draw:line>
            <draw:frame draw:style-name="gr2" draw:text-style-name="P2" draw:layer="layout" svg:width="0.8cm" svg:height="0.954cm" svg:x="3.799cm" svg:y="6.499cm">
              <draw:text-box>
                <text:p text:style-name="P2">A</text:p>
              </draw:text-box>
            </draw:frame>
          </draw:g>
        </draw:g>
        <draw:frame draw:style-name="gr3" draw:text-style-name="P3" draw:layer="layout" svg:width="6.8cm" svg:height="1.55cm" svg:x="12.499cm" svg:y="7.3cm">
          <draw:text-box>
            <text:p text:style-name="P2"><text:span text:style-name="T1">I 3 triangoli sono collegati in un vertice.</text:span></text:p>
            <text:p text:style-name="P2"><text:span text:style-name="T1"/></text:p>
          </draw:text-box>
        </draw:frame>
      </draw:page>
      <draw:page draw:name="page7" draw:style-name="dp1" draw:master-page-name="Default">
        <office:forms form:automatic-focus="false" form:apply-design-mode="false"/>
        <draw:frame draw:style-name="gr4" draw:text-style-name="P3" draw:layer="layout" svg:width="6.8cm" svg:height="5.422cm" svg:x="12.499cm" svg:y="7.3cm">
          <draw:text-box>
            <text:p text:style-name="P2"><text:span text:style-name="T1">I 3 triangoli sono messi esternamente, all'interno se ne forma uno uguale.</text:span></text:p>
            <text:p text:style-name="P2"><text:span text:style-name="T1"/></text:p>
          </draw:text-box>
        </draw:frame>
        <draw:g>
          <draw:g>
            <draw:line draw:style-name="gr1" draw:text-style-name="P1" draw:layer="layout" svg:x1="11.399cm" svg:y1="6.599cm" svg:x2="12.999cm" svg:y2="4.199cm">
              <text:p/>
            </draw:line>
            <draw:frame draw:style-name="gr2" draw:text-style-name="P2" draw:layer="layout" svg:width="0.8cm" svg:height="0.954cm" svg:x="12.399cm" svg:y="4.9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2.999cm" svg:y1="4.199cm" svg:x2="6.599cm" svg:y2="6.599cm">
              <text:p/>
            </draw:line>
            <draw:frame draw:style-name="gr2" draw:text-style-name="P2" draw:layer="layout" svg:width="0.8cm" svg:height="0.954cm" svg:x="9.299cm" svg:y="4.4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6.599cm" svg:y1="6.599cm" svg:x2="11.399cm" svg:y2="6.599cm">
              <text:p/>
            </draw:line>
            <draw:frame draw:style-name="gr2" draw:text-style-name="P2" draw:layer="layout" svg:width="0.8cm" svg:height="0.954cm" svg:x="8.599cm" svg:y="6.499cm">
              <draw:text-box>
                <text:p text:style-name="P2">A</text:p>
              </draw:text-box>
            </draw:frame>
          </draw:g>
        </draw:g>
        <draw:g>
          <draw:g>
            <draw:line draw:style-name="gr1" draw:text-style-name="P1" draw:layer="layout" svg:x1="4.999cm" svg:y1="8.999cm" svg:x2="6.599cm" svg:y2="6.599cm">
              <text:p/>
            </draw:line>
            <draw:frame draw:style-name="gr2" draw:text-style-name="P2" draw:layer="layout" svg:width="0.8cm" svg:height="0.954cm" svg:x="5.999cm" svg:y="7.3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6.599cm" svg:y1="6.599cm" svg:x2="0.199cm" svg:y2="8.999cm">
              <text:p/>
            </draw:line>
            <draw:frame draw:style-name="gr2" draw:text-style-name="P2" draw:layer="layout" svg:width="0.8cm" svg:height="0.954cm" svg:x="2.899cm" svg:y="6.8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0.199cm" svg:y1="8.999cm" svg:x2="4.999cm" svg:y2="8.999cm">
              <text:p/>
            </draw:line>
            <draw:frame draw:style-name="gr2" draw:text-style-name="P2" draw:layer="layout" svg:width="0.8cm" svg:height="0.954cm" svg:x="2.199cm" svg:y="8.899cm">
              <draw:text-box>
                <text:p text:style-name="P2">A</text:p>
              </draw:text-box>
            </draw:frame>
          </draw:g>
        </draw:g>
        <draw:g>
          <draw:g>
            <draw:line draw:style-name="gr1" draw:text-style-name="P1" draw:layer="layout" svg:x1="9.799cm" svg:y1="8.999cm" svg:x2="11.399cm" svg:y2="6.599cm">
              <text:p/>
            </draw:line>
            <draw:frame draw:style-name="gr2" draw:text-style-name="P2" draw:layer="layout" svg:width="0.8cm" svg:height="0.954cm" svg:x="10.799cm" svg:y="7.399cm">
              <draw:text-box>
                <text:p text:style-name="P2">B</text:p>
              </draw:text-box>
            </draw:frame>
          </draw:g>
          <draw:g>
            <draw:line draw:style-name="gr1" draw:text-style-name="P1" draw:layer="layout" svg:x1="11.399cm" svg:y1="6.599cm" svg:x2="4.999cm" svg:y2="8.999cm">
              <text:p/>
            </draw:line>
            <draw:frame draw:style-name="gr2" draw:text-style-name="P2" draw:layer="layout" svg:width="0.8cm" svg:height="0.954cm" svg:x="7.699cm" svg:y="6.899cm">
              <draw:text-box>
                <text:p text:style-name="P2">C</text:p>
              </draw:text-box>
            </draw:frame>
          </draw:g>
          <draw:g>
            <draw:line draw:style-name="gr1" draw:text-style-name="P1" draw:layer="layout" svg:x1="4.999cm" svg:y1="8.999cm" svg:x2="9.799cm" svg:y2="8.999cm">
              <text:p/>
            </draw:line>
            <draw:frame draw:style-name="gr2" draw:text-style-name="P2" draw:layer="layout" svg:width="0.8cm" svg:height="0.954cm" svg:x="6.999cm" svg:y="8.899cm">
              <draw:text-box>
                <text:p text:style-name="P2">A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Windows_x86 LibreOffice_project/40b2d7fde7e8d2d7bc5a449dc65df4d08a7dd38</meta:generator>
    <meta:initial-creator>Roberto Occa</meta:initial-creator>
    <meta:creation-date>2005-04-16T21:14:30</meta:creation-date>
    <dc:date>2014-02-10T13:44:20.390000000</dc:date>
    <dc:language>en-US</dc:language>
    <meta:editing-cycles>22</meta:editing-cycles>
    <meta:editing-duration>PT2H48M2S</meta:editing-duration>
    <meta:document-statistic meta:object-count="196"/>
    <meta:user-defined meta:name="Info 1"/>
    <meta:user-defined meta:name="Info 2"/>
    <meta:user-defined meta:name="Info 3"/>
    <meta:user-defined meta:name="Info 4"/>
  </office:meta>
</office:document-meta>
</file>