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7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gr5" style:family="graphic" style:parent-style-name="standard">
      <style:graphic-properties draw:fill="solid" draw:fill-color="#00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draw:fill="none" draw:fill-color="#000000" draw:textarea-horizontal-align="center" draw:textarea-vertical-align="middle"/>
    </style:style>
    <style:style style:name="gr8" style:family="graphic" style:parent-style-name="standard">
      <style:graphic-properties draw:fill="solid" draw:fill-color="#00ffff" draw:opacity="50%" draw:textarea-horizontal-align="center" draw:textarea-vertical-align="middle" draw:shadow-opacity="50%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svg:stroke-width="0cm" draw:marker-start-width="0.05cm" draw:marker-end="Arrow" draw:marker-end-width="0.15cm" draw:textarea-horizontal-align="center" draw:textarea-vertical-align="middle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2cm"/>
    </style:style>
    <style:style style:name="gr12" style:family="graphic" style:parent-style-name="standard">
      <style:graphic-properties svg:stroke-width="0.04cm" draw:marker-start-width="0.335cm" draw:marker-end-width="0.335cm" draw:fill="none" draw:fill-color="#00ffff" draw:opacity="50%" draw:textarea-horizontal-align="center" draw:textarea-vertical-align="middle" fo:padding-top="0.02cm" fo:padding-bottom="0.02cm" fo:padding-left="0.02cm" fo:padding-right="0.02cm" draw:shadow-opacity="50%"/>
    </style:style>
    <style:style style:name="gr1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4" style:family="graphic" style:parent-style-name="standard">
      <style:graphic-properties svg:stroke-width="0.04cm" draw:marker-start-width="0.2cm" draw:marker-end-width="0.2cm" draw:fill="solid" draw:fill-color="#000000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standard">
      <style:graphic-properties svg:stroke-width="0.04cm" draw:marker-start-width="0.92cm" draw:marker-end-width="0.92cm" draw:fill="none" draw:fill-color="#00ffff" draw:opacity="50%" draw:textarea-horizontal-align="center" draw:textarea-vertical-align="middle" fo:padding-top="0.02cm" fo:padding-bottom="0.02cm" fo:padding-left="0.02cm" fo:padding-right="0.02cm" draw:shadow-opacity="50%"/>
    </style:style>
    <style:style style:name="gr16" style:family="graphic" style:parent-style-name="standard">
      <style:graphic-properties svg:stroke-width="0cm" draw:marker-start-width="0.14cm" draw:marker-end-width="0.14cm" draw:fill="solid" draw:fill-color="#000000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6cm" svg:height="4.3cm" svg:x="0.4cm" svg:y="0.401cm">
          <draw:text-box>
            <text:p>Nella pagina successiva, ci sono</text:p>
            <text:p>64 triangoli sovrapposti da spostare e disporre come si vuole.</text:p>
            <text:p><text:span text:style-name="T1">Per farlo occorre avere aperto il documento in versione OpenOffic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</draw:page>
      <draw:page draw:name="page3" draw:style-name="dp1" draw:master-page-name="Default">
        <office:forms form:automatic-focus="false" form:apply-design-mode="false"/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6.4cm" svg:y="1.2cm" svg:viewBox="0 0 1200 800" draw:points="0,800 800,800 1200,0">
          <text:p/>
        </draw:polygon>
        <draw:polygon draw:style-name="gr2" draw:text-style-name="P1" draw:layer="layout" svg:width="1.199cm" svg:height="0.799cm" svg:x="6.8cm" svg:y="0.4cm" svg:viewBox="0 0 1200 800" draw:points="0,800 800,800 1200,0">
          <text:p/>
        </draw:polygon>
        <draw:polygon draw:style-name="gr2" draw:text-style-name="P1" draw:layer="layout" svg:width="1.199cm" svg:height="0.799cm" svg:x="4.8cm" svg:y="1.2cm" svg:viewBox="0 0 1200 800" draw:points="0,800 800,800 1200,0">
          <text:p/>
        </draw:polygon>
        <draw:polygon draw:style-name="gr2" draw:text-style-name="P1" draw:layer="layout" svg:width="1.199cm" svg:height="0.799cm" svg:x="4cm" svg:y="1.2cm" svg:viewBox="0 0 1200 800" draw:points="0,800 800,800 1200,0">
          <text:p/>
        </draw:polygon>
        <draw:polygon draw:style-name="gr2" draw:text-style-name="P1" draw:layer="layout" svg:width="1.199cm" svg:height="0.799cm" svg:x="2cm" svg:y="1.2cm" svg:viewBox="0 0 1200 800" draw:points="0,800 800,800 1200,0">
          <text:p/>
        </draw:polygon>
        <draw:polygon draw:style-name="gr2" draw:text-style-name="P1" draw:layer="layout" svg:width="1.199cm" svg:height="0.799cm" svg:x="3.2cm" svg:y="0.4cm" svg:viewBox="0 0 1200 800" draw:points="0,800 800,800 1200,0">
          <text:p/>
        </draw:polygon>
        <draw:frame draw:style-name="gr3" draw:text-style-name="P2" draw:layer="layout" svg:width="10.7cm" svg:height="2.7cm" svg:x="0.8cm" svg:y="5.5cm">
          <draw:text-box>
            <text:p><text:span text:style-name="T1">E' una disposizione metodica:</text:span></text:p>
            <text:p><text:span text:style-name="T1">Cio' che si puo' fare unendone 2 ai vertici</text:span></text:p>
          </draw:text-box>
        </draw:frame>
      </draw:page>
      <draw:page draw:name="page4" draw:style-name="dp1" draw:master-page-name="Default">
        <office:forms form:automatic-focus="false" form:apply-design-mode="false"/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6.4cm" svg:y="1.2cm" svg:viewBox="0 0 1200 800" draw:points="0,800 800,800 1200,0">
          <text:p/>
        </draw:polygon>
        <draw:polygon draw:style-name="gr2" draw:text-style-name="P1" draw:layer="layout" svg:width="1.199cm" svg:height="0.799cm" svg:x="6.8cm" svg:y="0.4cm" svg:viewBox="0 0 1200 800" draw:points="0,800 800,800 1200,0">
          <text:p/>
        </draw:polygon>
        <draw:polygon draw:style-name="gr2" draw:text-style-name="P1" draw:layer="layout" svg:width="1.199cm" svg:height="0.799cm" svg:x="4.8cm" svg:y="1.2cm" svg:viewBox="0 0 1200 800" draw:points="0,800 800,800 1200,0">
          <text:p/>
        </draw:polygon>
        <draw:polygon draw:style-name="gr2" draw:text-style-name="P1" draw:layer="layout" svg:width="1.199cm" svg:height="0.799cm" svg:x="4cm" svg:y="1.2cm" svg:viewBox="0 0 1200 800" draw:points="0,800 800,800 1200,0">
          <text:p/>
        </draw:polygon>
        <draw:polygon draw:style-name="gr2" draw:text-style-name="P1" draw:layer="layout" svg:width="1.199cm" svg:height="0.799cm" svg:x="11.2cm" svg:y="1.2cm" svg:viewBox="0 0 1200 800" draw:points="0,800 800,800 1200,0">
          <text:p/>
        </draw:polygon>
        <draw:polygon draw:style-name="gr2" draw:text-style-name="P1" draw:layer="layout" svg:width="1.199cm" svg:height="0.799cm" svg:x="2cm" svg:y="1.2cm" svg:viewBox="0 0 1200 800" draw:points="0,800 800,800 1200,0">
          <text:p/>
        </draw:polygon>
        <draw:polygon draw:style-name="gr2" draw:text-style-name="P1" draw:layer="layout" svg:width="1.199cm" svg:height="0.799cm" svg:x="3.2cm" svg:y="0.4cm" svg:viewBox="0 0 1200 800" draw:points="0,800 800,800 1200,0">
          <text:p/>
        </draw:polygon>
        <draw:polygon draw:style-name="gr2" draw:text-style-name="P1" draw:layer="layout" svg:width="1.199cm" svg:height="0.799cm" svg:x="10.8cm" svg:y="2cm" svg:viewBox="0 0 1200 800" draw:points="0,800 800,800 1200,0">
          <text:p/>
        </draw:polygon>
        <draw:polygon draw:style-name="gr2" draw:text-style-name="P1" draw:layer="layout" svg:width="1.199cm" svg:height="0.799cm" svg:x="12cm" svg:y="1.2cm" svg:viewBox="0 0 1200 800" draw:points="0,800 800,800 1200,0">
          <text:p/>
        </draw:polygon>
        <draw:polygon draw:style-name="gr2" draw:text-style-name="P1" draw:layer="layout" svg:width="1.199cm" svg:height="0.799cm" svg:x="9.6cm" svg:y="1.2cm" svg:viewBox="0 0 1200 800" draw:points="0,800 800,800 1200,0">
          <text:p/>
        </draw:polygon>
        <draw:polygon draw:style-name="gr2" draw:text-style-name="P1" draw:layer="layout" svg:width="1.199cm" svg:height="0.799cm" svg:x="8.8cm" svg:y="1.2cm" svg:viewBox="0 0 1200 800" draw:points="0,800 800,800 1200,0">
          <text:p/>
        </draw:polygon>
        <draw:polygon draw:style-name="gr2" draw:text-style-name="P1" draw:layer="layout" svg:width="1.199cm" svg:height="0.799cm" svg:x="10cm" svg:y="0.4cm" svg:viewBox="0 0 1200 800" draw:points="0,800 800,800 1200,0">
          <text:p/>
        </draw:polygon>
        <draw:frame draw:style-name="gr3" draw:text-style-name="P2" draw:layer="layout" svg:width="10.7cm" svg:height="2.881cm" svg:x="0.8cm" svg:y="5.5cm">
          <draw:text-box>
            <text:p><text:span text:style-name="T1">E' una disposizione metodica:</text:span></text:p>
            <text:p><text:span text:style-name="T1">- prima di 2</text:span></text:p>
            <text:p><text:span text:style-name="T1">- poi di 3</text:span></text:p>
            <text:p><text:span text:style-name="T1">uniti per i vertici</text:span></text:p>
          </draw:text-box>
        </draw:frame>
      </draw:page>
      <draw:page draw:name="page5" draw:style-name="dp1" draw:master-page-name="Default">
        <office:forms form:automatic-focus="false" form:apply-design-mode="false"/>
        <draw:polygon draw:style-name="gr2" draw:text-style-name="P1" draw:layer="layout" svg:width="1.199cm" svg:height="0.799cm" svg:x="12cm" svg:y="3.2cm" svg:viewBox="0 0 1200 800" draw:points="0,800 800,800 1200,0">
          <text:p/>
        </draw:polygon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1.6cm" svg:y="0.4cm" svg:viewBox="0 0 1200 800" draw:points="0,800 800,800 1200,0">
          <text:p/>
        </draw:polygon>
        <draw:polygon draw:style-name="gr2" draw:text-style-name="P1" draw:layer="layout" svg:width="1.199cm" svg:height="0.799cm" svg:x="11.6cm" svg:y="4cm" svg:viewBox="0 0 1200 800" draw:points="0,800 800,800 1200,0">
          <text:p/>
        </draw:polygon>
        <draw:polygon draw:style-name="gr2" draw:text-style-name="P1" draw:layer="layout" svg:width="1.199cm" svg:height="0.799cm" svg:x="12.8cm" svg:y="3.2cm" svg:viewBox="0 0 1200 800" draw:points="0,800 800,800 1200,0">
          <text:p/>
        </draw:polygon>
        <draw:polygon draw:style-name="gr2" draw:text-style-name="P1" draw:layer="layout" svg:width="1.199cm" svg:height="0.799cm" svg:x="5.2cm" svg:y="4cm" svg:viewBox="0 0 1200 800" draw:points="0,800 800,800 1200,0">
          <text:p/>
        </draw:polygon>
        <draw:polygon draw:style-name="gr2" draw:text-style-name="P1" draw:layer="layout" svg:width="1.199cm" svg:height="0.799cm" svg:x="4.4cm" svg:y="4cm" svg:viewBox="0 0 1200 800" draw:points="0,800 800,800 1200,0">
          <text:p/>
        </draw:polygon>
        <draw:polygon draw:style-name="gr2" draw:text-style-name="P1" draw:layer="layout" svg:width="1.199cm" svg:height="0.799cm" svg:x="5.6cm" svg:y="3.2cm" svg:viewBox="0 0 1200 800" draw:points="0,800 800,800 1200,0">
          <text:p/>
        </draw:polygon>
        <draw:polygon draw:style-name="gr2" draw:text-style-name="P1" draw:layer="layout" svg:width="1.199cm" svg:height="0.799cm" svg:x="1.6cm" svg:y="3.2cm" svg:viewBox="0 0 1200 800" draw:points="0,800 800,800 1200,0">
          <text:p/>
        </draw:polygon>
        <draw:polygon draw:style-name="gr2" draw:text-style-name="P1" draw:layer="layout" svg:width="1.199cm" svg:height="0.799cm" svg:x="2.8cm" svg:y="2.4cm" svg:viewBox="0 0 1200 800" draw:points="0,800 800,800 1200,0">
          <text:p/>
        </draw:polygon>
        <draw:polygon draw:style-name="gr2" draw:text-style-name="P1" draw:layer="layout" svg:width="1.199cm" svg:height="0.799cm" svg:x="0.4cm" svg:y="4cm" svg:viewBox="0 0 1200 800" draw:points="0,800 800,800 1200,0">
          <text:p/>
        </draw:polygon>
        <draw:polygon draw:style-name="gr2" draw:text-style-name="P1" draw:layer="layout" svg:width="1.199cm" svg:height="0.799cm" svg:x="14.8cm" svg:y="3.2cm" svg:viewBox="0 0 1200 800" draw:points="0,800 800,800 1200,0">
          <text:p/>
        </draw:polygon>
        <draw:polygon draw:style-name="gr2" draw:text-style-name="P1" draw:layer="layout" svg:width="1.199cm" svg:height="0.799cm" svg:x="15.2cm" svg:y="2.4cm" svg:viewBox="0 0 1200 800" draw:points="0,800 800,800 1200,0">
          <text:p/>
        </draw:polygon>
        <draw:polygon draw:style-name="gr2" draw:text-style-name="P1" draw:layer="layout" svg:width="1.199cm" svg:height="0.799cm" svg:x="13.6cm" svg:y="4cm" svg:viewBox="0 0 1200 800" draw:points="0,800 800,800 1200,0">
          <text:p/>
        </draw:polygon>
        <draw:polygon draw:style-name="gr2" draw:text-style-name="P1" draw:layer="layout" svg:width="1.199cm" svg:height="0.799cm" svg:x="3.2cm" svg:y="3.2cm" svg:viewBox="0 0 1200 800" draw:points="0,800 800,800 1200,0">
          <text:p/>
        </draw:polygon>
        <draw:polygon draw:style-name="gr2" draw:text-style-name="P1" draw:layer="layout" svg:width="1.199cm" svg:height="0.799cm" svg:x="4cm" svg:y="3.2cm" svg:viewBox="0 0 1200 800" draw:points="0,800 800,800 1200,0">
          <text:p/>
        </draw:polygon>
        <draw:polygon draw:style-name="gr2" draw:text-style-name="P1" draw:layer="layout" svg:width="1.199cm" svg:height="0.799cm" svg:x="2cm" svg:y="4cm" svg:viewBox="0 0 1200 800" draw:points="0,800 800,800 1200,0">
          <text:p/>
        </draw:polygon>
        <draw:polygon draw:style-name="gr2" draw:text-style-name="P1" draw:layer="layout" svg:width="1.199cm" svg:height="0.799cm" svg:x="6.4cm" svg:y="4.8cm" svg:viewBox="0 0 1200 800" draw:points="0,800 800,800 1200,0">
          <text:p/>
        </draw:polygon>
        <draw:polygon draw:style-name="gr2" draw:text-style-name="P1" draw:layer="layout" svg:width="1.199cm" svg:height="0.799cm" svg:x="6.8cm" svg:y="4cm" svg:viewBox="0 0 1200 800" draw:points="0,800 800,800 1200,0">
          <text:p/>
        </draw:polygon>
        <draw:polygon draw:style-name="gr2" draw:text-style-name="P1" draw:layer="layout" svg:width="1.199cm" svg:height="0.799cm" svg:x="8cm" svg:y="3.2cm" svg:viewBox="0 0 1200 800" draw:points="0,800 800,800 1200,0">
          <text:p/>
        </draw:polygon>
        <draw:polygon draw:style-name="gr2" draw:text-style-name="P1" draw:layer="layout" svg:width="1.199cm" svg:height="0.799cm" svg:x="8.8cm" svg:y="4cm" svg:viewBox="0 0 1200 800" draw:points="0,800 800,800 1200,0">
          <text:p/>
        </draw:polygon>
        <draw:polygon draw:style-name="gr2" draw:text-style-name="P1" draw:layer="layout" svg:width="1.199cm" svg:height="0.799cm" svg:x="9.6cm" svg:y="4cm" svg:viewBox="0 0 1200 800" draw:points="0,800 800,800 1200,0">
          <text:p/>
        </draw:polygon>
        <draw:polygon draw:style-name="gr2" draw:text-style-name="P1" draw:layer="layout" svg:width="1.199cm" svg:height="0.799cm" svg:x="10.8cm" svg:y="3.2cm" svg:viewBox="0 0 1200 800" draw:points="0,800 800,800 1200,0">
          <text:p/>
        </draw:polygon>
      </draw:page>
      <draw:page draw:name="page6" draw:style-name="dp1" draw:master-page-name="Default">
        <office:forms form:automatic-focus="false" form:apply-design-mode="false"/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1.2cm" svg:y="1.2cm" svg:viewBox="0 0 1200 800" draw:points="0,800 800,800 1200,0">
          <text:p/>
        </draw:polygon>
        <draw:polygon draw:style-name="gr2" draw:text-style-name="P1" draw:layer="layout" svg:width="1.199cm" svg:height="0.799cm" svg:x="3.2cm" svg:y="4cm" svg:viewBox="0 0 1200 800" draw:points="0,800 800,800 1200,0">
          <text:p/>
        </draw:polygon>
        <draw:polygon draw:style-name="gr2" draw:text-style-name="P1" draw:layer="layout" svg:width="1.199cm" svg:height="0.799cm" svg:x="3.6cm" svg:y="4.8cm" svg:viewBox="0 0 1200 800" draw:points="0,800 800,800 1200,0">
          <text:p/>
        </draw:polygon>
        <draw:polygon draw:style-name="gr2" draw:text-style-name="P1" draw:layer="layout" svg:width="1.199cm" svg:height="0.799cm" svg:x="4cm" svg:y="4cm" svg:viewBox="0 0 1200 800" draw:points="0,800 800,800 1200,0">
          <text:p/>
        </draw:polygon>
        <draw:polygon draw:style-name="gr2" draw:text-style-name="P1" draw:layer="layout" svg:width="1.199cm" svg:height="0.799cm" svg:x="5.2cm" svg:y="4cm" svg:viewBox="0 0 1200 800" draw:points="0,800 800,800 1200,0">
          <text:p/>
        </draw:polygon>
        <draw:polygon draw:style-name="gr2" draw:text-style-name="P1" draw:layer="layout" svg:width="1.199cm" svg:height="0.799cm" svg:x="4.8cm" svg:y="4.8cm" svg:viewBox="0 0 1200 800" draw:points="0,800 800,800 1200,0">
          <text:p/>
        </draw:polygon>
        <draw:polygon draw:style-name="gr2" draw:text-style-name="P1" draw:layer="layout" svg:width="1.199cm" svg:height="0.799cm" svg:x="6cm" svg:y="4cm" svg:viewBox="0 0 1200 800" draw:points="0,800 800,800 1200,0">
          <text:p/>
        </draw:polygon>
        <draw:polygon draw:style-name="gr2" draw:text-style-name="P1" draw:layer="layout" svg:width="1.199cm" svg:height="0.799cm" svg:x="0.4cm" svg:y="4cm" svg:viewBox="0 0 1200 800" draw:points="0,800 800,800 1200,0">
          <text:p/>
        </draw:polygon>
        <draw:polygon draw:style-name="gr2" draw:text-style-name="P1" draw:layer="layout" svg:width="1.199cm" svg:height="0.799cm" svg:x="1.2cm" svg:y="4cm" svg:viewBox="0 0 1200 800" draw:points="0,800 800,800 1200,0">
          <text:p/>
        </draw:polygon>
        <draw:polygon draw:style-name="gr2" draw:text-style-name="P1" draw:layer="layout" svg:width="1.199cm" svg:height="0.799cm" svg:x="2cm" svg:y="4cm" svg:viewBox="0 0 1200 800" draw:points="0,800 800,800 1200,0">
          <text:p/>
        </draw:polygon>
        <draw:polygon draw:style-name="gr2" draw:text-style-name="P1" draw:layer="layout" svg:width="1.199cm" svg:height="0.799cm" svg:x="7.2cm" svg:y="4cm" svg:viewBox="0 0 1200 800" draw:points="0,800 800,800 1200,0">
          <text:p/>
        </draw:polygon>
        <draw:polygon draw:style-name="gr2" draw:text-style-name="P1" draw:layer="layout" svg:width="1.199cm" svg:height="0.799cm" svg:x="6cm" svg:y="4.8cm" svg:viewBox="0 0 1200 800" draw:points="0,800 800,800 1200,0">
          <text:p/>
        </draw:polygon>
        <draw:polygon draw:style-name="gr2" draw:text-style-name="P1" draw:layer="layout" svg:width="1.199cm" svg:height="0.799cm" svg:x="8cm" svg:y="4cm" svg:viewBox="0 0 1200 800" draw:points="0,800 800,800 1200,0">
          <text:p/>
        </draw:polygon>
        <draw:polygon draw:style-name="gr2" draw:text-style-name="P1" draw:layer="layout" svg:width="1.199cm" svg:height="0.799cm" svg:x="9.2cm" svg:y="4cm" svg:viewBox="0 0 1200 800" draw:points="0,800 800,800 1200,0">
          <text:p/>
        </draw:polygon>
        <draw:polygon draw:style-name="gr2" draw:text-style-name="P1" draw:layer="layout" svg:width="1.199cm" svg:height="0.799cm" svg:x="9.6cm" svg:y="3.2cm" svg:viewBox="0 0 1200 800" draw:points="0,800 800,800 1200,0">
          <text:p/>
        </draw:polygon>
        <draw:polygon draw:style-name="gr2" draw:text-style-name="P1" draw:layer="layout" svg:width="1.199cm" svg:height="0.799cm" svg:x="10cm" svg:y="4cm" svg:viewBox="0 0 1200 800" draw:points="0,800 800,800 1200,0">
          <text:p/>
        </draw:polygon>
        <draw:polygon draw:style-name="gr2" draw:text-style-name="P1" draw:layer="layout" svg:width="1.199cm" svg:height="0.799cm" svg:x="11.2cm" svg:y="4cm" svg:viewBox="0 0 1200 800" draw:points="0,800 800,800 1200,0">
          <text:p/>
        </draw:polygon>
        <draw:polygon draw:style-name="gr2" draw:text-style-name="P1" draw:layer="layout" svg:width="1.199cm" svg:height="0.799cm" svg:x="12.4cm" svg:y="3.2cm" svg:viewBox="0 0 1200 800" draw:points="0,800 800,800 1200,0">
          <text:p/>
        </draw:polygon>
        <draw:polygon draw:style-name="gr2" draw:text-style-name="P1" draw:layer="layout" svg:width="1.199cm" svg:height="0.799cm" svg:x="12cm" svg:y="4cm" svg:viewBox="0 0 1200 800" draw:points="0,800 800,800 1200,0">
          <text:p/>
        </draw:polygon>
        <draw:polygon draw:style-name="gr2" draw:text-style-name="P1" draw:layer="layout" svg:width="1.199cm" svg:height="0.799cm" svg:x="13.2cm" svg:y="4cm" svg:viewBox="0 0 1200 800" draw:points="0,800 800,800 1200,0">
          <text:p/>
        </draw:polygon>
        <draw:polygon draw:style-name="gr2" draw:text-style-name="P1" draw:layer="layout" svg:width="1.199cm" svg:height="0.799cm" svg:x="15.2cm" svg:y="3.2cm" svg:viewBox="0 0 1200 800" draw:points="0,800 800,800 1200,0">
          <text:p/>
        </draw:polygon>
        <draw:polygon draw:style-name="gr2" draw:text-style-name="P1" draw:layer="layout" svg:width="1.199cm" svg:height="0.799cm" svg:x="14cm" svg:y="4cm" svg:viewBox="0 0 1200 800" draw:points="0,800 800,800 1200,0">
          <text:p/>
        </draw:polygon>
      </draw:page>
      <draw:page draw:name="page7" draw:style-name="dp1" draw:master-page-name="Default">
        <office:forms form:automatic-focus="false" form:apply-design-mode="false"/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4.1cm" svg:y="4.4cm" svg:viewBox="0 0 1200 800" draw:points="0,800 800,800 1200,0">
          <text:p/>
        </draw:polygon>
        <draw:polygon draw:style-name="gr2" draw:text-style-name="P1" draw:layer="layout" svg:width="1.199cm" svg:height="0.799cm" svg:x="6.5cm" svg:y="2.8cm" svg:viewBox="0 0 1200 800" draw:points="0,800 800,800 1200,0">
          <text:p/>
        </draw:polygon>
        <draw:polygon draw:style-name="gr2" draw:text-style-name="P1" draw:layer="layout" svg:width="1.199cm" svg:height="0.799cm" svg:x="4.9cm" svg:y="2.8cm" svg:viewBox="0 0 1200 800" draw:points="0,800 800,800 1200,0">
          <text:p/>
        </draw:polygon>
        <draw:frame draw:style-name="gr4" draw:text-style-name="P2" draw:layer="layout" svg:width="12.1cm" svg:height="1.441cm" svg:x="1.7cm" svg:y="0.1cm">
          <draw:text-box>
            <text:p><text:span text:style-name="T1">Usando anche il ruotato di mezzo giro.</text:span></text:p>
            <text:p><text:span text:style-name="T1">Che si ottiene anche con simmetria centrale.</text:span></text:p>
          </draw:text-box>
        </draw:frame>
        <draw:polygon draw:style-name="gr5" draw:text-style-name="P1" draw:layer="layout" svg:width="1.199cm" svg:height="0.799cm" draw:transform="rotate (-3.14159265358979) translate (1.6cm 4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2.4cm 5.2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4cm 5.2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4.8cm 3.6cm)" svg:viewBox="0 0 1200 800" draw:points="0,800 800,800 1200,0">
          <text:p/>
        </draw:polygon>
        <draw:polygon draw:style-name="gr2" draw:text-style-name="P1" draw:layer="layout" svg:width="1.199cm" svg:height="0.799cm" svg:x="2.4cm" svg:y="3.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5cm 4.4cm)" svg:viewBox="0 0 1200 800" draw:points="0,800 800,800 1200,0">
          <text:p/>
        </draw:polygon>
        <draw:frame draw:style-name="gr4" draw:text-style-name="P2" draw:layer="layout" svg:width="7.4cm" svg:height="2.881cm" svg:x="8.3cm" svg:y="2.7cm">
          <draw:text-box>
            <text:p><text:span text:style-name="T1">Queste 2 figure parlano della simmetria centrale poiche' e' usata ad ogni vertice del triangolo centrale.</text:span></text:p>
          </draw:text-box>
        </draw:frame>
      </draw:page>
      <draw:page draw:name="page8" draw:style-name="dp1" draw:master-page-name="Default">
        <office:forms form:automatic-focus="false" form:apply-design-mode="false"/>
        <draw:polygon draw:style-name="gr2" draw:text-style-name="P1" draw:layer="layout" svg:width="1.199cm" svg:height="0.799cm" svg:x="3.3cm" svg:y="6.8cm" svg:viewBox="0 0 1200 800" draw:points="0,800 800,800 1200,0">
          <text:p/>
        </draw:polygon>
        <draw:polygon draw:style-name="gr2" draw:text-style-name="P1" draw:layer="layout" svg:width="1.199cm" svg:height="0.799cm" svg:x="2.9cm" svg:y="7.6cm" svg:viewBox="0 0 1200 800" draw:points="0,800 800,800 1200,0">
          <text:p/>
        </draw:polygon>
        <draw:polygon draw:style-name="gr2" draw:text-style-name="P1" draw:layer="layout" svg:width="1.199cm" svg:height="0.799cm" svg:x="4.1cm" svg:y="6.8cm" svg:viewBox="0 0 1200 800" draw:points="0,800 800,800 1200,0">
          <text:p/>
        </draw:polygon>
        <draw:polygon draw:style-name="gr2" draw:text-style-name="P1" draw:layer="layout" svg:width="1.199cm" svg:height="0.799cm" svg:x="5.6cm" svg:y="6.8cm" svg:viewBox="0 0 1200 800" draw:points="0,800 800,800 1200,0">
          <text:p/>
        </draw:polygon>
        <draw:polygon draw:style-name="gr2" draw:text-style-name="P1" draw:layer="layout" svg:width="1.199cm" svg:height="0.799cm" svg:x="5.2cm" svg:y="7.6cm" svg:viewBox="0 0 1200 800" draw:points="0,800 800,800 1200,0">
          <text:p/>
        </draw:polygon>
        <draw:polygon draw:style-name="gr2" draw:text-style-name="P1" draw:layer="layout" svg:width="1.199cm" svg:height="0.799cm" svg:x="6.4cm" svg:y="6.8cm" svg:viewBox="0 0 1200 800" draw:points="0,800 800,800 1200,0">
          <text:p/>
        </draw:polygon>
        <draw:polygon draw:style-name="gr2" draw:text-style-name="P1" draw:layer="layout" svg:width="1.199cm" svg:height="0.799cm" svg:x="2.8cm" svg:y="0.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4.4cm 2cm)" svg:viewBox="0 0 1200 800" draw:points="0,800 800,800 1200,0">
          <text:p/>
        </draw:polygon>
        <draw:polygon draw:style-name="gr2" draw:text-style-name="P1" draw:layer="layout" svg:width="1.199cm" svg:height="0.799cm" svg:x="1.6cm" svg:y="0.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.6cm 2cm)" svg:viewBox="0 0 1200 800" draw:points="0,800 800,800 1200,0">
          <text:p/>
        </draw:polygon>
        <draw:polygon draw:style-name="gr2" draw:text-style-name="P1" draw:layer="layout" svg:width="1.199cm" svg:height="0.799cm" svg:x="4.4cm" svg:y="1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8cm 1.2cm)" svg:viewBox="0 0 1200 800" draw:points="0,800 800,800 1200,0">
          <text:p/>
        </draw:polygon>
        <draw:polygon draw:style-name="gr2" draw:text-style-name="P1" draw:layer="layout" svg:width="1.199cm" svg:height="0.799cm" svg:x="10.4cm" svg:y="7.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1.6cm 8.4cm)" svg:viewBox="0 0 1200 800" draw:points="0,800 800,800 1200,0">
          <text:p/>
        </draw:polygon>
        <draw:polygon draw:style-name="gr2" draw:text-style-name="P1" draw:layer="layout" svg:width="1.199cm" svg:height="0.799cm" svg:x="12cm" svg:y="6.8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2.8cm 8.4cm)" svg:viewBox="0 0 1200 800" draw:points="0,800 800,800 1200,0">
          <text:p/>
        </draw:polygon>
        <draw:polygon draw:style-name="gr2" draw:text-style-name="P1" draw:layer="layout" svg:width="1.199cm" svg:height="0.799cm" svg:x="11.2cm" svg:y="6.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3.2cm 7.2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7.6cm 7.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4cm 8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7.2cm 8.4cm)" svg:viewBox="0 0 1200 800" draw:points="0,800 800,800 1200,0">
          <text:p/>
        </draw:polygon>
        <draw:polygon draw:style-name="gr2" draw:text-style-name="P1" draw:layer="layout" svg:width="1.199cm" svg:height="0.799cm" svg:x="8cm" svg:y="7.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8.8cm 8.4cm)" svg:viewBox="0 0 1200 800" draw:points="0,800 800,800 1200,0">
          <text:p/>
        </draw:polygon>
        <draw:polygon draw:style-name="gr2" draw:text-style-name="P1" draw:layer="layout" svg:width="1.199cm" svg:height="0.799cm" svg:x="9.2cm" svg:y="6.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0cm 8.4cm)" svg:viewBox="0 0 1200 800" draw:points="0,800 800,800 1200,0">
          <text:p/>
        </draw:polygon>
        <draw:polygon draw:style-name="gr2" draw:text-style-name="P1" draw:layer="layout" svg:width="1.199cm" svg:height="0.799cm" svg:x="8cm" svg:y="6.8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0.4cm 7.2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.6cm 8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2.4cm 8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2.8cm 7.6cm)" svg:viewBox="0 0 1200 800" draw:points="0,800 800,800 1200,0">
          <text:p/>
        </draw:polygon>
        <draw:polygon draw:style-name="gr2" draw:text-style-name="P1" draw:layer="layout" svg:width="1.199cm" svg:height="0.799cm" svg:x="6.8cm" svg:y="1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1.2cm 2cm)" svg:viewBox="0 0 1200 800" draw:points="0,800 800,800 1200,0">
          <text:p/>
        </draw:polygon>
        <draw:polygon draw:style-name="gr2" draw:text-style-name="P1" draw:layer="layout" svg:width="1.199cm" svg:height="0.799cm" svg:x="8.8cm" svg:y="1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8.8cm 2cm)" svg:viewBox="0 0 1200 800" draw:points="0,800 800,800 1200,0">
          <text:p/>
        </draw:polygon>
        <draw:polygon draw:style-name="gr2" draw:text-style-name="P1" draw:layer="layout" svg:width="1.199cm" svg:height="0.799cm" svg:x="10.4cm" svg:y="0.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0cm 2cm)" svg:viewBox="0 0 1200 800" draw:points="0,800 800,800 1200,0">
          <text:p/>
        </draw:polygon>
        <draw:polygon draw:style-name="gr2" draw:text-style-name="P1" draw:layer="layout" svg:width="1.199cm" svg:height="0.799cm" svg:x="2.8cm" svg:y="3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4.4cm 4.8cm)" svg:viewBox="0 0 1200 800" draw:points="0,800 800,800 1200,0">
          <text:p/>
        </draw:polygon>
        <draw:polygon draw:style-name="gr2" draw:text-style-name="P1" draw:layer="layout" svg:width="1.199cm" svg:height="0.799cm" svg:x="1.6cm" svg:y="3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.6cm 4.8cm)" svg:viewBox="0 0 1200 800" draw:points="0,800 800,800 1200,0">
          <text:p/>
        </draw:polygon>
        <draw:polygon draw:style-name="gr2" draw:text-style-name="P1" draw:layer="layout" svg:width="1.199cm" svg:height="0.799cm" svg:x="4.4cm" svg:y="4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8cm 4cm)" svg:viewBox="0 0 1200 800" draw:points="0,800 800,800 1200,0">
          <text:p/>
        </draw:polygon>
        <draw:polygon draw:style-name="gr2" draw:text-style-name="P1" draw:layer="layout" svg:width="1.199cm" svg:height="0.799cm" svg:x="0.5cm" svg:y="4.1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5cm 4.9cm)" svg:viewBox="0 0 1200 800" draw:points="0,800 800,800 1200,0">
          <text:p/>
        </draw:polygon>
        <draw:polygon draw:style-name="gr2" draw:text-style-name="P1" draw:layer="layout" svg:width="1.199cm" svg:height="0.799cm" svg:x="3.8cm" svg:y="3.1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2.5cm 4.9cm)" svg:viewBox="0 0 1200 800" draw:points="0,800 800,800 1200,0">
          <text:p/>
        </draw:polygon>
        <draw:polygon draw:style-name="gr2" draw:text-style-name="P1" draw:layer="layout" svg:width="1.199cm" svg:height="0.799cm" svg:x="5.7cm" svg:y="3.3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5cm 3.9cm)" svg:viewBox="0 0 1200 800" draw:points="0,800 800,800 1200,0">
          <text:p/>
        </draw:polygon>
        <draw:polygon draw:style-name="gr2" draw:text-style-name="P1" draw:layer="layout" svg:width="1.199cm" svg:height="0.799cm" svg:x="14.8cm" svg:y="4cm" svg:viewBox="0 0 1200 800" draw:points="0,800 800,800 1200,0">
          <text:p/>
        </draw:polygon>
        <draw:polygon draw:style-name="gr2" draw:text-style-name="P1" draw:layer="layout" svg:width="1.199cm" svg:height="0.799cm" svg:x="15.2cm" svg:y="3.2cm" svg:viewBox="0 0 1200 800" draw:points="0,800 800,800 1200,0">
          <text:p/>
        </draw:polygon>
        <draw:polygon draw:style-name="gr2" draw:text-style-name="P1" draw:layer="layout" svg:width="1.199cm" svg:height="0.799cm" svg:x="13.2cm" svg:y="4cm" svg:viewBox="0 0 1200 800" draw:points="0,800 800,800 1200,0">
          <text:p/>
        </draw:polygon>
        <draw:polygon draw:style-name="gr2" draw:text-style-name="P1" draw:layer="layout" svg:width="1.199cm" svg:height="0.799cm" svg:x="12.4cm" svg:y="4cm" svg:viewBox="0 0 1200 800" draw:points="0,800 800,800 1200,0">
          <text:p/>
        </draw:polygon>
        <draw:polygon draw:style-name="gr2" draw:text-style-name="P1" draw:layer="layout" svg:width="1.199cm" svg:height="0.799cm" svg:x="10.4cm" svg:y="4cm" svg:viewBox="0 0 1200 800" draw:points="0,800 800,800 1200,0">
          <text:p/>
        </draw:polygon>
        <draw:polygon draw:style-name="gr2" draw:text-style-name="P1" draw:layer="layout" svg:width="1.199cm" svg:height="0.799cm" svg:x="11.6cm" svg:y="3.2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2.4cm 4.8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4.4cm 4.8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6cm 4.8cm)" svg:viewBox="0 0 1200 800" draw:points="0,800 800,800 1200,0">
          <text:p/>
        </draw:polygon>
      </draw:page>
      <draw:page draw:name="page9" draw:style-name="dp1" draw:master-page-name="Default">
        <draw:polygon draw:style-name="gr2" draw:text-style-name="P1" draw:layer="layout" svg:width="1.199cm" svg:height="0.799cm" svg:x="5.6cm" svg:y="6.8cm" svg:viewBox="0 0 1200 800" draw:points="0,800 800,800 1200,0">
          <text:p/>
        </draw:polygon>
        <draw:polygon draw:style-name="gr2" draw:text-style-name="P1" draw:layer="layout" svg:width="1.199cm" svg:height="0.799cm" svg:x="5.2cm" svg:y="7.6cm" svg:viewBox="0 0 1200 800" draw:points="0,800 800,800 1200,0">
          <text:p/>
        </draw:polygon>
        <draw:polygon draw:style-name="gr2" draw:text-style-name="P1" draw:layer="layout" svg:width="1.199cm" svg:height="0.799cm" svg:x="6.4cm" svg:y="6.8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7.6cm 7.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4cm 8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7.2cm 8.4cm)" svg:viewBox="0 0 1200 800" draw:points="0,800 800,800 1200,0">
          <text:p/>
        </draw:polygon>
        <draw:frame draw:style-name="gr6" draw:text-style-name="P2" draw:layer="layout" svg:width="16cm" svg:height="2.4cm" svg:x="0.4cm" svg:y="0.4cm">
          <draw:text-box>
            <text:p><text:span text:style-name="T1">E' la figura di sintesi, in cui posso vedere tutte le altre. </text:span></text:p>
            <text:p><text:span text:style-name="T1">E' una figura per meditare.</text:span></text:p>
          </draw:text-box>
        </draw:frame>
      </draw:page>
      <draw:page draw:name="page10" draw:style-name="dp1" draw:master-page-name="Default">
        <draw:polygon draw:style-name="gr5" draw:text-style-name="P1" draw:layer="layout" svg:width="1.199cm" svg:height="0.799cm" draw:transform="rotate (-3.14159265358979) translate (10.8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2.4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3.2cm 4.4cm)" svg:viewBox="0 0 1200 800" draw:points="0,800 800,800 1200,0">
          <text:p/>
        </draw:polygon>
        <draw:polygon draw:style-name="gr2" draw:text-style-name="P1" draw:layer="layout" svg:width="1.199cm" svg:height="0.799cm" svg:x="10.8cm" svg:y="4.4cm" svg:viewBox="0 0 1200 800" draw:points="0,800 800,800 1200,0">
          <text:p/>
        </draw:polygon>
        <draw:polygon draw:style-name="gr2" draw:text-style-name="P1" draw:layer="layout" svg:width="1.199cm" svg:height="0.799cm" svg:x="10cm" svg:y="6cm" svg:viewBox="0 0 1200 800" draw:points="0,800 800,800 1200,0">
          <text:p/>
        </draw:polygon>
        <draw:polygon draw:style-name="gr2" draw:text-style-name="P1" draw:layer="layout" svg:width="1.199cm" svg:height="0.799cm" svg:x="11.6cm" svg:y="2.8cm" svg:viewBox="0 0 1200 800" draw:points="0,800 800,800 1200,0">
          <text:p/>
        </draw:polygon>
        <draw:polygon draw:style-name="gr2" draw:text-style-name="P1" draw:layer="layout" svg:width="1.199cm" svg:height="0.799cm" svg:x="9.2cm" svg:y="4.4cm" svg:viewBox="0 0 1200 800" draw:points="0,800 800,800 1200,0">
          <text:p/>
        </draw:polygon>
        <draw:polygon draw:style-name="gr2" draw:text-style-name="P1" draw:layer="layout" svg:width="1.199cm" svg:height="0.799cm" svg:x="12.4cm" svg:y="4.4cm" svg:viewBox="0 0 1200 800" draw:points="0,800 800,800 1200,0">
          <text:p/>
        </draw:polygon>
        <draw:polygon draw:style-name="gr2" draw:text-style-name="P1" draw:layer="layout" svg:width="1.199cm" svg:height="0.799cm" svg:x="13.2cm" svg:y="2.8cm" svg:viewBox="0 0 1200 800" draw:points="0,800 800,800 1200,0">
          <text:p/>
        </draw:polygon>
        <draw:polygon draw:style-name="gr2" draw:text-style-name="P1" draw:layer="layout" svg:width="1.199cm" svg:height="0.799cm" svg:x="8.4cm" svg:y="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0cm 4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1.6cm 4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2.4cm 2.8cm)" svg:viewBox="0 0 1200 800" draw:points="0,800 800,800 1200,0">
          <text:p/>
        </draw:polygon>
        <draw:polygon draw:style-name="gr2" draw:text-style-name="P1" draw:layer="layout" svg:width="1.199cm" svg:height="0.799cm" svg:x="10cm" svg:y="2.8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9.2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4cm 2.8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15.6cm 2.8cm)" svg:viewBox="0 0 1200 800" draw:points="0,800 800,800 1200,0">
          <text:p/>
        </draw:polygon>
        <draw:polygon draw:style-name="gr2" draw:text-style-name="P1" draw:layer="layout" svg:width="1.199cm" svg:height="0.799cm" svg:x="6.8cm" svg:y="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4.4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.8cm 4.4cm)" svg:viewBox="0 0 1200 800" draw:points="0,800 800,800 1200,0">
          <text:p/>
        </draw:polygon>
        <draw:polygon draw:style-name="gr2" draw:text-style-name="P1" draw:layer="layout" svg:width="1.199cm" svg:height="0.799cm" svg:x="4.4cm" svg:y="4.4cm" svg:viewBox="0 0 1200 800" draw:points="0,800 800,800 1200,0">
          <text:p/>
        </draw:polygon>
        <draw:polygon draw:style-name="gr2" draw:text-style-name="P1" draw:layer="layout" svg:width="1.199cm" svg:height="0.799cm" svg:x="3.6cm" svg:y="6cm" svg:viewBox="0 0 1200 800" draw:points="0,800 800,800 1200,0">
          <text:p/>
        </draw:polygon>
        <draw:polygon draw:style-name="gr2" draw:text-style-name="P1" draw:layer="layout" svg:width="1.199cm" svg:height="0.799cm" svg:x="5.2cm" svg:y="2.8cm" svg:viewBox="0 0 1200 800" draw:points="0,800 800,800 1200,0">
          <text:p/>
        </draw:polygon>
        <draw:polygon draw:style-name="gr2" draw:text-style-name="P1" draw:layer="layout" svg:width="1.199cm" svg:height="0.799cm" svg:x="2.8cm" svg:y="4.4cm" svg:viewBox="0 0 1200 800" draw:points="0,800 800,800 1200,0">
          <text:p/>
        </draw:polygon>
        <draw:polygon draw:style-name="gr2" draw:text-style-name="P1" draw:layer="layout" svg:width="1.199cm" svg:height="0.799cm" svg:x="6cm" svg:y="4.4cm" svg:viewBox="0 0 1200 800" draw:points="0,800 800,800 1200,0">
          <text:p/>
        </draw:polygon>
        <draw:polygon draw:style-name="gr2" draw:text-style-name="P1" draw:layer="layout" svg:width="1.199cm" svg:height="0.799cm" svg:x="6.8cm" svg:y="2.8cm" svg:viewBox="0 0 1200 800" draw:points="0,800 800,800 1200,0">
          <text:p/>
        </draw:polygon>
        <draw:polygon draw:style-name="gr2" draw:text-style-name="P1" draw:layer="layout" svg:width="1.199cm" svg:height="0.799cm" svg:x="2cm" svg:y="6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3.6cm 4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5.2cm 4.4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6cm 2.8cm)" svg:viewBox="0 0 1200 800" draw:points="0,800 800,800 1200,0">
          <text:p/>
        </draw:polygon>
        <draw:polygon draw:style-name="gr2" draw:text-style-name="P1" draw:layer="layout" svg:width="1.199cm" svg:height="0.799cm" svg:x="3.6cm" svg:y="2.8cm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2.8cm 6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7.6cm 2.8cm)" svg:viewBox="0 0 1200 800" draw:points="0,800 800,800 1200,0">
          <text:p/>
        </draw:polygon>
        <draw:polygon draw:style-name="gr5" draw:text-style-name="P1" draw:layer="layout" svg:width="1.199cm" svg:height="0.799cm" draw:transform="rotate (-3.14159265358979) translate (9.2cm 2.8cm)" svg:viewBox="0 0 1200 800" draw:points="0,800 800,800 1200,0">
          <text:p/>
        </draw:polygon>
        <draw:polygon draw:style-name="gr2" draw:text-style-name="P1" draw:layer="layout" svg:width="1.199cm" svg:height="0.799cm" svg:x="0.4cm" svg:y="6cm" svg:viewBox="0 0 1200 800" draw:points="0,800 800,800 1200,0">
          <text:p/>
        </draw:polygon>
      </draw:page>
      <draw:page draw:name="page11" draw:style-name="dp1" draw:master-page-name="Default">
        <draw:polygon draw:style-name="gr2" draw:text-style-name="P1" draw:layer="layout" svg:width="1.199cm" svg:height="0.799cm" svg:x="0.4cm" svg:y="1.2cm" svg:viewBox="0 0 1200 800" draw:points="0,800 800,800 1200,0">
          <text:p/>
        </draw:polygon>
        <draw:polygon draw:style-name="gr2" draw:text-style-name="P1" draw:layer="layout" svg:width="1.199cm" svg:height="0.799cm" svg:x="6.4cm" svg:y="1.2cm" svg:viewBox="0 0 1200 800" draw:points="0,800 800,800 1200,0">
          <text:p/>
        </draw:polygon>
        <draw:polygon draw:style-name="gr2" draw:text-style-name="P1" draw:layer="layout" svg:width="1.199cm" svg:height="0.799cm" svg:x="6.8cm" svg:y="0.4cm" svg:viewBox="0 0 1200 800" draw:points="0,800 800,800 1200,0">
          <text:p/>
        </draw:polygon>
        <draw:polygon draw:style-name="gr2" draw:text-style-name="P1" draw:layer="layout" svg:width="1.199cm" svg:height="0.799cm" svg:x="4.8cm" svg:y="1.2cm" svg:viewBox="0 0 1200 800" draw:points="0,800 800,800 1200,0">
          <text:p/>
        </draw:polygon>
        <draw:polygon draw:style-name="gr2" draw:text-style-name="P1" draw:layer="layout" svg:width="1.199cm" svg:height="0.799cm" svg:x="4cm" svg:y="1.2cm" svg:viewBox="0 0 1200 800" draw:points="0,800 800,800 1200,0">
          <text:p/>
        </draw:polygon>
        <draw:polygon draw:style-name="gr2" draw:text-style-name="P1" draw:layer="layout" svg:width="1.199cm" svg:height="0.799cm" svg:x="12.4cm" svg:y="5.6cm" svg:viewBox="0 0 1200 800" draw:points="0,800 800,800 1200,0">
          <text:p/>
        </draw:polygon>
        <draw:polygon draw:style-name="gr2" draw:text-style-name="P1" draw:layer="layout" svg:width="1.199cm" svg:height="0.799cm" svg:x="11.6cm" svg:y="5.6cm" svg:viewBox="0 0 1200 800" draw:points="0,800 800,800 1200,0">
          <text:p/>
        </draw:polygon>
        <draw:polygon draw:style-name="gr2" draw:text-style-name="P1" draw:layer="layout" svg:width="1.199cm" svg:height="0.799cm" svg:x="10.8cm" svg:y="5.6cm" svg:viewBox="0 0 1200 800" draw:points="0,800 800,800 1200,0">
          <text:p/>
        </draw:polygon>
        <draw:polygon draw:style-name="gr2" draw:text-style-name="P1" draw:layer="layout" svg:width="1.199cm" svg:height="0.799cm" svg:x="10cm" svg:y="5.6cm" svg:viewBox="0 0 1200 800" draw:points="0,800 800,800 1200,0">
          <text:p/>
        </draw:polygon>
        <draw:polygon draw:style-name="gr2" draw:text-style-name="P1" draw:layer="layout" svg:width="1.199cm" svg:height="0.799cm" svg:x="9.2cm" svg:y="5.6cm" svg:viewBox="0 0 1200 800" draw:points="0,800 800,800 1200,0">
          <text:p/>
        </draw:polygon>
        <draw:polygon draw:style-name="gr2" draw:text-style-name="P1" draw:layer="layout" svg:width="1.199cm" svg:height="0.799cm" svg:x="4.4cm" svg:y="7.2cm" svg:viewBox="0 0 1200 800" draw:points="0,800 800,800 1200,0">
          <text:p/>
        </draw:polygon>
        <draw:polygon draw:style-name="gr2" draw:text-style-name="P1" draw:layer="layout" svg:width="1.199cm" svg:height="0.799cm" svg:x="6.4cm" svg:y="6.4cm" svg:viewBox="0 0 1200 800" draw:points="0,800 800,800 1200,0">
          <text:p/>
        </draw:polygon>
        <draw:polygon draw:style-name="gr2" draw:text-style-name="P1" draw:layer="layout" svg:width="1.199cm" svg:height="0.799cm" svg:x="12.8cm" svg:y="4.8cm" svg:viewBox="0 0 1200 800" draw:points="0,800 800,800 1200,0">
          <text:p/>
        </draw:polygon>
        <draw:polygon draw:style-name="gr2" draw:text-style-name="P1" draw:layer="layout" svg:width="1.199cm" svg:height="0.799cm" svg:x="13.2cm" svg:y="4cm" svg:viewBox="0 0 1200 800" draw:points="0,800 800,800 1200,0">
          <text:p/>
        </draw:polygon>
        <draw:polygon draw:style-name="gr2" draw:text-style-name="P1" draw:layer="layout" svg:width="1.199cm" svg:height="0.799cm" svg:x="13.6cm" svg:y="3.2cm" svg:viewBox="0 0 1200 800" draw:points="0,800 800,800 1200,0">
          <text:p/>
        </draw:polygon>
        <draw:polygon draw:style-name="gr2" draw:text-style-name="P1" draw:layer="layout" svg:width="1.199cm" svg:height="0.799cm" svg:x="14cm" svg:y="2.4cm" svg:viewBox="0 0 1200 800" draw:points="0,800 800,800 1200,0">
          <text:p/>
        </draw:polygon>
        <draw:polygon draw:style-name="gr2" draw:text-style-name="P1" draw:layer="layout" svg:width="1.199cm" svg:height="0.799cm" svg:x="14.4cm" svg:y="1.6cm" svg:viewBox="0 0 1200 800" draw:points="0,800 800,800 1200,0">
          <text:p/>
        </draw:polygon>
        <draw:polygon draw:style-name="gr2" draw:text-style-name="P1" draw:layer="layout" svg:width="1.199cm" svg:height="0.799cm" svg:x="14.8cm" svg:y="0.8cm" svg:viewBox="0 0 1200 800" draw:points="0,800 800,800 1200,0">
          <text:p/>
        </draw:polygon>
        <draw:polygon draw:style-name="gr2" draw:text-style-name="P1" draw:layer="layout" svg:width="1.199cm" svg:height="0.799cm" svg:x="13.6cm" svg:y="1.6cm" svg:viewBox="0 0 1200 800" draw:points="0,800 800,800 1200,0">
          <text:p/>
        </draw:polygon>
        <draw:polygon draw:style-name="gr2" draw:text-style-name="P1" draw:layer="layout" svg:width="1.199cm" svg:height="0.799cm" svg:x="13.2cm" svg:y="2.4cm" svg:viewBox="0 0 1200 800" draw:points="0,800 800,800 1200,0">
          <text:p/>
        </draw:polygon>
        <draw:polygon draw:style-name="gr2" draw:text-style-name="P1" draw:layer="layout" svg:width="1.199cm" svg:height="0.799cm" svg:x="12.8cm" svg:y="3.2cm" svg:viewBox="0 0 1200 800" draw:points="0,800 800,800 1200,0">
          <text:p/>
        </draw:polygon>
        <draw:polygon draw:style-name="gr2" draw:text-style-name="P1" draw:layer="layout" svg:width="1.199cm" svg:height="0.799cm" svg:x="12.4cm" svg:y="4cm" svg:viewBox="0 0 1200 800" draw:points="0,800 800,800 1200,0">
          <text:p/>
        </draw:polygon>
        <draw:polygon draw:style-name="gr2" draw:text-style-name="P1" draw:layer="layout" svg:width="1.199cm" svg:height="0.799cm" svg:x="11.2cm" svg:y="4.8cm" svg:viewBox="0 0 1200 800" draw:points="0,800 800,800 1200,0">
          <text:p/>
        </draw:polygon>
        <draw:polygon draw:style-name="gr2" draw:text-style-name="P1" draw:layer="layout" svg:width="1.199cm" svg:height="0.799cm" svg:x="10.4cm" svg:y="4.8cm" svg:viewBox="0 0 1200 800" draw:points="0,800 800,800 1200,0">
          <text:p/>
        </draw:polygon>
        <draw:polygon draw:style-name="gr2" draw:text-style-name="P1" draw:layer="layout" svg:width="1.199cm" svg:height="0.799cm" svg:x="9.6cm" svg:y="4.8cm" svg:viewBox="0 0 1200 800" draw:points="0,800 800,800 1200,0">
          <text:p/>
        </draw:polygon>
        <draw:polygon draw:style-name="gr2" draw:text-style-name="P1" draw:layer="layout" svg:width="1.199cm" svg:height="0.799cm" svg:x="8.8cm" svg:y="4.8cm" svg:viewBox="0 0 1200 800" draw:points="0,800 800,800 1200,0">
          <text:p/>
        </draw:polygon>
        <draw:polygon draw:style-name="gr2" draw:text-style-name="P1" draw:layer="layout" svg:width="1.199cm" svg:height="0.799cm" svg:x="10cm" svg:y="4cm" svg:viewBox="0 0 1200 800" draw:points="0,800 800,800 1200,0">
          <text:p/>
        </draw:polygon>
        <draw:polygon draw:style-name="gr2" draw:text-style-name="P1" draw:layer="layout" svg:width="1.199cm" svg:height="0.799cm" svg:x="12.4cm" svg:y="2.4cm" svg:viewBox="0 0 1200 800" draw:points="0,800 800,800 1200,0">
          <text:p/>
        </draw:polygon>
        <draw:polygon draw:style-name="gr2" draw:text-style-name="P1" draw:layer="layout" svg:width="1.199cm" svg:height="0.799cm" svg:x="11.6cm" svg:y="4cm" svg:viewBox="0 0 1200 800" draw:points="0,800 800,800 1200,0">
          <text:p/>
        </draw:polygon>
        <draw:polygon draw:style-name="gr2" draw:text-style-name="P1" draw:layer="layout" svg:width="1.199cm" svg:height="0.799cm" svg:x="10.8cm" svg:y="4cm" svg:viewBox="0 0 1200 800" draw:points="0,800 800,800 1200,0">
          <text:p/>
        </draw:polygon>
        <draw:polygon draw:style-name="gr2" draw:text-style-name="P1" draw:layer="layout" svg:width="1.199cm" svg:height="0.799cm" svg:x="12cm" svg:y="4.8cm" svg:viewBox="0 0 1200 800" draw:points="0,800 800,800 1200,0">
          <text:p/>
        </draw:polygon>
        <draw:polygon draw:style-name="gr2" draw:text-style-name="P1" draw:layer="layout" svg:width="1.199cm" svg:height="0.799cm" svg:x="12cm" svg:y="3.2cm" svg:viewBox="0 0 1200 800" draw:points="0,800 800,800 1200,0">
          <text:p/>
        </draw:polygon>
        <draw:polygon draw:style-name="gr2" draw:text-style-name="P1" draw:layer="layout" svg:width="1.199cm" svg:height="0.799cm" svg:x="11.2cm" svg:y="3.2cm" svg:viewBox="0 0 1200 800" draw:points="0,800 800,800 1200,0">
          <text:p/>
        </draw:polygon>
        <draw:polygon draw:style-name="gr2" draw:text-style-name="P1" draw:layer="layout" svg:width="1.199cm" svg:height="0.799cm" svg:x="10.4cm" svg:y="1.2cm" svg:viewBox="0 0 1200 800" draw:points="0,800 800,800 1200,0">
          <text:p/>
        </draw:polygon>
        <draw:polygon draw:style-name="gr2" draw:text-style-name="P1" draw:layer="layout" svg:width="1.199cm" svg:height="0.799cm" svg:x="4.8cm" svg:y="6.4cm" svg:viewBox="0 0 1200 800" draw:points="0,800 800,800 1200,0">
          <text:p/>
        </draw:polygon>
        <draw:polygon draw:style-name="gr2" draw:text-style-name="P1" draw:layer="layout" svg:width="1.199cm" svg:height="0.799cm" svg:x="5.2cm" svg:y="7.2cm" svg:viewBox="0 0 1200 800" draw:points="0,800 800,800 1200,0">
          <text:p/>
        </draw:polygon>
        <draw:polygon draw:style-name="gr2" draw:text-style-name="P1" draw:layer="layout" svg:width="1.199cm" svg:height="0.799cm" svg:x="6.8cm" svg:y="5.6cm" svg:viewBox="0 0 1200 800" draw:points="0,800 800,800 1200,0">
          <text:p/>
        </draw:polygon>
        <draw:polygon draw:style-name="gr2" draw:text-style-name="P1" draw:layer="layout" svg:width="1.199cm" svg:height="0.799cm" svg:x="6cm" svg:y="5.6cm" svg:viewBox="0 0 1200 800" draw:points="0,800 800,800 1200,0">
          <text:p/>
        </draw:polygon>
        <draw:polygon draw:style-name="gr2" draw:text-style-name="P1" draw:layer="layout" svg:width="1.199cm" svg:height="0.799cm" svg:x="1.6cm" svg:y="6.4cm" svg:viewBox="0 0 1200 800" draw:points="0,800 800,800 1200,0">
          <text:p/>
        </draw:polygon>
        <draw:polygon draw:style-name="gr2" draw:text-style-name="P1" draw:layer="layout" svg:width="1.199cm" svg:height="0.799cm" svg:x="2cm" svg:y="7.2cm" svg:viewBox="0 0 1200 800" draw:points="0,800 800,800 1200,0">
          <text:p/>
        </draw:polygon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1.2cm" svg:y="7.2cm" svg:viewBox="0 0 1200 800" draw:points="0,800 800,800 1200,0">
          <text:p/>
        </draw:polygon>
        <draw:polygon draw:style-name="gr2" draw:text-style-name="P1" draw:layer="layout" svg:width="1.199cm" svg:height="0.799cm" svg:x="3.6cm" svg:y="5.6cm" svg:viewBox="0 0 1200 800" draw:points="0,800 800,800 1200,0">
          <text:p/>
        </draw:polygon>
        <draw:polygon draw:style-name="gr2" draw:text-style-name="P1" draw:layer="layout" svg:width="1.199cm" svg:height="0.799cm" svg:x="3.2cm" svg:y="6.4cm" svg:viewBox="0 0 1200 800" draw:points="0,800 800,800 1200,0">
          <text:p/>
        </draw:polygon>
        <draw:polygon draw:style-name="gr2" draw:text-style-name="P1" draw:layer="layout" svg:width="1.199cm" svg:height="0.799cm" svg:x="2cm" svg:y="1.2cm" svg:viewBox="0 0 1200 800" draw:points="0,800 800,800 1200,0">
          <text:p/>
        </draw:polygon>
        <draw:polygon draw:style-name="gr2" draw:text-style-name="P1" draw:layer="layout" svg:width="1.199cm" svg:height="0.799cm" svg:x="2.8cm" svg:y="5.6cm" svg:viewBox="0 0 1200 800" draw:points="0,800 800,800 1200,0">
          <text:p/>
        </draw:polygon>
        <draw:polygon draw:style-name="gr2" draw:text-style-name="P1" draw:layer="layout" svg:width="1.199cm" svg:height="0.799cm" svg:x="3.2cm" svg:y="0.4cm" svg:viewBox="0 0 1200 800" draw:points="0,800 800,800 1200,0">
          <text:p/>
        </draw:polygon>
        <draw:polygon draw:style-name="gr2" draw:text-style-name="P1" draw:layer="layout" svg:width="1.199cm" svg:height="0.799cm" svg:x="10cm" svg:y="2cm" svg:viewBox="0 0 1200 800" draw:points="0,800 800,800 1200,0">
          <text:p/>
        </draw:polygon>
        <draw:polygon draw:style-name="gr2" draw:text-style-name="P1" draw:layer="layout" svg:width="1.199cm" svg:height="0.799cm" svg:x="11.2cm" svg:y="1.2cm" svg:viewBox="0 0 1200 800" draw:points="0,800 800,800 1200,0">
          <text:p/>
        </draw:polygon>
        <draw:polygon draw:style-name="gr2" draw:text-style-name="P1" draw:layer="layout" svg:width="1.199cm" svg:height="0.799cm" svg:x="6cm" svg:y="4.4cm" svg:viewBox="0 0 1200 800" draw:points="0,800 800,800 1200,0">
          <text:p/>
        </draw:polygon>
        <draw:polygon draw:style-name="gr2" draw:text-style-name="P1" draw:layer="layout" svg:width="1.199cm" svg:height="0.799cm" svg:x="5.2cm" svg:y="4.4cm" svg:viewBox="0 0 1200 800" draw:points="0,800 800,800 1200,0">
          <text:p/>
        </draw:polygon>
        <draw:polygon draw:style-name="gr2" draw:text-style-name="P1" draw:layer="layout" svg:width="1.199cm" svg:height="0.799cm" svg:x="4.4cm" svg:y="4.4cm" svg:viewBox="0 0 1200 800" draw:points="0,800 800,800 1200,0">
          <text:p/>
        </draw:polygon>
        <draw:polygon draw:style-name="gr2" draw:text-style-name="P1" draw:layer="layout" svg:width="1.199cm" svg:height="0.799cm" svg:x="6.4cm" svg:y="3.6cm" svg:viewBox="0 0 1200 800" draw:points="0,800 800,800 1200,0">
          <text:p/>
        </draw:polygon>
        <draw:polygon draw:style-name="gr2" draw:text-style-name="P1" draw:layer="layout" svg:width="1.199cm" svg:height="0.799cm" svg:x="5.6cm" svg:y="3.6cm" svg:viewBox="0 0 1200 800" draw:points="0,800 800,800 1200,0">
          <text:p/>
        </draw:polygon>
        <draw:polygon draw:style-name="gr2" draw:text-style-name="P1" draw:layer="layout" svg:width="1.199cm" svg:height="0.799cm" svg:x="8.8cm" svg:y="1.2cm" svg:viewBox="0 0 1200 800" draw:points="0,800 800,800 1200,0">
          <text:p/>
        </draw:polygon>
        <draw:polygon draw:style-name="gr2" draw:text-style-name="P1" draw:layer="layout" svg:width="1.199cm" svg:height="0.799cm" svg:x="8cm" svg:y="1.2cm" svg:viewBox="0 0 1200 800" draw:points="0,800 800,800 1200,0">
          <text:p/>
        </draw:polygon>
        <draw:polygon draw:style-name="gr2" draw:text-style-name="P1" draw:layer="layout" svg:width="1.199cm" svg:height="0.799cm" svg:x="6.8cm" svg:y="2.8cm" svg:viewBox="0 0 1200 800" draw:points="0,800 800,800 1200,0">
          <text:p/>
        </draw:polygon>
        <draw:g>
          <draw:polygon draw:style-name="gr2" draw:text-style-name="P1" draw:layer="layout" svg:width="1.199cm" svg:height="0.799cm" svg:x="1.6cm" svg:y="4cm" svg:viewBox="0 0 1200 800" draw:points="0,800 800,800 1200,0">
            <text:p/>
          </draw:polygon>
          <draw:polygon draw:style-name="gr2" draw:text-style-name="P1" draw:layer="layout" svg:width="1.199cm" svg:height="0.799cm" svg:x="2.8cm" svg:y="3.2cm" svg:viewBox="0 0 1200 800" draw:points="0,800 800,800 1200,0">
            <text:p/>
          </draw:polygon>
          <draw:polygon draw:style-name="gr2" draw:text-style-name="P1" draw:layer="layout" svg:width="1.199cm" svg:height="0.799cm" svg:x="2cm" svg:y="3.2cm" svg:viewBox="0 0 1200 800" draw:points="0,800 800,800 1200,0">
            <text:p/>
          </draw:polygon>
          <draw:polygon draw:style-name="gr2" draw:text-style-name="P1" draw:layer="layout" svg:width="1.199cm" svg:height="0.799cm" svg:x="1.2cm" svg:y="3.2cm" svg:viewBox="0 0 1200 800" draw:points="0,800 800,800 1200,0">
            <text:p/>
          </draw:polygon>
          <draw:polygon draw:style-name="gr2" draw:text-style-name="P1" draw:layer="layout" svg:width="1.199cm" svg:height="0.799cm" svg:x="0.4cm" svg:y="4.8cm" svg:viewBox="0 0 1200 800" draw:points="0,800 800,800 1200,0">
            <text:p/>
          </draw:polygon>
          <draw:polygon draw:style-name="gr2" draw:text-style-name="P1" draw:layer="layout" svg:width="1.199cm" svg:height="0.799cm" svg:x="0.8cm" svg:y="4cm" svg:viewBox="0 0 1200 800" draw:points="0,800 800,800 1200,0">
            <text:p/>
          </draw:polygon>
        </draw:g>
        <draw:polygon draw:style-name="gr2" draw:text-style-name="P1" draw:layer="layout" svg:width="1.199cm" svg:height="0.799cm" svg:x="9.2cm" svg:y="0.4cm" svg:viewBox="0 0 1200 800" draw:points="0,800 800,800 1200,0">
          <text:p/>
        </draw:polygon>
      </draw:page>
      <draw:page draw:name="page12" draw:style-name="dp1" draw:master-page-name="Default">
        <draw:polygon draw:style-name="gr2" draw:text-style-name="P1" draw:layer="layout" svg:width="1.199cm" svg:height="0.799cm" svg:x="2cm" svg:y="7.2cm" svg:viewBox="0 0 1200 800" draw:points="0,800 800,800 1200,0">
          <text:p/>
        </draw:polygon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1.2cm" svg:y="7.2cm" svg:viewBox="0 0 1200 800" draw:points="0,800 800,800 1200,0">
          <text:p/>
        </draw:polygon>
        <draw:polygon draw:style-name="gr7" draw:text-style-name="P1" draw:layer="layout" svg:width="1.199cm" svg:height="0.799cm" draw:transform="rotate (-3.14159265358979) translate (3.6cm 7.2cm)" svg:viewBox="0 0 1200 800" draw:points="0,800 800,800 1200,0">
          <text:p/>
        </draw:polygon>
        <draw:polygon draw:style-name="gr7" draw:text-style-name="P1" draw:layer="layout" svg:width="1.199cm" svg:height="0.799cm" draw:transform="rotate (-3.14159265358979) translate (4.4cm 7.2cm)" svg:viewBox="0 0 1200 800" draw:points="0,800 800,800 1200,0">
          <text:p/>
        </draw:polygon>
      </draw:page>
      <draw:page draw:name="page13" draw:style-name="dp1" draw:master-page-name="Default">
        <draw:polygon draw:style-name="gr2" draw:text-style-name="P1" draw:layer="layout" svg:width="1.199cm" svg:height="0.799cm" svg:x="5.6cm" svg:y="6.4cm" svg:viewBox="0 0 1200 800" draw:points="0,800 800,800 1200,0">
          <text:p/>
        </draw:polygon>
        <draw:polygon draw:style-name="gr2" draw:text-style-name="P1" draw:layer="layout" svg:width="1.199cm" svg:height="0.799cm" svg:x="4.8cm" svg:y="6.4cm" svg:viewBox="0 0 1200 800" draw:points="0,800 800,800 1200,0">
          <text:p/>
        </draw:polygon>
        <draw:polygon draw:style-name="gr2" draw:text-style-name="P1" draw:layer="layout" svg:width="1.199cm" svg:height="0.799cm" svg:x="4cm" svg:y="6.4cm" svg:viewBox="0 0 1200 800" draw:points="0,800 800,800 1200,0">
          <text:p/>
        </draw:polygon>
        <draw:polygon draw:style-name="gr2" draw:text-style-name="P1" draw:layer="layout" svg:width="1.199cm" svg:height="0.799cm" svg:x="3.2cm" svg:y="6.4cm" svg:viewBox="0 0 1200 800" draw:points="0,800 800,800 1200,0">
          <text:p/>
        </draw:polygon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1.6cm" svg:y="6.4cm" svg:viewBox="0 0 1200 800" draw:points="0,800 800,800 1200,0">
          <text:p/>
        </draw:polygon>
        <draw:polygon draw:style-name="gr2" draw:text-style-name="P1" draw:layer="layout" svg:width="1.199cm" svg:height="0.799cm" svg:x="0.8cm" svg:y="6.4cm" svg:viewBox="0 0 1200 800" draw:points="0,800 800,800 1200,0">
          <text:p/>
        </draw:polygon>
        <draw:polygon draw:style-name="gr2" draw:text-style-name="P1" draw:layer="layout" svg:width="1.199cm" svg:height="0.799cm" svg:x="6cm" svg:y="5.6cm" svg:viewBox="0 0 1200 800" draw:points="0,800 800,800 1200,0">
          <text:p/>
        </draw:polygon>
        <draw:polygon draw:style-name="gr2" draw:text-style-name="P1" draw:layer="layout" svg:width="1.199cm" svg:height="0.799cm" svg:x="5.2cm" svg:y="5.6cm" svg:viewBox="0 0 1200 800" draw:points="0,800 800,800 1200,0">
          <text:p/>
        </draw:polygon>
        <draw:polygon draw:style-name="gr2" draw:text-style-name="P1" draw:layer="layout" svg:width="1.199cm" svg:height="0.799cm" svg:x="4.4cm" svg:y="5.6cm" svg:viewBox="0 0 1200 800" draw:points="0,800 800,800 1200,0">
          <text:p/>
        </draw:polygon>
        <draw:polygon draw:style-name="gr2" draw:text-style-name="P1" draw:layer="layout" svg:width="1.199cm" svg:height="0.799cm" svg:x="3.6cm" svg:y="5.6cm" svg:viewBox="0 0 1200 800" draw:points="0,800 800,800 1200,0">
          <text:p/>
        </draw:polygon>
        <draw:polygon draw:style-name="gr2" draw:text-style-name="P1" draw:layer="layout" svg:width="1.199cm" svg:height="0.799cm" svg:x="2.8cm" svg:y="5.6cm" svg:viewBox="0 0 1200 800" draw:points="0,800 800,800 1200,0">
          <text:p/>
        </draw:polygon>
        <draw:polygon draw:style-name="gr2" draw:text-style-name="P1" draw:layer="layout" svg:width="1.199cm" svg:height="0.799cm" svg:x="2cm" svg:y="5.6cm" svg:viewBox="0 0 1200 800" draw:points="0,800 800,800 1200,0">
          <text:p/>
        </draw:polygon>
        <draw:polygon draw:style-name="gr2" draw:text-style-name="P1" draw:layer="layout" svg:width="1.199cm" svg:height="0.799cm" svg:x="1.2cm" svg:y="5.6cm" svg:viewBox="0 0 1200 800" draw:points="0,800 800,800 1200,0">
          <text:p/>
        </draw:polygon>
        <draw:polygon draw:style-name="gr2" draw:text-style-name="P1" draw:layer="layout" svg:width="1.199cm" svg:height="0.799cm" svg:x="1.6cm" svg:y="4.8cm" svg:viewBox="0 0 1200 800" draw:points="0,800 800,800 1200,0">
          <text:p/>
        </draw:polygon>
        <draw:polygon draw:style-name="gr2" draw:text-style-name="P1" draw:layer="layout" svg:width="1.199cm" svg:height="0.799cm" svg:x="2.4cm" svg:y="4.8cm" svg:viewBox="0 0 1200 800" draw:points="0,800 800,800 1200,0">
          <text:p/>
        </draw:polygon>
        <draw:polygon draw:style-name="gr2" draw:text-style-name="P1" draw:layer="layout" svg:width="1.199cm" svg:height="0.799cm" svg:x="3.2cm" svg:y="4.8cm" svg:viewBox="0 0 1200 800" draw:points="0,800 800,800 1200,0">
          <text:p/>
        </draw:polygon>
        <draw:polygon draw:style-name="gr2" draw:text-style-name="P1" draw:layer="layout" svg:width="1.199cm" svg:height="0.799cm" svg:x="4cm" svg:y="4.8cm" svg:viewBox="0 0 1200 800" draw:points="0,800 800,800 1200,0">
          <text:p/>
        </draw:polygon>
        <draw:polygon draw:style-name="gr2" draw:text-style-name="P1" draw:layer="layout" svg:width="1.199cm" svg:height="0.799cm" svg:x="4.8cm" svg:y="4.8cm" svg:viewBox="0 0 1200 800" draw:points="0,800 800,800 1200,0">
          <text:p/>
        </draw:polygon>
        <draw:polygon draw:style-name="gr2" draw:text-style-name="P1" draw:layer="layout" svg:width="1.199cm" svg:height="0.799cm" svg:x="5.6cm" svg:y="4.8cm" svg:viewBox="0 0 1200 800" draw:points="0,800 800,800 1200,0">
          <text:p/>
        </draw:polygon>
        <draw:polygon draw:style-name="gr2" draw:text-style-name="P1" draw:layer="layout" svg:width="1.199cm" svg:height="0.799cm" svg:x="6.4cm" svg:y="4.8cm" svg:viewBox="0 0 1200 800" draw:points="0,800 800,800 1200,0">
          <text:p/>
        </draw:polygon>
        <draw:polygon draw:style-name="gr2" draw:text-style-name="P1" draw:layer="layout" svg:width="1.199cm" svg:height="0.799cm" svg:x="6.8cm" svg:y="4cm" svg:viewBox="0 0 1200 800" draw:points="0,800 800,800 1200,0">
          <text:p/>
        </draw:polygon>
        <draw:polygon draw:style-name="gr2" draw:text-style-name="P1" draw:layer="layout" svg:width="1.199cm" svg:height="0.799cm" svg:x="7.2cm" svg:y="3.2cm" svg:viewBox="0 0 1200 800" draw:points="0,800 800,800 1200,0">
          <text:p/>
        </draw:polygon>
        <draw:polygon draw:style-name="gr2" draw:text-style-name="P1" draw:layer="layout" svg:width="1.199cm" svg:height="0.799cm" svg:x="7.6cm" svg:y="2.4cm" svg:viewBox="0 0 1200 800" draw:points="0,800 800,800 1200,0">
          <text:p/>
        </draw:polygon>
        <draw:polygon draw:style-name="gr2" draw:text-style-name="P1" draw:layer="layout" svg:width="1.199cm" svg:height="0.799cm" svg:x="8cm" svg:y="1.6cm" svg:viewBox="0 0 1200 800" draw:points="0,800 800,800 1200,0">
          <text:p/>
        </draw:polygon>
        <draw:polygon draw:style-name="gr2" draw:text-style-name="P1" draw:layer="layout" svg:width="1.199cm" svg:height="0.799cm" svg:x="8.4cm" svg:y="0.8cm" svg:viewBox="0 0 1200 800" draw:points="0,800 800,800 1200,0">
          <text:p/>
        </draw:polygon>
        <draw:polygon draw:style-name="gr2" draw:text-style-name="P1" draw:layer="layout" svg:width="1.199cm" svg:height="0.799cm" svg:x="6cm" svg:y="4cm" svg:viewBox="0 0 1200 800" draw:points="0,800 800,800 1200,0">
          <text:p/>
        </draw:polygon>
        <draw:polygon draw:style-name="gr2" draw:text-style-name="P1" draw:layer="layout" svg:width="1.199cm" svg:height="0.799cm" svg:x="5.2cm" svg:y="4cm" svg:viewBox="0 0 1200 800" draw:points="0,800 800,800 1200,0">
          <text:p/>
        </draw:polygon>
        <draw:polygon draw:style-name="gr2" draw:text-style-name="P1" draw:layer="layout" svg:width="1.199cm" svg:height="0.799cm" svg:x="4.4cm" svg:y="4cm" svg:viewBox="0 0 1200 800" draw:points="0,800 800,800 1200,0">
          <text:p/>
        </draw:polygon>
        <draw:polygon draw:style-name="gr2" draw:text-style-name="P1" draw:layer="layout" svg:width="1.199cm" svg:height="0.799cm" svg:x="3.6cm" svg:y="4cm" svg:viewBox="0 0 1200 800" draw:points="0,800 800,800 1200,0">
          <text:p/>
        </draw:polygon>
        <draw:polygon draw:style-name="gr2" draw:text-style-name="P1" draw:layer="layout" svg:width="1.199cm" svg:height="0.799cm" svg:x="2.8cm" svg:y="4cm" svg:viewBox="0 0 1200 800" draw:points="0,800 800,800 1200,0">
          <text:p/>
        </draw:polygon>
        <draw:polygon draw:style-name="gr2" draw:text-style-name="P1" draw:layer="layout" svg:width="1.199cm" svg:height="0.799cm" svg:x="2cm" svg:y="4cm" svg:viewBox="0 0 1200 800" draw:points="0,800 800,800 1200,0">
          <text:p/>
        </draw:polygon>
        <draw:polygon draw:style-name="gr2" draw:text-style-name="P1" draw:layer="layout" svg:width="1.199cm" svg:height="0.799cm" svg:x="6.4cm" svg:y="3.2cm" svg:viewBox="0 0 1200 800" draw:points="0,800 800,800 1200,0">
          <text:p/>
        </draw:polygon>
        <draw:polygon draw:style-name="gr2" draw:text-style-name="P1" draw:layer="layout" svg:width="1.199cm" svg:height="0.799cm" svg:x="6.8cm" svg:y="2.4cm" svg:viewBox="0 0 1200 800" draw:points="0,800 800,800 1200,0">
          <text:p/>
        </draw:polygon>
        <draw:polygon draw:style-name="gr2" draw:text-style-name="P1" draw:layer="layout" svg:width="1.199cm" svg:height="0.799cm" svg:x="7.2cm" svg:y="1.6cm" svg:viewBox="0 0 1200 800" draw:points="0,800 800,800 1200,0">
          <text:p/>
        </draw:polygon>
        <draw:polygon draw:style-name="gr2" draw:text-style-name="P1" draw:layer="layout" svg:width="1.199cm" svg:height="0.799cm" svg:x="7.6cm" svg:y="0.8cm" svg:viewBox="0 0 1200 800" draw:points="0,800 800,800 1200,0">
          <text:p/>
        </draw:polygon>
        <draw:polygon draw:style-name="gr2" draw:text-style-name="P1" draw:layer="layout" svg:width="1.199cm" svg:height="0.799cm" svg:x="6.8cm" svg:y="0.8cm" svg:viewBox="0 0 1200 800" draw:points="0,800 800,800 1200,0">
          <text:p/>
        </draw:polygon>
        <draw:polygon draw:style-name="gr2" draw:text-style-name="P1" draw:layer="layout" svg:width="1.199cm" svg:height="0.799cm" svg:x="6.4cm" svg:y="1.6cm" svg:viewBox="0 0 1200 800" draw:points="0,800 800,800 1200,0">
          <text:p/>
        </draw:polygon>
        <draw:polygon draw:style-name="gr2" draw:text-style-name="P1" draw:layer="layout" svg:width="1.199cm" svg:height="0.799cm" svg:x="6cm" svg:y="2.4cm" svg:viewBox="0 0 1200 800" draw:points="0,800 800,800 1200,0">
          <text:p/>
        </draw:polygon>
        <draw:polygon draw:style-name="gr2" draw:text-style-name="P1" draw:layer="layout" svg:width="1.199cm" svg:height="0.799cm" svg:x="5.6cm" svg:y="3.2cm" svg:viewBox="0 0 1200 800" draw:points="0,800 800,800 1200,0">
          <text:p/>
        </draw:polygon>
        <draw:polygon draw:style-name="gr2" draw:text-style-name="P1" draw:layer="layout" svg:width="1.199cm" svg:height="0.799cm" svg:x="4.8cm" svg:y="3.2cm" svg:viewBox="0 0 1200 800" draw:points="0,800 800,800 1200,0">
          <text:p/>
        </draw:polygon>
        <draw:polygon draw:style-name="gr2" draw:text-style-name="P1" draw:layer="layout" svg:width="1.199cm" svg:height="0.799cm" svg:x="5.2cm" svg:y="2.4cm" svg:viewBox="0 0 1200 800" draw:points="0,800 800,800 1200,0">
          <text:p/>
        </draw:polygon>
        <draw:polygon draw:style-name="gr2" draw:text-style-name="P1" draw:layer="layout" svg:width="1.199cm" svg:height="0.799cm" svg:x="5.6cm" svg:y="1.6cm" svg:viewBox="0 0 1200 800" draw:points="0,800 800,800 1200,0">
          <text:p/>
        </draw:polygon>
        <draw:polygon draw:style-name="gr2" draw:text-style-name="P1" draw:layer="layout" svg:width="1.199cm" svg:height="0.799cm" svg:x="6cm" svg:y="0.8cm" svg:viewBox="0 0 1200 800" draw:points="0,800 800,800 1200,0">
          <text:p/>
        </draw:polygon>
        <draw:polygon draw:style-name="gr2" draw:text-style-name="P1" draw:layer="layout" svg:width="1.199cm" svg:height="0.799cm" svg:x="3.6cm" svg:y="0.8cm" svg:viewBox="0 0 1200 800" draw:points="0,800 800,800 1200,0">
          <text:p/>
        </draw:polygon>
        <draw:polygon draw:style-name="gr2" draw:text-style-name="P1" draw:layer="layout" svg:width="1.199cm" svg:height="0.799cm" svg:x="4.4cm" svg:y="0.8cm" svg:viewBox="0 0 1200 800" draw:points="0,800 800,800 1200,0">
          <text:p/>
        </draw:polygon>
        <draw:polygon draw:style-name="gr2" draw:text-style-name="P1" draw:layer="layout" svg:width="1.199cm" svg:height="0.799cm" svg:x="5.2cm" svg:y="0.8cm" svg:viewBox="0 0 1200 800" draw:points="0,800 800,800 1200,0">
          <text:p/>
        </draw:polygon>
        <draw:polygon draw:style-name="gr2" draw:text-style-name="P1" draw:layer="layout" svg:width="1.199cm" svg:height="0.799cm" svg:x="2.4cm" svg:y="3.2cm" svg:viewBox="0 0 1200 800" draw:points="0,800 800,800 1200,0">
          <text:p/>
        </draw:polygon>
        <draw:polygon draw:style-name="gr2" draw:text-style-name="P1" draw:layer="layout" svg:width="1.199cm" svg:height="0.799cm" svg:x="3.2cm" svg:y="3.2cm" svg:viewBox="0 0 1200 800" draw:points="0,800 800,800 1200,0">
          <text:p/>
        </draw:polygon>
        <draw:polygon draw:style-name="gr2" draw:text-style-name="P1" draw:layer="layout" svg:width="1.199cm" svg:height="0.799cm" svg:x="4cm" svg:y="3.2cm" svg:viewBox="0 0 1200 800" draw:points="0,800 800,800 1200,0">
          <text:p/>
        </draw:polygon>
        <draw:polygon draw:style-name="gr2" draw:text-style-name="P1" draw:layer="layout" svg:width="1.199cm" svg:height="0.799cm" svg:x="4.4cm" svg:y="2.4cm" svg:viewBox="0 0 1200 800" draw:points="0,800 800,800 1200,0">
          <text:p/>
        </draw:polygon>
        <draw:polygon draw:style-name="gr2" draw:text-style-name="P1" draw:layer="layout" svg:width="1.199cm" svg:height="0.799cm" svg:x="3.6cm" svg:y="2.4cm" svg:viewBox="0 0 1200 800" draw:points="0,800 800,800 1200,0">
          <text:p/>
        </draw:polygon>
        <draw:polygon draw:style-name="gr2" draw:text-style-name="P1" draw:layer="layout" svg:width="1.199cm" svg:height="0.799cm" svg:x="2.8cm" svg:y="2.4cm" svg:viewBox="0 0 1200 800" draw:points="0,800 800,800 1200,0">
          <text:p/>
        </draw:polygon>
        <draw:polygon draw:style-name="gr2" draw:text-style-name="P1" draw:layer="layout" svg:width="1.199cm" svg:height="0.799cm" svg:x="4cm" svg:y="1.6cm" svg:viewBox="0 0 1200 800" draw:points="0,800 800,800 1200,0">
          <text:p/>
        </draw:polygon>
        <draw:polygon draw:style-name="gr2" draw:text-style-name="P1" draw:layer="layout" svg:width="1.199cm" svg:height="0.799cm" svg:x="3.2cm" svg:y="1.6cm" svg:viewBox="0 0 1200 800" draw:points="0,800 800,800 1200,0">
          <text:p/>
        </draw:polygon>
        <draw:polygon draw:style-name="gr2" draw:text-style-name="P1" draw:layer="layout" svg:width="1.199cm" svg:height="0.799cm" svg:x="4.8cm" svg:y="1.6cm" svg:viewBox="0 0 1200 800" draw:points="0,800 800,800 1200,0">
          <text:p/>
        </draw:polygon>
        <draw:polygon draw:style-name="gr2" draw:text-style-name="P1" draw:layer="layout" svg:width="1.199cm" svg:height="0.799cm" svg:x="12.8cm" svg:y="3.6cm" svg:viewBox="0 0 1200 800" draw:points="0,800 800,800 1200,0">
          <text:p/>
        </draw:polygon>
        <draw:polygon draw:style-name="gr2" draw:text-style-name="P1" draw:layer="layout" svg:width="1.199cm" svg:height="0.799cm" svg:x="14.8cm" svg:y="2.8cm" svg:viewBox="0 0 1200 800" draw:points="0,800 800,800 1200,0">
          <text:p/>
        </draw:polygon>
        <draw:polygon draw:style-name="gr2" draw:text-style-name="P1" draw:layer="layout" svg:width="1.199cm" svg:height="0.799cm" svg:x="14.4cm" svg:y="2cm" svg:viewBox="0 0 1200 800" draw:points="0,800 800,800 1200,0">
          <text:p/>
        </draw:polygon>
        <draw:polygon draw:style-name="gr2" draw:text-style-name="P1" draw:layer="layout" svg:width="1.199cm" svg:height="0.799cm" svg:x="14cm" svg:y="2.8cm" svg:viewBox="0 0 1200 800" draw:points="0,800 800,800 1200,0">
          <text:p/>
        </draw:polygon>
        <draw:polygon draw:style-name="gr2" draw:text-style-name="P1" draw:layer="layout" svg:width="1.199cm" svg:height="0.799cm" svg:x="9.6cm" svg:y="2.8cm" svg:viewBox="0 0 1200 800" draw:points="0,800 800,800 1200,0">
          <text:p/>
        </draw:polygon>
        <draw:polygon draw:style-name="gr2" draw:text-style-name="P1" draw:layer="layout" svg:width="1.199cm" svg:height="0.799cm" svg:x="10cm" svg:y="3.6cm" svg:viewBox="0 0 1200 800" draw:points="0,800 800,800 1200,0">
          <text:p/>
        </draw:polygon>
        <draw:polygon draw:style-name="gr2" draw:text-style-name="P1" draw:layer="layout" svg:width="1.199cm" svg:height="0.799cm" svg:x="11.6cm" svg:y="2cm" svg:viewBox="0 0 1200 800" draw:points="0,800 800,800 1200,0">
          <text:p/>
        </draw:polygon>
        <draw:polygon draw:style-name="gr2" draw:text-style-name="P1" draw:layer="layout" svg:width="1.199cm" svg:height="0.799cm" svg:x="10.4cm" svg:y="2.8cm" svg:viewBox="0 0 1200 800" draw:points="0,800 800,800 1200,0">
          <text:p/>
        </draw:polygon>
      </draw:page>
      <draw:page draw:name="page14" draw:style-name="dp1" draw:master-page-name="Default">
        <draw:polygon draw:style-name="gr2" draw:text-style-name="P1" draw:layer="layout" svg:width="1.199cm" svg:height="0.799cm" svg:x="5.6cm" svg:y="6.4cm" svg:viewBox="0 0 1200 800" draw:points="0,800 800,800 1200,0">
          <text:p/>
        </draw:polygon>
        <draw:polygon draw:style-name="gr2" draw:text-style-name="P1" draw:layer="layout" svg:width="1.199cm" svg:height="0.799cm" svg:x="4.8cm" svg:y="6.4cm" svg:viewBox="0 0 1200 800" draw:points="0,800 800,800 1200,0">
          <text:p/>
        </draw:polygon>
        <draw:polygon draw:style-name="gr2" draw:text-style-name="P1" draw:layer="layout" svg:width="1.199cm" svg:height="0.799cm" svg:x="4cm" svg:y="6.4cm" svg:viewBox="0 0 1200 800" draw:points="0,800 800,800 1200,0">
          <text:p/>
        </draw:polygon>
        <draw:polygon draw:style-name="gr2" draw:text-style-name="P1" draw:layer="layout" svg:width="1.199cm" svg:height="0.799cm" svg:x="3.2cm" svg:y="6.4cm" svg:viewBox="0 0 1200 800" draw:points="0,800 800,800 1200,0">
          <text:p/>
        </draw:polygon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1.6cm" svg:y="6.4cm" svg:viewBox="0 0 1200 800" draw:points="0,800 800,800 1200,0">
          <text:p/>
        </draw:polygon>
        <draw:polygon draw:style-name="gr2" draw:text-style-name="P1" draw:layer="layout" svg:width="1.199cm" svg:height="0.799cm" svg:x="0.8cm" svg:y="6.4cm" svg:viewBox="0 0 1200 800" draw:points="0,800 800,800 1200,0">
          <text:p/>
        </draw:polygon>
        <draw:polygon draw:style-name="gr2" draw:text-style-name="P1" draw:layer="layout" svg:width="1.199cm" svg:height="0.799cm" svg:x="6cm" svg:y="5.6cm" svg:viewBox="0 0 1200 800" draw:points="0,800 800,800 1200,0">
          <text:p/>
        </draw:polygon>
        <draw:polygon draw:style-name="gr2" draw:text-style-name="P1" draw:layer="layout" svg:width="1.199cm" svg:height="0.799cm" svg:x="5.2cm" svg:y="5.6cm" svg:viewBox="0 0 1200 800" draw:points="0,800 800,800 1200,0">
          <text:p/>
        </draw:polygon>
        <draw:polygon draw:style-name="gr2" draw:text-style-name="P1" draw:layer="layout" svg:width="1.199cm" svg:height="0.799cm" svg:x="4.4cm" svg:y="5.6cm" svg:viewBox="0 0 1200 800" draw:points="0,800 800,800 1200,0">
          <text:p/>
        </draw:polygon>
        <draw:polygon draw:style-name="gr2" draw:text-style-name="P1" draw:layer="layout" svg:width="1.199cm" svg:height="0.799cm" svg:x="3.6cm" svg:y="5.6cm" svg:viewBox="0 0 1200 800" draw:points="0,800 800,800 1200,0">
          <text:p/>
        </draw:polygon>
        <draw:polygon draw:style-name="gr2" draw:text-style-name="P1" draw:layer="layout" svg:width="1.199cm" svg:height="0.799cm" svg:x="2.8cm" svg:y="5.6cm" svg:viewBox="0 0 1200 800" draw:points="0,800 800,800 1200,0">
          <text:p/>
        </draw:polygon>
        <draw:polygon draw:style-name="gr2" draw:text-style-name="P1" draw:layer="layout" svg:width="1.199cm" svg:height="0.799cm" svg:x="2cm" svg:y="5.6cm" svg:viewBox="0 0 1200 800" draw:points="0,800 800,800 1200,0">
          <text:p/>
        </draw:polygon>
        <draw:polygon draw:style-name="gr2" draw:text-style-name="P1" draw:layer="layout" svg:width="1.199cm" svg:height="0.799cm" svg:x="1.2cm" svg:y="5.6cm" svg:viewBox="0 0 1200 800" draw:points="0,800 800,800 1200,0">
          <text:p/>
        </draw:polygon>
        <draw:polygon draw:style-name="gr2" draw:text-style-name="P1" draw:layer="layout" svg:width="1.199cm" svg:height="0.799cm" svg:x="1.6cm" svg:y="4.8cm" svg:viewBox="0 0 1200 800" draw:points="0,800 800,800 1200,0">
          <text:p/>
        </draw:polygon>
        <draw:polygon draw:style-name="gr2" draw:text-style-name="P1" draw:layer="layout" svg:width="1.199cm" svg:height="0.799cm" svg:x="2.4cm" svg:y="4.8cm" svg:viewBox="0 0 1200 800" draw:points="0,800 800,800 1200,0">
          <text:p/>
        </draw:polygon>
        <draw:polygon draw:style-name="gr2" draw:text-style-name="P1" draw:layer="layout" svg:width="1.199cm" svg:height="0.799cm" svg:x="3.2cm" svg:y="4.8cm" svg:viewBox="0 0 1200 800" draw:points="0,800 800,800 1200,0">
          <text:p/>
        </draw:polygon>
        <draw:polygon draw:style-name="gr2" draw:text-style-name="P1" draw:layer="layout" svg:width="1.199cm" svg:height="0.799cm" svg:x="4cm" svg:y="4.8cm" svg:viewBox="0 0 1200 800" draw:points="0,800 800,800 1200,0">
          <text:p/>
        </draw:polygon>
        <draw:polygon draw:style-name="gr2" draw:text-style-name="P1" draw:layer="layout" svg:width="1.199cm" svg:height="0.799cm" svg:x="4.8cm" svg:y="4.8cm" svg:viewBox="0 0 1200 800" draw:points="0,800 800,800 1200,0">
          <text:p/>
        </draw:polygon>
        <draw:polygon draw:style-name="gr2" draw:text-style-name="P1" draw:layer="layout" svg:width="1.199cm" svg:height="0.799cm" svg:x="5.6cm" svg:y="4.8cm" svg:viewBox="0 0 1200 800" draw:points="0,800 800,800 1200,0">
          <text:p/>
        </draw:polygon>
        <draw:polygon draw:style-name="gr2" draw:text-style-name="P1" draw:layer="layout" svg:width="1.199cm" svg:height="0.799cm" svg:x="6.4cm" svg:y="4.8cm" svg:viewBox="0 0 1200 800" draw:points="0,800 800,800 1200,0">
          <text:p/>
        </draw:polygon>
        <draw:polygon draw:style-name="gr2" draw:text-style-name="P1" draw:layer="layout" svg:width="1.199cm" svg:height="0.799cm" svg:x="6.8cm" svg:y="4cm" svg:viewBox="0 0 1200 800" draw:points="0,800 800,800 1200,0">
          <text:p/>
        </draw:polygon>
        <draw:polygon draw:style-name="gr2" draw:text-style-name="P1" draw:layer="layout" svg:width="1.199cm" svg:height="0.799cm" svg:x="7.2cm" svg:y="3.2cm" svg:viewBox="0 0 1200 800" draw:points="0,800 800,800 1200,0">
          <text:p/>
        </draw:polygon>
        <draw:polygon draw:style-name="gr2" draw:text-style-name="P1" draw:layer="layout" svg:width="1.199cm" svg:height="0.799cm" svg:x="7.6cm" svg:y="2.4cm" svg:viewBox="0 0 1200 800" draw:points="0,800 800,800 1200,0">
          <text:p/>
        </draw:polygon>
        <draw:polygon draw:style-name="gr2" draw:text-style-name="P1" draw:layer="layout" svg:width="1.199cm" svg:height="0.799cm" svg:x="8cm" svg:y="1.6cm" svg:viewBox="0 0 1200 800" draw:points="0,800 800,800 1200,0">
          <text:p/>
        </draw:polygon>
        <draw:polygon draw:style-name="gr2" draw:text-style-name="P1" draw:layer="layout" svg:width="1.199cm" svg:height="0.799cm" svg:x="6cm" svg:y="4cm" svg:viewBox="0 0 1200 800" draw:points="0,800 800,800 1200,0">
          <text:p/>
        </draw:polygon>
        <draw:polygon draw:style-name="gr2" draw:text-style-name="P1" draw:layer="layout" svg:width="1.199cm" svg:height="0.799cm" svg:x="5.2cm" svg:y="4cm" svg:viewBox="0 0 1200 800" draw:points="0,800 800,800 1200,0">
          <text:p/>
        </draw:polygon>
        <draw:polygon draw:style-name="gr2" draw:text-style-name="P1" draw:layer="layout" svg:width="1.199cm" svg:height="0.799cm" svg:x="4.4cm" svg:y="4cm" svg:viewBox="0 0 1200 800" draw:points="0,800 800,800 1200,0">
          <text:p/>
        </draw:polygon>
        <draw:polygon draw:style-name="gr2" draw:text-style-name="P1" draw:layer="layout" svg:width="1.199cm" svg:height="0.799cm" svg:x="3.6cm" svg:y="4cm" svg:viewBox="0 0 1200 800" draw:points="0,800 800,800 1200,0">
          <text:p/>
        </draw:polygon>
        <draw:polygon draw:style-name="gr2" draw:text-style-name="P1" draw:layer="layout" svg:width="1.199cm" svg:height="0.799cm" svg:x="2.8cm" svg:y="4cm" svg:viewBox="0 0 1200 800" draw:points="0,800 800,800 1200,0">
          <text:p/>
        </draw:polygon>
        <draw:polygon draw:style-name="gr2" draw:text-style-name="P1" draw:layer="layout" svg:width="1.199cm" svg:height="0.799cm" svg:x="2cm" svg:y="4cm" svg:viewBox="0 0 1200 800" draw:points="0,800 800,800 1200,0">
          <text:p/>
        </draw:polygon>
        <draw:polygon draw:style-name="gr2" draw:text-style-name="P1" draw:layer="layout" svg:width="1.199cm" svg:height="0.799cm" svg:x="6.4cm" svg:y="3.2cm" svg:viewBox="0 0 1200 800" draw:points="0,800 800,800 1200,0">
          <text:p/>
        </draw:polygon>
        <draw:polygon draw:style-name="gr2" draw:text-style-name="P1" draw:layer="layout" svg:width="1.199cm" svg:height="0.799cm" svg:x="6.8cm" svg:y="2.4cm" svg:viewBox="0 0 1200 800" draw:points="0,800 800,800 1200,0">
          <text:p/>
        </draw:polygon>
        <draw:polygon draw:style-name="gr2" draw:text-style-name="P1" draw:layer="layout" svg:width="1.199cm" svg:height="0.799cm" svg:x="7.2cm" svg:y="1.6cm" svg:viewBox="0 0 1200 800" draw:points="0,800 800,800 1200,0">
          <text:p/>
        </draw:polygon>
        <draw:polygon draw:style-name="gr2" draw:text-style-name="P1" draw:layer="layout" svg:width="1.199cm" svg:height="0.799cm" svg:x="6.4cm" svg:y="1.6cm" svg:viewBox="0 0 1200 800" draw:points="0,800 800,800 1200,0">
          <text:p/>
        </draw:polygon>
        <draw:polygon draw:style-name="gr2" draw:text-style-name="P1" draw:layer="layout" svg:width="1.199cm" svg:height="0.799cm" svg:x="6cm" svg:y="2.4cm" svg:viewBox="0 0 1200 800" draw:points="0,800 800,800 1200,0">
          <text:p/>
        </draw:polygon>
        <draw:polygon draw:style-name="gr2" draw:text-style-name="P1" draw:layer="layout" svg:width="1.199cm" svg:height="0.799cm" svg:x="5.6cm" svg:y="3.2cm" svg:viewBox="0 0 1200 800" draw:points="0,800 800,800 1200,0">
          <text:p/>
        </draw:polygon>
        <draw:polygon draw:style-name="gr2" draw:text-style-name="P1" draw:layer="layout" svg:width="1.199cm" svg:height="0.799cm" svg:x="4.8cm" svg:y="3.2cm" svg:viewBox="0 0 1200 800" draw:points="0,800 800,800 1200,0">
          <text:p/>
        </draw:polygon>
        <draw:polygon draw:style-name="gr2" draw:text-style-name="P1" draw:layer="layout" svg:width="1.199cm" svg:height="0.799cm" svg:x="5.2cm" svg:y="2.4cm" svg:viewBox="0 0 1200 800" draw:points="0,800 800,800 1200,0">
          <text:p/>
        </draw:polygon>
        <draw:polygon draw:style-name="gr2" draw:text-style-name="P1" draw:layer="layout" svg:width="1.199cm" svg:height="0.799cm" svg:x="5.6cm" svg:y="1.6cm" svg:viewBox="0 0 1200 800" draw:points="0,800 800,800 1200,0">
          <text:p/>
        </draw:polygon>
        <draw:polygon draw:style-name="gr2" draw:text-style-name="P1" draw:layer="layout" svg:width="1.199cm" svg:height="0.799cm" svg:x="2.4cm" svg:y="3.2cm" svg:viewBox="0 0 1200 800" draw:points="0,800 800,800 1200,0">
          <text:p/>
        </draw:polygon>
        <draw:polygon draw:style-name="gr2" draw:text-style-name="P1" draw:layer="layout" svg:width="1.199cm" svg:height="0.799cm" svg:x="3.2cm" svg:y="3.2cm" svg:viewBox="0 0 1200 800" draw:points="0,800 800,800 1200,0">
          <text:p/>
        </draw:polygon>
        <draw:polygon draw:style-name="gr2" draw:text-style-name="P1" draw:layer="layout" svg:width="1.199cm" svg:height="0.799cm" svg:x="4cm" svg:y="3.2cm" svg:viewBox="0 0 1200 800" draw:points="0,800 800,800 1200,0">
          <text:p/>
        </draw:polygon>
        <draw:polygon draw:style-name="gr2" draw:text-style-name="P1" draw:layer="layout" svg:width="1.199cm" svg:height="0.799cm" svg:x="4.4cm" svg:y="2.4cm" svg:viewBox="0 0 1200 800" draw:points="0,800 800,800 1200,0">
          <text:p/>
        </draw:polygon>
        <draw:polygon draw:style-name="gr2" draw:text-style-name="P1" draw:layer="layout" svg:width="1.199cm" svg:height="0.799cm" svg:x="3.6cm" svg:y="2.4cm" svg:viewBox="0 0 1200 800" draw:points="0,800 800,800 1200,0">
          <text:p/>
        </draw:polygon>
        <draw:polygon draw:style-name="gr2" draw:text-style-name="P1" draw:layer="layout" svg:width="1.199cm" svg:height="0.799cm" svg:x="2.8cm" svg:y="2.4cm" svg:viewBox="0 0 1200 800" draw:points="0,800 800,800 1200,0">
          <text:p/>
        </draw:polygon>
        <draw:polygon draw:style-name="gr2" draw:text-style-name="P1" draw:layer="layout" svg:width="1.199cm" svg:height="0.799cm" svg:x="4cm" svg:y="1.6cm" svg:viewBox="0 0 1200 800" draw:points="0,800 800,800 1200,0">
          <text:p/>
        </draw:polygon>
        <draw:polygon draw:style-name="gr2" draw:text-style-name="P1" draw:layer="layout" svg:width="1.199cm" svg:height="0.799cm" svg:x="3.2cm" svg:y="1.6cm" svg:viewBox="0 0 1200 800" draw:points="0,800 800,800 1200,0">
          <text:p/>
        </draw:polygon>
        <draw:polygon draw:style-name="gr2" draw:text-style-name="P1" draw:layer="layout" svg:width="1.199cm" svg:height="0.799cm" svg:x="4.8cm" svg:y="1.6cm" svg:viewBox="0 0 1200 800" draw:points="0,800 800,800 1200,0">
          <text:p/>
        </draw:polygon>
        <draw:polygon draw:style-name="gr8" draw:text-style-name="P1" draw:layer="layout" svg:width="2.399cm" svg:height="1.599cm" svg:x="4.4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3.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2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2.4cm" svg:y="5.6cm" svg:viewBox="0 0 2400 1600" draw:points="800,1600 2000,800 2400,0 1600,0 400,800 0,1600">
          <text:p/>
        </draw:polygon>
        <draw:polygon draw:style-name="gr8" draw:text-style-name="P1" draw:layer="layout" svg:width="2.399cm" svg:height="1.599cm" svg:x="5.6cm" svg:y="2.4cm" svg:viewBox="0 0 2400 1600" draw:points="800,1600 2000,800 2400,0 1600,0 400,800 0,1600">
          <text:p/>
        </draw:polygon>
      </draw:page>
      <draw:page draw:name="page15" draw:style-name="dp1" draw:master-page-name="Default"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4.4cm" svg:y="5.6cm" svg:viewBox="0 0 1200 800" draw:points="0,800 800,800 1200,0">
          <text:p/>
        </draw:polygon>
        <draw:polygon draw:style-name="gr2" draw:text-style-name="P1" draw:layer="layout" svg:width="1.199cm" svg:height="0.799cm" svg:x="3.6cm" svg:y="5.6cm" svg:viewBox="0 0 1200 800" draw:points="0,800 800,800 1200,0">
          <text:p/>
        </draw:polygon>
        <draw:polygon draw:style-name="gr2" draw:text-style-name="P1" draw:layer="layout" svg:width="1.199cm" svg:height="0.799cm" svg:x="2.8cm" svg:y="5.6cm" svg:viewBox="0 0 1200 800" draw:points="0,800 800,800 1200,0">
          <text:p/>
        </draw:polygon>
        <draw:polygon draw:style-name="gr2" draw:text-style-name="P1" draw:layer="layout" svg:width="1.199cm" svg:height="0.799cm" svg:x="2cm" svg:y="5.6cm" svg:viewBox="0 0 1200 800" draw:points="0,800 800,800 1200,0">
          <text:p/>
        </draw:polygon>
        <draw:polygon draw:style-name="gr2" draw:text-style-name="P1" draw:layer="layout" svg:width="1.199cm" svg:height="0.799cm" svg:x="2.4cm" svg:y="4.8cm" svg:viewBox="0 0 1200 800" draw:points="0,800 800,800 1200,0">
          <text:p/>
        </draw:polygon>
        <draw:polygon draw:style-name="gr2" draw:text-style-name="P1" draw:layer="layout" svg:width="1.199cm" svg:height="0.799cm" svg:x="3.2cm" svg:y="4.8cm" svg:viewBox="0 0 1200 800" draw:points="0,800 800,800 1200,0">
          <text:p/>
        </draw:polygon>
        <draw:polygon draw:style-name="gr2" draw:text-style-name="P1" draw:layer="layout" svg:width="1.199cm" svg:height="0.799cm" svg:x="4.8cm" svg:y="4.8cm" svg:viewBox="0 0 1200 800" draw:points="0,800 800,800 1200,0">
          <text:p/>
        </draw:polygon>
        <draw:polygon draw:style-name="gr2" draw:text-style-name="P1" draw:layer="layout" svg:width="1.199cm" svg:height="0.799cm" svg:x="5.6cm" svg:y="4.8cm" svg:viewBox="0 0 1200 800" draw:points="0,800 800,800 1200,0">
          <text:p/>
        </draw:polygon>
        <draw:polygon draw:style-name="gr2" draw:text-style-name="P1" draw:layer="layout" svg:width="1.199cm" svg:height="0.799cm" svg:x="7.2cm" svg:y="3.2cm" svg:viewBox="0 0 1200 800" draw:points="0,800 800,800 1200,0">
          <text:p/>
        </draw:polygon>
        <draw:polygon draw:style-name="gr2" draw:text-style-name="P1" draw:layer="layout" svg:width="1.199cm" svg:height="0.799cm" svg:x="6cm" svg:y="4cm" svg:viewBox="0 0 1200 800" draw:points="0,800 800,800 1200,0">
          <text:p/>
        </draw:polygon>
        <draw:polygon draw:style-name="gr2" draw:text-style-name="P1" draw:layer="layout" svg:width="1.199cm" svg:height="0.799cm" svg:x="3.6cm" svg:y="4cm" svg:viewBox="0 0 1200 800" draw:points="0,800 800,800 1200,0">
          <text:p/>
        </draw:polygon>
        <draw:polygon draw:style-name="gr2" draw:text-style-name="P1" draw:layer="layout" svg:width="1.199cm" svg:height="0.799cm" svg:x="6.4cm" svg:y="3.2cm" svg:viewBox="0 0 1200 800" draw:points="0,800 800,800 1200,0">
          <text:p/>
        </draw:polygon>
        <draw:polygon draw:style-name="gr2" draw:text-style-name="P1" draw:layer="layout" svg:width="1.199cm" svg:height="0.799cm" svg:x="6.8cm" svg:y="2.4cm" svg:viewBox="0 0 1200 800" draw:points="0,800 800,800 1200,0">
          <text:p/>
        </draw:polygon>
        <draw:polygon draw:style-name="gr2" draw:text-style-name="P1" draw:layer="layout" svg:width="1.199cm" svg:height="0.799cm" svg:x="6cm" svg:y="2.4cm" svg:viewBox="0 0 1200 800" draw:points="0,800 800,800 1200,0">
          <text:p/>
        </draw:polygon>
        <draw:polygon draw:style-name="gr2" draw:text-style-name="P1" draw:layer="layout" svg:width="1.199cm" svg:height="0.799cm" svg:x="5.6cm" svg:y="3.2cm" svg:viewBox="0 0 1200 800" draw:points="0,800 800,800 1200,0">
          <text:p/>
        </draw:polygon>
        <draw:polygon draw:style-name="gr2" draw:text-style-name="P1" draw:layer="layout" svg:width="1.199cm" svg:height="0.799cm" svg:x="4.8cm" svg:y="3.2cm" svg:viewBox="0 0 1200 800" draw:points="0,800 800,800 1200,0">
          <text:p/>
        </draw:polygon>
        <draw:polygon draw:style-name="gr2" draw:text-style-name="P1" draw:layer="layout" svg:width="1.199cm" svg:height="0.799cm" svg:x="4cm" svg:y="3.2cm" svg:viewBox="0 0 1200 800" draw:points="0,800 800,800 1200,0">
          <text:p/>
        </draw:polygon>
        <draw:polygon draw:style-name="gr8" draw:text-style-name="P1" draw:layer="layout" svg:width="2.399cm" svg:height="1.599cm" svg:x="4.4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3.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2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2.4cm" svg:y="5.6cm" svg:viewBox="0 0 2400 1600" draw:points="800,1600 2000,800 2400,0 1600,0 400,800 0,1600">
          <text:p/>
        </draw:polygon>
        <draw:polygon draw:style-name="gr8" draw:text-style-name="P1" draw:layer="layout" svg:width="2.399cm" svg:height="1.599cm" svg:x="5.6cm" svg:y="2.4cm" svg:viewBox="0 0 2400 1600" draw:points="800,1600 2000,800 2400,0 1600,0 400,800 0,1600">
          <text:p/>
        </draw:polygon>
        <draw:polygon draw:style-name="gr2" draw:text-style-name="P1" draw:layer="layout" svg:width="1.199cm" svg:height="0.799cm" svg:x="7.6cm" svg:y="4cm" svg:viewBox="0 0 1200 800" draw:points="0,800 800,800 1200,0">
          <text:p/>
        </draw:polygon>
        <draw:polygon draw:style-name="gr2" draw:text-style-name="P1" draw:layer="layout" svg:width="1.199cm" svg:height="0.799cm" svg:x="7.2cm" svg:y="4.8cm" svg:viewBox="0 0 1200 800" draw:points="0,800 800,800 1200,0">
          <text:p/>
        </draw:polygon>
        <draw:polygon draw:style-name="gr2" draw:text-style-name="P1" draw:layer="layout" svg:width="1.199cm" svg:height="0.799cm" svg:x="8.4cm" svg:y="4cm" svg:viewBox="0 0 1200 800" draw:points="0,800 800,800 1200,0">
          <text:p/>
        </draw:polygon>
        <draw:polygon draw:style-name="gr8" draw:text-style-name="P1" draw:layer="layout" svg:width="2.399cm" svg:height="1.599cm" svg:x="7.2cm" svg:y="4cm" svg:viewBox="0 0 2400 1600" draw:points="800,1600 2000,800 2400,0 1600,0 400,800 0,1600">
          <text:p/>
        </draw:polygon>
      </draw:page>
      <draw:page draw:name="page16" draw:style-name="dp1" draw:master-page-name="Default">
        <draw:polygon draw:style-name="gr2" draw:text-style-name="P1" draw:layer="layout" svg:width="1.199cm" svg:height="0.799cm" svg:x="2.4cm" svg:y="6.4cm" svg:viewBox="0 0 1200 800" draw:points="0,800 800,800 1200,0">
          <text:p/>
        </draw:polygon>
        <draw:polygon draw:style-name="gr2" draw:text-style-name="P1" draw:layer="layout" svg:width="1.199cm" svg:height="0.799cm" svg:x="4.4cm" svg:y="5.6cm" svg:viewBox="0 0 1200 800" draw:points="0,800 800,800 1200,0">
          <text:p/>
        </draw:polygon>
        <draw:polygon draw:style-name="gr2" draw:text-style-name="P1" draw:layer="layout" svg:width="1.199cm" svg:height="0.799cm" svg:x="3.6cm" svg:y="5.6cm" svg:viewBox="0 0 1200 800" draw:points="0,800 800,800 1200,0">
          <text:p/>
        </draw:polygon>
        <draw:polygon draw:style-name="gr2" draw:text-style-name="P1" draw:layer="layout" svg:width="1.199cm" svg:height="0.799cm" svg:x="2.8cm" svg:y="5.6cm" svg:viewBox="0 0 1200 800" draw:points="0,800 800,800 1200,0">
          <text:p/>
        </draw:polygon>
        <draw:polygon draw:style-name="gr2" draw:text-style-name="P1" draw:layer="layout" svg:width="1.199cm" svg:height="0.799cm" svg:x="2cm" svg:y="5.6cm" svg:viewBox="0 0 1200 800" draw:points="0,800 800,800 1200,0">
          <text:p/>
        </draw:polygon>
        <draw:polygon draw:style-name="gr2" draw:text-style-name="P1" draw:layer="layout" svg:width="1.199cm" svg:height="0.799cm" svg:x="2.4cm" svg:y="4.8cm" svg:viewBox="0 0 1200 800" draw:points="0,800 800,800 1200,0">
          <text:p/>
        </draw:polygon>
        <draw:polygon draw:style-name="gr2" draw:text-style-name="P1" draw:layer="layout" svg:width="1.199cm" svg:height="0.799cm" svg:x="3.2cm" svg:y="4.8cm" svg:viewBox="0 0 1200 800" draw:points="0,800 800,800 1200,0">
          <text:p/>
        </draw:polygon>
        <draw:polygon draw:style-name="gr2" draw:text-style-name="P1" draw:layer="layout" svg:width="1.199cm" svg:height="0.799cm" svg:x="4.8cm" svg:y="4.8cm" svg:viewBox="0 0 1200 800" draw:points="0,800 800,800 1200,0">
          <text:p/>
        </draw:polygon>
        <draw:polygon draw:style-name="gr2" draw:text-style-name="P1" draw:layer="layout" svg:width="1.199cm" svg:height="0.799cm" svg:x="5.6cm" svg:y="4.8cm" svg:viewBox="0 0 1200 800" draw:points="0,800 800,800 1200,0">
          <text:p/>
        </draw:polygon>
        <draw:polygon draw:style-name="gr2" draw:text-style-name="P1" draw:layer="layout" svg:width="1.199cm" svg:height="0.799cm" svg:x="7.2cm" svg:y="3.2cm" svg:viewBox="0 0 1200 800" draw:points="0,800 800,800 1200,0">
          <text:p/>
        </draw:polygon>
        <draw:polygon draw:style-name="gr2" draw:text-style-name="P1" draw:layer="layout" svg:width="1.199cm" svg:height="0.799cm" svg:x="6cm" svg:y="4cm" svg:viewBox="0 0 1200 800" draw:points="0,800 800,800 1200,0">
          <text:p/>
        </draw:polygon>
        <draw:polygon draw:style-name="gr2" draw:text-style-name="P1" draw:layer="layout" svg:width="1.199cm" svg:height="0.799cm" svg:x="3.6cm" svg:y="4cm" svg:viewBox="0 0 1200 800" draw:points="0,800 800,800 1200,0">
          <text:p/>
        </draw:polygon>
        <draw:polygon draw:style-name="gr2" draw:text-style-name="P1" draw:layer="layout" svg:width="1.199cm" svg:height="0.799cm" svg:x="6.4cm" svg:y="3.2cm" svg:viewBox="0 0 1200 800" draw:points="0,800 800,800 1200,0">
          <text:p/>
        </draw:polygon>
        <draw:polygon draw:style-name="gr2" draw:text-style-name="P1" draw:layer="layout" svg:width="1.199cm" svg:height="0.799cm" svg:x="6.8cm" svg:y="2.4cm" svg:viewBox="0 0 1200 800" draw:points="0,800 800,800 1200,0">
          <text:p/>
        </draw:polygon>
        <draw:polygon draw:style-name="gr2" draw:text-style-name="P1" draw:layer="layout" svg:width="1.199cm" svg:height="0.799cm" svg:x="6cm" svg:y="2.4cm" svg:viewBox="0 0 1200 800" draw:points="0,800 800,800 1200,0">
          <text:p/>
        </draw:polygon>
        <draw:polygon draw:style-name="gr2" draw:text-style-name="P1" draw:layer="layout" svg:width="1.199cm" svg:height="0.799cm" svg:x="5.6cm" svg:y="3.2cm" svg:viewBox="0 0 1200 800" draw:points="0,800 800,800 1200,0">
          <text:p/>
        </draw:polygon>
        <draw:polygon draw:style-name="gr2" draw:text-style-name="P1" draw:layer="layout" svg:width="1.199cm" svg:height="0.799cm" svg:x="4.8cm" svg:y="3.2cm" svg:viewBox="0 0 1200 800" draw:points="0,800 800,800 1200,0">
          <text:p/>
        </draw:polygon>
        <draw:polygon draw:style-name="gr2" draw:text-style-name="P1" draw:layer="layout" svg:width="1.199cm" svg:height="0.799cm" svg:x="4cm" svg:y="3.2cm" svg:viewBox="0 0 1200 800" draw:points="0,800 800,800 1200,0">
          <text:p/>
        </draw:polygon>
      </draw:page>
      <draw:page draw:name="page17" draw:style-name="dp1" draw:master-page-name="Default">
        <draw:polygon draw:style-name="gr8" draw:text-style-name="P1" draw:layer="layout" svg:width="2.399cm" svg:height="1.599cm" svg:x="4.4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5.6cm" svg:y="2.4cm" svg:viewBox="0 0 2400 1600" draw:points="800,1600 2000,800 2400,0 1600,0 400,800 0,1600">
          <text:p/>
        </draw:polygon>
        <draw:polygon draw:style-name="gr8" draw:text-style-name="P1" draw:layer="layout" svg:width="2.399cm" svg:height="1.599cm" svg:x="3.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2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2.4cm" svg:y="5.6cm" svg:viewBox="0 0 2400 1600" draw:points="800,1600 2000,800 2400,0 1600,0 400,800 0,1600">
          <text:p/>
        </draw:polygon>
      </draw:page>
      <draw:page draw:name="page18" draw:style-name="dp1" draw:master-page-name="Default">
        <draw:polygon draw:style-name="gr8" draw:text-style-name="P1" draw:layer="layout" svg:width="2.399cm" svg:height="1.599cm" svg:x="4.4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5.6cm" svg:y="2.4cm" svg:viewBox="0 0 2400 1600" draw:points="800,1600 2000,800 2400,0 1600,0 400,800 0,1600">
          <text:p/>
        </draw:polygon>
        <draw:polygon draw:style-name="gr8" draw:text-style-name="P1" draw:layer="layout" svg:width="2.399cm" svg:height="1.599cm" svg:x="3.6cm" svg:y="3.2cm" svg:viewBox="0 0 2400 1600" draw:points="800,1600 2000,800 2400,0 1600,0 400,800 0,1600">
          <text:p/>
        </draw:polygon>
        <draw:polygon draw:style-name="gr8" draw:text-style-name="P1" draw:layer="layout" svg:width="2.399cm" svg:height="1.599cm" svg:x="2cm" svg:y="4.8cm" svg:viewBox="0 0 2400 1600" draw:points="800,1600 2000,800 2400,0 1600,0 400,800 0,1600">
          <text:p/>
        </draw:polygon>
        <draw:polygon draw:style-name="gr8" draw:text-style-name="P1" draw:layer="layout" svg:width="2.399cm" svg:height="1.599cm" svg:x="2.4cm" svg:y="5.6cm" svg:viewBox="0 0 2400 1600" draw:points="800,1600 2000,800 2400,0 1600,0 400,800 0,1600">
          <text:p/>
        </draw:polygon>
        <draw:line draw:style-name="gr9" draw:text-style-name="P1" draw:layer="layout" svg:x1="8.2cm" svg:y1="0.4cm" svg:x2="4.2cm" svg:y2="8.4cm">
          <text:p/>
        </draw:line>
        <draw:line draw:style-name="gr9" draw:text-style-name="P1" draw:layer="layout" svg:x1="0.4cm" svg:y1="3.2cm" svg:x2="13.2cm" svg:y2="3.2cm">
          <text:p/>
        </draw:line>
        <draw:line draw:style-name="gr9" draw:text-style-name="P1" draw:layer="layout" svg:x1="10.2cm" svg:y1="2cm" svg:x2="-0.399cm" svg:y2="9.066cm">
          <text:p/>
        </draw:line>
        <draw:line draw:style-name="gr9" draw:text-style-name="P1" draw:layer="layout" svg:x1="9cm" svg:y1="0.4cm" svg:x2="5cm" svg:y2="8.4cm">
          <text:p/>
        </draw:line>
        <draw:line draw:style-name="gr9" draw:text-style-name="P1" draw:layer="layout" svg:x1="9.8cm" svg:y1="0.4cm" svg:x2="5.8cm" svg:y2="8.4cm">
          <text:p/>
        </draw:line>
        <draw:line draw:style-name="gr9" draw:text-style-name="P1" draw:layer="layout" svg:x1="7.4cm" svg:y1="0.4cm" svg:x2="3.4cm" svg:y2="8.4cm">
          <text:p/>
        </draw:line>
        <draw:line draw:style-name="gr9" draw:text-style-name="P1" draw:layer="layout" svg:x1="6.6cm" svg:y1="0.4cm" svg:x2="2.6cm" svg:y2="8.4cm">
          <text:p/>
        </draw:line>
        <draw:line draw:style-name="gr9" draw:text-style-name="P1" draw:layer="layout" svg:x1="5.8cm" svg:y1="0.4cm" svg:x2="1.8cm" svg:y2="8.4cm">
          <text:p/>
        </draw:line>
        <draw:line draw:style-name="gr9" draw:text-style-name="P1" draw:layer="layout" svg:x1="5cm" svg:y1="0.4cm" svg:x2="1cm" svg:y2="8.4cm">
          <text:p/>
        </draw:line>
        <draw:line draw:style-name="gr9" draw:text-style-name="P1" draw:layer="layout" svg:x1="13.8cm" svg:y1="0.4cm" svg:x2="9.8cm" svg:y2="8.4cm">
          <text:p/>
        </draw:line>
        <draw:line draw:style-name="gr9" draw:text-style-name="P1" draw:layer="layout" svg:x1="13cm" svg:y1="0.4cm" svg:x2="9cm" svg:y2="8.4cm">
          <text:p/>
        </draw:line>
        <draw:line draw:style-name="gr9" draw:text-style-name="P1" draw:layer="layout" svg:x1="12.2cm" svg:y1="0.4cm" svg:x2="8.2cm" svg:y2="8.4cm">
          <text:p/>
        </draw:line>
        <draw:line draw:style-name="gr9" draw:text-style-name="P1" draw:layer="layout" svg:x1="11.4cm" svg:y1="0.4cm" svg:x2="7.4cm" svg:y2="8.4cm">
          <text:p/>
        </draw:line>
        <draw:line draw:style-name="gr9" draw:text-style-name="P1" draw:layer="layout" svg:x1="10.6cm" svg:y1="0.4cm" svg:x2="6.6cm" svg:y2="8.4cm">
          <text:p/>
        </draw:line>
        <draw:line draw:style-name="gr9" draw:text-style-name="P1" draw:layer="layout" svg:x1="14.6cm" svg:y1="0.4cm" svg:x2="10.6cm" svg:y2="8.4cm">
          <text:p/>
        </draw:line>
        <draw:line draw:style-name="gr9" draw:text-style-name="P1" draw:layer="layout" svg:x1="0.4cm" svg:y1="2.4cm" svg:x2="13.2cm" svg:y2="2.4cm">
          <text:p/>
        </draw:line>
        <draw:line draw:style-name="gr9" draw:text-style-name="P1" draw:layer="layout" svg:x1="0.4cm" svg:y1="4cm" svg:x2="13.2cm" svg:y2="4cm">
          <text:p/>
        </draw:line>
        <draw:line draw:style-name="gr9" draw:text-style-name="P1" draw:layer="layout" svg:x1="0.4cm" svg:y1="4.8cm" svg:x2="13.2cm" svg:y2="4.8cm">
          <text:p/>
        </draw:line>
        <draw:line draw:style-name="gr9" draw:text-style-name="P1" draw:layer="layout" svg:x1="0.4cm" svg:y1="5.6cm" svg:x2="13.2cm" svg:y2="5.6cm">
          <text:p/>
        </draw:line>
        <draw:line draw:style-name="gr9" draw:text-style-name="P1" draw:layer="layout" svg:x1="0.4cm" svg:y1="6.4cm" svg:x2="13.2cm" svg:y2="6.4cm">
          <text:p/>
        </draw:line>
        <draw:line draw:style-name="gr9" draw:text-style-name="P1" draw:layer="layout" svg:x1="0.4cm" svg:y1="7.2cm" svg:x2="13.2cm" svg:y2="7.2cm">
          <text:p/>
        </draw:line>
        <draw:line draw:style-name="gr9" draw:text-style-name="P1" draw:layer="layout" svg:x1="0.4cm" svg:y1="1.6cm" svg:x2="13.2cm" svg:y2="1.6cm">
          <text:p/>
        </draw:line>
        <draw:line draw:style-name="gr9" draw:text-style-name="P1" draw:layer="layout" svg:x1="0.4cm" svg:y1="0.8cm" svg:x2="13.2cm" svg:y2="0.8cm">
          <text:p/>
        </draw:line>
        <draw:line draw:style-name="gr9" draw:text-style-name="P1" draw:layer="layout" svg:x1="11.001cm" svg:y1="2cm" svg:x2="0.402cm" svg:y2="9.066cm">
          <text:p/>
        </draw:line>
        <draw:line draw:style-name="gr9" draw:text-style-name="P1" draw:layer="layout" svg:x1="11.802cm" svg:y1="2cm" svg:x2="1.203cm" svg:y2="9.066cm">
          <text:p/>
        </draw:line>
        <draw:line draw:style-name="gr9" draw:text-style-name="P1" draw:layer="layout" svg:x1="12.602cm" svg:y1="2cm" svg:x2="2.003cm" svg:y2="9.066cm">
          <text:p/>
        </draw:line>
        <draw:line draw:style-name="gr9" draw:text-style-name="P1" draw:layer="layout" svg:x1="13.403cm" svg:y1="2cm" svg:x2="2.804cm" svg:y2="9.066cm">
          <text:p/>
        </draw:line>
        <draw:line draw:style-name="gr9" draw:text-style-name="P1" draw:layer="layout" svg:x1="14.204cm" svg:y1="2cm" svg:x2="3.605cm" svg:y2="9.066cm">
          <text:p/>
        </draw:line>
        <draw:line draw:style-name="gr9" draw:text-style-name="P1" draw:layer="layout" svg:x1="15.004cm" svg:y1="2cm" svg:x2="4.405cm" svg:y2="9.066cm">
          <text:p/>
        </draw:line>
        <draw:line draw:style-name="gr9" draw:text-style-name="P1" draw:layer="layout" svg:x1="15.804cm" svg:y1="2cm" svg:x2="5.205cm" svg:y2="9.066cm">
          <text:p/>
        </draw:line>
        <draw:line draw:style-name="gr9" draw:text-style-name="P1" draw:layer="layout" svg:x1="16.604cm" svg:y1="2cm" svg:x2="6.005cm" svg:y2="9.066cm">
          <text:p/>
        </draw:line>
        <draw:line draw:style-name="gr9" draw:text-style-name="P1" draw:layer="layout" svg:x1="17.404cm" svg:y1="2cm" svg:x2="6.805cm" svg:y2="9.066cm">
          <text:p/>
        </draw:line>
        <draw:line draw:style-name="gr9" draw:text-style-name="P1" draw:layer="layout" svg:x1="18.204cm" svg:y1="2cm" svg:x2="7.605cm" svg:y2="9.066cm">
          <text:p/>
        </draw:line>
        <draw:line draw:style-name="gr9" draw:text-style-name="P1" draw:layer="layout" svg:x1="19.004cm" svg:y1="2cm" svg:x2="8.405cm" svg:y2="9.066cm">
          <text:p/>
        </draw:line>
        <draw:line draw:style-name="gr9" draw:text-style-name="P1" draw:layer="layout" svg:x1="19.804cm" svg:y1="2cm" svg:x2="9.205cm" svg:y2="9.066cm">
          <text:p/>
        </draw:line>
        <draw:line draw:style-name="gr9" draw:text-style-name="P1" draw:layer="layout" svg:x1="20.604cm" svg:y1="2cm" svg:x2="10.005cm" svg:y2="9.066cm">
          <text:p/>
        </draw:line>
        <draw:line draw:style-name="gr9" draw:text-style-name="P1" draw:layer="layout" svg:x1="21.404cm" svg:y1="2cm" svg:x2="10.805cm" svg:y2="9.066cm">
          <text:p/>
        </draw:line>
        <draw:line draw:style-name="gr9" draw:text-style-name="P1" draw:layer="layout" svg:x1="9.404cm" svg:y1="2cm" svg:x2="-1.195cm" svg:y2="9.066cm">
          <text:p/>
        </draw:line>
        <draw:line draw:style-name="gr9" draw:text-style-name="P1" draw:layer="layout" svg:x1="8.604cm" svg:y1="2cm" svg:x2="-1.995cm" svg:y2="9.066cm">
          <text:p/>
        </draw:line>
        <draw:line draw:style-name="gr9" draw:text-style-name="P1" draw:layer="layout" svg:x1="7.804cm" svg:y1="2cm" svg:x2="-2.795cm" svg:y2="9.066cm">
          <text:p/>
        </draw:line>
        <draw:line draw:style-name="gr9" draw:text-style-name="P1" draw:layer="layout" svg:x1="7.004cm" svg:y1="2cm" svg:x2="-3.595cm" svg:y2="9.066cm">
          <text:p/>
        </draw:line>
        <draw:line draw:style-name="gr9" draw:text-style-name="P1" draw:layer="layout" svg:x1="6.205cm" svg:y1="2cm" svg:x2="-4.394cm" svg:y2="9.066cm">
          <text:p/>
        </draw:line>
        <draw:line draw:style-name="gr9" draw:text-style-name="P1" draw:layer="layout" svg:x1="5.405cm" svg:y1="2cm" svg:x2="-5.194cm" svg:y2="9.066cm">
          <text:p/>
        </draw:line>
        <draw:line draw:style-name="gr9" draw:text-style-name="P1" draw:layer="layout" svg:x1="15.6cm" svg:y1="0.4cm" svg:x2="11.6cm" svg:y2="8.4cm">
          <text:p/>
        </draw:line>
        <draw:line draw:style-name="gr9" draw:text-style-name="P1" draw:layer="layout" svg:x1="16.4cm" svg:y1="0.4cm" svg:x2="12.4cm" svg:y2="8.4cm">
          <text:p/>
        </draw:line>
        <draw:line draw:style-name="gr9" draw:text-style-name="P1" draw:layer="layout" svg:x1="17.2cm" svg:y1="0.4cm" svg:x2="13.2cm" svg:y2="8.4cm">
          <text:p/>
        </draw:line>
        <draw:line draw:style-name="gr9" draw:text-style-name="P1" draw:layer="layout" svg:x1="18cm" svg:y1="0.4cm" svg:x2="14cm" svg:y2="8.4cm">
          <text:p/>
        </draw:line>
        <draw:line draw:style-name="gr9" draw:text-style-name="P1" draw:layer="layout" svg:x1="18.8cm" svg:y1="0.4cm" svg:x2="14.8cm" svg:y2="8.4cm">
          <text:p/>
        </draw:line>
        <draw:line draw:style-name="gr9" draw:text-style-name="P1" draw:layer="layout" svg:x1="19.6cm" svg:y1="0.4cm" svg:x2="15.6cm" svg:y2="8.4cm">
          <text:p/>
        </draw:line>
        <draw:line draw:style-name="gr9" draw:text-style-name="P1" draw:layer="layout" svg:x1="20.4cm" svg:y1="0.4cm" svg:x2="16.4cm" svg:y2="8.4cm">
          <text:p/>
        </draw:line>
        <draw:line draw:style-name="gr9" draw:text-style-name="P1" draw:layer="layout" svg:x1="4.604cm" svg:y1="2cm" svg:x2="-5.995cm" svg:y2="9.066cm">
          <text:p/>
        </draw:line>
        <draw:line draw:style-name="gr9" draw:text-style-name="P1" draw:layer="layout" svg:x1="3.804cm" svg:y1="2cm" svg:x2="-6.795cm" svg:y2="9.066cm">
          <text:p/>
        </draw:line>
        <draw:line draw:style-name="gr9" draw:text-style-name="P1" draw:layer="layout" svg:x1="3.004cm" svg:y1="2cm" svg:x2="-7.595cm" svg:y2="9.066cm">
          <text:p/>
        </draw:line>
        <draw:line draw:style-name="gr9" draw:text-style-name="P1" draw:layer="layout" svg:x1="2.204cm" svg:y1="2cm" svg:x2="-8.395cm" svg:y2="9.066cm">
          <text:p/>
        </draw:line>
      </draw:page>
      <draw:page draw:name="page19" draw:style-name="dp1" draw:master-page-name="Default">
        <draw:line draw:style-name="gr10" draw:text-style-name="P1" draw:layer="layout" svg:x1="6.8cm" svg:y1="2.8cm" svg:x2="7.6cm" svg:y2="1.6cm">
          <text:p/>
        </draw:line>
        <draw:line draw:style-name="gr10" draw:text-style-name="P1" draw:layer="layout" svg:x1="7.6cm" svg:y1="1.6cm" svg:x2="4.4cm" svg:y2="2.8cm">
          <text:p/>
        </draw:line>
        <draw:line draw:style-name="gr10" draw:text-style-name="P1" draw:layer="layout" svg:x1="4.4cm" svg:y1="2.8cm" svg:x2="6.8cm" svg:y2="2.8cm">
          <text:p/>
        </draw:line>
        <draw:polygon draw:style-name="gr2" draw:text-style-name="P1" draw:layer="layout" svg:width="1.199cm" svg:height="0.799cm" svg:x="8.4cm" svg:y="4cm" svg:viewBox="0 0 1200 800" draw:points="0,800 800,800 1200,0">
          <text:p/>
        </draw:polygon>
        <draw:frame draw:style-name="gr11" draw:text-style-name="P2" draw:layer="layout" svg:width="16.1cm" svg:height="1.441cm" svg:x="0.4cm" svg:y="0.4cm">
          <draw:text-box>
            <text:p><text:span text:style-name="T1">Scegliere il triangolo con cui fare l'esercizio. E' una questione che mi sono posto.</text:span></text:p>
          </draw:text-box>
        </draw:frame>
        <draw:polygon draw:style-name="gr2" draw:text-style-name="P1" draw:layer="layout" svg:width="3.199cm" svg:height="1.199cm" svg:x="4.4cm" svg:y="3.6cm" svg:viewBox="0 0 3200 1200" draw:points="0,1200 2400,1200 3200,0">
          <text:p/>
        </draw:polygon>
        <draw:line draw:style-name="gr9" draw:text-style-name="P1" draw:layer="layout" svg:x1="4.4cm" svg:y1="3.6cm" svg:x2="4.4cm" svg:y2="4.8cm">
          <text:p/>
        </draw:line>
        <draw:line draw:style-name="gr9" draw:text-style-name="P1" draw:layer="layout" svg:x1="4.8cm" svg:y1="3.6cm" svg:x2="4.8cm" svg:y2="4.8cm">
          <text:p/>
        </draw:line>
        <draw:line draw:style-name="gr9" draw:text-style-name="P1" draw:layer="layout" svg:x1="5.2cm" svg:y1="3.6cm" svg:x2="5.2cm" svg:y2="4.8cm">
          <text:p/>
        </draw:line>
        <draw:line draw:style-name="gr9" draw:text-style-name="P1" draw:layer="layout" svg:x1="5.6cm" svg:y1="3.6cm" svg:x2="5.6cm" svg:y2="4.8cm">
          <text:p/>
        </draw:line>
        <draw:line draw:style-name="gr9" draw:text-style-name="P1" draw:layer="layout" svg:x1="6cm" svg:y1="3.6cm" svg:x2="6cm" svg:y2="4.8cm">
          <text:p/>
        </draw:line>
        <draw:line draw:style-name="gr9" draw:text-style-name="P1" draw:layer="layout" svg:x1="6.4cm" svg:y1="3.6cm" svg:x2="6.4cm" svg:y2="4.8cm">
          <text:p/>
        </draw:line>
        <draw:line draw:style-name="gr9" draw:text-style-name="P1" draw:layer="layout" svg:x1="6.8cm" svg:y1="3.6cm" svg:x2="6.8cm" svg:y2="4.8cm">
          <text:p/>
        </draw:line>
        <draw:line draw:style-name="gr9" draw:text-style-name="P1" draw:layer="layout" svg:x1="7.2cm" svg:y1="3.6cm" svg:x2="7.2cm" svg:y2="4.8cm">
          <text:p/>
        </draw:line>
        <draw:line draw:style-name="gr9" draw:text-style-name="P1" draw:layer="layout" svg:x1="7.6cm" svg:y1="3.6cm" svg:x2="7.6cm" svg:y2="4.8cm">
          <text:p/>
        </draw:line>
        <draw:line draw:style-name="gr9" draw:text-style-name="P1" draw:layer="layout" svg:x1="4.4cm" svg:y1="4.4cm" svg:x2="7.6cm" svg:y2="4.4cm">
          <text:p/>
        </draw:line>
        <draw:line draw:style-name="gr9" draw:text-style-name="P1" draw:layer="layout" svg:x1="4.4cm" svg:y1="4.8cm" svg:x2="7.6cm" svg:y2="4.8cm">
          <text:p/>
        </draw:line>
        <draw:line draw:style-name="gr9" draw:text-style-name="P1" draw:layer="layout" svg:x1="4.4cm" svg:y1="4cm" svg:x2="7.6cm" svg:y2="4cm">
          <text:p/>
        </draw:line>
        <draw:line draw:style-name="gr9" draw:text-style-name="P1" draw:layer="layout" svg:x1="4.4cm" svg:y1="3.6cm" svg:x2="7.6cm" svg:y2="3.6cm">
          <text:p/>
        </draw:line>
        <draw:line draw:style-name="gr9" draw:text-style-name="P1" draw:layer="layout" svg:x1="8.4cm" svg:y1="4cm" svg:x2="8.4cm" svg:y2="4.8cm">
          <text:p/>
        </draw:line>
        <draw:line draw:style-name="gr9" draw:text-style-name="P1" draw:layer="layout" svg:x1="8.8cm" svg:y1="4cm" svg:x2="8.8cm" svg:y2="4.8cm">
          <text:p/>
        </draw:line>
        <draw:line draw:style-name="gr9" draw:text-style-name="P1" draw:layer="layout" svg:x1="9.2cm" svg:y1="4cm" svg:x2="9.2cm" svg:y2="4.8cm">
          <text:p/>
        </draw:line>
        <draw:line draw:style-name="gr9" draw:text-style-name="P1" draw:layer="layout" svg:x1="9.6cm" svg:y1="4cm" svg:x2="9.6cm" svg:y2="4.8cm">
          <text:p/>
        </draw:line>
        <draw:line draw:style-name="gr9" draw:text-style-name="P1" draw:layer="layout" svg:x1="8.4cm" svg:y1="4cm" svg:x2="9.6cm" svg:y2="4cm">
          <text:p/>
        </draw:line>
        <draw:line draw:style-name="gr9" draw:text-style-name="P1" draw:layer="layout" svg:x1="8.4cm" svg:y1="4.4cm" svg:x2="9.6cm" svg:y2="4.4cm">
          <text:p/>
        </draw:line>
        <draw:line draw:style-name="gr9" draw:text-style-name="P1" draw:layer="layout" svg:x1="8.4cm" svg:y1="4.8cm" svg:x2="9.6cm" svg:y2="4.8cm">
          <text:p/>
        </draw:line>
      </draw:page>
      <draw:page draw:name="page20" draw:style-name="dp1" draw:master-page-name="Default">
        <draw:frame draw:style-name="gr3" draw:layer="layout" svg:width="10.7cm" svg:height="2.7cm" svg:x="0.8cm" svg:y="0.2cm">
          <draw:text-box>
            <text:p>Icona</text:p>
          </draw:text-box>
        </draw:frame>
        <draw:polygon draw:style-name="gr2" draw:text-style-name="P1" draw:layer="layout" svg:width="1.199cm" svg:height="0.799cm" svg:x="14cm" svg:y="1.2cm" svg:viewBox="0 0 1200 800" draw:points="0,800 800,800 1200,0">
          <text:p/>
        </draw:polygon>
        <draw:polygon draw:style-name="gr2" draw:text-style-name="P1" draw:layer="layout" svg:width="1.199cm" svg:height="0.799cm" svg:x="13.6cm" svg:y="2cm" svg:viewBox="0 0 1200 800" draw:points="0,800 800,800 1200,0">
          <text:p/>
        </draw:polygon>
        <draw:polygon draw:style-name="gr2" draw:text-style-name="P1" draw:layer="layout" svg:width="1.199cm" svg:height="0.799cm" svg:x="14.8cm" svg:y="1.2cm" svg:viewBox="0 0 1200 800" draw:points="0,800 800,800 1200,0">
          <text:p/>
        </draw:polygon>
        <draw:polygon draw:style-name="gr8" draw:text-style-name="P1" draw:layer="layout" svg:width="2.399cm" svg:height="1.599cm" svg:x="13.6cm" svg:y="1.2cm" svg:viewBox="0 0 2400 1600" draw:points="800,1600 2000,800 2400,0 1600,0 400,800 0,1600">
          <text:p/>
        </draw:polygon>
        <draw:polygon draw:style-name="gr2" draw:text-style-name="P1" draw:layer="layout" svg:width="0.599cm" svg:height="0.399cm" svg:x="13.8cm" svg:y="3.6cm" svg:viewBox="0 0 600 400" draw:points="0,400 400,400 600,0">
          <text:p/>
        </draw:polygon>
        <draw:polygon draw:style-name="gr2" draw:text-style-name="P1" draw:layer="layout" svg:width="0.599cm" svg:height="0.399cm" svg:x="13.6cm" svg:y="4cm" svg:viewBox="0 0 600 400" draw:points="0,400 400,400 600,0">
          <text:p/>
        </draw:polygon>
        <draw:polygon draw:style-name="gr2" draw:text-style-name="P1" draw:layer="layout" svg:width="0.599cm" svg:height="0.399cm" svg:x="14.2cm" svg:y="3.6cm" svg:viewBox="0 0 600 400" draw:points="0,400 400,400 600,0">
          <text:p/>
        </draw:polygon>
        <draw:polygon draw:style-name="gr12" draw:text-style-name="P1" draw:layer="layout" svg:width="1.199cm" svg:height="0.799cm" svg:x="13.6cm" svg:y="3.6cm" svg:viewBox="0 0 1200 800" draw:points="400,800 1000,400 1200,0 800,0 200,400 0,800">
          <text:p/>
        </draw:polygon>
        <draw:polygon draw:style-name="gr2" draw:text-style-name="P1" draw:layer="layout" svg:width="0.749cm" svg:height="0.499cm" svg:x="15.45cm" svg:y="3.4cm" svg:viewBox="0 0 750 500" draw:points="0,500 500,500 750,0">
          <text:p/>
        </draw:polygon>
        <draw:polygon draw:style-name="gr2" draw:text-style-name="P1" draw:layer="layout" svg:width="0.749cm" svg:height="0.499cm" svg:x="15.2cm" svg:y="3.9cm" svg:viewBox="0 0 750 500" draw:points="0,500 500,500 750,0">
          <text:p/>
        </draw:polygon>
        <draw:polygon draw:style-name="gr2" draw:text-style-name="P1" draw:layer="layout" svg:width="0.749cm" svg:height="0.499cm" svg:x="15.95cm" svg:y="3.4cm" svg:viewBox="0 0 750 500" draw:points="0,500 500,500 750,0">
          <text:p/>
        </draw:polygon>
        <draw:polygon draw:style-name="gr12" draw:text-style-name="P1" draw:layer="layout" svg:width="1.499cm" svg:height="0.999cm" svg:x="15.2cm" svg:y="3.4cm" svg:viewBox="0 0 1500 1000" draw:points="500,1000 1250,500 1500,0 1000,0 250,500 0,1000">
          <text:p/>
        </draw:polygon>
        <draw:polygon draw:style-name="gr13" draw:text-style-name="P1" draw:layer="layout" svg:width="0.749cm" svg:height="0.499cm" svg:x="15.45cm" svg:y="4.8cm" svg:viewBox="0 0 750 500" draw:points="0,500 500,500 750,0">
          <text:p/>
        </draw:polygon>
        <draw:polygon draw:style-name="gr13" draw:text-style-name="P1" draw:layer="layout" svg:width="0.749cm" svg:height="0.499cm" svg:x="15.2cm" svg:y="5.3cm" svg:viewBox="0 0 750 500" draw:points="0,500 500,500 750,0">
          <text:p/>
        </draw:polygon>
        <draw:polygon draw:style-name="gr13" draw:text-style-name="P1" draw:layer="layout" svg:width="0.749cm" svg:height="0.499cm" svg:x="15.95cm" svg:y="4.8cm" svg:viewBox="0 0 750 500" draw:points="0,500 500,500 750,0">
          <text:p/>
        </draw:polygon>
        <draw:polygon draw:style-name="gr12" draw:text-style-name="P1" draw:layer="layout" svg:width="1.499cm" svg:height="0.999cm" svg:x="15.2cm" svg:y="4.8cm" svg:viewBox="0 0 1500 1000" draw:points="500,1000 1250,500 1500,0 1000,0 250,500 0,1000">
          <text:p/>
        </draw:polygon>
        <draw:polygon draw:style-name="gr14" draw:text-style-name="P1" draw:layer="layout" svg:width="1.199cm" svg:height="0.799cm" svg:x="13.2cm" svg:y="6.4cm" svg:viewBox="0 0 1200 800" draw:points="0,800 800,800 1200,0">
          <text:p/>
        </draw:polygon>
        <draw:polygon draw:style-name="gr14" draw:text-style-name="P1" draw:layer="layout" svg:width="1.199cm" svg:height="0.799cm" svg:x="12.8cm" svg:y="7.2cm" svg:viewBox="0 0 1200 800" draw:points="0,800 800,800 1200,0">
          <text:p/>
        </draw:polygon>
        <draw:polygon draw:style-name="gr14" draw:text-style-name="P1" draw:layer="layout" svg:width="1.199cm" svg:height="0.799cm" svg:x="14cm" svg:y="6.4cm" svg:viewBox="0 0 1200 800" draw:points="0,800 800,800 1200,0">
          <text:p/>
        </draw:polygon>
        <draw:polygon draw:style-name="gr15" draw:text-style-name="P1" draw:layer="layout" svg:width="2.399cm" svg:height="1.599cm" svg:x="12.8cm" svg:y="6.4cm" svg:viewBox="0 0 2400 1600" draw:points="800,1600 2000,800 2400,0 1600,0 400,800 0,1600">
          <text:p/>
        </draw:polygon>
        <draw:polygon draw:style-name="gr16" draw:text-style-name="P1" draw:layer="layout" svg:width="1.199cm" svg:height="0.799cm" svg:x="10.8cm" svg:y="6.4cm" svg:viewBox="0 0 1200 800" draw:points="0,800 800,800 1200,0">
          <text:p/>
        </draw:polygon>
        <draw:polygon draw:style-name="gr16" draw:text-style-name="P1" draw:layer="layout" svg:width="1.199cm" svg:height="0.799cm" svg:x="10.4cm" svg:y="7.2cm" svg:viewBox="0 0 1200 800" draw:points="0,800 800,800 1200,0">
          <text:p/>
        </draw:polygon>
        <draw:polygon draw:style-name="gr16" draw:text-style-name="P1" draw:layer="layout" svg:width="1.199cm" svg:height="0.799cm" svg:x="11.6cm" svg:y="6.4cm" svg:viewBox="0 0 1200 800" draw:points="0,800 800,800 1200,0">
          <text:p/>
        </draw:polygon>
        <draw:polygon draw:style-name="gr15" draw:text-style-name="P1" draw:layer="layout" svg:width="2.399cm" svg:height="1.599cm" svg:x="10.4cm" svg:y="6.4cm" svg:viewBox="0 0 2400 1600" draw:points="800,1600 2000,800 2400,0 1600,0 400,800 0,16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1-12T16:33:46.76</dc:date>
    <dc:language>en-US</dc:language>
    <meta:editing-cycles>52</meta:editing-cycles>
    <meta:editing-duration>PT8H5M43S</meta:editing-duration>
    <meta:document-statistic meta:object-count="597"/>
    <meta:user-defined meta:name="Info 1"/>
    <meta:user-defined meta:name="Info 2"/>
    <meta:user-defined meta:name="Info 3"/>
    <meta:user-defined meta:name="Info 4"/>
  </office:meta>
</office:document-meta>
</file>