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4cm" svg:stroke-color="#ff66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1.35cm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7.6cm" svg:y1="24.4cm" svg:x2="11.6cm" svg:y2="24.4cm">
          <text:p/>
        </draw:line>
        <draw:g>
          <draw:circle draw:style-name="gr2" draw:text-style-name="P1" draw:layer="layout" svg:width="8cm" svg:height="8cm" svg:x="3.6cm" svg:y="20.4cm">
            <text:p/>
          </draw:circle>
          <draw:circle draw:style-name="gr2" draw:text-style-name="P1" draw:layer="layout" svg:width="8cm" svg:height="8cm" svg:x="7.6cm" svg:y="20.4cm">
            <text:p/>
          </draw:circle>
        </draw:g>
        <draw:line draw:style-name="gr1" draw:text-style-name="P1" draw:layer="layout" svg:x1="7.6cm" svg:y1="24.4cm" svg:x2="9.6cm" svg:y2="20.936cm">
          <text:p/>
        </draw:line>
        <draw:line draw:style-name="gr1" draw:text-style-name="P1" draw:layer="layout" svg:x1="9.6cm" svg:y1="20.936cm" svg:x2="11.6cm" svg:y2="24.4cm">
          <text:p/>
        </draw:line>
        <draw:line draw:style-name="gr1" draw:text-style-name="P1" draw:layer="layout" svg:x1="7.6cm" svg:y1="6cm" svg:x2="11.6cm" svg:y2="6cm">
          <text:p/>
        </draw:line>
        <draw:g>
          <draw:circle draw:style-name="gr2" draw:text-style-name="P1" draw:layer="layout" svg:width="8cm" svg:height="8cm" svg:x="3.6cm" svg:y="2cm">
            <text:p/>
          </draw:circle>
        </draw:g>
        <draw:line draw:style-name="gr1" draw:text-style-name="P1" draw:layer="layout" svg:x1="7.6cm" svg:y1="1.2cm" svg:x2="11.6cm" svg:y2="1.2cm">
          <text:p/>
        </draw:line>
      </draw:page>
      <draw:page draw:name="page2" draw:style-name="dp1" draw:master-page-name="Default">
        <draw:line draw:style-name="gr1" draw:text-style-name="P1" draw:layer="layout" svg:x1="7.6cm" svg:y1="14.8cm" svg:x2="11.6cm" svg:y2="14.8cm">
          <text:p/>
        </draw:line>
      </draw:page>
      <draw:page draw:name="page3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</draw:g>
      </draw:page>
      <draw:page draw:name="page4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</draw:page>
      <draw:page draw:name="page5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</draw:page>
      <draw:page draw:name="page6" draw:style-name="dp1" draw:master-page-name="Default">
        <draw:frame draw:style-name="gr3" draw:text-style-name="P2" draw:layer="layout" svg:width="7.1cm" svg:height="1.6cm" svg:x="7.3cm" svg:y="14cm">
          <draw:text-box>
            <text:p text:style-name="P2"><text:span text:style-name="T1">Giochiamo</text:span></text:p>
          </draw:text-box>
        </draw:frame>
      </draw:page>
      <draw:page draw:name="page7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  <draw:circle draw:style-name="gr2" draw:text-style-name="P1" draw:layer="layout" svg:width="8cm" svg:height="8cm" svg:x="5.6cm" svg:y="7.336cm">
          <text:p/>
        </draw:circle>
      </draw:page>
      <draw:page draw:name="page8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9.6cm" svg:y1="18.264cm" svg:x2="7.6cm" svg:y2="14.8cm">
          <text:p/>
        </draw:line>
        <draw:line draw:style-name="gr1" draw:text-style-name="P1" draw:layer="layout" svg:x1="9.6cm" svg:y1="18.264cm" svg:x2="11.6cm" svg:y2="14.8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</draw:page>
      <draw:page draw:name="page9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9.6cm" svg:y1="18.264cm" svg:x2="7.6cm" svg:y2="14.8cm">
          <text:p/>
        </draw:line>
        <draw:line draw:style-name="gr1" draw:text-style-name="P1" draw:layer="layout" svg:x1="9.6cm" svg:y1="18.264cm" svg:x2="11.6cm" svg:y2="14.8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  <draw:line draw:style-name="gr4" draw:text-style-name="P1" draw:layer="layout" svg:x1="9.6cm" svg:y1="19cm" svg:x2="9.6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3T08:18:04.49</meta:creation-date>
    <dc:date>2015-11-20T18:44:02.37</dc:date>
    <dc:creator>r o</dc:creator>
    <meta:editing-duration>PT1H49M9S</meta:editing-duration>
    <meta:editing-cycles>16</meta:editing-cycles>
    <meta:generator>OpenOffice/4.1.1$Win32 OpenOffice.org_project/411m6$Build-9775</meta:generator>
    <meta:printed-by>r o</meta:printed-by>
    <meta:print-date>2015-11-04T18:03:50.49</meta:print-date>
    <meta:document-statistic meta:object-count="53"/>
  </office:meta>
</office:document-meta>
</file>