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3.777cm"/>
    </style:style>
    <style:style style:name="gr5" style:family="graphic" style:parent-style-name="standard">
      <style:graphic-properties draw:stroke="none" svg:stroke-color="#000000" draw:fill="none" draw:fill-color="#ffffff" fo:min-height="0.945cm"/>
    </style:style>
    <style:style style:name="gr6" style:family="graphic" style:parent-style-name="standard">
      <style:graphic-properties draw:stroke="none" svg:stroke-color="#000000" draw:fill="none" draw:fill-color="#ffffff" fo:min-height="2.833cm"/>
    </style:style>
    <style:style style:name="gr7" style:family="graphic" style:parent-style-name="standard">
      <style:graphic-properties draw:stroke="none" svg:stroke-color="#000000" draw:fill="none" draw:fill-color="#ffffff" fo:min-height="3.148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936cm" svg:height="9.874cm" svg:x="2.351cm" svg:y="2.925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291cm" svg:height="6.583cm" svg:x="3.011cm" svg:y="5.56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4.937cm" svg:height="9.873cm" draw:transform="skewX (0.00017453292519941) rotate (-2.03453030905059) translate (18.328cm 12.80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293cm" svg:height="6.583cm" draw:transform="skewX (-0.000174532925199359) rotate (-2.03453030905059) translate (15.679cm 12.21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4.938cm" svg:height="9.873cm" draw:transform="rotate (1.5707963267946) translate (18.328cm 12.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292cm" svg:height="6.581cm" draw:transform="rotate (1.5707963267946) translate (20.963cm 12.1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0cm" svg:y1="12.8cm" svg:x2="29.7cm" svg:y2="12.8cm">
          <text:p/>
        </draw:line>
        <draw:frame draw:style-name="gr4" draw:text-style-name="P2" draw:layer="layout" svg:width="25.5cm" svg:height="4.027cm" svg:x="2.4cm" svg:y="1.1cm">
          <draw:text-box>
            <text:p><text:span text:style-name="T1">Rotola trilato. Quante sono in tutto le direzioni dei lati ? Che angolo hanno rispetto all'orizzontale ? </text:span></text:p>
            <text:p><text:span text:style-name="T1"><text:s text:c="4"/></text:span><text:span text:style-name="T1">Disegnale uscenti da un punto, </text:span></text:p>
            <text:p><text:span text:style-name="T1"><text:s text:c="4"/></text:span><text:span text:style-name="T1">o usale per dividere cerchio.</text:span></text:p>
          </draw:text-box>
        </draw:frame>
        <draw:line draw:style-name="gr3" draw:text-style-name="P1" draw:layer="layout" svg:x1="18.8cm" svg:y1="7.2cm" svg:x2="24.709cm" svg:y2="6.158cm">
          <text:p/>
        </draw:line>
        <draw:line draw:style-name="gr3" draw:text-style-name="P1" draw:layer="layout" svg:x1="18.8cm" svg:y1="7.2cm" svg:x2="24.238cm" svg:y2="4.664cm">
          <text:p/>
        </draw:line>
        <draw:line draw:style-name="gr3" draw:text-style-name="P1" draw:layer="layout" svg:x1="18.8cm" svg:y1="7.2cm" svg:x2="22.657cm" svg:y2="2.604cm">
          <text:p/>
        </draw:line>
        <draw:line draw:style-name="gr3" draw:text-style-name="P1" draw:layer="layout" svg:x1="18.8cm" svg:y1="7.2cm" svg:x2="23.396cm" svg:y2="3.343cm">
          <text:p/>
        </draw:line>
        <draw:circle draw:style-name="gr3" draw:text-style-name="P1" draw:layer="layout" svg:width="6cm" svg:height="6cm" svg:x="15.818cm" svg:y="4.218cm">
          <text:p/>
        </draw:circle>
        <draw:line draw:style-name="gr3" draw:text-style-name="P1" draw:layer="layout" svg:x1="15.846cm" svg:y1="17.021cm" svg:x2="21.755cm" svg:y2="15.979cm">
          <text:p/>
        </draw:line>
        <draw:line draw:style-name="gr3" draw:text-style-name="P1" draw:layer="layout" svg:x1="16.081cm" svg:y1="17.768cm" svg:x2="21.519cm" svg:y2="15.232cm">
          <text:p/>
        </draw:line>
        <draw:line draw:style-name="gr3" draw:text-style-name="P1" draw:layer="layout" svg:x1="16.872cm" svg:y1="18.798cm" svg:x2="20.729cm" svg:y2="14.202cm">
          <text:p/>
        </draw:line>
        <draw:line draw:style-name="gr3" draw:text-style-name="P1" draw:layer="layout" svg:x1="16.502cm" svg:y1="18.429cm" svg:x2="21.098cm" svg:y2="14.572cm">
          <text:p/>
        </draw:line>
        <draw:circle draw:style-name="gr3" draw:text-style-name="P1" draw:layer="layout" svg:width="6cm" svg:height="6cm" svg:x="15.818cm" svg:y="13.518cm">
          <text:p/>
        </draw:circle>
      </draw:page>
      <draw:page draw:name="page2" draw:style-name="dp1" draw:master-page-name="Default">
        <draw:g>
          <draw:custom-shape draw:style-name="gr1" draw:text-style-name="P1" draw:layer="layout" svg:width="3cm" svg:height="6cm" svg:x="2.201cm" svg:y="6.8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svg:x="2.602cm" svg:y="8.402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-2.03453030905059) translate (12.006cm 12.80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-2.03453030905059) translate (10.396cm 12.44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1.5707963267946) translate (12.002cm 12.79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1.5707963267946) translate (13.603cm 12.397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0cm" svg:y1="12.8cm" svg:x2="29.7cm" svg:y2="12.8cm">
          <text:p/>
        </draw:line>
        <draw:g>
          <draw:custom-shape draw:style-name="gr1" draw:text-style-name="P1" draw:layer="layout" svg:width="3cm" svg:height="6cm" svg:x="18.006cm" svg:y="6.8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svg:x="18.407cm" svg:y="8.4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-2.03453030905059) translate (27.717cm 12.80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-2.03453030905059) translate (26.107cm 12.44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5" draw:text-style-name="P2" draw:layer="layout" svg:width="17.3cm" svg:height="1.195cm" svg:x="2.4cm" svg:y="1.601cm">
          <draw:text-box>
            <text:p text:style-name="P3"><text:span text:style-name="T1">Rotola trilato</text:span></text:p>
          </draw:text-box>
        </draw:frame>
      </draw:page>
      <draw:page draw:name="page3" draw:style-name="dp1" draw:master-page-name="Default">
        <draw:line draw:style-name="gr3" draw:text-style-name="P1" draw:layer="layout" svg:x1="0cm" svg:y1="13.6cm" svg:x2="29.7cm" svg:y2="13.6cm">
          <text:p/>
        </draw:line>
        <draw:g>
          <draw:custom-shape draw:style-name="gr1" draw:text-style-name="P1" draw:layer="layout" svg:width="5.996cm" svg:height="11.995cm" draw:transform="skewX (-0.000349065850398904) rotate (-2.03453030905059) translate (15.112cm 13.598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999cm" svg:height="7.998cm" draw:transform="skewX (-0.000698131700797574) rotate (-2.03453030905059) translate (11.893cm 12.88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5.996cm" svg:height="11.996cm" draw:transform="rotate (1.5707963267946) translate (16.304cm 13.59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997cm" svg:height="7.997cm" draw:transform="rotate (1.5707963267946) translate (19.505cm 12.79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5.997cm" svg:height="5.995cm" draw:transform="skewX (-0.000349065850398788) rotate (-2.82097566999909) translate (15.106cm 13.60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398cm" svg:height="3.397cm" draw:transform="rotate (-2.82097566999909) translate (13.774cm 12.15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5.996cm" svg:height="5.998cm" draw:transform="skewX (-0.000174532925199382) rotate (-1.89176237623748) translate (23.895cm 9.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3.398cm" svg:height="3.398cm" draw:transform="skewX (-0.000349065850398816) rotate (-1.89176237623748) translate (21.936cm 9.9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6" draw:text-style-name="P2" draw:layer="layout" svg:width="25.5cm" svg:height="3.083cm" svg:x="2.4cm" svg:y="1.101cm">
          <draw:text-box>
            <text:p><text:span text:style-name="T1">I cateti del trilato 45°, che angolo hanno rispetto all'orizzontale ? </text:span></text:p>
            <text:p><text:span text:style-name="T1"><text:s text:c="4"/></text:span><text:span text:style-name="T1">Disegna le loro direzioni uscenti da un punto, </text:span></text:p>
            <text:p><text:span text:style-name="T1"><text:s text:c="4"/></text:span><text:span text:style-name="T1">o usale per dividere cerchio.</text:span></text:p>
          </draw:text-box>
        </draw:frame>
      </draw:page>
      <draw:page draw:name="page4" draw:style-name="dp1" draw:master-page-name="Default">
        <draw:g>
          <draw:custom-shape draw:style-name="gr1" draw:text-style-name="P1" draw:layer="layout" svg:width="6cm" svg:height="12cm" svg:x="8.301cm" svg:y="1.6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cm" svg:height="8cm" svg:x="9.103cm" svg:y="4.803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6.003cm" svg:height="12.004cm" draw:transform="skewX (0.000174532925199318) rotate (-2.03453030905059) translate (27.718cm 13.615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.003cm" svg:height="8.003cm" draw:transform="skewX (-5.81204511764771E-017) rotate (-2.03453030905059) translate (24.497cm 12.89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6cm" svg:height="12cm" draw:transform="rotate (1.5707963267946) translate (2.302cm 19.598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cm" svg:height="8cm" draw:transform="rotate (1.5707963267946) translate (5.504cm 18.796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0cm" svg:y1="13.6cm" svg:x2="29.7cm" svg:y2="13.6cm">
          <text:p/>
        </draw:line>
        <draw:line draw:style-name="gr3" draw:text-style-name="P1" draw:layer="layout" svg:x1="14.3cm" svg:y1="21cm" svg:x2="14.3cm" svg:y2="0cm">
          <text:p/>
        </draw:line>
        <draw:frame draw:style-name="gr5" draw:text-style-name="P2" draw:layer="layout" svg:width="5.7cm" svg:height="1.195cm" svg:x="11.7cm" svg:y="1.602cm">
          <draw:text-box>
            <text:p><text:span text:style-name="T1">Ruota trilato</text:span></text:p>
          </draw:text-box>
        </draw:frame>
      </draw:page>
      <draw:page draw:name="page5" draw:style-name="dp1" draw:master-page-name="Default">
        <draw:g>
          <draw:custom-shape draw:style-name="gr1" draw:text-style-name="P1" draw:layer="layout" svg:width="6cm" svg:height="12cm" svg:x="14.301cm" svg:y="7.3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cm" svg:height="8cm" svg:x="15.103cm" svg:y="10.503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6.003cm" svg:height="12.004cm" draw:transform="skewX (0.000174532925199318) rotate (-2.03453030905059) translate (14.3cm 7.29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.003cm" svg:height="8.003cm" draw:transform="skewX (-5.81204511764771E-017) rotate (-2.03453030905059) translate (11.079cm 6.58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6cm" svg:height="12cm" draw:transform="rotate (1.5707963267946) translate (14.302cm 7.29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cm" svg:height="8cm" draw:transform="rotate (1.5707963267946) translate (17.504cm 6.497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0cm" svg:y1="7.3cm" svg:x2="29.7cm" svg:y2="7.3cm">
          <text:p/>
        </draw:line>
        <draw:line draw:style-name="gr3" draw:text-style-name="P1" draw:layer="layout" svg:x1="14.3cm" svg:y1="21cm" svg:x2="14.3cm" svg:y2="0cm">
          <text:p/>
        </draw:line>
        <draw:frame draw:style-name="gr5" draw:text-style-name="P2" draw:layer="layout" svg:width="5.7cm" svg:height="1.195cm" svg:x="11.7cm" svg:y="1.601cm">
          <draw:text-box>
            <text:p><text:span text:style-name="T1">Ruota trilato</text:span></text:p>
          </draw:text-box>
        </draw:frame>
      </draw:page>
      <draw:page draw:name="page6" draw:style-name="dp1" draw:master-page-name="Default">
        <draw:g>
          <draw:custom-shape draw:style-name="gr1" draw:text-style-name="P1" draw:layer="layout" svg:width="6cm" svg:height="12cm" svg:x="14.3cm" svg:y="1.599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cm" svg:height="8cm" svg:x="15.102cm" svg:y="4.8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6.003cm" svg:height="12.004cm" draw:transform="skewX (0.000174532925199318) rotate (-2.03453030905059) translate (14.301cm 13.6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.003cm" svg:height="8.003cm" draw:transform="skewX (-5.81204511764771E-017) rotate (-2.03453030905059) translate (11.08cm 12.88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6cm" svg:height="12cm" draw:transform="rotate (1.5707963267946) translate (2.299cm 19.6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4cm" svg:height="8cm" draw:transform="rotate (1.5707963267946) translate (5.501cm 18.798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0cm" svg:y1="13.6cm" svg:x2="29.7cm" svg:y2="13.6cm">
          <text:p/>
        </draw:line>
        <draw:line draw:style-name="gr3" draw:text-style-name="P1" draw:layer="layout" svg:x1="14.3cm" svg:y1="21cm" svg:x2="14.3cm" svg:y2="0cm">
          <text:p/>
        </draw:line>
        <draw:frame draw:style-name="gr7" draw:text-style-name="P2" draw:layer="layout" svg:width="10.7cm" svg:height="3.398cm" svg:x="2.5cm" svg:y="1.602cm">
          <draw:text-box>
            <text:p><text:span text:style-name="T1">Trilato uguale orientazione dei precedenti, diversa disposizione di luogo</text:span></text:p>
          </draw:text-box>
        </draw:frame>
      </draw:page>
      <draw:page draw:name="page7" draw:style-name="dp1" draw:master-page-name="Default">
        <draw:frame draw:style-name="gr5" draw:text-style-name="P2" draw:layer="layout" svg:width="17.3cm" svg:height="1.195cm" svg:x="2.4cm" svg:y="1.601cm">
          <draw:text-box>
            <text:p><text:span text:style-name="T1">Seguono studi preparatori</text:span></text:p>
          </draw:text-box>
        </draw:frame>
      </draw:page>
      <draw:page draw:name="page8" draw:style-name="dp1" draw:master-page-name="Default">
        <draw:g>
          <draw:custom-shape draw:style-name="gr1" draw:text-style-name="P1" draw:layer="layout" svg:width="3cm" svg:height="6cm" svg:x="2.201cm" svg:y="2.4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svg:x="2.602cm" svg:y="4.002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-2.03453030905059) translate (12.006cm 8.40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-2.03453030905059) translate (10.396cm 8.04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1.5707963267946) translate (12.002cm 8.39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1.5707963267946) translate (13.603cm 7.997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3cm" svg:x="2.302cm" svg:y="13.702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1.7cm" svg:height="1.7cm" svg:x="2.703cm" svg:y="14.602cm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-0.787667091426078) translate (7.437cm 10.343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-0.787667091426078) translate (6.586cm 11.75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1.4cm" svg:y1="16.7cm" svg:x2="17.4cm" svg:y2="16.7cm">
          <text:p/>
        </draw:line>
        <draw:g>
          <draw:custom-shape draw:style-name="gr1" draw:text-style-name="P1" draw:layer="layout" svg:width="3cm" svg:height="3cm" draw:transform="rotate (-2.35671808896869) translate (22.946cm 16.705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1.7cm" svg:height="1.7cm" draw:transform="rotate (-2.35671808896869) translate (22.026cm 16.35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0.787667091424892) translate (14.451cm 12.47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0.787667091424892) translate (15.869cm 13.31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</draw:page>
      <draw:page draw:name="page9" draw:style-name="dp1" draw:master-page-name="Default">
        <draw:g>
          <draw:custom-shape draw:style-name="gr1" draw:text-style-name="P1" draw:layer="layout" svg:width="3cm" svg:height="6cm" svg:x="2.201cm" svg:y="1.2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svg:x="2.602cm" svg:y="2.802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-2.03453030905059) translate (12.006cm 7.20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-2.03453030905059) translate (10.396cm 6.84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1.5707963267946) translate (12.002cm 7.19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1.5707963267946) translate (13.603cm 6.797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-0.787667091426078) translate (8.331cm 8.043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-0.787667091426078) translate (7.48cm 9.45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0.9cm" svg:y1="14.4cm" svg:x2="25.6cm" svg:y2="14.4cm">
          <text:p/>
        </draw:line>
        <draw:g>
          <draw:custom-shape draw:style-name="gr1" draw:text-style-name="P1" draw:layer="layout" svg:width="3cm" svg:height="3cm" draw:transform="rotate (-2.35671808896869) translate (17.346cm 14.405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1.7cm" svg:height="1.7cm" draw:transform="rotate (-2.35671808896869) translate (16.426cm 14.05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0.787667091424892) translate (8.851cm 10.17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0.787667091424892) translate (10.269cm 11.01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3cm" draw:transform="rotate (-2.35671808896869) translate (6.195cm 14.401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1.7cm" svg:height="1.7cm" draw:transform="rotate (-2.35671808896869) translate (5.275cm 14.048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0.9cm" svg:y1="7.2cm" svg:x2="25.6cm" svg:y2="7.2cm">
          <text:p/>
        </draw:line>
        <draw:g>
          <draw:custom-shape draw:style-name="gr1" draw:text-style-name="P1" draw:layer="layout" svg:width="3cm" svg:height="6cm" draw:transform="rotate (-2.03453030905059) translate (8.206cm 19.60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-2.03453030905059) translate (6.596cm 19.24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1.5707963267946) translate (8.802cm 19.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1.5707963267946) translate (10.403cm 19.19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3cm" draw:transform="rotate (2.0352284407502) translate (8.801cm 19.602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1.7cm" svg:height="1.7cm" draw:transform="rotate (2.0352284407502) translate (9.426cm 18.84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line draw:style-name="gr3" draw:text-style-name="P1" draw:layer="layout" svg:x1="0.9cm" svg:y1="19.6cm" svg:x2="25.6cm" svg:y2="19.6cm">
          <text:p/>
        </draw:line>
        <draw:g>
          <draw:custom-shape draw:style-name="gr1" draw:text-style-name="P1" draw:layer="layout" svg:width="3cm" svg:height="3cm" draw:transform="rotate (-0.465304778582788) translate (6.87cm 15.575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1.7cm" svg:height="1.7cm" draw:transform="rotate (-0.465304778582788) translate (6.825cm 16.55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-2.03453030905059) translate (21.806cm 19.601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-2.03453030905059) translate (20.196cm 19.243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6cm" draw:transform="rotate (1.5707963267946) translate (22.402cm 19.6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4cm" draw:transform="rotate (1.5707963267946) translate (24.003cm 19.19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3cm" draw:transform="rotate (-2.82097566999909) translate (21.803cm 19.604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1.7cm" svg:height="1.7cm" draw:transform="rotate (-2.82097566999909) translate (21.137cm 18.877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1" draw:text-style-name="P1" draw:layer="layout" svg:width="3cm" svg:height="3cm" draw:transform="rotate (-1.89176237623748) translate (26.199cm 17.701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1" draw:layer="layout" svg:width="1.7cm" svg:height="1.7cm" draw:transform="rotate (-1.89176237623748) translate (25.219cm 17.797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10T07:59:25.30</meta:creation-date>
    <dc:date>2015-11-21T06:38:35.18</dc:date>
    <meta:editing-duration>PT3H16M49S</meta:editing-duration>
    <meta:editing-cycles>19</meta:editing-cycles>
    <meta:generator>OpenOffice/4.1.1$Win32 OpenOffice.org_project/411m6$Build-9775</meta:generator>
    <dc:creator>r o</dc:creator>
    <meta:document-statistic meta:object-count="159"/>
  </office:meta>
</office:document-meta>
</file>