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6cm" draw:marker-start-width="0.29cm" draw:marker-end-width="0.29cm" draw:textarea-horizontal-align="justify" draw:textarea-vertical-align="middle" draw:auto-grow-height="false" fo:min-height="0cm" fo:min-width="0cm" fo:padding-top="0.03cm" fo:padding-bottom="0.03cm" fo:padding-left="0.03cm" fo:padding-right="0.0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3.2cm" svg:height="1.6cm" svg:x="7.8cm" svg:y="5.8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</draw:page>
      <draw:page draw:name="page2" draw:style-name="dp1" draw:master-page-name="Default">
        <draw:custom-shape draw:style-name="gr1" draw:text-style-name="P1" draw:layer="layout" svg:width="3.2cm" svg:height="1.6cm" svg:x="7.8cm" svg:y="5.8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3.2cm" svg:height="1.6cm" draw:transform="rotate (-1.57079632679579) translate (7.8cm 4.2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</draw:page>
      <draw:page draw:name="page3" draw:style-name="dp1" draw:master-page-name="Default">
        <draw:custom-shape draw:style-name="gr1" draw:text-style-name="P1" draw:layer="layout" svg:width="3.2cm" svg:height="1.6cm" svg:x="7.8cm" svg:y="5.8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3.2cm" svg:height="1.6cm" draw:transform="rotate (-1.57079632679579) translate (7.8cm 4.2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3.2cm" svg:height="1.6cm" draw:transform="rotate (3.1415926535892) translate (7.8cm 9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</draw:page>
      <draw:page draw:name="page4" draw:style-name="dp1" draw:master-page-name="Default">
        <draw:custom-shape draw:style-name="gr1" draw:text-style-name="P1" draw:layer="layout" svg:width="3.2cm" svg:height="1.6cm" svg:x="7.8cm" svg:y="5.8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3.2cm" svg:height="1.6cm" draw:transform="rotate (-1.57079632679579) translate (7.8cm 4.2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3.2cm" svg:height="1.6cm" draw:transform="rotate (3.1415926535892) translate (7.8cm 9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3.2cm" svg:height="1.6cm" draw:transform="rotate (1.5707963267946) translate (7.8cm 10.6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</draw:page>
      <draw:page draw:name="page5" draw:style-name="dp1" draw:master-page-name="Default">
        <draw:custom-shape draw:style-name="gr1" draw:text-style-name="P1" draw:layer="layout" svg:width="3.2cm" svg:height="1.6cm" svg:x="7.8cm" svg:y="5.8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</draw:page>
      <draw:page draw:name="page6" draw:style-name="dp1" draw:master-page-name="Default">
        <draw:custom-shape draw:style-name="gr1" draw:text-style-name="P1" draw:layer="layout" svg:width="3.2cm" svg:height="1.6cm" svg:x="7.8cm" svg:y="5.8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3.2cm" svg:height="1.6cm" draw:transform="rotate (-1.57079632679579) translate (11cm 4.2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</draw:page>
      <draw:page draw:name="page7" draw:style-name="dp1" draw:master-page-name="Default">
        <draw:custom-shape draw:style-name="gr1" draw:text-style-name="P1" draw:layer="layout" svg:width="3.2cm" svg:height="1.6cm" svg:x="7.8cm" svg:y="5.8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3.2cm" svg:height="1.6cm" draw:transform="rotate (-1.57079632679579) translate (11cm 4.2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3.2cm" svg:height="1.6cm" draw:transform="rotate (3.1415926535892) translate (11cm 5.8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</draw:page>
      <draw:page draw:name="page8" draw:style-name="dp1" draw:master-page-name="Default">
        <draw:custom-shape draw:style-name="gr1" draw:text-style-name="P1" draw:layer="layout" svg:width="3.2cm" svg:height="1.6cm" svg:x="7.8cm" svg:y="5.8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3.2cm" svg:height="1.6cm" draw:transform="rotate (-1.57079632679579) translate (11cm 4.2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3.2cm" svg:height="1.6cm" draw:transform="rotate (3.1415926535892) translate (11cm 5.8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3.2cm" svg:height="1.6cm" draw:transform="rotate (1.5707963267946) translate (7.8cm 7.4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</draw:page>
      <draw:page draw:name="page9" draw:style-name="dp1" draw:master-page-name="Default">
        <draw:custom-shape draw:style-name="gr1" draw:text-style-name="P1" draw:layer="layout" svg:width="3.2cm" svg:height="0.8cm" svg:x="7.799cm" svg:y="6.6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</draw:page>
      <draw:page draw:name="page10" draw:style-name="dp1" draw:master-page-name="Default">
        <draw:custom-shape draw:style-name="gr1" draw:text-style-name="P1" draw:layer="layout" svg:width="3.2cm" svg:height="0.8cm" svg:x="7.8cm" svg:y="6.6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3.2cm" svg:height="0.799cm" draw:transform="rotate (-1.57079632679579) translate (10.992cm 4.2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</draw:page>
      <draw:page draw:name="page11" draw:style-name="dp1" draw:master-page-name="Default">
        <draw:custom-shape draw:style-name="gr1" draw:text-style-name="P1" draw:layer="layout" svg:width="3.2cm" svg:height="0.8cm" svg:x="7.799cm" svg:y="6.6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3.2cm" svg:height="0.799cm" draw:transform="rotate (-1.57079632679579) translate (10.992cm 4.2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3.201cm" svg:height="0.801cm" draw:transform="rotate (3.1415926535892) translate (10.99cm 5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</draw:page>
      <draw:page draw:name="page12" draw:style-name="dp1" draw:master-page-name="Default">
        <draw:custom-shape draw:style-name="gr1" draw:text-style-name="P1" draw:layer="layout" svg:width="3.2cm" svg:height="0.8cm" svg:x="7.8cm" svg:y="6.6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3.2cm" svg:height="0.799cm" draw:transform="rotate (-1.57079632679579) translate (10.992cm 4.2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3.201cm" svg:height="0.801cm" draw:transform="rotate (3.1415926535892) translate (10.998cm 5.001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3.2cm" svg:height="0.801cm" draw:transform="rotate (1.5707963267946) translate (7.792cm 7.399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</draw:page>
      <draw:page draw:name="page13" draw:style-name="dp1" draw:master-page-name="Default">
        <draw:custom-shape draw:style-name="gr1" draw:text-style-name="P1" draw:layer="layout" svg:width="3.2cm" svg:height="0.8cm" svg:x="7.799cm" svg:y="6.599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3.2cm" svg:height="0.799cm" draw:transform="rotate (-1.57079632679579) translate (10.991cm 3.5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3.201cm" svg:height="0.801cm" draw:transform="rotate (3.1415926535892) translate (10.197cm 4.3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3.2cm" svg:height="0.801cm" draw:transform="rotate (1.5707963267946) translate (6.991cm 7.398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</draw:page>
      <draw:page draw:name="page14" draw:style-name="dp1" draw:master-page-name="Default">
        <draw:custom-shape draw:style-name="gr1" draw:text-style-name="P1" draw:layer="layout" svg:width="3.2cm" svg:height="0.8cm" svg:x="7.799cm" svg:y="6.599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3.2cm" svg:height="0.799cm" draw:transform="rotate (-1.57079632679579) translate (10.991cm 4.2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3.201cm" svg:height="0.801cm" draw:transform="rotate (3.1415926535892) translate (10.997cm 5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3.2cm" svg:height="0.801cm" draw:transform="rotate (1.5707963267946) translate (7.791cm 7.398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</draw:page>
      <draw:page draw:name="page15" draw:style-name="dp1" draw:master-page-name="Default">
        <draw:custom-shape draw:style-name="gr1" draw:text-style-name="P1" draw:layer="layout" svg:width="3.2cm" svg:height="0.8cm" svg:x="7.798cm" svg:y="6.599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</draw:page>
      <draw:page draw:name="page16" draw:style-name="dp1" draw:master-page-name="Default">
        <draw:custom-shape draw:style-name="gr1" draw:text-style-name="P1" draw:layer="layout" svg:width="3.2cm" svg:height="0.8cm" svg:x="7.799cm" svg:y="6.599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3.2cm" svg:height="0.799cm" draw:transform="rotate (-1.57079632679579) translate (8.591cm 7.4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</draw:page>
      <draw:page draw:name="page17" draw:style-name="dp1" draw:master-page-name="Default">
        <draw:custom-shape draw:style-name="gr1" draw:text-style-name="P1" draw:layer="layout" svg:width="3.2cm" svg:height="0.8cm" svg:x="7.798cm" svg:y="6.599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3.2cm" svg:height="0.799cm" draw:transform="rotate (-1.57079632679579) translate (8.591cm 7.4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3.201cm" svg:height="0.801cm" draw:transform="rotate (3.1415926535892) translate (11.796cm 10.601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</draw:page>
      <draw:page draw:name="page18" draw:style-name="dp1" draw:master-page-name="Default">
        <draw:custom-shape draw:style-name="gr1" draw:text-style-name="P1" draw:layer="layout" svg:width="3.2cm" svg:height="0.8cm" svg:x="7.798cm" svg:y="6.599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3.2cm" svg:height="0.799cm" draw:transform="rotate (-1.57079632679579) translate (8.591cm 7.4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3.201cm" svg:height="0.801cm" draw:transform="rotate (3.1415926535892) translate (11.796cm 10.601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3.2cm" svg:height="0.801cm" draw:transform="rotate (1.5707963267946) translate (10.991cm 9.798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</draw:page>
      <draw:page draw:name="page19" draw:style-name="dp1" draw:master-page-name="Default">
        <draw:custom-shape draw:style-name="gr1" draw:text-style-name="P1" draw:layer="layout" svg:width="3.2cm" svg:height="0.8cm" svg:x="8.599cm" svg:y="5.799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3.2cm" svg:height="0.799cm" draw:transform="rotate (-1.57079632679579) translate (8.591cm 6.6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3.201cm" svg:height="0.801cm" draw:transform="rotate (3.1415926535892) translate (11.797cm 10.6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" draw:text-style-name="P1" draw:layer="layout" svg:width="3.2cm" svg:height="0.801cm" draw:transform="rotate (1.5707963267946) translate (11.797cm 9.8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1cm" fo:page-height="14.8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58</meta:generator>
    <meta:initial-creator>Roberto Occa</meta:initial-creator>
    <meta:creation-date>2005-04-16T21:14:30</meta:creation-date>
    <dc:creator>Roberto Occa</dc:creator>
    <dc:date>2007-04-30T12:33:03</dc:date>
    <dc:language>en-US</dc:language>
    <meta:editing-cycles>23</meta:editing-cycles>
    <meta:editing-duration>PT3H11M15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