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4.25cm" fo:min-width="6.5cm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draw:stroke="none" svg:stroke-color="#000000" draw:fill="none" draw:fill-color="#ffffff" fo:min-height="1.0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custom-shape draw:style-name="gr2" draw:text-style-name="P1" draw:layer="layout" svg:width="7cm" svg:height="4.5cm" svg:x="4cm" svg:y="3.5cm">
          <text:p/>
          <draw:enhanced-geometry svg:viewBox="0 0 21600 21600" draw:type="rectangle" draw:enhanced-path="M 0 0 L 21600 0 21600 21600 0 21600 0 0 Z N"/>
        </draw:custom-shape>
        <draw:polygon draw:style-name="gr3" draw:text-style-name="P1" draw:layer="layout" svg:width="2.054cm" svg:height="2.213cm" draw:transform="rotate (1.24913214565234) translate (4.5cm 5.5cm)" svg:viewBox="0 0 2055 2214" draw:points="0,0 1581,0 1423,1107 2055,1423 1265,2214 949,1265 158,2055">
          <text:p/>
        </draw:polygon>
        <draw:frame draw:style-name="gr4" draw:text-style-name="P2" draw:layer="layout" svg:width="0.7cm" svg:height="1.05cm" svg:x="5cm" svg:y="4.7cm">
          <draw:text-box>
            <text:p><text:span text:style-name="T1">A</text:span></text:p>
          </draw:text-box>
        </draw:frame>
        <draw:polygon draw:style-name="gr3" draw:text-style-name="P1" draw:layer="layout" svg:width="3.477cm" svg:height="2.371cm" draw:transform="rotate (1.24913214565234) translate (7cm 7cm)" svg:viewBox="0 0 3478 2372" draw:points="0,0 2688,158 3478,949 2372,791 2372,2372 2055,1423 1265,2214">
          <text:p/>
        </draw:polygon>
        <draw:frame draw:style-name="gr4" draw:text-style-name="P2" draw:layer="layout" svg:width="0.7cm" svg:height="1.05cm" svg:x="8cm" svg:y="5.2cm">
          <draw:text-box>
            <text:p><text:span text:style-name="T1">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1-15T10:15:31.499000000</dc:date>
    <meta:editing-duration>PT13M42S</meta:editing-duration>
    <meta:editing-cycles>2</meta:editing-cycles>
    <meta:generator>LibreOffice/5.1.5.2$Windows_x86 LibreOffice_project/7a864d8825610a8c07cfc3bc01dd4fce6a9447e5</meta:generator>
    <meta:document-statistic meta:object-count="100"/>
  </office:meta>
</office:document-meta>
</file>