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objectwithoutfill">
      <style:graphic-properties svg:stroke-width="0.06cm" svg:stroke-color="#ff0000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9.25cm" svg:y1="1.9cm" svg:x2="1.25cm" svg:y2="5.1cm">
          <text:p/>
        </draw:line>
        <draw:line draw:style-name="gr3" draw:text-style-name="P2" draw:layer="layout" svg:x1="9.6cm" svg:y1="6.8cm" svg:x2="2.4cm" svg:y2="1.4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0.396cm" svg:y1="3.4cm" svg:x2="10cm" svg:y2="5cm">
          <text:p/>
        </draw:line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7.299cm" svg:y1="7.1cm" svg:x2="5.334cm" svg:y2="1.2cm">
          <text:p/>
        </draw:line>
      </draw:page>
      <draw:page draw:name="page2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9cm" svg:height="1.907cm" svg:x="0.4cm" svg:y="0.4cm">
          <draw:text-box>
            <text:p><text:span text:style-name="T1">Ordine antiorario, tenendo costante le diagonali.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1.7cm" svg:y2="6.3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1.7cm" svg:y1="6.3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4cm" svg:y1="4cm" svg:x2="6cm" svg:y2="3.2cm">
          <text:p/>
        </draw:line>
      </draw:page>
      <draw:page draw:name="page5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.05cm" svg:y1="4cm" svg:x2="9.45cm" svg:y2="3.2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9.45cm" svg:y1="3.2cm" svg:x2="6.014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4cm" svg:y1="4cm" svg:x2="6cm" svg:y2="3.2cm">
          <text:p/>
        </draw:line>
      </draw:page>
      <draw:page draw:name="page6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5.859cm" svg:y1="2.774cm" svg:x2="4cm" svg:y2="4cm">
            <text:p/>
          </draw:line>
          <draw:line draw:style-name="gr4" draw:text-style-name="P2" draw:layer="layout" svg:x1="6.4cm" svg:y1="4.4cm" svg:x2="5.859cm" svg:y2="2.774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4cm" svg:y1="4cm" svg:x2="6cm" svg:y2="3.2cm">
          <text:p/>
        </draw:line>
      </draw:page>
      <draw:page draw:name="page7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5" draw:text-style-name="P3" draw:layer="layout" svg:x1="4cm" svg:y1="4cm" svg:x2="6.4cm" svg:y2="4.4cm">
            <text:p/>
          </draw:line>
          <draw:line draw:style-name="gr6" draw:text-style-name="P3" draw:layer="layout" svg:x1="3.153cm" svg:y1="3.859cm" svg:x2="4cm" svg:y2="4cm">
            <text:p/>
          </draw:line>
          <draw:line draw:style-name="gr7" draw:text-style-name="P3" draw:layer="layout" svg:x1="6cm" svg:y1="3.2cm" svg:x2="3.153cm" svg:y2="3.859cm">
            <text:p/>
          </draw:line>
          <draw:line draw:style-name="gr8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4cm" svg:y1="4cm" svg:x2="6cm" svg:y2="3.2cm">
          <text:p/>
        </draw:line>
      </draw:page>
      <draw:page draw:name="page8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7.941cm" svg:y2="4.656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7.927cm" svg:y1="4.656cm" svg:x2="4.8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6.4cm" svg:y1="4.4cm" svg:x2="4.8cm" svg:y2="3.2cm">
          <text:p/>
        </draw:line>
      </draw:page>
      <draw:page draw:name="page9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5.315cm" svg:y1="2.688cm" svg:x2="4.8cm" svg:y2="3.2cm">
            <text:p/>
          </draw:line>
          <draw:line draw:style-name="gr4" draw:text-style-name="P2" draw:layer="layout" svg:x1="6.4cm" svg:y1="4.4cm" svg:x2="5.315cm" svg:y2="2.688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6.4cm" svg:y1="4.4cm" svg:x2="4.8cm" svg:y2="3.2cm">
          <text:p/>
        </draw:line>
      </draw:page>
      <draw:page draw:name="page10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line draw:style-name="gr4" draw:text-style-name="P2" draw:layer="layout" svg:x1="2.937cm" svg:y1="3.2cm" svg:x2="6.4cm" svg:y2="4.4cm">
          <text:p/>
        </draw:line>
        <draw:line draw:style-name="gr4" draw:text-style-name="P2" draw:layer="layout" svg:x1="6cm" svg:y1="3.2cm" svg:x2="2.92cm" svg:y2="3.2cm">
          <text:p/>
        </draw:line>
        <draw:line draw:style-name="gr4" draw:text-style-name="P2" draw:layer="layout" svg:x1="6.4cm" svg:y1="4.4cm" svg:x2="6cm" svg:y2="3.2cm">
          <text:p/>
        </draw:line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6.4cm" svg:y1="4.4cm" svg:x2="4.8cm" svg:y2="3.2cm">
          <text:p/>
        </draw:line>
      </draw:page>
      <draw:page draw:name="page11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9" draw:text-style-name="P3" draw:layer="layout" svg:x1="7.019cm" svg:y1="6.265cm" svg:x2="6.4cm" svg:y2="4.4cm">
            <text:p/>
          </draw:line>
          <draw:line draw:style-name="gr10" draw:text-style-name="P3" draw:layer="layout" svg:x1="4.8cm" svg:y1="3.2cm" svg:x2="7.019cm" svg:y2="6.265cm">
            <text:p/>
          </draw:line>
          <draw:line draw:style-name="gr11" draw:text-style-name="P3" draw:layer="layout" svg:x1="6cm" svg:y1="3.2cm" svg:x2="4.8cm" svg:y2="3.2cm">
            <text:p/>
          </draw:line>
          <draw:line draw:style-name="gr12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6.4cm" svg:y1="4.4cm" svg:x2="4.8cm" svg:y2="3.2cm">
          <text:p/>
        </draw:line>
      </draw:page>
      <draw:page draw:name="page12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1.7cm" svg:y2="6.3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1.7cm" svg:y1="6.3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4cm" svg:y1="4cm" svg:x2="6cm" svg:y2="3.2cm">
          <text:p/>
        </draw:line>
      </draw:page>
      <draw:page draw:name="page13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.05cm" svg:y1="4cm" svg:x2="9.45cm" svg:y2="3.2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9.45cm" svg:y1="3.2cm" svg:x2="6.014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4cm" svg:y1="4cm" svg:x2="6cm" svg:y2="3.2cm">
          <text:p/>
        </draw:line>
      </draw:page>
      <draw:page draw:name="page14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5.859cm" svg:y1="2.774cm" svg:x2="4cm" svg:y2="4cm">
            <text:p/>
          </draw:line>
          <draw:line draw:style-name="gr4" draw:text-style-name="P2" draw:layer="layout" svg:x1="6.4cm" svg:y1="4.4cm" svg:x2="5.859cm" svg:y2="2.774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4cm" svg:y1="4cm" svg:x2="6cm" svg:y2="3.2cm">
          <text:p/>
        </draw:line>
      </draw:page>
      <draw:page draw:name="page15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13" draw:text-style-name="P3" draw:layer="layout" svg:x1="4cm" svg:y1="4cm" svg:x2="6.4cm" svg:y2="4.4cm">
            <text:p/>
          </draw:line>
          <draw:line draw:style-name="gr14" draw:text-style-name="P3" draw:layer="layout" svg:x1="3.153cm" svg:y1="3.859cm" svg:x2="4cm" svg:y2="4cm">
            <text:p/>
          </draw:line>
          <draw:line draw:style-name="gr15" draw:text-style-name="P3" draw:layer="layout" svg:x1="6cm" svg:y1="3.2cm" svg:x2="3.153cm" svg:y2="3.859cm">
            <text:p/>
          </draw:line>
          <draw:line draw:style-name="gr16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4cm" svg:y1="4cm" svg:x2="6cm" svg:y2="3.2cm">
          <text:p/>
        </draw:line>
      </draw:page>
      <draw:page draw:name="page16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7.941cm" svg:y2="4.656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7.927cm" svg:y1="4.656cm" svg:x2="4.8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6.4cm" svg:y1="4.4cm" svg:x2="4.8cm" svg:y2="3.2cm">
          <text:p/>
        </draw:line>
      </draw:page>
      <draw:page draw:name="page17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5.315cm" svg:y1="2.688cm" svg:x2="4.8cm" svg:y2="3.2cm">
            <text:p/>
          </draw:line>
          <draw:line draw:style-name="gr4" draw:text-style-name="P2" draw:layer="layout" svg:x1="6.4cm" svg:y1="4.4cm" svg:x2="5.315cm" svg:y2="2.688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6.4cm" svg:y1="4.4cm" svg:x2="4.8cm" svg:y2="3.2cm">
          <text:p/>
        </draw:line>
      </draw:page>
      <draw:page draw:name="page18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line draw:style-name="gr4" draw:text-style-name="P2" draw:layer="layout" svg:x1="2.937cm" svg:y1="3.2cm" svg:x2="6.4cm" svg:y2="4.4cm">
          <text:p/>
        </draw:line>
        <draw:line draw:style-name="gr4" draw:text-style-name="P2" draw:layer="layout" svg:x1="6cm" svg:y1="3.2cm" svg:x2="2.92cm" svg:y2="3.2cm">
          <text:p/>
        </draw:line>
        <draw:line draw:style-name="gr4" draw:text-style-name="P2" draw:layer="layout" svg:x1="6.4cm" svg:y1="4.4cm" svg:x2="6cm" svg:y2="3.2cm">
          <text:p/>
        </draw:line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6.4cm" svg:y1="4.4cm" svg:x2="4.8cm" svg:y2="3.2cm">
          <text:p/>
        </draw:line>
      </draw:page>
      <draw:page draw:name="page19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g>
          <draw:line draw:style-name="gr17" draw:text-style-name="P3" draw:layer="layout" svg:x1="7.019cm" svg:y1="6.265cm" svg:x2="6.4cm" svg:y2="4.4cm">
            <text:p/>
          </draw:line>
          <draw:line draw:style-name="gr18" draw:text-style-name="P3" draw:layer="layout" svg:x1="4.8cm" svg:y1="3.2cm" svg:x2="7.019cm" svg:y2="6.265cm">
            <text:p/>
          </draw:line>
          <draw:line draw:style-name="gr19" draw:text-style-name="P3" draw:layer="layout" svg:x1="6cm" svg:y1="3.2cm" svg:x2="4.8cm" svg:y2="3.2cm">
            <text:p/>
          </draw:line>
          <draw:line draw:style-name="gr20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line draw:style-name="gr3" draw:text-style-name="P2" draw:layer="layout" svg:x1="6.4cm" svg:y1="4.4cm" svg:x2="4.8cm" svg:y2="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2-11-18T20:49:41.25</dc:date>
    <dc:language>en-US</dc:language>
    <meta:editing-cycles>30</meta:editing-cycles>
    <meta:editing-duration>PT4H45M21S</meta:editing-duration>
    <meta:document-statistic meta:object-count="283"/>
    <meta:user-defined meta:name="Info 1"/>
    <meta:user-defined meta:name="Info 2"/>
    <meta:user-defined meta:name="Info 3"/>
    <meta:user-defined meta:name="Info 4"/>
  </office:meta>
</office:document-meta>
</file>