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15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marker-end="Circle" draw:marker-end-width="0.1cm" draw:marker-end-center="true" draw:fill="none" draw:textarea-vertical-align="middle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8" style:family="graphic" style:parent-style-name="objectwithoutfill">
      <style:graphic-properties draw:marker-end="Arrow" draw:marker-end-width="0.26cm" draw:fill="none" draw:textarea-vertical-align="middle"/>
    </style:style>
    <style:style style:name="gr9" style:family="graphic" style:parent-style-name="objectwithoutfill">
      <style:graphic-properties svg:stroke-width="0.06cm" draw:marker-start-width="0.35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8cm" draw:marker-start-width="0.38cm" draw:marker-end="Circle" draw:marker-end-width="0.16cm" draw:marker-end-center="true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cm" draw:marker-start-width="0.32cm" draw:marker-end="Arrow" draw:marker-end-width="0.26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8cm" draw:marker-start-width="0.38cm" draw:marker-end="Circle" draw:marker-end-width="0.2cm" draw:marker-end-center="true" draw:fill="none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custom-shape draw:style-name="gr1" draw:text-style-name="P1" draw:layer="layout" svg:width="0.8cm" svg:height="1.4cm" svg:x="5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469cm" svg:y1="3.998cm" svg:x2="5.592cm" svg:y2="4.2cm">
          <text:p/>
        </draw:line>
        <draw:line draw:style-name="gr2" draw:text-style-name="P1" draw:layer="layout" svg:x1="6.075cm" svg:y1="3.1cm" svg:x2="6.003cm" svg:y2="2.991cm">
          <text:p/>
        </draw:line>
        <draw:line draw:style-name="gr3" draw:text-style-name="P1" draw:layer="layout" svg:x1="6.7cm" svg:y1="1.199cm" svg:x2="4.7cm" svg:y2="1.2cm">
          <text:p/>
        </draw:line>
        <draw:g>
          <draw:custom-shape draw:style-name="gr4" draw:text-style-name="P1" draw:layer="layout" svg:width="0.2cm" svg:height="1cm" svg:x="6.8cm" svg:y="0.6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9cm" svg:height="0.4cm" svg:x="6.1cm" svg:y="0.6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2cm" svg:height="0.4cm" svg:x="6.1cm" svg:y="1.0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2cm" svg:y="0.6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9cm" svg:height="0.4cm" svg:x="6.5cm" svg:y="0.6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2cm" svg:height="0.4cm" svg:x="6.5cm" svg:y="1.0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401cm" svg:y="0.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cm" svg:y="0.6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9cm" svg:height="0.4cm" svg:x="6.701cm" svg:y="0.7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9cm" svg:height="0.4cm" svg:x="6.3cm" svg:y="0.6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2cm" svg:height="0.4cm" svg:x="6.3cm" svg:y="1.0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701cm" svg:y="1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7.601cm" svg:y="1.4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6.9cm" svg:y1="1.199cm" svg:x2="8.9cm" svg:y2="1.2cm">
          <text:p/>
        </draw:line>
        <draw:custom-shape draw:style-name="gr1" draw:text-style-name="P1" draw:layer="layout" svg:width="0.8cm" svg:height="1.4cm" svg:x="5.1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15cm" svg:y1="1.6cm" svg:x2="5.3cm" svg:y2="1.8cm">
          <text:p/>
        </draw:line>
        <draw:line draw:style-name="gr2" draw:text-style-name="P1" draw:layer="layout" svg:x1="5.75cm" svg:y1="0.7cm" svg:x2="5.675cm" svg:y2="0.6cm">
          <text:p/>
        </draw:line>
        <draw:line draw:style-name="gr2" draw:text-style-name="P1" draw:layer="layout" svg:x1="5.1cm" svg:y1="1.2cm" svg:x2="5.1cm" svg:y2="1.4cm">
          <text:p/>
        </draw:line>
        <draw:line draw:style-name="gr2" draw:text-style-name="P1" draw:layer="layout" svg:x1="5.9cm" svg:y1="1.2cm" svg:x2="5.9cm" svg:y2="1cm">
          <text:p/>
        </draw:line>
        <draw:line draw:style-name="gr2" draw:text-style-name="P1" draw:layer="layout" svg:x1="5.6cm" svg:y1="0.5cm" svg:x2="5.4cm" svg:y2="0.5cm">
          <text:p/>
        </draw:line>
        <draw:line draw:style-name="gr2" draw:text-style-name="P1" draw:layer="layout" svg:x1="5.4cm" svg:y1="1.9cm" svg:x2="5.6cm" svg:y2="1.9cm">
          <text:p/>
        </draw:line>
        <draw:line draw:style-name="gr6" draw:text-style-name="P1" draw:layer="layout" svg:x1="6.6cm" svg:y1="3.599cm" svg:x2="5.8cm" svg:y2="3.6cm">
          <text:p/>
        </draw:line>
        <draw:g>
          <draw:custom-shape draw:style-name="gr4" draw:text-style-name="P1" draw:layer="layout" svg:width="0.2cm" svg:height="1cm" svg:x="6.799cm" svg:y="3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099cm" svg:y="3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199cm" svg:y="3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6.999cm" svg:y="3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499cm" svg:y="3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4cm" svg:y="3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299cm" svg:y="3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7cm" svg:y="3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7.6cm" svg:y="3.8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6.7cm" svg:y="3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499cm" svg:y="3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299cm" svg:y="3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099cm" svg:y="3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2" draw:text-style-name="P1" draw:layer="layout" svg:x1="6.9cm" svg:y1="3.599cm" svg:x2="8.1cm" svg:y2="3.6cm">
          <text:p/>
        </draw:line>
        <draw:custom-shape draw:style-name="gr7" draw:text-style-name="P1" draw:layer="layout" svg:width="0.8cm" svg:height="1.4cm" svg:x="5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5.584cm" svg:y1="5.998cm" svg:x2="5.675cm" svg:y2="6.2cm">
          <text:p/>
        </draw:line>
        <draw:line draw:style-name="gr8" draw:text-style-name="P1" draw:layer="layout" svg:x1="6.255cm" svg:y1="5.235cm" svg:x2="6.037cm" svg:y2="4.905cm">
          <text:p/>
        </draw:line>
        <draw:line draw:style-name="gr9" draw:text-style-name="P1" draw:layer="layout" svg:x1="6.7cm" svg:y1="5.599cm" svg:x2="5.9cm" svg:y2="5.6cm">
          <text:p/>
        </draw:line>
        <draw:g>
          <draw:custom-shape draw:style-name="gr4" draw:text-style-name="P1" draw:layer="layout" svg:width="0.2cm" svg:height="1cm" svg:x="6.899cm" svg:y="5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1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299cm" svg:y="5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099cm" svg:y="5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5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5cm" svg:y="5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3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8cm" svg:y="5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7.7cm" svg:y="5.8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6.8cm" svg:y="5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5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3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1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0" draw:text-style-name="P1" draw:layer="layout" svg:x1="7cm" svg:y1="5.599cm" svg:x2="8.2cm" svg:y2="5.6cm">
          <text:p/>
        </draw:line>
        <draw:custom-shape draw:style-name="gr7" draw:text-style-name="P1" draw:layer="layout" svg:width="0.8cm" svg:height="1.4cm" svg:x="5.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5.584cm" svg:y1="8.398cm" svg:x2="5.675cm" svg:y2="8.6cm">
          <text:p/>
        </draw:line>
        <draw:line draw:style-name="gr8" draw:text-style-name="P1" draw:layer="layout" svg:x1="6.255cm" svg:y1="7.635cm" svg:x2="6.037cm" svg:y2="7.305cm">
          <text:p/>
        </draw:line>
        <draw:line draw:style-name="gr11" draw:text-style-name="P1" draw:layer="layout" svg:x1="6.7cm" svg:y1="7.999cm" svg:x2="5.9cm" svg:y2="8cm">
          <text:p/>
        </draw:line>
        <draw:g>
          <draw:custom-shape draw:style-name="gr4" draw:text-style-name="P1" draw:layer="layout" svg:width="0.2cm" svg:height="1cm" svg:x="6.899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1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2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0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5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7.5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3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6.8cm" svg:y="7.9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7.7cm" svg:y="8.2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6.8cm" svg:y="7.5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5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3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6.1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2" draw:text-style-name="P1" draw:layer="layout" svg:x1="7cm" svg:y1="7.999cm" svg:x2="8.2cm" svg:y2="8cm">
          <text:p/>
        </draw:line>
        <draw:custom-shape draw:style-name="gr7" draw:text-style-name="P1" draw:layer="layout" svg:width="0.8cm" svg:height="1.4cm" svg:x="9.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9.684cm" svg:y1="8.398cm" svg:x2="9.775cm" svg:y2="8.6cm">
          <text:p/>
        </draw:line>
        <draw:line draw:style-name="gr8" draw:text-style-name="P1" draw:layer="layout" svg:x1="10.355cm" svg:y1="7.635cm" svg:x2="10.137cm" svg:y2="7.305cm">
          <text:p/>
        </draw:line>
        <draw:line draw:style-name="gr13" draw:text-style-name="P1" draw:layer="layout" svg:x1="10.8cm" svg:y1="7.999cm" svg:x2="10cm" svg:y2="8cm">
          <text:p/>
        </draw:line>
        <draw:g>
          <draw:custom-shape draw:style-name="gr4" draw:text-style-name="P1" draw:layer="layout" svg:width="0.2cm" svg:height="1cm" svg:x="10.999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0.2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11.3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11.1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0.6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11.6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0.4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0.9cm" svg:y="7.9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11.8cm" svg:y="8.2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10.9cm" svg:y="7.5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0.6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0.4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0.2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2" draw:text-style-name="P1" draw:layer="layout" svg:x1="11.1cm" svg:y1="7.999cm" svg:x2="12.3cm" svg:y2="8cm">
          <text:p/>
        </draw:line>
        <draw:custom-shape draw:style-name="gr7" draw:text-style-name="P1" draw:layer="layout" svg:width="0.8cm" svg:height="1.4cm" svg:x="0.8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0.884cm" svg:y1="8.398cm" svg:x2="0.975cm" svg:y2="8.6cm">
          <text:p/>
        </draw:line>
        <draw:line draw:style-name="gr8" draw:text-style-name="P1" draw:layer="layout" svg:x1="1.555cm" svg:y1="7.635cm" svg:x2="1.337cm" svg:y2="7.305cm">
          <text:p/>
        </draw:line>
        <draw:line draw:style-name="gr11" draw:text-style-name="P1" draw:layer="layout" svg:x1="2cm" svg:y1="7.999cm" svg:x2="1.2cm" svg:y2="8cm">
          <text:p/>
        </draw:line>
        <draw:g>
          <draw:custom-shape draw:style-name="gr4" draw:text-style-name="P1" draw:layer="layout" svg:width="0.2cm" svg:height="1cm" svg:x="2.199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4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5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399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8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8cm" svg:y="7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699cm" svg:y="7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2.1cm" svg:y="7.9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3cm" svg:y="8.2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2.1cm" svg:y="7.5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8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6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499cm" svg:y="7.5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2" draw:text-style-name="P1" draw:layer="layout" svg:x1="2.3cm" svg:y1="7.999cm" svg:x2="4.1cm" svg:y2="8cm">
          <text:p/>
        </draw:line>
        <draw:custom-shape draw:style-name="gr7" draw:text-style-name="P1" draw:layer="layout" svg:width="0.8cm" svg:height="1.4cm" svg:x="0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0.884cm" svg:y1="5.998cm" svg:x2="0.975cm" svg:y2="6.2cm">
          <text:p/>
        </draw:line>
        <draw:line draw:style-name="gr8" draw:text-style-name="P1" draw:layer="layout" svg:x1="1.555cm" svg:y1="5.235cm" svg:x2="1.337cm" svg:y2="4.905cm">
          <text:p/>
        </draw:line>
        <draw:line draw:style-name="gr9" draw:text-style-name="P1" draw:layer="layout" svg:x1="2cm" svg:y1="5.599cm" svg:x2="1.2cm" svg:y2="5.6cm">
          <text:p/>
        </draw:line>
        <draw:g>
          <draw:custom-shape draw:style-name="gr4" draw:text-style-name="P1" draw:layer="layout" svg:width="0.2cm" svg:height="1cm" svg:x="2.199cm" svg:y="5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4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599cm" svg:y="5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399cm" svg:y="5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8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1cm" svg:x="2.8cm" svg:y="5.1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1.699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2cm" svg:height="0.4cm" svg:x="2.1cm" svg:y="5.5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cm" svg:height="0.3cm" svg:x="3cm" svg:y="5.8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899cm" svg:height="0.4cm" svg:x="2.1cm" svg:y="5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8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6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0.899cm" svg:height="0.4cm" svg:x="1.499cm" svg:y="5.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10" draw:text-style-name="P1" draw:layer="layout" svg:x1="2.3cm" svg:y1="5.599cm" svg:x2="4.1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4T12:59:35.95</meta:creation-date>
    <dc:date>2012-06-14T14:26:55.03</dc:date>
    <meta:editing-duration>PT27M51S</meta:editing-duration>
    <meta:editing-cycles>11</meta:editing-cycles>
    <meta:generator>LibreOffice/3.5$Windows_x86 LibreOffice_project/235ab8a-3802056-4a8fed3-2d66ea8-e241b80</meta:generator>
    <meta:document-statistic meta:object-count="137"/>
  </office:meta>
</office:document-meta>
</file>