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svg:stroke-width="0.06cm" svg:stroke-color="#000000" draw:marker-start-width="0.29cm" draw:marker-end-width="0.29cm" draw:fill="hatch" draw:fill-hatch-name="Black_20_45_b0__20_2_2c_5" draw:fill-hatch-solid="false" draw:textarea-horizontal-align="justify" draw:textarea-vertical-align="middle" draw:auto-grow-height="false" fo:min-height="1.69cm" fo:min-width="0.44cm" fo:padding-top="0.155cm" fo:padding-bottom="0.155cm" fo:padding-left="0.28cm" fo:padding-right="0.28cm"/>
    </style:style>
    <style:style style:name="gr4" style:family="graphic" style:parent-style-name="objectwithoutfill">
      <style:graphic-properties draw:stroke="dash" draw:stroke-dash="Line_20_Style_20_9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draw:stroke="none" svg:stroke-color="#000000" draw:fill="none" draw:fill-color="#ffffff" fo:min-height="1.15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1.098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.198cm" fo:padding-top="0cm" fo:padding-bottom="0cm" fo:padding-left="0cm" fo:padding-right="0cm"/>
    </style:style>
    <style:style style:name="gr10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556cm" fo:padding-top="0cm" fo:padding-bottom="0cm" fo:padding-left="0cm" fo:padding-right="0cm" draw:shadow="hidden" draw:shadow-offset-x="0.2cm" draw:shadow-offset-y="0.2cm" draw:shadow-color="#808080"/>
    </style:style>
    <style:style style:name="gr12" style:family="graphic" style:parent-style-name="objectwithoutfill">
      <style:graphic-properties svg:stroke-width="0.04cm" draw:marker-start-width="0.26cm" draw:marker-end="Arrow" draw:marker-end-width="0.25cm" draw:fill="none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7.001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2.1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hatch" draw:fill-hatch-name="Black_20_45_b0__20_2_2c_5" draw:fill-hatch-solid="false"/>
      <style:paragraph-properties fo:text-align="center"/>
    </style:style>
    <style:style style:name="P3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4" style:family="paragraph">
      <style:paragraph-properties fo:line-height="1cm" style:writing-mode="lr-tb"/>
    </style:style>
    <style:style style:name="P5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6" style:family="paragraph">
      <loext:graphic-properties draw:fill="none" draw:fill-color="#ffffff"/>
      <style:paragraph-properties fo:line-height="1cm" style:writing-mode="lr-tb"/>
      <style:text-properties fo:color="#ff0000" style:font-name="Liberation Serif" fo:font-size="24pt" style:font-size-asian="24pt" style:font-size-complex="24pt"/>
    </style:style>
    <style:style style:name="P7" style:family="paragraph">
      <style:paragraph-properties fo:line-height="1cm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text-properties fo:font-size="48pt" style:font-size-asian="48pt" style:font-size-complex="48pt"/>
    </style:style>
    <style:style style:name="T1" style:family="text">
      <style:text-properties style:font-name="Liberation Serif" fo:font-size="22pt" style:font-size-asian="22pt" style:font-size-complex="22pt"/>
    </style:style>
    <style:style style:name="T2" style:family="text">
      <style:text-properties style:text-position="-25% 70%" style:font-name="Liberation Serif" fo:font-size="22pt" style:font-size-asian="22pt" style:font-size-complex="22pt"/>
    </style:style>
    <style:style style:name="T3" style:family="text">
      <style:text-properties fo:color="#ff0000" style:font-name="Liberation Serif" fo:font-size="24pt" style:font-size-asian="24pt" style:font-size-complex="24pt"/>
    </style:style>
    <style:style style:name="T4" style:family="text">
      <style:text-properties style:font-name="Liberation Serif" fo:font-size="24pt" style:font-size-asian="24pt" style:font-size-complex="24pt"/>
    </style:style>
    <style:style style:name="T5" style:family="text">
      <style:text-properties style:text-position="-25% 70%" style:font-name="Liberation Serif" fo:font-size="24pt" style:font-size-asian="24pt" style:font-size-complex="24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Liberation Serif2" fo:font-size="24pt" style:font-name-asian="Liberation Serif2" style:font-size-asian="24pt" style:font-name-complex="Liberation Serif2" style:font-size-complex="24pt"/>
    </style:style>
    <style:style style:name="T8" style:family="text">
      <style:text-properties style:text-position="30% 58%" style:font-name="Liberation Serif" fo:font-size="24pt" fo:font-weight="bold" style:font-size-asian="24pt" style:font-weight-asian="bold" style:font-size-complex="24pt" style:font-weight-complex="bold"/>
    </style:style>
    <style:style style:name="T9" style:family="text">
      <style:text-properties style:font-name="Liberation Serif" fo:font-size="24pt" style:font-name-asian="Liberation Serif2" style:font-size-asian="24pt" style:font-name-complex="Liberation Serif2" style:font-size-complex="24pt"/>
    </style:style>
    <style:style style:name="T10" style:family="text">
      <style:text-properties style:text-position="30% 58%" style:font-name="Liberation Serif" fo:font-size="24pt" style:font-name-asian="Liberation Serif2" style:font-size-asian="24pt" style:font-name-complex="Liberation Serif2" style:font-size-complex="24pt"/>
    </style:style>
    <style:style style:name="T11" style:family="text">
      <style:text-properties style:text-position="30% 58%" style:font-name="Liberation Serif" fo:font-size="24pt" style:font-size-asian="24pt" style:font-size-complex="24pt"/>
    </style:style>
    <style:style style:name="T12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5cm" svg:y1="12.5cm" svg:x2="2.5cm" svg:y2="18cm">
          <text:p/>
        </draw:line>
        <draw:line draw:style-name="gr2" draw:text-style-name="P1" draw:layer="layout" svg:x1="4.5cm" svg:y1="12.5cm" svg:x2="4.5cm" svg:y2="18cm">
          <text:p/>
        </draw:line>
        <draw:line draw:style-name="gr2" draw:text-style-name="P1" draw:layer="layout" svg:x1="2.5cm" svg:y1="18cm" svg:x2="4.5cm" svg:y2="18cm">
          <text:p/>
        </draw:line>
        <draw:line draw:style-name="gr2" draw:text-style-name="P1" draw:layer="layout" svg:x1="2.5cm" svg:y1="15cm" svg:x2="4.5cm" svg:y2="15cm">
          <text:p/>
        </draw:line>
        <draw:line draw:style-name="gr2" draw:text-style-name="P1" draw:layer="layout" svg:x1="5.5cm" svg:y1="12.5cm" svg:x2="5.5cm" svg:y2="18cm">
          <text:p/>
        </draw:line>
        <draw:line draw:style-name="gr2" draw:text-style-name="P1" draw:layer="layout" svg:x1="7.5cm" svg:y1="12.5cm" svg:x2="7.5cm" svg:y2="18cm">
          <text:p/>
        </draw:line>
        <draw:line draw:style-name="gr2" draw:text-style-name="P1" draw:layer="layout" svg:x1="5.5cm" svg:y1="18cm" svg:x2="7.5cm" svg:y2="18cm">
          <text:p/>
        </draw:line>
        <draw:line draw:style-name="gr2" draw:text-style-name="P1" draw:layer="layout" svg:x1="5.5cm" svg:y1="14cm" svg:x2="7.5cm" svg:y2="14cm">
          <text:p/>
        </draw:line>
        <draw:custom-shape draw:style-name="gr3" draw:text-style-name="P2" draw:layer="layout" svg:width="1cm" svg:height="2cm" svg:x="6cm" svg:y="1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4.6cm" svg:y1="15cm" svg:x2="7.5cm" svg:y2="15cm">
          <text:p/>
        </draw:line>
        <draw:line draw:style-name="gr2" draw:text-style-name="P1" draw:layer="layout" svg:x1="10cm" svg:y1="12.5cm" svg:x2="10cm" svg:y2="18cm">
          <text:p/>
        </draw:line>
        <draw:line draw:style-name="gr2" draw:text-style-name="P1" draw:layer="layout" svg:x1="12cm" svg:y1="12.5cm" svg:x2="12cm" svg:y2="18cm">
          <text:p/>
        </draw:line>
        <draw:line draw:style-name="gr2" draw:text-style-name="P1" draw:layer="layout" svg:x1="10cm" svg:y1="18cm" svg:x2="12cm" svg:y2="18cm">
          <text:p/>
        </draw:line>
        <draw:line draw:style-name="gr2" draw:text-style-name="P1" draw:layer="layout" svg:x1="10cm" svg:y1="14cm" svg:x2="12cm" svg:y2="14cm">
          <text:p/>
        </draw:line>
        <draw:custom-shape draw:style-name="gr3" draw:text-style-name="P2" draw:layer="layout" svg:width="1cm" svg:height="2cm" svg:x="10.5cm" svg:y="1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0cm" svg:y1="15cm" svg:x2="12cm" svg:y2="15cm">
          <text:p/>
        </draw:line>
        <draw:frame draw:style-name="gr5" draw:text-style-name="P3" draw:layer="layout" svg:width="1.1cm" svg:height="1.15cm" svg:x="10.552cm" svg:y="16.3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10.5cm" svg:y="14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6.052cm" svg:y="16.3cm">
          <draw:text-box>
            <text:p><text:span text:style-name="T1">V</text:span><text:span text:style-name="T2">S</text:span></text:p>
          </draw:text-box>
        </draw:frame>
        <draw:frame draw:style-name="gr5" draw:text-style-name="P3" draw:layer="layout" svg:width="1.1cm" svg:height="1.15cm" svg:x="6cm" svg:y="14cm">
          <draw:text-box>
            <text:p><text:span text:style-name="T1">V</text:span><text:span text:style-name="T2">S</text:span></text:p>
          </draw:text-box>
        </draw:frame>
        <draw:frame draw:style-name="gr6" draw:text-style-name="P5" draw:layer="layout" svg:width="18cm" svg:height="2.001cm" svg:x="2cm" svg:y="1.6cm">
          <draw:text-box>
            <text:p text:style-name="P4"><text:span text:style-name="T3">Ms volume solido, col metodo di immersione, e col metodo geometrico, e confrontare i risultati</text:span><text:span text:style-name="T4">.</text:span></text:p>
          </draw:text-box>
        </draw:frame>
        <draw:frame draw:style-name="gr6" draw:text-style-name="P6" draw:layer="layout" svg:width="18cm" svg:height="2.001cm" svg:x="2cm" svg:y="9.1cm">
          <draw:text-box>
            <text:p text:style-name="P4"><text:span text:style-name="T3">Metodo di immersione per ms volume solido tramite innalzamento di un liquido in un cil grad</text:span></text:p>
          </draw:text-box>
        </draw:frame>
        <draw:frame draw:style-name="gr7" draw:text-style-name="P5" draw:layer="layout" svg:width="5.426cm" svg:height="1.098cm" svg:x="13.574cm" svg:y="11.802cm">
          <draw:text-box>
            <text:p text:style-name="P7"><text:span text:style-name="T4">V</text:span><text:span text:style-name="T5">S</text:span><text:span text:style-name="T4"> = V</text:span><text:span text:style-name="T5">T</text:span><text:span text:style-name="T4"> – V</text:span><text:span text:style-name="T5">L</text:span><text:span text:style-name="T4"> </text:span></text:p>
          </draw:text-box>
        </draw:frame>
        <draw:frame draw:style-name="gr7" draw:text-style-name="P5" draw:layer="layout" svg:width="5.426cm" svg:height="1.098cm" svg:x="13.574cm" svg:y="12.802cm">
          <draw:text-box>
            <text:p text:style-name="P7"><text:span text:style-name="T4">V</text:span><text:span text:style-name="T5">T</text:span><text:span text:style-name="T4"> = V</text:span><text:span text:style-name="T5">L</text:span><text:span text:style-name="T4"> + V</text:span><text:span text:style-name="T5">S</text:span><text:span text:style-name="T4"> </text:span></text:p>
          </draw:text-box>
        </draw:frame>
        <draw:frame draw:style-name="gr7" draw:text-style-name="P5" draw:layer="layout" svg:width="5.426cm" svg:height="1.098cm" svg:x="13.574cm" svg:y="13.802cm">
          <draw:text-box>
            <text:p text:style-name="P7"><text:span text:style-name="T4">V</text:span><text:span text:style-name="T5">L</text:span><text:span text:style-name="T4"> = V</text:span><text:span text:style-name="T5">T</text:span><text:span text:style-name="T4"> – V</text:span><text:span text:style-name="T5">S</text:span><text:span text:style-name="T4"> </text:span></text:p>
          </draw:text-box>
        </draw:frame>
        <draw:frame draw:style-name="gr8" draw:text-style-name="P5" draw:layer="layout" svg:width="6.426cm" svg:height="1.001cm" svg:x="13.574cm" svg:y="14.802cm">
          <draw:text-box>
            <text:p text:style-name="P7"><text:span text:style-name="T4">V</text:span><text:span text:style-name="T5">S</text:span><text:span text:style-name="T4"> volume solido</text:span></text:p>
          </draw:text-box>
        </draw:frame>
        <draw:frame draw:style-name="gr8" draw:text-style-name="P5" draw:layer="layout" svg:width="6.426cm" svg:height="1.001cm" svg:x="13.574cm" svg:y="15.803cm">
          <draw:text-box>
            <text:p text:style-name="P7"><text:span text:style-name="T4">V</text:span><text:span text:style-name="T5">T</text:span><text:span text:style-name="T4"> vol totale</text:span></text:p>
          </draw:text-box>
        </draw:frame>
        <draw:frame draw:style-name="gr8" draw:text-style-name="P5" draw:layer="layout" svg:width="6.426cm" svg:height="1.001cm" svg:x="13.574cm" svg:y="16.803cm">
          <draw:text-box>
            <text:p text:style-name="P7"><text:span text:style-name="T4">V</text:span><text:span text:style-name="T5">L</text:span><text:span text:style-name="T4"> vol liquido</text:span></text:p>
          </draw:text-box>
        </draw:frame>
        <draw:frame draw:style-name="gr9" draw:text-style-name="P5" draw:layer="layout" svg:width="18cm" svg:height="1.198cm" svg:x="1.974cm" svg:y="18.602cm">
          <draw:text-box>
            <text:p text:style-name="P4"><text:span text:style-name="T4">Conoscere i cil grad. </text:span><text:span text:style-name="T3">Sensibilita’ dello strumento:</text:span></text:p>
          </draw:text-box>
        </draw:frame>
        <draw:line draw:style-name="gr10" draw:text-style-name="P1" draw:layer="layout" svg:x1="2cm" svg:y1="23cm" svg:x2="10cm" svg:y2="23cm">
          <text:p/>
        </draw:line>
        <draw:frame draw:style-name="gr7" draw:text-style-name="P5" draw:layer="layout" svg:width="1.126cm" svg:height="1.098cm" svg:x="2.574cm" svg:y="23.202cm">
          <draw:text-box>
            <text:p text:style-name="P7"><text:span text:style-name="T4">25</text:span></text:p>
          </draw:text-box>
        </draw:frame>
        <draw:frame draw:style-name="gr7" draw:text-style-name="P5" draw:layer="layout" svg:width="1.126cm" svg:height="1.098cm" svg:x="2.574cm" svg:y="24.202cm">
          <draw:text-box>
            <text:p text:style-name="P7"><text:span text:style-name="T4">50</text:span></text:p>
          </draw:text-box>
        </draw:frame>
        <draw:frame draw:style-name="gr7" draw:text-style-name="P5" draw:layer="layout" svg:width="1.326cm" svg:height="1.098cm" svg:x="2.574cm" svg:y="25.202cm">
          <draw:text-box>
            <text:p text:style-name="P7"><text:span text:style-name="T4">100</text:span></text:p>
          </draw:text-box>
        </draw:frame>
        <draw:frame draw:style-name="gr7" draw:text-style-name="P5" draw:layer="layout" svg:width="1.426cm" svg:height="1.098cm" svg:x="2.574cm" svg:y="26.202cm">
          <draw:text-box>
            <text:p text:style-name="P7"><text:span text:style-name="T4">250</text:span></text:p>
          </draw:text-box>
        </draw:frame>
        <draw:frame draw:style-name="gr8" draw:text-style-name="P5" draw:layer="layout" svg:width="1.726cm" svg:height="1.001cm" svg:x="2.2cm" svg:y="27.202cm">
          <draw:text-box>
            <text:p text:style-name="P7"><text:span text:style-name="T4">1000</text:span></text:p>
          </draw:text-box>
        </draw:frame>
        <draw:frame draw:style-name="gr7" draw:text-style-name="P5" draw:layer="layout" svg:width="1.826cm" svg:height="1.098cm" svg:x="2.574cm" svg:y="20.702cm">
          <draw:text-box>
            <text:p text:style-name="P7"><text:span text:style-name="T4">ml</text:span></text:p>
          </draw:text-box>
        </draw:frame>
        <draw:frame draw:style-name="gr7" draw:text-style-name="P5" draw:layer="layout" svg:width="1.126cm" svg:height="1.098cm" svg:x="2.574cm" svg:y="21.702cm">
          <draw:text-box>
            <text:p text:style-name="P7"><text:span text:style-name="T4">N</text:span></text:p>
          </draw:text-box>
        </draw:frame>
        <draw:frame draw:style-name="gr7" draw:text-style-name="P5" draw:layer="layout" svg:width="1.126cm" svg:height="1.098cm" svg:x="4.574cm" svg:y="23.203cm">
          <draw:text-box>
            <text:p text:style-name="P7"><text:span text:style-name="T4">5</text:span></text:p>
          </draw:text-box>
        </draw:frame>
        <draw:frame draw:style-name="gr7" draw:text-style-name="P5" draw:layer="layout" svg:width="1.126cm" svg:height="1.098cm" svg:x="4.574cm" svg:y="24.203cm">
          <draw:text-box>
            <text:p text:style-name="P7"><text:span text:style-name="T4">10</text:span></text:p>
          </draw:text-box>
        </draw:frame>
        <draw:frame draw:style-name="gr7" draw:text-style-name="P5" draw:layer="layout" svg:width="1.326cm" svg:height="1.098cm" svg:x="4.574cm" svg:y="25.203cm">
          <draw:text-box>
            <text:p text:style-name="P7"><text:span text:style-name="T4">10</text:span></text:p>
          </draw:text-box>
        </draw:frame>
        <draw:frame draw:style-name="gr7" draw:text-style-name="P5" draw:layer="layout" svg:width="1.426cm" svg:height="1.098cm" svg:x="4.574cm" svg:y="26.203cm">
          <draw:text-box>
            <text:p text:style-name="P7"><text:span text:style-name="T4">20</text:span></text:p>
          </draw:text-box>
        </draw:frame>
        <draw:frame draw:style-name="gr8" draw:text-style-name="P5" draw:layer="layout" svg:width="1.3cm" svg:height="1.001cm" svg:x="4.5cm" svg:y="27.203cm">
          <draw:text-box>
            <text:p text:style-name="P7"><text:span text:style-name="T4">100</text:span></text:p>
          </draw:text-box>
        </draw:frame>
        <draw:frame draw:style-name="gr7" draw:text-style-name="P5" draw:layer="layout" svg:width="1.826cm" svg:height="1.098cm" svg:x="4.574cm" svg:y="20.703cm">
          <draw:text-box>
            <text:p text:style-name="P7"><text:span text:style-name="T4">ml</text:span></text:p>
          </draw:text-box>
        </draw:frame>
        <draw:frame draw:style-name="gr7" draw:text-style-name="P5" draw:layer="layout" svg:width="1.126cm" svg:height="1.098cm" svg:x="4.574cm" svg:y="21.703cm">
          <draw:text-box>
            <text:p text:style-name="P7"><text:span text:style-name="T4">V</text:span></text:p>
          </draw:text-box>
        </draw:frame>
        <draw:frame draw:style-name="gr7" draw:text-style-name="P5" draw:layer="layout" svg:width="1.126cm" svg:height="1.098cm" svg:x="6.574cm" svg:y="23.203cm">
          <draw:text-box>
            <text:p text:style-name="P7"><text:span text:style-name="T4">10</text:span></text:p>
          </draw:text-box>
        </draw:frame>
        <draw:frame draw:style-name="gr7" draw:text-style-name="P5" draw:layer="layout" svg:width="1.126cm" svg:height="1.098cm" svg:x="6.574cm" svg:y="24.203cm">
          <draw:text-box>
            <text:p text:style-name="P7"><text:span text:style-name="T4">10</text:span></text:p>
          </draw:text-box>
        </draw:frame>
        <draw:frame draw:style-name="gr7" draw:text-style-name="P5" draw:layer="layout" svg:width="1.326cm" svg:height="1.098cm" svg:x="6.574cm" svg:y="25.203cm">
          <draw:text-box>
            <text:p text:style-name="P7"><text:span text:style-name="T4">10</text:span></text:p>
          </draw:text-box>
        </draw:frame>
        <draw:frame draw:style-name="gr7" draw:text-style-name="P5" draw:layer="layout" svg:width="1.426cm" svg:height="1.098cm" svg:x="6.574cm" svg:y="26.203cm">
          <draw:text-box>
            <text:p text:style-name="P7"><text:span text:style-name="T4">10</text:span></text:p>
          </draw:text-box>
        </draw:frame>
        <draw:frame draw:style-name="gr8" draw:text-style-name="P5" draw:layer="layout" svg:width="0.9cm" svg:height="1.001cm" svg:x="6.6cm" svg:y="27.203cm">
          <draw:text-box>
            <text:p text:style-name="P7"><text:span text:style-name="T4">10</text:span></text:p>
          </draw:text-box>
        </draw:frame>
        <draw:frame draw:style-name="gr8" draw:text-style-name="P5" draw:layer="layout" svg:width="1.7cm" svg:height="1.001cm" svg:x="6.2cm" svg:y="21.703cm">
          <draw:text-box>
            <text:p text:style-name="P7"><text:span text:style-name="T4">Ndiv</text:span></text:p>
          </draw:text-box>
        </draw:frame>
        <draw:frame draw:style-name="gr7" draw:text-style-name="P5" draw:layer="layout" svg:width="1.126cm" svg:height="1.098cm" svg:x="8.574cm" svg:y="23.203cm">
          <draw:text-box>
            <text:p text:style-name="P7"><text:span text:style-name="T4">0,5</text:span></text:p>
          </draw:text-box>
        </draw:frame>
        <draw:frame draw:style-name="gr7" draw:text-style-name="P5" draw:layer="layout" svg:width="1.126cm" svg:height="1.098cm" svg:x="8.574cm" svg:y="24.203cm">
          <draw:text-box>
            <text:p text:style-name="P7"><text:span text:style-name="T4">1</text:span></text:p>
          </draw:text-box>
        </draw:frame>
        <draw:frame draw:style-name="gr7" draw:text-style-name="P5" draw:layer="layout" svg:width="1.326cm" svg:height="1.098cm" svg:x="8.574cm" svg:y="25.203cm">
          <draw:text-box>
            <text:p text:style-name="P7"><text:span text:style-name="T4">1</text:span></text:p>
          </draw:text-box>
        </draw:frame>
        <draw:frame draw:style-name="gr7" draw:text-style-name="P5" draw:layer="layout" svg:width="1.426cm" svg:height="1.098cm" svg:x="8.574cm" svg:y="26.203cm">
          <draw:text-box>
            <text:p text:style-name="P7"><text:span text:style-name="T4">2</text:span></text:p>
          </draw:text-box>
        </draw:frame>
        <draw:frame draw:style-name="gr8" draw:text-style-name="P5" draw:layer="layout" svg:width="1.3cm" svg:height="1.001cm" svg:x="8.6cm" svg:y="27.203cm">
          <draw:text-box>
            <text:p text:style-name="P7"><text:span text:style-name="T4">10</text:span></text:p>
          </draw:text-box>
        </draw:frame>
        <draw:frame draw:style-name="gr7" draw:text-style-name="P5" draw:layer="layout" svg:width="1.826cm" svg:height="1.098cm" svg:x="8.574cm" svg:y="20.703cm">
          <draw:text-box>
            <text:p text:style-name="P7"><text:span text:style-name="T4">ml</text:span></text:p>
          </draw:text-box>
        </draw:frame>
        <draw:frame draw:style-name="gr7" draw:text-style-name="P5" draw:layer="layout" svg:width="1.126cm" svg:height="1.098cm" svg:x="8.574cm" svg:y="21.703cm">
          <draw:text-box>
            <text:p text:style-name="P7"><text:span text:style-name="T4">S</text:span></text:p>
          </draw:text-box>
        </draw:frame>
        <draw:g>
          <draw:line draw:style-name="gr10" draw:text-style-name="P1" draw:layer="layout" svg:x1="2cm" svg:y1="21cm" svg:x2="2cm" svg:y2="28.1cm">
            <text:p/>
          </draw:line>
          <draw:line draw:style-name="gr10" draw:text-style-name="P1" draw:layer="layout" svg:x1="4cm" svg:y1="21cm" svg:x2="4cm" svg:y2="28.1cm">
            <text:p/>
          </draw:line>
          <draw:line draw:style-name="gr10" draw:text-style-name="P1" draw:layer="layout" svg:x1="6cm" svg:y1="21.001cm" svg:x2="6cm" svg:y2="28.101cm">
            <text:p/>
          </draw:line>
          <draw:line draw:style-name="gr10" draw:text-style-name="P1" draw:layer="layout" svg:x1="8cm" svg:y1="21.001cm" svg:x2="8cm" svg:y2="28.101cm">
            <text:p/>
          </draw:line>
          <draw:line draw:style-name="gr10" draw:text-style-name="P1" draw:layer="layout" svg:x1="10cm" svg:y1="21.001cm" svg:x2="10cm" svg:y2="28.101cm">
            <text:p/>
          </draw:line>
        </draw:g>
        <draw:frame draw:style-name="gr9" draw:text-style-name="P5" draw:layer="layout" svg:width="18cm" svg:height="1.198cm" svg:x="1.961cm" svg:y="19.602cm">
          <draw:text-box>
            <text:p text:style-name="P4"><text:span text:style-name="T4">(def) il valore piu’ piccolo che fa variare la lettura </text:span></text:p>
          </draw:text-box>
        </draw:frame>
        <draw:frame draw:style-name="gr6" draw:text-style-name="P5" draw:layer="layout" svg:width="9.448cm" svg:height="2.001cm" svg:x="10.5cm" svg:y="20.687cm">
          <draw:text-box>
            <text:p text:style-name="P4"><text:span text:style-name="T4">dello strumento; qui, il valore di 1 divisione.</text:span></text:p>
          </draw:text-box>
        </draw:frame>
        <draw:frame draw:style-name="gr8" draw:text-style-name="P5" draw:layer="layout" svg:width="9.448cm" svg:height="1.001cm" svg:x="10.4cm" svg:y="22.599cm">
          <draw:text-box>
            <text:p text:style-name="P4"><text:span text:style-name="T4">Per </text:span><text:span text:style-name="T3">calc il valore di 1 div</text:span><text:span text:style-name="T4">: </text:span></text:p>
          </draw:text-box>
        </draw:frame>
        <draw:frame draw:style-name="gr7" draw:text-style-name="P5" draw:layer="layout" svg:width="5.426cm" svg:height="1.098cm" svg:x="10.474cm" svg:y="27.6cm">
          <draw:text-box>
            <text:p text:style-name="P7"><text:span text:style-name="T4">2) S = V/Ndiv</text:span></text:p>
          </draw:text-box>
        </draw:frame>
        <draw:frame draw:style-name="gr8" draw:text-style-name="P5" draw:layer="layout" svg:width="5.226cm" svg:height="1.001cm" svg:x="2.474cm" svg:y="11.204cm">
          <draw:text-box>
            <text:p text:style-name="P7"><text:span text:style-name="T4">2 stati, 2 figure</text:span></text:p>
          </draw:text-box>
        </draw:frame>
        <draw:frame draw:style-name="gr8" draw:text-style-name="P5" draw:layer="layout" svg:width="3.026cm" svg:height="1.001cm" svg:x="9.574cm" svg:y="11.205cm">
          <draw:text-box>
            <text:p text:style-name="P7"><text:span text:style-name="T4">2 st, 1 fg</text:span></text:p>
          </draw:text-box>
        </draw:frame>
        <draw:frame draw:style-name="gr11" draw:text-style-name="P9" draw:layer="layout" svg:width="17.9cm" svg:height="0.556cm" svg:x="2cm" svg:y="1cm">
          <draw:text-box>
            <text:p text:style-name="P8"><text:span text:style-name="T6">Scrivere qui il proprio C&amp;N (Cognome e Nome) <text:s text:c="6"/>Clas 1 <text:s text:c="18"/>Data </text:span></text:p>
          </draw:text-box>
        </draw:frame>
        <draw:frame draw:style-name="gr9" draw:text-style-name="P5" draw:layer="layout" svg:width="18cm" svg:height="1.198cm" svg:x="1.961cm" svg:y="3.602cm">
          <draw:text-box>
            <text:p text:style-name="P4"><text:span text:style-name="T4">Scopo: = al titolo.</text:span></text:p>
          </draw:text-box>
        </draw:frame>
        <draw:frame draw:style-name="gr9" draw:text-style-name="P5" draw:layer="layout" svg:width="18cm" svg:height="1.198cm" svg:x="1.948cm" svg:y="4.702cm">
          <draw:text-box>
            <text:p text:style-name="P4"><text:span text:style-name="T3">Per confrontare le misure, devono avere ugual UM</text:span><text:span text:style-name="T4">.</text:span></text:p>
          </draw:text-box>
        </draw:frame>
        <draw:frame draw:style-name="gr8" draw:text-style-name="P5" draw:layer="layout" svg:width="4.852cm" svg:height="1.001cm" svg:x="5.448cm" svg:y="5.702cm">
          <draw:text-box>
            <text:p text:style-name="P4"><text:span text:style-name="T4">1ml = 1cm</text:span><text:span text:style-name="T7">³</text:span></text:p>
          </draw:text-box>
        </draw:frame>
        <draw:frame draw:style-name="gr8" draw:text-style-name="P5" draw:layer="layout" svg:width="1.852cm" svg:height="1.001cm" svg:x="10.248cm" svg:y="6.703cm">
          <draw:text-box>
            <text:p text:style-name="P4"><text:span text:style-name="T4">*10</text:span><text:span text:style-name="T8">+</text:span><text:span text:style-name="T7">³</text:span><text:span text:style-name="T4"> </text:span></text:p>
          </draw:text-box>
        </draw:frame>
        <draw:g>
          <draw:line draw:style-name="gr10" draw:text-style-name="P1" draw:layer="layout" svg:x1="10cm" svg:y1="6.3cm" svg:x2="11cm" svg:y2="6.3cm">
            <text:p/>
          </draw:line>
          <draw:line draw:style-name="gr12" draw:text-style-name="P1" draw:layer="layout" svg:x1="11cm" svg:y1="8.3cm" svg:x2="10cm" svg:y2="8.3cm">
            <text:p/>
          </draw:line>
          <draw:line draw:style-name="gr10" draw:text-style-name="P1" draw:layer="layout" svg:x1="11cm" svg:y1="6.3cm" svg:x2="11cm" svg:y2="8.3cm">
            <text:p/>
          </draw:line>
        </draw:g>
        <draw:line draw:style-name="gr10" draw:text-style-name="P1" draw:layer="layout" svg:x1="3.5cm" svg:y1="8.3cm" svg:x2="4.5cm" svg:y2="8.3cm">
          <text:p/>
        </draw:line>
        <draw:line draw:style-name="gr12" draw:text-style-name="P1" draw:layer="layout" svg:x1="3.5cm" svg:y1="6.3cm" svg:x2="4.5cm" svg:y2="6.3cm">
          <text:p/>
        </draw:line>
        <draw:line draw:style-name="gr10" draw:text-style-name="P1" draw:layer="layout" svg:x1="3.5cm" svg:y1="6.3cm" svg:x2="3.5cm" svg:y2="8.3cm">
          <text:p/>
        </draw:line>
        <draw:frame draw:style-name="gr8" draw:text-style-name="P5" draw:layer="layout" svg:width="4.852cm" svg:height="1.001cm" svg:x="4.948cm" svg:y="7.703cm">
          <draw:text-box>
            <text:p text:style-name="P4"><text:span text:style-name="T7">1litro = 1dm³</text:span><text:span text:style-name="T4"> </text:span></text:p>
          </draw:text-box>
        </draw:frame>
        <draw:frame draw:style-name="gr13" draw:text-style-name="P5" draw:layer="layout" svg:width="6.1cm" svg:height="3.001cm" svg:x="13.5cm" svg:y="5.7cm">
          <draw:text-box>
            <text:p text:style-name="P4"><text:span text:style-name="T7">1litro = 10³ ml</text:span></text:p>
            <text:p text:style-name="P4"><text:span text:style-name="T4">1dm</text:span><text:span text:style-name="T7">³</text:span><text:span text:style-name="T4"> <text:s/>= 10</text:span><text:span text:style-name="T7">³ </text:span><text:span text:style-name="T4">cm</text:span><text:span text:style-name="T7">³</text:span></text:p>
            <text:p text:style-name="P4"><text:span text:style-name="T9">1cm</text:span><text:span text:style-name="T7">³ <text:s/>= </text:span><text:span text:style-name="T9">10</text:span><text:span text:style-name="T10">-</text:span><text:span text:style-name="T7">³</text:span><text:span text:style-name="T9"> dm</text:span><text:span text:style-name="T7">³</text:span></text:p>
          </draw:text-box>
        </draw:frame>
        <draw:frame draw:style-name="gr8" draw:text-style-name="P5" draw:layer="layout" svg:width="1.852cm" svg:height="1.001cm" svg:x="2.748cm" svg:y="6.704cm">
          <draw:text-box>
            <text:p text:style-name="P4"><text:span text:style-name="T4">*10</text:span><text:span text:style-name="T11">-</text:span><text:span text:style-name="T7">³</text:span><text:span text:style-name="T4"> </text:span></text:p>
          </draw:text-box>
        </draw:frame>
        <draw:frame draw:style-name="gr14" draw:text-style-name="P5" draw:layer="layout" svg:width="9.448cm" svg:height="4.001cm" svg:x="11.3cm" svg:y="23.699cm">
          <draw:text-box>
            <text:p text:style-name="P4"><text:span text:style-name="T4">si legge il valore tra 2 tacche numerate (V), ed il corrispondente nr di divisioni (Ndiv).</text:span></text:p>
          </draw:text-box>
        </draw:frame>
        <draw:frame draw:style-name="gr7" draw:text-style-name="P5" draw:layer="layout" svg:width="0.726cm" svg:height="1.098cm" svg:x="10.474cm" svg:y="23.7cm">
          <draw:text-box>
            <text:p text:style-name="P7"><text:span text:style-name="T4">1)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9" draw:text-style-name="P5" draw:layer="layout" svg:width="18cm" svg:height="1.198cm" svg:x="2cm" svg:y="1.6cm">
          <draw:text-box>
            <text:p text:style-name="P4"><text:span text:style-name="T3">Stimare il volume e misurarlo, tramite immersione</text:span><text:span text:style-name="T4">.</text:span></text:p>
          </draw:text-box>
        </draw:frame>
        <draw:line draw:style-name="gr10" draw:text-style-name="P1" draw:layer="layout" svg:x1="2.026cm" svg:y1="4.998cm" svg:x2="12cm" svg:y2="4.998cm">
          <text:p/>
        </draw:line>
        <draw:frame draw:style-name="gr7" draw:text-style-name="P5" draw:layer="layout" svg:width="1.526cm" svg:height="1.098cm" svg:x="2.3cm" svg:y="5.1cm">
          <draw:text-box>
            <text:p text:style-name="P7"><text:span text:style-name="T4">pAl</text:span></text:p>
          </draw:text-box>
        </draw:frame>
        <draw:frame draw:style-name="gr7" draw:text-style-name="P5" draw:layer="layout" svg:width="1.126cm" svg:height="1.098cm" svg:x="2.6cm" svg:y="3.7cm">
          <draw:text-box>
            <text:p text:style-name="P7"><text:span text:style-name="T4">N</text:span></text:p>
          </draw:text-box>
        </draw:frame>
        <draw:frame draw:style-name="gr7" draw:text-style-name="P5" draw:layer="layout" svg:width="1.126cm" svg:height="1.098cm" svg:x="4.6cm" svg:y="5.201cm">
          <draw:text-box>
            <text:p text:style-name="P7"><text:span text:style-name="T4">0,5</text:span></text:p>
          </draw:text-box>
        </draw:frame>
        <draw:frame draw:style-name="gr7" draw:text-style-name="P5" draw:layer="layout" svg:width="1.826cm" svg:height="1.098cm" svg:x="4.6cm" svg:y="2.701cm">
          <draw:text-box>
            <text:p text:style-name="P7"><text:span text:style-name="T4">ml</text:span></text:p>
          </draw:text-box>
        </draw:frame>
        <draw:frame draw:style-name="gr7" draw:text-style-name="P5" draw:layer="layout" svg:width="1.126cm" svg:height="1.098cm" svg:x="4.6cm" svg:y="3.701cm">
          <draw:text-box>
            <text:p text:style-name="P7"><text:span text:style-name="T4">S</text:span></text:p>
          </draw:text-box>
        </draw:frame>
        <draw:frame draw:style-name="gr7" draw:text-style-name="P5" draw:layer="layout" svg:width="1.126cm" svg:height="1.098cm" svg:x="6.6cm" svg:y="5.201cm">
          <draw:text-box>
            <text:p text:style-name="P7"><text:span text:style-name="T4">15</text:span></text:p>
          </draw:text-box>
        </draw:frame>
        <draw:frame draw:style-name="gr7" draw:text-style-name="P5" draw:layer="layout" svg:width="1.126cm" svg:height="1.098cm" svg:x="8.6cm" svg:y="5.201cm">
          <draw:text-box>
            <text:p text:style-name="P7"><text:span text:style-name="T4">21</text:span></text:p>
          </draw:text-box>
        </draw:frame>
        <draw:frame draw:style-name="gr7" draw:text-style-name="P5" draw:layer="layout" svg:width="1.1cm" svg:height="1.098cm" svg:x="8.6cm" svg:y="2.701cm">
          <draw:text-box>
            <text:p text:style-name="P7"><text:span text:style-name="T4">ml</text:span></text:p>
          </draw:text-box>
        </draw:frame>
        <draw:g>
          <draw:line draw:style-name="gr10" draw:text-style-name="P1" draw:layer="layout" svg:x1="2.026cm" svg:y1="2.998cm" svg:x2="2.026cm" svg:y2="6.999cm">
            <text:p/>
          </draw:line>
          <draw:line draw:style-name="gr10" draw:text-style-name="P1" draw:layer="layout" svg:x1="4.026cm" svg:y1="2.998cm" svg:x2="4.026cm" svg:y2="6.999cm">
            <text:p/>
          </draw:line>
          <draw:line draw:style-name="gr10" draw:text-style-name="P1" draw:layer="layout" svg:x1="6.026cm" svg:y1="2.999cm" svg:x2="6.026cm" svg:y2="7cm">
            <text:p/>
          </draw:line>
          <draw:line draw:style-name="gr10" draw:text-style-name="P1" draw:layer="layout" svg:x1="8.026cm" svg:y1="2.999cm" svg:x2="8.026cm" svg:y2="7cm">
            <text:p/>
          </draw:line>
          <draw:line draw:style-name="gr10" draw:text-style-name="P1" draw:layer="layout" svg:x1="10.026cm" svg:y1="2.999cm" svg:x2="10.026cm" svg:y2="7cm">
            <text:p/>
          </draw:line>
          <draw:line draw:style-name="gr10" draw:text-style-name="P1" draw:layer="layout" svg:x1="12.026cm" svg:y1="2.999cm" svg:x2="12.026cm" svg:y2="7cm">
            <text:p/>
          </draw:line>
        </draw:g>
        <draw:frame draw:style-name="gr8" draw:text-style-name="P5" draw:layer="layout" svg:width="18.1cm" svg:height="1.001cm" svg:x="2cm" svg:y="7.1cm">
          <draw:text-box>
            <text:p text:style-name="P4"><text:span text:style-name="T4">Leggo quello che vedo: <text:s/>20+2div, poi penso:</text:span></text:p>
          </draw:text-box>
        </draw:frame>
        <draw:frame draw:style-name="gr7" draw:text-style-name="P5" draw:layer="layout" svg:width="1.139cm" svg:height="1.098cm" svg:x="6.461cm" svg:y="3.902cm">
          <draw:text-box>
            <text:p text:style-name="P7"><text:span text:style-name="T4">V</text:span><text:span text:style-name="T5">L</text:span><text:span text:style-name="T4"> </text:span></text:p>
          </draw:text-box>
        </draw:frame>
        <draw:frame draw:style-name="gr7" draw:text-style-name="P5" draw:layer="layout" svg:width="1.139cm" svg:height="1.098cm" svg:x="8.549cm" svg:y="3.902cm">
          <draw:text-box>
            <text:p text:style-name="P7"><text:span text:style-name="T4">V</text:span><text:span text:style-name="T5">T</text:span><text:span text:style-name="T4"> </text:span></text:p>
          </draw:text-box>
        </draw:frame>
        <draw:frame draw:style-name="gr7" draw:text-style-name="P5" draw:layer="layout" svg:width="1.139cm" svg:height="1.098cm" svg:x="10.549cm" svg:y="3.902cm">
          <draw:text-box>
            <text:p text:style-name="P7"><text:span text:style-name="T4">V</text:span><text:span text:style-name="T5">S</text:span><text:span text:style-name="T4"> </text:span></text:p>
          </draw:text-box>
        </draw:frame>
        <draw:frame draw:style-name="gr7" draw:text-style-name="P5" draw:layer="layout" svg:width="1.1cm" svg:height="1.098cm" svg:x="6.5cm" svg:y="2.701cm">
          <draw:text-box>
            <text:p text:style-name="P7"><text:span text:style-name="T4">ml</text:span></text:p>
          </draw:text-box>
        </draw:frame>
        <draw:frame draw:style-name="gr7" draw:text-style-name="P5" draw:layer="layout" svg:width="1.1cm" svg:height="1.098cm" svg:x="10.4cm" svg:y="2.701cm">
          <draw:text-box>
            <text:p text:style-name="P7"><text:span text:style-name="T4">ml</text:span></text:p>
          </draw:text-box>
        </draw:frame>
        <draw:frame draw:style-name="gr7" draw:text-style-name="P5" draw:layer="layout" svg:width="1.126cm" svg:height="1.098cm" svg:x="10.6cm" svg:y="5.201cm">
          <draw:text-box>
            <text:p text:style-name="P7"><text:span text:style-name="T4">6</text:span></text:p>
          </draw:text-box>
        </draw:frame>
        <draw:frame draw:style-name="gr15" draw:text-style-name="P5" draw:layer="layout" svg:width="6.513cm" svg:height="1.2cm" svg:x="2cm" svg:y="8.2cm">
          <draw:text-box>
            <text:p text:style-name="P4"><text:span text:style-name="T4">20+2div <text:s/>≠ <text:s/>22 ml</text:span></text:p>
          </draw:text-box>
        </draw:frame>
        <draw:frame draw:style-name="gr15" draw:text-style-name="P5" draw:layer="layout" svg:width="13.413cm" svg:height="1.2cm" svg:x="5.187cm" svg:y="9.2cm">
          <draw:text-box>
            <text:p text:style-name="P4"><text:span text:style-name="T4">= <text:s/>21 ml <text:s text:c="2"/>poiche’ 1 div = 0,5 ml</text:span></text:p>
          </draw:text-box>
        </draw:frame>
        <draw:frame draw:style-name="gr15" draw:text-style-name="P5" draw:layer="layout" svg:width="6.513cm" svg:height="1.2cm" svg:x="8.988cm" svg:y="8.2cm">
          <draw:text-box>
            <text:p text:style-name="P4"><text:span text:style-name="T4">ATTENZIONE !</text:span></text:p>
          </draw:text-box>
        </draw:frame>
        <draw:frame draw:style-name="gr8" draw:text-style-name="P6" draw:layer="layout" svg:width="18cm" svg:height="1.001cm" svg:x="1.974cm" svg:y="10.202cm">
          <draw:text-box>
            <text:p text:style-name="P4"><text:span text:style-name="T3">Misura volume geometrico <text:s text:c="2"/>V=L1*L2*L3</text:span></text:p>
          </draw:text-box>
        </draw:frame>
        <draw:line draw:style-name="gr10" draw:text-style-name="P1" draw:layer="layout" svg:x1="2.026cm" svg:y1="13.497cm" svg:x2="14cm" svg:y2="13.497cm">
          <text:p/>
        </draw:line>
        <draw:frame draw:style-name="gr7" draw:text-style-name="P5" draw:layer="layout" svg:width="1.126cm" svg:height="1.098cm" svg:x="2.6cm" svg:y="12.199cm">
          <draw:text-box>
            <text:p text:style-name="P7"><text:span text:style-name="T4">N</text:span></text:p>
          </draw:text-box>
        </draw:frame>
        <draw:frame draw:style-name="gr7" draw:text-style-name="P5" draw:layer="layout" svg:width="1.5cm" svg:height="1.098cm" svg:x="4.3cm" svg:y="13.7cm">
          <draw:text-box>
            <text:p text:style-name="P7"><text:span text:style-name="T4">0,1</text:span></text:p>
          </draw:text-box>
        </draw:frame>
        <draw:frame draw:style-name="gr7" draw:text-style-name="P5" draw:layer="layout" svg:width="1.826cm" svg:height="1.098cm" svg:x="4.6cm" svg:y="11.2cm">
          <draw:text-box>
            <text:p text:style-name="P7"><text:span text:style-name="T4">cm</text:span></text:p>
          </draw:text-box>
        </draw:frame>
        <draw:frame draw:style-name="gr7" draw:text-style-name="P5" draw:layer="layout" svg:width="1.126cm" svg:height="1.098cm" svg:x="4.6cm" svg:y="12.2cm">
          <draw:text-box>
            <text:p text:style-name="P7"><text:span text:style-name="T4">S</text:span></text:p>
          </draw:text-box>
        </draw:frame>
        <draw:frame draw:style-name="gr8" draw:text-style-name="P5" draw:layer="layout" svg:width="1.5cm" svg:height="1.001cm" svg:x="6.3cm" svg:y="13.7cm">
          <draw:text-box>
            <text:p text:style-name="P7"><text:span text:style-name="T4">1,0</text:span></text:p>
          </draw:text-box>
        </draw:frame>
        <draw:frame draw:style-name="gr7" draw:text-style-name="P5" draw:layer="layout" svg:width="1.1cm" svg:height="1.098cm" svg:x="8.6cm" svg:y="11.2cm">
          <draw:text-box>
            <text:p text:style-name="P7"><text:span text:style-name="T4">cm</text:span></text:p>
          </draw:text-box>
        </draw:frame>
        <draw:g>
          <draw:line draw:style-name="gr10" draw:text-style-name="P1" draw:layer="layout" svg:x1="2.026cm" svg:y1="11.497cm" svg:x2="2.026cm" svg:y2="15.499cm">
            <text:p/>
          </draw:line>
          <draw:line draw:style-name="gr10" draw:text-style-name="P1" draw:layer="layout" svg:x1="4.026cm" svg:y1="11.497cm" svg:x2="4.026cm" svg:y2="15.499cm">
            <text:p/>
          </draw:line>
          <draw:line draw:style-name="gr10" draw:text-style-name="P1" draw:layer="layout" svg:x1="6.026cm" svg:y1="11.498cm" svg:x2="6.026cm" svg:y2="15.5cm">
            <text:p/>
          </draw:line>
          <draw:line draw:style-name="gr10" draw:text-style-name="P1" draw:layer="layout" svg:x1="8.026cm" svg:y1="11.498cm" svg:x2="8.026cm" svg:y2="15.5cm">
            <text:p/>
          </draw:line>
          <draw:line draw:style-name="gr10" draw:text-style-name="P1" draw:layer="layout" svg:x1="10.026cm" svg:y1="11.498cm" svg:x2="10.026cm" svg:y2="15.5cm">
            <text:p/>
          </draw:line>
          <draw:line draw:style-name="gr10" draw:text-style-name="P1" draw:layer="layout" svg:x1="12.026cm" svg:y1="11.498cm" svg:x2="12.026cm" svg:y2="15.5cm">
            <text:p/>
          </draw:line>
          <draw:line draw:style-name="gr10" draw:text-style-name="P1" draw:layer="layout" svg:x1="14.026cm" svg:y1="11.498cm" svg:x2="14.026cm" svg:y2="15.5cm">
            <text:p/>
          </draw:line>
        </draw:g>
        <draw:frame draw:style-name="gr13" draw:text-style-name="P5" draw:layer="layout" svg:width="18.1cm" svg:height="3.001cm" svg:x="2cm" svg:y="15.599cm">
          <draw:text-box>
            <text:p text:style-name="P4"><text:span text:style-name="T4">Per comunicare che ho letto anche i decimi di mm (=0,01cm), scrivo tutte le cifre che ho letto, anche se sono zeri terminali del nr. </text:span></text:p>
          </draw:text-box>
        </draw:frame>
        <draw:frame draw:style-name="gr7" draw:text-style-name="P5" draw:layer="layout" svg:width="1.139cm" svg:height="1.098cm" svg:x="6.461cm" svg:y="12.401cm">
          <draw:text-box>
            <text:p text:style-name="P7"><text:span text:style-name="T4">L</text:span><text:span text:style-name="T5">1</text:span><text:span text:style-name="T4"> </text:span></text:p>
          </draw:text-box>
        </draw:frame>
        <draw:frame draw:style-name="gr7" draw:text-style-name="P5" draw:layer="layout" svg:width="1.139cm" svg:height="1.098cm" svg:x="8.549cm" svg:y="12.401cm">
          <draw:text-box>
            <text:p text:style-name="P7"><text:span text:style-name="T4">L</text:span><text:span text:style-name="T5">2</text:span><text:span text:style-name="T4"> </text:span></text:p>
          </draw:text-box>
        </draw:frame>
        <draw:frame draw:style-name="gr7" draw:text-style-name="P5" draw:layer="layout" svg:width="1.139cm" svg:height="1.098cm" svg:x="10.549cm" svg:y="12.401cm">
          <draw:text-box>
            <text:p text:style-name="P7"><text:span text:style-name="T4">L</text:span><text:span text:style-name="T5">3</text:span><text:span text:style-name="T4"> </text:span></text:p>
          </draw:text-box>
        </draw:frame>
        <draw:frame draw:style-name="gr7" draw:text-style-name="P5" draw:layer="layout" svg:width="1.1cm" svg:height="1.098cm" svg:x="6.5cm" svg:y="11.2cm">
          <draw:text-box>
            <text:p text:style-name="P7"><text:span text:style-name="T4">cm</text:span></text:p>
          </draw:text-box>
        </draw:frame>
        <draw:frame draw:style-name="gr7" draw:text-style-name="P5" draw:layer="layout" svg:width="1.1cm" svg:height="1.098cm" svg:x="10.4cm" svg:y="11.2cm">
          <draw:text-box>
            <text:p text:style-name="P7"><text:span text:style-name="T4">cm</text:span></text:p>
          </draw:text-box>
        </draw:frame>
        <draw:frame draw:style-name="gr8" draw:text-style-name="P5" draw:layer="layout" svg:width="1.3cm" svg:height="1.001cm" svg:x="12.4cm" svg:y="12.2cm">
          <draw:text-box>
            <text:p text:style-name="P7"><text:span text:style-name="T4">V</text:span></text:p>
          </draw:text-box>
        </draw:frame>
        <draw:frame draw:style-name="gr15" draw:text-style-name="P5" draw:layer="layout" svg:width="6.513cm" svg:height="1.2cm" svg:x="12.576cm" svg:y="2.7cm">
          <draw:text-box>
            <text:p text:style-name="P4"><text:span text:style-name="T4">pAl ppd alluminio</text:span></text:p>
          </draw:text-box>
        </draw:frame>
        <draw:frame draw:style-name="gr7" draw:text-style-name="P5" draw:layer="layout" svg:width="1.526cm" svg:height="1.098cm" svg:x="2.287cm" svg:y="13.6cm">
          <draw:text-box>
            <text:p text:style-name="P7"><text:span text:style-name="T4">pAl</text:span></text:p>
          </draw:text-box>
        </draw:frame>
        <draw:frame draw:style-name="gr7" draw:text-style-name="P5" draw:layer="layout" svg:width="1.6cm" svg:height="1.098cm" svg:x="12.2cm" svg:y="11.2cm">
          <draw:text-box>
            <text:p text:style-name="P7"><text:span text:style-name="T4">cm</text:span><text:span text:style-name="T7">³</text:span></text:p>
          </draw:text-box>
        </draw:frame>
        <draw:frame draw:style-name="gr8" draw:text-style-name="P5" draw:layer="layout" svg:width="1.5cm" svg:height="1.001cm" svg:x="8.2cm" svg:y="13.701cm">
          <draw:text-box>
            <text:p text:style-name="P7"><text:span text:style-name="T4">1,0</text:span></text:p>
          </draw:text-box>
        </draw:frame>
        <draw:frame draw:style-name="gr8" draw:text-style-name="P5" draw:layer="layout" svg:width="1.5cm" svg:height="1.001cm" svg:x="10.1cm" svg:y="13.701cm">
          <draw:text-box>
            <text:p text:style-name="P7"><text:span text:style-name="T4">6,0</text:span></text:p>
          </draw:text-box>
        </draw:frame>
        <draw:frame draw:style-name="gr8" draw:text-style-name="P5" draw:layer="layout" svg:width="1.5cm" svg:height="1.001cm" svg:x="12.3cm" svg:y="13.702cm">
          <draw:text-box>
            <text:p text:style-name="P7"><text:span text:style-name="T4">6,0</text:span></text:p>
          </draw:text-box>
        </draw:frame>
        <draw:frame draw:style-name="gr8" draw:text-style-name="P6" draw:layer="layout" svg:width="18cm" svg:height="1.001cm" svg:x="1.961cm" svg:y="19.203cm">
          <draw:text-box>
            <text:p text:style-name="P4"><text:span text:style-name="T3">Conclu</text:span></text:p>
          </draw:text-box>
        </draw:frame>
        <draw:frame draw:style-name="gr16" draw:text-style-name="P5" draw:layer="layout" svg:width="18.1cm" svg:height="7.001cm" svg:x="2cm" svg:y="20.2cm">
          <draw:text-box>
            <text:p text:style-name="P4"><text:span text:style-name="T4">I 2 metodi di misura del volume forniscono lo stesso risultato: <text:s/>6 ml = 6cm</text:span><text:span text:style-name="T7">³ .</text:span><text:span text:style-name="T4"> </text:span></text:p>
            <text:p text:style-name="P4"><text:span text:style-name="T4">Pero’ l’attivita’ fa capire che le misure non sono esatte, hanno una incertezza-errore associato.</text:span></text:p>
            <text:p text:style-name="P4"><text:span text:style-name="T4">Occorre approfondire, definire esattamente l’incertezza, per poi calcolare quale misura sia la piu’ precisa (≡ meno incerta).</text:span></text:p>
          </draw:text-box>
        </draw:frame>
        <draw:frame draw:style-name="gr7" draw:text-style-name="P5" draw:layer="layout" svg:width="1.5cm" svg:height="1.098cm" svg:x="4.3cm" svg:y="14.7cm">
          <draw:text-box>
            <text:p text:style-name="P7"><text:span text:style-name="T4">0,01</text:span></text:p>
          </draw:text-box>
        </draw:frame>
        <draw:frame draw:style-name="gr8" draw:text-style-name="P5" draw:layer="layout" svg:width="1.5cm" svg:height="1.001cm" svg:x="6.3cm" svg:y="14.7cm">
          <draw:text-box>
            <text:p text:style-name="P7"><text:span text:style-name="T4">1,00</text:span></text:p>
          </draw:text-box>
        </draw:frame>
        <draw:frame draw:style-name="gr7" draw:text-style-name="P5" draw:layer="layout" svg:width="1.813cm" svg:height="1.098cm" svg:x="2.187cm" svg:y="14.6cm">
          <draw:text-box>
            <text:p text:style-name="P7"><text:span text:style-name="T4">idem</text:span></text:p>
          </draw:text-box>
        </draw:frame>
        <draw:frame draw:style-name="gr8" draw:text-style-name="P5" draw:layer="layout" svg:width="1.5cm" svg:height="1.001cm" svg:x="8.2cm" svg:y="14.701cm">
          <draw:text-box>
            <text:p text:style-name="P7"><text:span text:style-name="T4">1,00</text:span></text:p>
          </draw:text-box>
        </draw:frame>
        <draw:frame draw:style-name="gr8" draw:text-style-name="P5" draw:layer="layout" svg:width="1.5cm" svg:height="1.001cm" svg:x="10.1cm" svg:y="14.701cm">
          <draw:text-box>
            <text:p text:style-name="P7"><text:span text:style-name="T4">6,00</text:span></text:p>
          </draw:text-box>
        </draw:frame>
        <draw:frame draw:style-name="gr8" draw:text-style-name="P5" draw:layer="layout" svg:width="1.5cm" svg:height="1.001cm" svg:x="12.3cm" svg:y="14.702cm">
          <draw:text-box>
            <text:p text:style-name="P7"><text:span text:style-name="T4">6,00</text:span></text:p>
          </draw:text-box>
        </draw:frame>
        <draw:frame draw:style-name="gr8" draw:text-style-name="P5" draw:layer="layout" svg:width="3.236cm" svg:height="1.001cm" svg:x="14.564cm" svg:y="13.7cm">
          <draw:text-box>
            <text:p text:style-name="P4"><text:span text:style-name="T4">righello</text:span></text:p>
          </draw:text-box>
        </draw:frame>
        <draw:frame draw:style-name="gr8" draw:text-style-name="P5" draw:layer="layout" svg:width="3.236cm" svg:height="1.001cm" svg:x="14.6cm" svg:y="14.7cm">
          <draw:text-box>
            <text:p text:style-name="P4"><text:span text:style-name="T4">calibro</text:span></text:p>
          </draw:text-box>
        </draw:frame>
        <draw:frame draw:style-name="gr8" draw:text-style-name="P5" draw:layer="layout" svg:width="1.813cm" svg:height="1.001cm" svg:x="2.187cm" svg:y="6.2cm">
          <draw:text-box>
            <text:p text:style-name="P7"><text:span text:style-name="T4">idem</text:span></text:p>
          </draw:text-box>
        </draw:frame>
        <draw:frame draw:style-name="gr7" draw:text-style-name="P5" draw:layer="layout" svg:width="1.126cm" svg:height="1.098cm" svg:x="4.6cm" svg:y="6.201cm">
          <draw:text-box>
            <text:p text:style-name="P7"><text:span text:style-name="T4">1</text:span></text:p>
          </draw:text-box>
        </draw:frame>
        <draw:frame draw:style-name="gr7" draw:text-style-name="P5" draw:layer="layout" svg:width="1.126cm" svg:height="1.098cm" svg:x="6.6cm" svg:y="6.201cm">
          <draw:text-box>
            <text:p text:style-name="P7"><text:span text:style-name="T4">30</text:span></text:p>
          </draw:text-box>
        </draw:frame>
        <draw:frame draw:style-name="gr7" draw:text-style-name="P5" draw:layer="layout" svg:width="1.126cm" svg:height="1.098cm" svg:x="8.6cm" svg:y="6.201cm">
          <draw:text-box>
            <text:p text:style-name="P7"><text:span text:style-name="T4">36</text:span></text:p>
          </draw:text-box>
        </draw:frame>
        <draw:frame draw:style-name="gr7" draw:text-style-name="P5" draw:layer="layout" svg:width="1.126cm" svg:height="1.098cm" svg:x="10.6cm" svg:y="6.201cm">
          <draw:text-box>
            <text:p text:style-name="P7"><text:span text:style-name="T4">6</text:span></text:p>
          </draw:text-box>
        </draw:frame>
        <draw:frame draw:style-name="gr8" draw:text-style-name="P5" draw:layer="layout" svg:width="5.236cm" svg:height="1.001cm" svg:x="12.564cm" svg:y="5.1cm">
          <draw:text-box>
            <text:p text:style-name="P4"><text:span text:style-name="T4">cil grad 25 ml</text:span></text:p>
          </draw:text-box>
        </draw:frame>
        <draw:frame draw:style-name="gr8" draw:text-style-name="P5" draw:layer="layout" svg:width="5.236cm" svg:height="1.001cm" svg:x="12.551cm" svg:y="6.201cm">
          <draw:text-box>
            <text:p text:style-name="P4"><text:span text:style-name="T4">cil grad 50 ml</text:span></text:p>
          </draw:text-box>
        </draw:frame>
        <draw:frame draw:style-name="gr6" draw:text-style-name="P5" draw:layer="layout" svg:width="4.949cm" svg:height="2.001cm" svg:x="14.551cm" svg:y="11.201cm">
          <draw:text-box>
            <text:p text:style-name="P4"><text:span text:style-name="T4">V=1*1*6=6</text:span><text:span text:style-name="T4"><text:line-break/></text:span><text:span text:style-name="T4">e la virgola ?</text:span></text:p>
          </draw:text-box>
        </draw:frame>
      </draw:page>
      <draw:page draw:name="page3" draw:style-name="dp1" draw:master-page-name="Default">
        <draw:line draw:style-name="gr10" draw:text-style-name="P1" draw:layer="layout" svg:x1="3cm" svg:y1="8.2cm" svg:x2="4cm" svg:y2="8.2cm">
          <text:p/>
        </draw:line>
        <draw:line draw:style-name="gr12" draw:text-style-name="P1" draw:layer="layout" svg:x1="3.052cm" svg:y1="6.248cm" svg:x2="4.052cm" svg:y2="6.248cm">
          <text:p/>
        </draw:line>
        <draw:line draw:style-name="gr10" draw:text-style-name="P1" draw:layer="layout" svg:x1="6.135cm" svg:y1="6.2cm" svg:x2="6.135cm" svg:y2="8.2cm">
          <text:p/>
        </draw:line>
        <draw:line draw:style-name="gr10" draw:text-style-name="P1" draw:layer="layout" svg:x1="6.1cm" svg:y1="8.2cm" svg:x2="7.1cm" svg:y2="8.2cm">
          <text:p/>
        </draw:line>
        <draw:line draw:style-name="gr12" draw:text-style-name="P1" draw:layer="layout" svg:x1="6.1cm" svg:y1="6.2cm" svg:x2="7.1cm" svg:y2="6.2cm">
          <text:p/>
        </draw:line>
        <draw:line draw:style-name="gr10" draw:text-style-name="P1" draw:layer="layout" svg:x1="3cm" svg:y1="6.248cm" svg:x2="3cm" svg:y2="7.248cm">
          <text:p/>
        </draw:line>
        <draw:line draw:style-name="gr12" draw:text-style-name="P1" draw:layer="layout" svg:x1="3cm" svg:y1="8.2cm" svg:x2="3cm" svg:y2="7.2cm">
          <text:p/>
        </draw:line>
        <draw:frame draw:style-name="gr17" draw:text-style-name="P10" draw:layer="layout" svg:width="16.1cm" svg:height="2.4cm" svg:x="2.8cm" svg:y="1.7cm">
          <draw:text-box>
            <text:p><text:span text:style-name="T12">Studio preparatori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b0__20_2_2c_5" draw:display-name="Black 45° 2,5" draw:style="single" draw:color="#000000" draw:distance="0.25cm" draw:rotation="450"/>
    <draw:marker draw:name="Arrow" svg:viewBox="0 0 20 30" svg:d="M10 0l-10 30h20z"/>
    <draw:stroke-dash draw:name="Line_20_Style_20_9" draw:display-name="Line Style 9" draw:style="rect" draw:dots1="1" draw:dots1-length="250%" draw:distance="25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6-07T05:59:32.907000000</dc:date>
    <meta:editing-duration>PT2H44M42S</meta:editing-duration>
    <meta:editing-cycles>28</meta:editing-cycles>
    <meta:generator>LibreOffice/5.2.6.2$Windows_x86 LibreOffice_project/a3100ed2409ebf1c212f5048fbe377c281438fdc</meta:generator>
    <meta:document-statistic meta:object-count="358"/>
  </office:meta>
</office:document-meta>
</file>